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Calibri" fo:font-size="10.6999998092651pt" style:font-size-asian="10.6999998092651pt" style:font-size-complex="10.6999998092651pt"/>
    </style:style>
    <style:style style:name="T2" style:family="text">
      <style:text-properties fo:color="#000000" style:font-name="Arial" fo:font-size="9.75pt" fo:font-weight="bold" style:font-size-asian="9.75pt" style:font-size-complex="9.75pt"/>
    </style:style>
    <style:style style:name="T3" style:family="text">
      <style:text-properties fo:color="#000000" style:font-name="Arial" fo:font-size="9.75pt" style:font-size-asian="9.75pt" style:font-size-complex="9.75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4.5449in" svg:height="0.1567in" svg:x="0.972in" svg:y="1.539in">
        <draw:text-box>
          <text:p><text:span text:style-name="T2">Specimen Agreement for the Appointment of a Manager in a Company </text:span></text:p>
        </draw:text-box>
      </draw:frame>
      <draw:frame text:anchor-type="page" text:anchor-page-number="2" draw:z-index="1" draw:style-name="gr1" draw:text-style-name="P2" svg:width="3.9598in" svg:height="0.1567in" svg:x="0.972in" svg:y="1.4717in">
        <draw:text-box>
          <text:p><text:span text:style-name="T3">the information or to any person not connected with the company. </text:span></text:p>
        </draw:text-box>
      </draw:frame>
      <draw:frame text:anchor-type="page" text:anchor-page-number="1" draw:z-index="2" draw:style-name="gr1" draw:text-style-name="P2" svg:width="0.2276in" svg:height="0.1567in" svg:x="1.2161in" svg:y="1.761in">
        <draw:text-box>
          <text:p><text:span text:style-name="T3">AN </text:span></text:p>
        </draw:text-box>
      </draw:frame>
      <draw:frame text:anchor-type="page" text:anchor-page-number="2" draw:z-index="3" draw:style-name="gr1" draw:text-style-name="P2" svg:width="5.8724in" svg:height="0.1567in" svg:x="1.2161in" svg:y="1.6937in">
        <draw:text-box>
          <text:p><text:span text:style-name="T3">13. The Manager shall not divulge any secret relating to any working process, improvement in the </text:span></text:p>
        </draw:text-box>
      </draw:frame>
      <draw:frame text:anchor-type="page" text:anchor-page-number="1" draw:z-index="4" draw:style-name="gr1" draw:text-style-name="P2" svg:width="0.8949in" svg:height="0.1567in" svg:x="1.5043in" svg:y="1.761in">
        <draw:text-box>
          <text:p><text:span text:style-name="T3">AGREEMENT </text:span></text:p>
        </draw:text-box>
      </draw:frame>
      <draw:frame text:anchor-type="page" text:anchor-page-number="2" draw:z-index="5" draw:style-name="gr1" draw:text-style-name="P2" svg:width="5.9398in" svg:height="0.1567in" svg:x="0.972in" svg:y="1.85in">
        <draw:text-box>
          <text:p><text:span text:style-name="T3">working process used by the company, invention leading to improvement in the working process or </text:span></text:p>
        </draw:text-box>
      </draw:frame>
      <draw:frame text:anchor-type="page" text:anchor-page-number="1" draw:z-index="6" draw:style-name="gr1" draw:text-style-name="P2" svg:width="0.378in" svg:height="0.1567in" svg:x="2.4618in" svg:y="1.761in">
        <draw:text-box>
          <text:p><text:span text:style-name="T3">made </text:span></text:p>
        </draw:text-box>
      </draw:frame>
      <draw:frame text:anchor-type="page" text:anchor-page-number="2" draw:z-index="7" draw:style-name="gr1" draw:text-style-name="P2" svg:width="6.2941in" svg:height="0.1567in" svg:x="0.972in" svg:y="2.0047in">
        <draw:text-box>
          <text:p><text:span text:style-name="T3">introduction of a new working process usable in the business of the company, invention relating to any of </text:span></text:p>
        </draw:text-box>
      </draw:frame>
      <draw:frame text:anchor-type="page" text:anchor-page-number="1" draw:z-index="8" draw:style-name="gr1" draw:text-style-name="P2" svg:width="0.8669in" svg:height="0.1567in" svg:x="2.9008in" svg:y="1.761in">
        <draw:text-box>
          <text:p><text:span text:style-name="T3">this………….. </text:span></text:p>
        </draw:text-box>
      </draw:frame>
      <draw:frame text:anchor-type="page" text:anchor-page-number="2" draw:z-index="9" draw:style-name="gr1" draw:text-style-name="P2" svg:width="6.178in" svg:height="0.1567in" svg:x="0.972in" svg:y="2.1598in">
        <draw:text-box>
          <text:p><text:span text:style-name="T3">the articles connected with the business of the company, business matters, administrative affairs of the </text:span></text:p>
        </draw:text-box>
      </draw:frame>
      <draw:frame text:anchor-type="page" text:anchor-page-number="1" draw:z-index="10" draw:style-name="gr1" draw:text-style-name="P2" svg:width="0.2579in" svg:height="0.1567in" svg:x="3.828in" svg:y="1.761in">
        <draw:text-box>
          <text:p><text:span text:style-name="T3">day </text:span></text:p>
        </draw:text-box>
      </draw:frame>
      <draw:frame text:anchor-type="page" text:anchor-page-number="2" draw:z-index="11" draw:style-name="gr1" draw:text-style-name="P2" svg:width="6.2386in" svg:height="0.1567in" svg:x="0.972in" svg:y="2.3161in">
        <draw:text-box>
          <text:p><text:span text:style-name="T3">company, to any person not connected with such process, invention, matter and affairs either during the </text:span></text:p>
        </draw:text-box>
      </draw:frame>
      <draw:frame text:anchor-type="page" text:anchor-page-number="1" draw:z-index="12" draw:style-name="gr1" draw:text-style-name="P2" svg:width="0.7689in" svg:height="0.1567in" svg:x="4.1472in" svg:y="1.761in">
        <draw:text-box>
          <text:p><text:span text:style-name="T3">of………….. </text:span></text:p>
        </draw:text-box>
      </draw:frame>
      <draw:frame text:anchor-type="page" text:anchor-page-number="2" draw:z-index="13" draw:style-name="gr1" draw:text-style-name="P2" svg:width="5.0287in" svg:height="0.1567in" svg:x="0.972in" svg:y="2.4701in">
        <draw:text-box>
          <text:p><text:span text:style-name="T3">period of his employment in the company or any time after he has left the company. </text:span></text:p>
        </draw:text-box>
      </draw:frame>
      <draw:frame text:anchor-type="page" text:anchor-page-number="1" draw:z-index="14" draw:style-name="gr1" draw:text-style-name="P2" svg:width="1.1685in" svg:height="0.1567in" svg:x="4.978in" svg:y="1.761in">
        <draw:text-box>
          <text:p><text:span text:style-name="T3">between………….. </text:span></text:p>
        </draw:text-box>
      </draw:frame>
      <draw:frame text:anchor-type="page" text:anchor-page-number="2" draw:z-index="15" draw:style-name="gr1" draw:text-style-name="P2" svg:width="5.7071in" svg:height="0.1567in" svg:x="1.2161in" svg:y="2.6929in">
        <draw:text-box>
          <text:p><text:span text:style-name="T3">14. The Manager shall be entitled neither to make use of any of the inventions in relation to the </text:span></text:p>
        </draw:text-box>
      </draw:frame>
      <draw:frame text:anchor-type="page" text:anchor-page-number="1" draw:z-index="16" draw:style-name="gr1" draw:text-style-name="P2" svg:width="0.3031in" svg:height="0.1567in" svg:x="6.2047in" svg:y="1.761in">
        <draw:text-box>
          <text:p><text:span text:style-name="T3">Ltd., </text:span></text:p>
        </draw:text-box>
      </draw:frame>
      <draw:frame text:anchor-type="page" text:anchor-page-number="2" draw:z-index="17" draw:style-name="gr1" draw:text-style-name="P2" svg:width="6.2413in" svg:height="0.1567in" svg:x="0.972in" svg:y="2.8484in">
        <draw:text-box>
          <text:p><text:span text:style-name="T3">business of the company made by him during the employment in the company, nor to derive any benefit </text:span></text:p>
        </draw:text-box>
      </draw:frame>
      <draw:frame text:anchor-type="page" text:anchor-page-number="1" draw:z-index="18" draw:style-name="gr1" draw:text-style-name="P2" svg:width="0.115in" svg:height="0.1567in" svg:x="6.5693in" svg:y="1.761in">
        <draw:text-box>
          <text:p><text:span text:style-name="T3">a </text:span></text:p>
        </draw:text-box>
      </draw:frame>
      <draw:frame text:anchor-type="page" text:anchor-page-number="2" draw:z-index="19" draw:style-name="gr1" draw:text-style-name="P2" svg:width="6.3276in" svg:height="0.1567in" svg:x="0.972in" svg:y="3.0047in">
        <draw:text-box>
          <text:p><text:span text:style-name="T3">of all the patents whether obtainable in respect thereof in India or abroad, as such inventions and patents </text:span></text:p>
        </draw:text-box>
      </draw:frame>
      <draw:frame text:anchor-type="page" text:anchor-page-number="1" draw:z-index="20" draw:style-name="gr1" draw:text-style-name="P2" svg:width="0.5894in" svg:height="0.1567in" svg:x="6.7465in" svg:y="1.761in">
        <draw:text-box>
          <text:p><text:span text:style-name="T3">company </text:span></text:p>
        </draw:text-box>
      </draw:frame>
      <draw:frame text:anchor-type="page" text:anchor-page-number="2" draw:z-index="21" draw:style-name="gr1" draw:text-style-name="P2" svg:width="6.2161in" svg:height="0.1567in" svg:x="0.972in" svg:y="3.1591in">
        <draw:text-box>
          <text:p><text:span text:style-name="T3">shall belong to the company. The Manager shall do at the expense of the company all that is necessary </text:span></text:p>
        </draw:text-box>
      </draw:frame>
      <draw:frame text:anchor-type="page" text:anchor-page-number="1" draw:z-index="22" draw:style-name="gr1" draw:text-style-name="P2" svg:width="6.2185in" svg:height="0.1567in" svg:x="0.972in" svg:y="1.9173in">
        <draw:text-box>
          <text:p><text:span text:style-name="T3">incorporated under the Companies Act, 1956 and having its Registered Office at………….., (hereinafter </text:span></text:p>
        </draw:text-box>
      </draw:frame>
      <draw:frame text:anchor-type="page" text:anchor-page-number="2" draw:z-index="23" draw:style-name="gr1" draw:text-style-name="P2" svg:width="4.9335in" svg:height="0.1567in" svg:x="0.972in" svg:y="3.3154in">
        <draw:text-box>
          <text:p><text:span text:style-name="T3">to give full benefit of such invention and patents whenever he is required to do so. </text:span></text:p>
        </draw:text-box>
      </draw:frame>
      <draw:frame text:anchor-type="page" text:anchor-page-number="1" draw:z-index="24" draw:style-name="gr1" draw:text-style-name="P2" svg:width="6.1358in" svg:height="0.1567in" svg:x="0.972in" svg:y="2.072in">
        <draw:text-box>
          <text:p><text:span text:style-name="T3">referred to as the Company, which expression shall, unless repugnant to the context or contrary to the </text:span></text:p>
        </draw:text-box>
      </draw:frame>
      <draw:frame text:anchor-type="page" text:anchor-page-number="2" draw:z-index="25" draw:style-name="gr1" draw:text-style-name="P2" svg:width="5.8197in" svg:height="0.1567in" svg:x="1.2161in" svg:y="3.5374in">
        <draw:text-box>
          <text:p><text:span text:style-name="T3">15. The Manager shall be bound not to do himself or participate or associate in any capacity with </text:span></text:p>
        </draw:text-box>
      </draw:frame>
      <draw:frame text:anchor-type="page" text:anchor-page-number="1" draw:z-index="26" draw:style-name="gr1" draw:text-style-name="P2" svg:width="6.2724in" svg:height="0.1567in" svg:x="0.972in" svg:y="2.2272in">
        <draw:text-box>
          <text:p><text:span text:style-name="T3">meaning thereof include its legal representatives) of the one part and Mr………….., son of Mr………….., </text:span></text:p>
        </draw:text-box>
      </draw:frame>
      <draw:frame text:anchor-type="page" text:anchor-page-number="2" draw:z-index="27" draw:style-name="gr1" draw:text-style-name="P2" svg:width="6.2362in" svg:height="0.1567in" svg:x="0.972in" svg:y="3.6925in">
        <draw:text-box>
          <text:p><text:span text:style-name="T3">others in doing the business in which the company is engaged during the period of his employment with </text:span></text:p>
        </draw:text-box>
      </draw:frame>
      <draw:frame text:anchor-type="page" text:anchor-page-number="1" draw:z-index="28" draw:style-name="gr1" draw:text-style-name="P2" svg:width="4.2858in" svg:height="0.1567in" svg:x="0.972in" svg:y="2.3835in">
        <draw:text-box>
          <text:p><text:span text:style-name="T3">resident of………….. (hereinafter called the manager) of the other part. </text:span></text:p>
        </draw:text-box>
      </draw:frame>
      <draw:frame text:anchor-type="page" text:anchor-page-number="2" draw:z-index="29" draw:style-name="gr1" draw:text-style-name="P2" svg:width="5.2469in" svg:height="0.1567in" svg:x="0.972in" svg:y="3.848in">
        <draw:text-box>
          <text:p><text:span text:style-name="T3">the company and for a period of six years after he has left the services of the company. </text:span></text:p>
        </draw:text-box>
      </draw:frame>
      <draw:frame text:anchor-type="page" text:anchor-page-number="2" draw:z-index="30" draw:style-name="gr1" draw:text-style-name="P2" svg:width="5.9331in" svg:height="0.1567in" svg:x="1.2161in" svg:y="4.0717in">
        <draw:text-box>
          <text:p><text:span text:style-name="T3">16. The Manager shall never make use of the working process used by the company even after he </text:span></text:p>
        </draw:text-box>
      </draw:frame>
      <draw:frame text:anchor-type="page" text:anchor-page-number="1" draw:z-index="31" draw:style-name="gr1" draw:text-style-name="P2" svg:width="6.0323in" svg:height="0.1567in" svg:x="1.2161in" svg:y="2.6055in">
        <draw:text-box>
          <text:p><text:span text:style-name="T3">WHEREAS the company intends to appoint a Manager and Mr………….., has been considered as a </text:span></text:p>
        </draw:text-box>
      </draw:frame>
      <draw:frame text:anchor-type="page" text:anchor-page-number="2" draw:z-index="32" draw:style-name="gr1" draw:text-style-name="P2" svg:width="6.3114in" svg:height="0.1567in" svg:x="0.972in" svg:y="4.2264in">
        <draw:text-box>
          <text:p><text:span text:style-name="T3">has left the services of the company and he shall not employ any invention relating to the business of the </text:span></text:p>
        </draw:text-box>
      </draw:frame>
      <draw:frame text:anchor-type="page" text:anchor-page-number="1" draw:z-index="33" draw:style-name="gr1" draw:text-style-name="P2" svg:width="2.9307in" svg:height="0.1567in" svg:x="0.972in" svg:y="2.761in">
        <draw:text-box>
          <text:p><text:span text:style-name="T3">suitable and competent person for the said post; </text:span></text:p>
        </draw:text-box>
      </draw:frame>
      <draw:frame text:anchor-type="page" text:anchor-page-number="2" draw:z-index="34" draw:style-name="gr1" draw:text-style-name="P2" svg:width="6.2969in" svg:height="0.1567in" svg:x="0.972in" svg:y="4.3811in">
        <draw:text-box>
          <text:p><text:span text:style-name="T3">company either made by him during the period of his employment in the company or invention relating to </text:span></text:p>
        </draw:text-box>
      </draw:frame>
      <draw:frame text:anchor-type="page" text:anchor-page-number="1" draw:z-index="35" draw:style-name="gr1" draw:text-style-name="P2" svg:width="6.024in" svg:height="0.1567in" svg:x="1.2161in" svg:y="2.9835in">
        <draw:text-box>
          <text:p><text:span text:style-name="T3">AND WHEREAS the said Mr………….. has agreed to accept his appointment as the Manager of the </text:span></text:p>
        </draw:text-box>
      </draw:frame>
      <draw:frame text:anchor-type="page" text:anchor-page-number="2" draw:z-index="36" draw:style-name="gr1" draw:text-style-name="P2" svg:width="5.0614in" svg:height="0.1567in" svg:x="0.972in" svg:y="4.5374in">
        <draw:text-box>
          <text:p><text:span text:style-name="T3">the business of the company made by other employees of the company at any time. </text:span></text:p>
        </draw:text-box>
      </draw:frame>
      <draw:frame text:anchor-type="page" text:anchor-page-number="1" draw:z-index="37" draw:style-name="gr1" draw:text-style-name="P2" svg:width="0.6469in" svg:height="0.1567in" svg:x="0.972in" svg:y="3.139in">
        <draw:text-box>
          <text:p><text:span text:style-name="T3">Company. </text:span></text:p>
        </draw:text-box>
      </draw:frame>
      <draw:frame text:anchor-type="page" text:anchor-page-number="1" draw:z-index="38" draw:style-name="gr1" draw:text-style-name="P2" svg:width="2.8335in" svg:height="0.1567in" svg:x="1.2161in" svg:y="3.3626in">
        <draw:text-box>
          <text:p><text:span text:style-name="T3">NOW IT IS HEREBY AGREED AS FOLLOWS: </text:span></text:p>
        </draw:text-box>
      </draw:frame>
      <draw:frame text:anchor-type="page" text:anchor-page-number="2" draw:z-index="39" draw:style-name="gr1" draw:text-style-name="P2" svg:width="5.9921in" svg:height="0.1567in" svg:x="1.2161in" svg:y="4.7598in">
        <draw:text-box>
          <text:p><text:span text:style-name="T3">IN WITNESS WHEREOF the parties hereto have set their hands on the day, month and year above </text:span></text:p>
        </draw:text-box>
      </draw:frame>
      <draw:frame text:anchor-type="page" text:anchor-page-number="2" draw:z-index="40" draw:style-name="gr1" draw:text-style-name="P2" svg:width="0.476in" svg:height="0.1567in" svg:x="0.972in" svg:y="4.9161in">
        <draw:text-box>
          <text:p><text:span text:style-name="T3">written. </text:span></text:p>
        </draw:text-box>
      </draw:frame>
      <draw:frame text:anchor-type="page" text:anchor-page-number="1" draw:z-index="41" draw:style-name="gr1" draw:text-style-name="P2" svg:width="6.128in" svg:height="0.1567in" svg:x="1.2161in" svg:y="3.5846in">
        <draw:text-box>
          <text:p><text:span text:style-name="T3">1. The said Mr………….. is hereby appointed on the terms and conditions hereinafter provided, as the </text:span></text:p>
        </draw:text-box>
      </draw:frame>
      <draw:frame text:anchor-type="page" text:anchor-page-number="1" draw:z-index="42" draw:style-name="gr1" draw:text-style-name="P2" svg:width="6.1752in" svg:height="0.1567in" svg:x="0.972in" svg:y="3.7402in">
        <draw:text-box>
          <text:p><text:span text:style-name="T3">Manager of the Company for a term of five years commencing………….. on a monthly remuneration of </text:span></text:p>
        </draw:text-box>
      </draw:frame>
      <draw:frame text:anchor-type="page" text:anchor-page-number="2" draw:z-index="43" draw:style-name="gr1" draw:text-style-name="P2" svg:width="0.7016in" svg:height="0.1567in" svg:x="0.972in" svg:y="5.1516in">
        <draw:text-box>
          <text:p><text:span text:style-name="T3">Witnesses: </text:span></text:p>
        </draw:text-box>
      </draw:frame>
      <draw:frame text:anchor-type="page" text:anchor-page-number="2" draw:z-index="44" draw:style-name="gr1" draw:text-style-name="P2" svg:width="1.1232in" svg:height="0.1567in" svg:x="4.9492in" svg:y="5.1516in">
        <draw:text-box>
          <text:p><text:span text:style-name="T3">For………….. Ltd. </text:span></text:p>
        </draw:text-box>
      </draw:frame>
      <draw:frame text:anchor-type="page" text:anchor-page-number="1" draw:z-index="45" draw:style-name="gr1" draw:text-style-name="P2" svg:width="6.1157in" svg:height="0.1567in" svg:x="0.972in" svg:y="3.8957in">
        <draw:text-box>
          <text:p><text:span text:style-name="T3">Rs. ... subject to the approval of his appointment by the Central Government under Section 269 of the </text:span></text:p>
        </draw:text-box>
      </draw:frame>
      <draw:frame text:anchor-type="page" text:anchor-page-number="2" draw:z-index="46" draw:style-name="gr1" draw:text-style-name="P2" svg:width="0.1524in" svg:height="0.1567in" svg:x="0.972in" svg:y="5.3882in">
        <draw:text-box>
          <text:p><text:span text:style-name="T3">1. </text:span></text:p>
        </draw:text-box>
      </draw:frame>
      <draw:frame text:anchor-type="page" text:anchor-page-number="1" draw:z-index="47" draw:style-name="gr1" draw:text-style-name="P2" svg:width="6.1386in" svg:height="0.1567in" svg:x="0.972in" svg:y="4.0508in">
        <draw:text-box>
          <text:p><text:span text:style-name="T3">Companies Act, 1956 and also subject to the approval of his remuneration by the Central Government </text:span></text:p>
        </draw:text-box>
      </draw:frame>
      <draw:frame text:anchor-type="page" text:anchor-page-number="2" draw:z-index="48" draw:style-name="gr1" draw:text-style-name="P2" svg:width="0.1524in" svg:height="0.1567in" svg:x="0.972in" svg:y="5.6252in">
        <draw:text-box>
          <text:p><text:span text:style-name="T3">2. </text:span></text:p>
        </draw:text-box>
      </draw:frame>
      <draw:frame text:anchor-type="page" text:anchor-page-number="1" draw:z-index="49" draw:style-name="gr1" draw:text-style-name="P2" svg:width="6.3398in" svg:height="0.1567in" svg:x="0.972in" svg:y="4.2063in">
        <draw:text-box>
          <text:p><text:span text:style-name="T3">pursuant to the provisions of Sections 198, 310, 311, 312, 317 and 387 and other applicable provisions of </text:span></text:p>
        </draw:text-box>
      </draw:frame>
      <draw:frame text:anchor-type="page" text:anchor-page-number="2" draw:z-index="50" draw:style-name="gr2" draw:text-style-name="P2" svg:width="0.0016in" svg:height="0.1925in" svg:x="1.2154in" svg:y="5.6252in">
        <draw:text-box>
          <text:p/>
        </draw:text-box>
      </draw:frame>
      <draw:frame text:anchor-type="page" text:anchor-page-number="1" draw:z-index="51" draw:style-name="gr1" draw:text-style-name="P2" svg:width="0.4913in" svg:height="0.1567in" svg:x="0.972in" svg:y="4.361in">
        <draw:text-box>
          <text:p><text:span text:style-name="T3">the Act. </text:span></text:p>
        </draw:text-box>
      </draw:frame>
      <draw:frame text:anchor-type="page" text:anchor-page-number="2" draw:z-index="52" draw:style-name="gr2" draw:text-style-name="P2" svg:width="0.0016in" svg:height="0.1925in" svg:x="1.4583in" svg:y="5.6252in">
        <draw:text-box>
          <text:p/>
        </draw:text-box>
      </draw:frame>
      <draw:frame text:anchor-type="page" text:anchor-page-number="1" draw:z-index="53" draw:style-name="gr1" draw:text-style-name="P2" svg:width="6.0606in" svg:height="0.1567in" svg:x="1.2161in" svg:y="4.598in">
        <draw:text-box>
          <text:p><text:span text:style-name="T3">2. The Manager shall be entitled to other pecuniary benefits which are enjoyable by other employees </text:span></text:p>
        </draw:text-box>
      </draw:frame>
      <draw:frame text:anchor-type="page" text:anchor-page-number="2" draw:z-index="54" draw:style-name="gr2" draw:text-style-name="P2" svg:width="0.0016in" svg:height="0.1925in" svg:x="1.7016in" svg:y="5.6252in">
        <draw:text-box>
          <text:p/>
        </draw:text-box>
      </draw:frame>
      <draw:frame text:anchor-type="page" text:anchor-page-number="1" draw:z-index="55" draw:style-name="gr1" draw:text-style-name="P2" svg:width="0.9933in" svg:height="0.1567in" svg:x="0.972in" svg:y="4.7535in">
        <draw:text-box>
          <text:p><text:span text:style-name="T3">of the company. </text:span></text:p>
        </draw:text-box>
      </draw:frame>
      <draw:frame text:anchor-type="page" text:anchor-page-number="2" draw:z-index="56" draw:style-name="gr1" draw:text-style-name="P2" svg:width="0.574in" svg:height="0.1567in" svg:x="5.4965in" svg:y="5.6252in">
        <draw:text-box>
          <text:p><text:span text:style-name="T3">Manager </text:span></text:p>
        </draw:text-box>
      </draw:frame>
      <draw:frame text:anchor-type="page" text:anchor-page-number="1" draw:z-index="57" draw:style-name="gr1" draw:text-style-name="P2" svg:width="5.7748in" svg:height="0.1567in" svg:x="1.2161in" svg:y="4.989in">
        <draw:text-box>
          <text:p><text:span text:style-name="T3">3. The Manager shall be paid travelling allowance for the tours he makes in connection with the, </text:span></text:p>
        </draw:text-box>
      </draw:frame>
      <draw:frame text:anchor-type="page" text:anchor-page-number="2" draw:z-index="58" draw:style-name="gr1" draw:text-style-name="P2" svg:width="0.035in" svg:height="0.1831in" svg:x="0.972in" svg:y="5.8063in">
        <draw:text-box>
          <text:p><text:span text:style-name="T1"> </text:span></text:p>
        </draw:text-box>
      </draw:frame>
      <draw:frame text:anchor-type="page" text:anchor-page-number="1" draw:z-index="59" draw:style-name="gr1" draw:text-style-name="P2" svg:width="6.1752in" svg:height="0.1567in" svg:x="0.972in" svg:y="5.1453in">
        <draw:text-box>
          <text:p><text:span text:style-name="T3">business of the company to perform his duties or to carry out the directions of the Board of Directors of </text:span></text:p>
        </draw:text-box>
      </draw:frame>
      <draw:frame text:anchor-type="page" text:anchor-page-number="1" draw:z-index="60" draw:style-name="gr1" draw:text-style-name="P2" svg:width="0.8425in" svg:height="0.1567in" svg:x="0.972in" svg:y="5.3008in">
        <draw:text-box>
          <text:p><text:span text:style-name="T3">the company. </text:span></text:p>
        </draw:text-box>
      </draw:frame>
      <draw:frame text:anchor-type="page" text:anchor-page-number="1" draw:z-index="61" draw:style-name="gr1" draw:text-style-name="P2" svg:width="5.2098in" svg:height="0.1567in" svg:x="1.2161in" svg:y="5.5366in">
        <draw:text-box>
          <text:p><text:span text:style-name="T3">4. The Manager shall be entitled to bonus in accordance with the provisions of the law. </text:span></text:p>
        </draw:text-box>
      </draw:frame>
      <draw:frame text:anchor-type="page" text:anchor-page-number="1" draw:z-index="62" draw:style-name="gr1" draw:text-style-name="P2" svg:width="5.9398in" svg:height="0.1567in" svg:x="1.2161in" svg:y="5.7728in">
        <draw:text-box>
          <text:p><text:span text:style-name="T3">5. The Manager shall be entitled to annual increment of his remuneration at the rate of Rs………… </text:span></text:p>
        </draw:text-box>
      </draw:frame>
      <draw:frame text:anchor-type="page" text:anchor-page-number="1" draw:z-index="63" draw:style-name="gr1" draw:text-style-name="P2" svg:width="0.7248in" svg:height="0.1567in" svg:x="0.972in" svg:y="5.9291in">
        <draw:text-box>
          <text:p><text:span text:style-name="T3">per annum. </text:span></text:p>
        </draw:text-box>
      </draw:frame>
      <draw:frame text:anchor-type="page" text:anchor-page-number="1" draw:z-index="64" draw:style-name="gr1" draw:text-style-name="P2" svg:width="6.0051in" svg:height="0.1567in" svg:x="1.2161in" svg:y="6.1654in">
        <draw:text-box>
          <text:p><text:span text:style-name="T3">6. The Manager shall be on probation for a period of six months. If his work is found satisfactory, his </text:span></text:p>
        </draw:text-box>
      </draw:frame>
      <draw:frame text:anchor-type="page" text:anchor-page-number="1" draw:z-index="65" draw:style-name="gr1" draw:text-style-name="P2" svg:width="5.2504in" svg:height="0.1567in" svg:x="0.972in" svg:y="6.3193in">
        <draw:text-box>
          <text:p><text:span text:style-name="T3">appointment shall continue for a full term of five years including the period of probation. </text:span></text:p>
        </draw:text-box>
      </draw:frame>
      <draw:frame text:anchor-type="page" text:anchor-page-number="1" draw:z-index="66" draw:style-name="gr1" draw:text-style-name="P2" svg:width="5.8043in" svg:height="0.1567in" svg:x="1.2161in" svg:y="6.5563in">
        <draw:text-box>
          <text:p><text:span text:style-name="T3">7. Either the company or the Manager shall be entitled to terminate this agreement by, giving the </text:span></text:p>
        </draw:text-box>
      </draw:frame>
      <draw:frame text:anchor-type="page" text:anchor-page-number="1" draw:z-index="67" draw:style-name="gr1" draw:text-style-name="P2" svg:width="5.8669in" svg:height="0.1567in" svg:x="0.972in" svg:y="6.711in">
        <draw:text-box>
          <text:p><text:span text:style-name="T3">other, notice in writing of sixty days but the company may terminate this agreement by paying two </text:span></text:p>
        </draw:text-box>
      </draw:frame>
      <draw:frame text:anchor-type="page" text:anchor-page-number="1" draw:z-index="68" draw:style-name="gr1" draw:text-style-name="P2" svg:width="3.498in" svg:height="0.1567in" svg:x="0.972in" svg:y="6.8673in">
        <draw:text-box>
          <text:p><text:span text:style-name="T3">months’ remuneration to the Manager in lieu of the notice. </text:span></text:p>
        </draw:text-box>
      </draw:frame>
      <draw:frame text:anchor-type="page" text:anchor-page-number="1" draw:z-index="69" draw:style-name="gr1" draw:text-style-name="P2" svg:width="1.9748in" svg:height="0.1567in" svg:x="1.2161in" svg:y="7.1043in">
        <draw:text-box>
          <text:p><text:span text:style-name="T3">8. If the Manager dies during his </text:span></text:p>
        </draw:text-box>
      </draw:frame>
      <draw:frame text:anchor-type="page" text:anchor-page-number="1" draw:z-index="70" draw:style-name="gr1" draw:text-style-name="P2" svg:width="1.4248in" svg:height="0.1567in" svg:x="3.5217in" svg:y="7.1043in">
        <draw:text-box>
          <text:p><text:span text:style-name="T3">continuance of service, </text:span></text:p>
        </draw:text-box>
      </draw:frame>
      <draw:frame text:anchor-type="page" text:anchor-page-number="1" draw:z-index="71" draw:style-name="gr1" draw:text-style-name="P2" svg:width="2.0996in" svg:height="0.1567in" svg:x="5.0835in" svg:y="7.1043in">
        <draw:text-box>
          <text:p><text:span text:style-name="T3">his salary, remuneration, bonuses, </text:span></text:p>
        </draw:text-box>
      </draw:frame>
      <draw:frame text:anchor-type="page" text:anchor-page-number="1" draw:z-index="72" draw:style-name="gr1" draw:text-style-name="P2" svg:width="6.198in" svg:height="0.1567in" svg:x="0.972in" svg:y="7.2583in">
        <draw:text-box>
          <text:p><text:span text:style-name="T3">allowances etc. for the current financial year shall be paid to his heirs, legal representatives, executors, </text:span></text:p>
        </draw:text-box>
      </draw:frame>
      <draw:frame text:anchor-type="page" text:anchor-page-number="1" draw:z-index="73" draw:style-name="gr1" draw:text-style-name="P2" svg:width="6.2823in" svg:height="0.1567in" svg:x="0.972in" svg:y="7.4138in">
        <draw:text-box>
          <text:p><text:span text:style-name="T3">administrators in a rateable proportion of what he would have received if he had lived and had continued </text:span></text:p>
        </draw:text-box>
      </draw:frame>
      <draw:frame text:anchor-type="page" text:anchor-page-number="1" draw:z-index="74" draw:style-name="gr1" draw:text-style-name="P2" svg:width="3.3598in" svg:height="0.1567in" svg:x="0.972in" svg:y="7.5689in">
        <draw:text-box>
          <text:p><text:span text:style-name="T3">in the service of the company for the whole of that year. </text:span></text:p>
        </draw:text-box>
      </draw:frame>
      <draw:frame text:anchor-type="page" text:anchor-page-number="1" draw:z-index="75" draw:style-name="gr1" draw:text-style-name="P2" svg:width="6.0531in" svg:height="0.1567in" svg:x="1.2161in" svg:y="7.8055in">
        <draw:text-box>
          <text:p><text:span text:style-name="T3">9. The Manager shall not be entitled to make any claim for damages against the company other than </text:span></text:p>
        </draw:text-box>
      </draw:frame>
      <draw:frame text:anchor-type="page" text:anchor-page-number="1" draw:z-index="76" draw:style-name="gr1" draw:text-style-name="P2" svg:width="5.9504in" svg:height="0.1567in" svg:x="0.972in" svg:y="7.961in">
        <draw:text-box>
          <text:p><text:span text:style-name="T3">liquidated damages, if his services are determined on account of a reconstruction or amalgamation </text:span></text:p>
        </draw:text-box>
      </draw:frame>
      <draw:frame text:anchor-type="page" text:anchor-page-number="1" draw:z-index="77" draw:style-name="gr1" draw:text-style-name="P2" svg:width="5.7469in" svg:height="0.1567in" svg:x="0.972in" svg:y="8.1161in">
        <draw:text-box>
          <text:p><text:span text:style-name="T3">whether by the winding up of the company or otherwise before the expiration of this agreement. </text:span></text:p>
        </draw:text-box>
      </draw:frame>
      <draw:frame text:anchor-type="page" text:anchor-page-number="1" draw:z-index="78" draw:style-name="gr1" draw:text-style-name="P2" svg:width="5.835in" svg:height="0.1567in" svg:x="1.2161in" svg:y="8.352in">
        <draw:text-box>
          <text:p><text:span text:style-name="T3">10. The Manager shall devote the whole of his time and attention to the business of the company </text:span></text:p>
        </draw:text-box>
      </draw:frame>
      <draw:frame text:anchor-type="page" text:anchor-page-number="1" draw:z-index="79" draw:style-name="gr1" draw:text-style-name="P2" svg:width="6.3642in" svg:height="0.1567in" svg:x="0.972in" svg:y="8.5083in">
        <draw:text-box>
          <text:p><text:span text:style-name="T3">during the term of his service with the company and shall work with due diligence and using his abilities to </text:span></text:p>
        </draw:text-box>
      </draw:frame>
      <draw:frame text:anchor-type="page" text:anchor-page-number="1" draw:z-index="80" draw:style-name="gr1" draw:text-style-name="P2" svg:width="6.3406in" svg:height="0.1567in" svg:x="0.972in" svg:y="8.6634in">
        <draw:text-box>
          <text:p><text:span text:style-name="T3">his best. He shall comply with the directions issued by the Board of Directors of the company from time to </text:span></text:p>
        </draw:text-box>
      </draw:frame>
      <draw:frame text:anchor-type="page" text:anchor-page-number="1" draw:z-index="81" draw:style-name="gr1" draw:text-style-name="P2" svg:width="5.9717in" svg:height="0.1567in" svg:x="0.972in" svg:y="8.8181in">
        <draw:text-box>
          <text:p><text:span text:style-name="T3">time. He shall obey the orders issued by the Board of Directors. He shall do his best to promote the </text:span></text:p>
        </draw:text-box>
      </draw:frame>
      <draw:frame text:anchor-type="page" text:anchor-page-number="1" draw:z-index="82" draw:style-name="gr1" draw:text-style-name="P2" svg:width="3.7713in" svg:height="0.1567in" svg:x="0.972in" svg:y="8.9744in">
        <draw:text-box>
          <text:p><text:span text:style-name="T3">interest of the company and shall faithfully serve the company. </text:span></text:p>
        </draw:text-box>
      </draw:frame>
      <draw:frame text:anchor-type="page" text:anchor-page-number="1" draw:z-index="83" draw:style-name="gr1" draw:text-style-name="P2" svg:width="6.0657in" svg:height="0.1567in" svg:x="1.2161in" svg:y="9.2098in">
        <draw:text-box>
          <text:p><text:span text:style-name="T3">11. The Manager shall perform the duties towards the company and exercise the powers assigned to </text:span></text:p>
        </draw:text-box>
      </draw:frame>
      <draw:frame text:anchor-type="page" text:anchor-page-number="1" draw:z-index="84" draw:style-name="gr1" draw:text-style-name="P2" svg:width="5.7835in" svg:height="0.1567in" svg:x="0.972in" svg:y="9.3661in">
        <draw:text-box>
          <text:p><text:span text:style-name="T3">or vested in him by the Articles of Association of the company or by the Board of Directors of the </text:span></text:p>
        </draw:text-box>
      </draw:frame>
      <draw:frame text:anchor-type="page" text:anchor-page-number="1" draw:z-index="85" draw:style-name="gr1" draw:text-style-name="P2" svg:width="0.6161in" svg:height="0.1567in" svg:x="0.972in" svg:y="9.5217in">
        <draw:text-box>
          <text:p><text:span text:style-name="T3">company. </text:span></text:p>
        </draw:text-box>
      </draw:frame>
      <draw:frame text:anchor-type="page" text:anchor-page-number="1" draw:z-index="86" draw:style-name="gr1" draw:text-style-name="P2" svg:width="6.0157in" svg:height="0.1567in" svg:x="1.2161in" svg:y="9.7571in">
        <draw:text-box>
          <text:p><text:span text:style-name="T3">12. The Manager shall not disclose during the term of his service any information obtained by him in </text:span></text:p>
        </draw:text-box>
      </draw:frame>
      <draw:frame text:anchor-type="page" text:anchor-page-number="1" draw:z-index="87" draw:style-name="gr1" draw:text-style-name="P2" svg:width="6.0406in" svg:height="0.1567in" svg:x="0.972in" svg:y="9.9126in">
        <draw:text-box>
          <text:p><text:span text:style-name="T3">relation to the business of the company while attending to his duties and discharging his functions or </text:span></text:p>
        </draw:text-box>
      </draw:frame>
      <draw:frame text:anchor-type="page" text:anchor-page-number="1" draw:z-index="88" draw:style-name="gr1" draw:text-style-name="P2" svg:width="6.274in" svg:height="0.1567in" svg:x="0.972in" svg:y="10.0681in">
        <draw:text-box>
          <text:p><text:span text:style-name="T3">exercising his powers as the Manager even to such employees of the company as have no concern with 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65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