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 New Roman" fo:font-size="6pt" style:font-size-asian="6pt" style:font-size-complex="6pt"/>
    </style:style>
    <style:style style:name="T2" style:family="text">
      <style:text-properties fo:color="#000000" style:font-name="Times New Roman" fo:font-size="8.05000019073486pt" style:font-size-asian="8.05000019073486pt" style:font-size-complex="8.05000019073486pt"/>
    </style:style>
    <style:style style:name="T3" style:family="text">
      <style:text-properties fo:color="#000000" style:font-name="Times New Roman" fo:font-size="12pt" fo:font-weight="bold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9pt" style:font-size-asian="9pt" style:font-size-complex="9pt"/>
    </style:style>
    <style:style style:name="T6" style:family="text">
      <style:text-properties fo:color="#000000" style:font-name="Times New Roman" fo:font-size="9.94999980926514pt" style:font-size-asian="9.94999980926514pt" style:font-size-complex="9.94999980926514pt"/>
    </style:style>
    <style:style style:name="T7" style:family="text">
      <style:text-properties fo:color="#000000" style:font-name="Times New Roman" fo:font-size="9.94999980926514pt" fo:font-weight="bold" style:font-size-asian="9.94999980926514pt" style:font-size-complex="9.94999980926514pt"/>
    </style:style>
    <style:style style:name="T8" style:family="text">
      <style:text-properties fo:color="#000000" style:font-name="Times New Roman" fo:font-size="11.0500001907349pt" style:font-size-asian="11.0500001907349pt" style:font-size-complex="11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2343in" svg:height="0.1925in" svg:x="3.152in" svg:y="0.461in">
        <draw:text-box>
          <text:p><text:span text:style-name="T3">COMPUTER REPAIR FORM </text:span></text:p>
        </draw:text-box>
      </draw:frame>
      <draw:frame text:anchor-type="page" text:anchor-page-number="1" draw:z-index="1" draw:style-name="gr2" draw:text-style-name="P2" svg:width="0.0016in" svg:height="0.1925in" svg:x="1in" svg:y="10.3591in">
        <draw:text-box>
          <text:p/>
        </draw:text-box>
      </draw:frame>
      <draw:frame text:anchor-type="page" text:anchor-page-number="1" draw:z-index="2" draw:style-name="gr2" draw:text-style-name="P2" svg:width="0.0016in" svg:height="0.1925in" svg:x="1in" svg:y="10.4571in">
        <draw:text-box>
          <text:p/>
        </draw:text-box>
      </draw:frame>
      <draw:frame text:anchor-type="page" text:anchor-page-number="1" draw:z-index="3" draw:style-name="gr1" draw:text-style-name="P2" svg:width="3.0039in" svg:height="0.1303in" svg:x="2.7626in" svg:y="1.0047in">
        <draw:text-box>
          <text:p><text:span text:style-name="T2">MUST BE COMPLETED BY A PROFESSIONAL REPAIRMAN </text:span></text:p>
        </draw:text-box>
      </draw:frame>
      <draw:frame text:anchor-type="page" text:anchor-page-number="1" draw:z-index="4" draw:style-name="gr2" draw:text-style-name="P2" svg:width="0.0016in" svg:height="0.1925in" svg:x="4.2508in" svg:y="1.1374in">
        <draw:text-box>
          <text:p/>
        </draw:text-box>
      </draw:frame>
      <draw:frame text:anchor-type="page" text:anchor-page-number="1" draw:z-index="5" draw:style-name="gr1" draw:text-style-name="P2" svg:width="6.0906in" svg:height="0.1449in" svg:x="1in" svg:y="1.2689in">
        <draw:text-box>
          <text:p><text:span text:style-name="T5">The Personal Property Claims Office must determine whether listed item below was caused by the item being dropped or </text:span></text:p>
        </draw:text-box>
      </draw:frame>
      <draw:frame text:anchor-type="page" text:anchor-page-number="1" draw:z-index="6" draw:style-name="gr1" draw:text-style-name="P2" svg:width="5.2815in" svg:height="0.1449in" svg:x="1in" svg:y="1.4154in">
        <draw:text-box>
          <text:p><text:span text:style-name="T5">mishandled in shipment, or whether the damage was due to fair wear and tear or a manufacturer’s defect. </text:span></text:p>
        </draw:text-box>
      </draw:frame>
      <draw:frame text:anchor-type="page" text:anchor-page-number="1" draw:z-index="7" draw:style-name="gr2" draw:text-style-name="P2" svg:width="0.0016in" svg:height="0.1925in" svg:x="6.2811in" svg:y="1.4272in">
        <draw:text-box>
          <text:p/>
        </draw:text-box>
      </draw:frame>
      <draw:frame text:anchor-type="page" text:anchor-page-number="1" draw:z-index="8" draw:style-name="gr2" draw:text-style-name="P2" svg:width="0.0016in" svg:height="0.1925in" svg:x="1in" svg:y="1.5626in">
        <draw:text-box>
          <text:p/>
        </draw:text-box>
      </draw:frame>
      <draw:frame text:anchor-type="page" text:anchor-page-number="1" draw:z-index="9" draw:style-name="gr1" draw:text-style-name="P2" svg:width="6.2461in" svg:height="0.1449in" svg:x="1in" svg:y="1.6937in">
        <draw:text-box>
          <text:p><text:span text:style-name="T5">OWNER’S NAME: _________________________________________ HHG DELIVERY/INCIDENT DATE: __________ </text:span></text:p>
        </draw:text-box>
      </draw:frame>
      <draw:frame text:anchor-type="page" text:anchor-page-number="1" draw:z-index="10" draw:style-name="gr2" draw:text-style-name="P2" svg:width="0.0016in" svg:height="0.1925in" svg:x="1in" svg:y="1.8402in">
        <draw:text-box>
          <text:p/>
        </draw:text-box>
      </draw:frame>
      <draw:frame text:anchor-type="page" text:anchor-page-number="1" draw:z-index="11" draw:style-name="gr1" draw:text-style-name="P2" svg:width="6.1925in" svg:height="0.1449in" svg:x="1in" svg:y="1.9866in">
        <draw:text-box>
          <text:p><text:span text:style-name="T5">ITEM EXAMINED: ________________________________________________ MAKE: __________________________ </text:span></text:p>
        </draw:text-box>
      </draw:frame>
      <draw:frame text:anchor-type="page" text:anchor-page-number="1" draw:z-index="12" draw:style-name="gr2" draw:text-style-name="P2" svg:width="0.0016in" svg:height="0.1925in" svg:x="1in" svg:y="2.1339in">
        <draw:text-box>
          <text:p/>
        </draw:text-box>
      </draw:frame>
      <draw:frame text:anchor-type="page" text:anchor-page-number="1" draw:z-index="13" draw:style-name="gr1" draw:text-style-name="P2" svg:width="6.0921in" svg:height="0.1449in" svg:x="1in" svg:y="2.2807in">
        <draw:text-box>
          <text:p><text:span text:style-name="T5">Model: _______________________________________________________________________________ Year: _______</text:span></text:p>
        </draw:text-box>
      </draw:frame>
      <draw:frame text:anchor-type="page" text:anchor-page-number="1" draw:z-index="14" draw:style-name="gr2" draw:text-style-name="P2" svg:width="0.0016in" svg:height="0.1925in" svg:x="7.1827in" svg:y="2.2689in">
        <draw:text-box>
          <text:p/>
        </draw:text-box>
      </draw:frame>
      <draw:frame text:anchor-type="page" text:anchor-page-number="1" draw:z-index="15" draw:style-name="gr1" draw:text-style-name="P2" svg:width="5.7669in" svg:height="0.1598in" svg:x="1in" svg:y="2.4283in">
        <draw:text-box>
          <text:p><text:span text:style-name="T6">a. Processor Type and Speed: ___________________ e. Video Card Type: _______________________ </text:span></text:p>
        </draw:text-box>
      </draw:frame>
      <draw:frame text:anchor-type="page" text:anchor-page-number="1" draw:z-index="16" draw:style-name="gr1" draw:text-style-name="P2" svg:width="5.8551in" svg:height="0.1598in" svg:x="1in" svg:y="2.5917in">
        <draw:text-box>
          <text:p><text:span text:style-name="T6">b. Hard Drive Capacity: ________________________ f. CD ROM Drive, Type/Speed: ______________ </text:span></text:p>
        </draw:text-box>
      </draw:frame>
      <draw:frame text:anchor-type="page" text:anchor-page-number="1" draw:z-index="17" draw:style-name="gr1" draw:text-style-name="P2" svg:width="5.7567in" svg:height="0.1598in" svg:x="1in" svg:y="2.7547in">
        <draw:text-box>
          <text:p><text:span text:style-name="T6">c. RAM Capacity: Internal: ______ External: ______ g. Monitor Size/type: ______________________ </text:span></text:p>
        </draw:text-box>
      </draw:frame>
      <draw:frame text:anchor-type="page" text:anchor-page-number="1" draw:z-index="18" draw:style-name="gr1" draw:text-style-name="P2" svg:width="5.848in" svg:height="0.1598in" svg:x="1in" svg:y="2.9189in">
        <draw:text-box>
          <text:p><text:span text:style-name="T6">d. Sound Card Type: ___________________________ h. Other: ________________________________ </text:span></text:p>
        </draw:text-box>
      </draw:frame>
      <draw:frame text:anchor-type="page" text:anchor-page-number="1" draw:z-index="19" draw:style-name="gr2" draw:text-style-name="P2" svg:width="0.0016in" svg:height="0.1925in" svg:x="1in" svg:y="3.0819in">
        <draw:text-box>
          <text:p/>
        </draw:text-box>
      </draw:frame>
      <draw:frame text:anchor-type="page" text:anchor-page-number="1" draw:z-index="20" draw:style-name="gr1" draw:text-style-name="P2" svg:width="5.1087in" svg:height="0.1598in" svg:x="1in" svg:y="3.2465in">
        <draw:text-box>
          <text:p><text:span text:style-name="T6">1. </text:span><text:span text:style-name="T7">EXTERNAL DAMAGE</text:span><text:span text:style-name="T6">. There ____ (was) ____ (was not) external damage to the item. </text:span></text:p>
        </draw:text-box>
      </draw:frame>
      <draw:frame text:anchor-type="page" text:anchor-page-number="1" draw:z-index="21" draw:style-name="gr1" draw:text-style-name="P2" svg:width="6.1012in" svg:height="0.1598in" svg:x="1in" svg:y="3.4102in">
        <draw:text-box>
          <text:p><text:span text:style-name="T6">a. I ___ (was) ___ (was not) able to determine the cause of the external damage. To the best of my knowledge </text:span></text:p>
        </draw:text-box>
      </draw:frame>
      <draw:frame text:anchor-type="page" text:anchor-page-number="1" draw:z-index="22" draw:style-name="gr1" draw:text-style-name="P2" svg:width="6.2051in" svg:height="0.1598in" svg:x="1in" svg:y="3.5744in">
        <draw:text-box>
          <text:p><text:span text:style-name="T6">and belief, damage was caused by: _____________________________________________________________ </text:span></text:p>
        </draw:text-box>
      </draw:frame>
      <draw:frame text:anchor-type="page" text:anchor-page-number="1" draw:z-index="23" draw:style-name="gr2" draw:text-style-name="P2" svg:width="0.0016in" svg:height="0.1925in" svg:x="1in" svg:y="3.7362in">
        <draw:text-box>
          <text:p/>
        </draw:text-box>
      </draw:frame>
      <draw:frame text:anchor-type="page" text:anchor-page-number="1" draw:z-index="24" draw:style-name="gr1" draw:text-style-name="P2" svg:width="6.3189in" svg:height="0.1303in" svg:x="1in" svg:y="3.8681in">
        <draw:text-box>
          <text:p><text:span text:style-name="T2">_________________________________________________________________________________________________________________</text:span></text:p>
        </draw:text-box>
      </draw:frame>
      <draw:frame text:anchor-type="page" text:anchor-page-number="1" draw:z-index="25" draw:style-name="gr2" draw:text-style-name="P2" svg:width="0.0016in" svg:height="0.1925in" svg:x="7.4043in" svg:y="3.8437in">
        <draw:text-box>
          <text:p/>
        </draw:text-box>
      </draw:frame>
      <draw:frame text:anchor-type="page" text:anchor-page-number="1" draw:z-index="26" draw:style-name="gr2" draw:text-style-name="P2" svg:width="0.0016in" svg:height="0.1925in" svg:x="1in" svg:y="3.9756in">
        <draw:text-box>
          <text:p/>
        </draw:text-box>
      </draw:frame>
      <draw:frame text:anchor-type="page" text:anchor-page-number="1" draw:z-index="27" draw:style-name="gr2" draw:text-style-name="P2" svg:width="0.0016in" svg:height="0.1925in" svg:x="1.0346in" svg:y="3.9992in">
        <draw:text-box>
          <text:p/>
        </draw:text-box>
      </draw:frame>
      <draw:frame text:anchor-type="page" text:anchor-page-number="1" draw:z-index="28" draw:style-name="gr1" draw:text-style-name="P2" svg:width="6.0406in" svg:height="0.1598in" svg:x="1in" svg:y="4.1319in">
        <draw:text-box>
          <text:p><text:span text:style-name="T6">b. I came to this conclusion because: _________________________________________________________ </text:span></text:p>
        </draw:text-box>
      </draw:frame>
      <draw:frame text:anchor-type="page" text:anchor-page-number="1" draw:z-index="29" draw:style-name="gr2" draw:text-style-name="P2" svg:width="0.0016in" svg:height="0.1925in" svg:x="1in" svg:y="4.2945in">
        <draw:text-box>
          <text:p/>
        </draw:text-box>
      </draw:frame>
      <draw:frame text:anchor-type="page" text:anchor-page-number="1" draw:z-index="30" draw:style-name="gr1" draw:text-style-name="P2" svg:width="5.878in" svg:height="0.1598in" svg:x="1in" svg:y="4.4283in">
        <draw:text-box>
          <text:p><text:span text:style-name="T6">Damage Located at : (</text:span><text:span text:style-name="T7">1</text:span><text:span text:style-name="T6">) __ Front (</text:span><text:span text:style-name="T7">2</text:span><text:span text:style-name="T6">) __ Back (</text:span><text:span text:style-name="T7">3</text:span><text:span text:style-name="T6">) __ Right Side (</text:span><text:span text:style-name="T7">4</text:span><text:span text:style-name="T6">)__ Left Side (</text:span><text:span text:style-name="T7">5</text:span><text:span text:style-name="T6">) __ Top (</text:span><text:span text:style-name="T7">6</text:span><text:span text:style-name="T6">) __ Bottom </text:span></text:p>
        </draw:text-box>
      </draw:frame>
      <draw:frame text:anchor-type="page" text:anchor-page-number="1" draw:z-index="31" draw:style-name="gr2" draw:text-style-name="P2" svg:width="0.0016in" svg:height="0.1925in" svg:x="1in" svg:y="4.5909in">
        <draw:text-box>
          <text:p/>
        </draw:text-box>
      </draw:frame>
      <draw:frame text:anchor-type="page" text:anchor-page-number="1" draw:z-index="32" draw:style-name="gr1" draw:text-style-name="P2" svg:width="6.1969in" svg:height="0.1598in" svg:x="1in" svg:y="4.7256in">
        <draw:text-box>
          <text:p><text:span text:style-name="T6">2. </text:span><text:span text:style-name="T7">INTERNAL DAMAGE</text:span><text:span text:style-name="T6">. There ___ (was) ___ (was not) internal damage caused by shipment / power surge: </text:span></text:p>
        </draw:text-box>
      </draw:frame>
      <draw:frame text:anchor-type="page" text:anchor-page-number="1" draw:z-index="33" draw:style-name="gr2" draw:text-style-name="P2" svg:width="0.0016in" svg:height="0.1925in" svg:x="1in" svg:y="4.8638in">
        <draw:text-box>
          <text:p/>
        </draw:text-box>
      </draw:frame>
      <draw:frame text:anchor-type="page" text:anchor-page-number="1" draw:z-index="34" draw:style-name="gr2" draw:text-style-name="P2" svg:width="0.0016in" svg:height="0.1925in" svg:x="1.1047in" svg:y="4.8874in">
        <draw:text-box>
          <text:p/>
        </draw:text-box>
      </draw:frame>
      <draw:frame text:anchor-type="page" text:anchor-page-number="1" draw:z-index="35" draw:style-name="gr1" draw:text-style-name="P2" svg:width="3.2807in" svg:height="0.1598in" svg:x="1in" svg:y="5.022in">
        <draw:text-box>
          <text:p><text:span text:style-name="T6">CIRCLE ONE: (</text:span><text:span text:style-name="T7">1</text:span><text:span text:style-name="T6">) Definitely (</text:span><text:span text:style-name="T7">2</text:span><text:span text:style-name="T6">) Probably (</text:span><text:span text:style-name="T7">3</text:span><text:span text:style-name="T6">) Cannot Tell </text:span></text:p>
        </draw:text-box>
      </draw:frame>
      <draw:frame text:anchor-type="page" text:anchor-page-number="1" draw:z-index="36" draw:style-name="gr2" draw:text-style-name="P2" svg:width="0.0016in" svg:height="0.1925in" svg:x="1in" svg:y="5.1839in">
        <draw:text-box>
          <text:p/>
        </draw:text-box>
      </draw:frame>
      <draw:frame text:anchor-type="page" text:anchor-page-number="1" draw:z-index="37" draw:style-name="gr1" draw:text-style-name="P2" svg:width="6.078in" svg:height="0.1598in" svg:x="1in" svg:y="5.3173in">
        <draw:text-box>
          <text:p><text:span text:style-name="T6">a. I ___ (was) ___ (was not) able to determine the cause of the internal damage. To the best of my knowledge </text:span></text:p>
        </draw:text-box>
      </draw:frame>
      <draw:frame text:anchor-type="page" text:anchor-page-number="1" draw:z-index="38" draw:style-name="gr1" draw:text-style-name="P2" svg:width="6.274in" svg:height="0.1598in" svg:x="1in" svg:y="5.4807in">
        <draw:text-box>
          <text:p><text:span text:style-name="T6">and belief, damage was caused by: ______________________________________________________________ </text:span></text:p>
        </draw:text-box>
      </draw:frame>
      <draw:frame text:anchor-type="page" text:anchor-page-number="1" draw:z-index="39" draw:style-name="gr2" draw:text-style-name="P2" svg:width="0.0016in" svg:height="0.1925in" svg:x="1in" svg:y="5.6425in">
        <draw:text-box>
          <text:p/>
        </draw:text-box>
      </draw:frame>
      <draw:frame text:anchor-type="page" text:anchor-page-number="1" draw:z-index="40" draw:style-name="gr1" draw:text-style-name="P2" svg:width="6.2248in" svg:height="0.1598in" svg:x="1in" svg:y="5.7756in">
        <draw:text-box>
          <text:p><text:span text:style-name="T6">___________________________ Location of damage: _____________________________________________ </text:span></text:p>
        </draw:text-box>
      </draw:frame>
      <draw:frame text:anchor-type="page" text:anchor-page-number="1" draw:z-index="41" draw:style-name="gr2" draw:text-style-name="P2" svg:width="0.0016in" svg:height="0.1925in" svg:x="1in" svg:y="5.9374in">
        <draw:text-box>
          <text:p/>
        </draw:text-box>
      </draw:frame>
      <draw:frame text:anchor-type="page" text:anchor-page-number="1" draw:z-index="42" draw:style-name="gr1" draw:text-style-name="P2" svg:width="6.0406in" svg:height="0.1598in" svg:x="1in" svg:y="6.0709in">
        <draw:text-box>
          <text:p><text:span text:style-name="T6">b. I came to this conclusion because: _________________________________________________________ </text:span></text:p>
        </draw:text-box>
      </draw:frame>
      <draw:frame text:anchor-type="page" text:anchor-page-number="1" draw:z-index="43" draw:style-name="gr2" draw:text-style-name="P2" svg:width="0.0016in" svg:height="0.1925in" svg:x="1in" svg:y="6.2335in">
        <draw:text-box>
          <text:p/>
        </draw:text-box>
      </draw:frame>
      <draw:frame text:anchor-type="page" text:anchor-page-number="1" draw:z-index="44" draw:style-name="gr1" draw:text-style-name="P2" svg:width="2.9134in" svg:height="0.1598in" svg:x="1in" svg:y="6.3681in">
        <draw:text-box>
          <text:p><text:span text:style-name="T7">3. I estimate the cost of repairing this damage in: </text:span></text:p>
        </draw:text-box>
      </draw:frame>
      <draw:frame text:anchor-type="page" text:anchor-page-number="1" draw:z-index="45" draw:style-name="gr1" draw:text-style-name="P2" svg:width="0.4815in" svg:height="0.1598in" svg:x="1.2634in" svg:y="6.5339in">
        <draw:text-box>
          <text:p><text:span text:style-name="T6">a. Parts: </text:span></text:p>
        </draw:text-box>
      </draw:frame>
      <draw:polygon text:anchor-type="page" text:anchor-page-number="1" draw:z-index="46" draw:style-name="gr3" draw:text-style-name="P3" svg:width="0.0067in" svg:height="0.0067in" svg:x="1.185in" svg:y="6.5209in" svg:viewBox="0 0 18 18" draw:points="0,18 18,18 18,0 0,0">
        <text:p/>
      </draw:polygon>
      <draw:polygon text:anchor-type="page" text:anchor-page-number="1" draw:z-index="47" draw:style-name="gr3" draw:text-style-name="P3" svg:width="0.0067in" svg:height="0.0067in" svg:x="1.185in" svg:y="6.5209in" svg:viewBox="0 0 18 18" draw:points="0,18 18,18 18,0 0,0">
        <text:p/>
      </draw:polygon>
      <draw:polygon text:anchor-type="page" text:anchor-page-number="1" draw:z-index="48" draw:style-name="gr3" draw:text-style-name="P3" svg:width="4.9945in" svg:height="0.0067in" svg:x="1.1917in" svg:y="6.5209in" svg:viewBox="0 0 12687 18" draw:points="0,18 12687,18 12687,0 0,0">
        <text:p/>
      </draw:polygon>
      <draw:polygon text:anchor-type="page" text:anchor-page-number="1" draw:z-index="49" draw:style-name="gr3" draw:text-style-name="P3" svg:width="0.0067in" svg:height="0.0067in" svg:x="6.1862in" svg:y="6.5209in" svg:viewBox="0 0 18 18" draw:points="0,18 18,18 18,0 0,0">
        <text:p/>
      </draw:polygon>
      <draw:polygon text:anchor-type="page" text:anchor-page-number="1" draw:z-index="50" draw:style-name="gr3" draw:text-style-name="P3" svg:width="1.2433in" svg:height="0.0067in" svg:x="6.1929in" svg:y="6.5209in" svg:viewBox="0 0 3159 18" draw:points="0,18 3159,18 3159,0 0,0">
        <text:p/>
      </draw:polygon>
      <draw:polygon text:anchor-type="page" text:anchor-page-number="1" draw:z-index="51" draw:style-name="gr3" draw:text-style-name="P3" svg:width="0.0067in" svg:height="0.0067in" svg:x="7.4362in" svg:y="6.5209in" svg:viewBox="0 0 18 18" draw:points="0,18 18,18 18,0 0,0">
        <text:p/>
      </draw:polygon>
      <draw:polygon text:anchor-type="page" text:anchor-page-number="1" draw:z-index="52" draw:style-name="gr3" draw:text-style-name="P3" svg:width="0.0067in" svg:height="0.0067in" svg:x="7.4362in" svg:y="6.5209in" svg:viewBox="0 0 18 18" draw:points="0,18 18,18 18,0 0,0">
        <text:p/>
      </draw:polygon>
      <draw:polygon text:anchor-type="page" text:anchor-page-number="1" draw:z-index="53" draw:style-name="gr3" draw:text-style-name="P3" svg:width="0.0067in" svg:height="0.1634in" svg:x="1.185in" svg:y="6.5276in" svg:viewBox="0 0 18 416" draw:points="0,416 18,416 18,0 0,0">
        <text:p/>
      </draw:polygon>
      <draw:polygon text:anchor-type="page" text:anchor-page-number="1" draw:z-index="54" draw:style-name="gr3" draw:text-style-name="P3" svg:width="0.0067in" svg:height="0.1634in" svg:x="6.1862in" svg:y="6.5276in" svg:viewBox="0 0 18 416" draw:points="0,416 18,416 18,0 0,0">
        <text:p/>
      </draw:polygon>
      <draw:polygon text:anchor-type="page" text:anchor-page-number="1" draw:z-index="55" draw:style-name="gr3" draw:text-style-name="P3" svg:width="0.0067in" svg:height="0.1634in" svg:x="7.4362in" svg:y="6.5276in" svg:viewBox="0 0 18 416" draw:points="0,416 18,416 18,0 0,0">
        <text:p/>
      </draw:polygon>
      <draw:frame text:anchor-type="page" text:anchor-page-number="1" draw:z-index="56" draw:style-name="gr1" draw:text-style-name="P2" svg:width="0.1051in" svg:height="0.1598in" svg:x="6.2646in" svg:y="6.5339in">
        <draw:text-box>
          <text:p><text:span text:style-name="T6">$ </text:span></text:p>
        </draw:text-box>
      </draw:frame>
      <draw:frame text:anchor-type="page" text:anchor-page-number="1" draw:z-index="57" draw:style-name="gr1" draw:text-style-name="P2" svg:width="0.4898in" svg:height="0.1598in" svg:x="1.2634in" svg:y="6.7043in">
        <draw:text-box>
          <text:p><text:span text:style-name="T6">b. Parts: </text:span></text:p>
        </draw:text-box>
      </draw:frame>
      <draw:polygon text:anchor-type="page" text:anchor-page-number="1" draw:z-index="58" draw:style-name="gr3" draw:text-style-name="P3" svg:width="0.0067in" svg:height="0.0067in" svg:x="1.185in" svg:y="6.6909in" svg:viewBox="0 0 18 18" draw:points="0,18 18,18 18,0 0,0">
        <text:p/>
      </draw:polygon>
      <draw:polygon text:anchor-type="page" text:anchor-page-number="1" draw:z-index="59" draw:style-name="gr3" draw:text-style-name="P3" svg:width="4.9945in" svg:height="0.0067in" svg:x="1.1917in" svg:y="6.6909in" svg:viewBox="0 0 12687 18" draw:points="0,18 12687,18 12687,0 0,0">
        <text:p/>
      </draw:polygon>
      <draw:polygon text:anchor-type="page" text:anchor-page-number="1" draw:z-index="60" draw:style-name="gr3" draw:text-style-name="P3" svg:width="0.0067in" svg:height="0.0067in" svg:x="6.1862in" svg:y="6.6909in" svg:viewBox="0 0 18 18" draw:points="0,18 18,18 18,0 0,0">
        <text:p/>
      </draw:polygon>
      <draw:polygon text:anchor-type="page" text:anchor-page-number="1" draw:z-index="61" draw:style-name="gr3" draw:text-style-name="P3" svg:width="1.2433in" svg:height="0.0067in" svg:x="6.1929in" svg:y="6.6909in" svg:viewBox="0 0 3159 18" draw:points="0,18 3159,18 3159,0 0,0">
        <text:p/>
      </draw:polygon>
      <draw:polygon text:anchor-type="page" text:anchor-page-number="1" draw:z-index="62" draw:style-name="gr3" draw:text-style-name="P3" svg:width="0.0067in" svg:height="0.0067in" svg:x="7.4362in" svg:y="6.6909in" svg:viewBox="0 0 18 18" draw:points="0,18 18,18 18,0 0,0">
        <text:p/>
      </draw:polygon>
      <draw:polygon text:anchor-type="page" text:anchor-page-number="1" draw:z-index="63" draw:style-name="gr3" draw:text-style-name="P3" svg:width="0.0067in" svg:height="0.163in" svg:x="1.185in" svg:y="6.6976in" svg:viewBox="0 0 18 415" draw:points="0,415 18,415 18,0 0,0">
        <text:p/>
      </draw:polygon>
      <draw:polygon text:anchor-type="page" text:anchor-page-number="1" draw:z-index="64" draw:style-name="gr3" draw:text-style-name="P3" svg:width="0.0067in" svg:height="0.163in" svg:x="6.1862in" svg:y="6.6976in" svg:viewBox="0 0 18 415" draw:points="0,415 18,415 18,0 0,0">
        <text:p/>
      </draw:polygon>
      <draw:polygon text:anchor-type="page" text:anchor-page-number="1" draw:z-index="65" draw:style-name="gr3" draw:text-style-name="P3" svg:width="0.0067in" svg:height="0.163in" svg:x="7.4362in" svg:y="6.6976in" svg:viewBox="0 0 18 415" draw:points="0,415 18,415 18,0 0,0">
        <text:p/>
      </draw:polygon>
      <draw:frame text:anchor-type="page" text:anchor-page-number="1" draw:z-index="66" draw:style-name="gr1" draw:text-style-name="P2" svg:width="0.1051in" svg:height="0.1598in" svg:x="6.2646in" svg:y="6.7043in">
        <draw:text-box>
          <text:p><text:span text:style-name="T6">$ </text:span></text:p>
        </draw:text-box>
      </draw:frame>
      <draw:frame text:anchor-type="page" text:anchor-page-number="1" draw:z-index="67" draw:style-name="gr1" draw:text-style-name="P2" svg:width="0.4815in" svg:height="0.1598in" svg:x="1.2634in" svg:y="6.8744in">
        <draw:text-box>
          <text:p><text:span text:style-name="T6">c. Parts: </text:span></text:p>
        </draw:text-box>
      </draw:frame>
      <draw:polygon text:anchor-type="page" text:anchor-page-number="1" draw:z-index="68" draw:style-name="gr3" draw:text-style-name="P3" svg:width="0.0067in" svg:height="0.0067in" svg:x="1.185in" svg:y="6.8606in" svg:viewBox="0 0 18 18" draw:points="0,18 18,18 18,0 0,0">
        <text:p/>
      </draw:polygon>
      <draw:polygon text:anchor-type="page" text:anchor-page-number="1" draw:z-index="69" draw:style-name="gr3" draw:text-style-name="P3" svg:width="4.9945in" svg:height="0.0067in" svg:x="1.1917in" svg:y="6.8606in" svg:viewBox="0 0 12687 18" draw:points="0,18 12687,18 12687,0 0,0">
        <text:p/>
      </draw:polygon>
      <draw:polygon text:anchor-type="page" text:anchor-page-number="1" draw:z-index="70" draw:style-name="gr3" draw:text-style-name="P3" svg:width="0.0067in" svg:height="0.0067in" svg:x="6.1862in" svg:y="6.8606in" svg:viewBox="0 0 18 18" draw:points="0,18 18,18 18,0 0,0">
        <text:p/>
      </draw:polygon>
      <draw:polygon text:anchor-type="page" text:anchor-page-number="1" draw:z-index="71" draw:style-name="gr3" draw:text-style-name="P3" svg:width="1.2433in" svg:height="0.0067in" svg:x="6.1929in" svg:y="6.8606in" svg:viewBox="0 0 3159 18" draw:points="0,18 3159,18 3159,0 0,0">
        <text:p/>
      </draw:polygon>
      <draw:polygon text:anchor-type="page" text:anchor-page-number="1" draw:z-index="72" draw:style-name="gr3" draw:text-style-name="P3" svg:width="0.0067in" svg:height="0.0067in" svg:x="7.4362in" svg:y="6.8606in" svg:viewBox="0 0 18 18" draw:points="0,18 18,18 18,0 0,0">
        <text:p/>
      </draw:polygon>
      <draw:polygon text:anchor-type="page" text:anchor-page-number="1" draw:z-index="73" draw:style-name="gr3" draw:text-style-name="P3" svg:width="0.0067in" svg:height="0.1634in" svg:x="1.185in" svg:y="6.8673in" svg:viewBox="0 0 18 416" draw:points="0,416 18,416 18,0 0,0">
        <text:p/>
      </draw:polygon>
      <draw:polygon text:anchor-type="page" text:anchor-page-number="1" draw:z-index="74" draw:style-name="gr3" draw:text-style-name="P3" svg:width="0.0067in" svg:height="0.1634in" svg:x="6.1862in" svg:y="6.8673in" svg:viewBox="0 0 18 416" draw:points="0,416 18,416 18,0 0,0">
        <text:p/>
      </draw:polygon>
      <draw:polygon text:anchor-type="page" text:anchor-page-number="1" draw:z-index="75" draw:style-name="gr3" draw:text-style-name="P3" svg:width="0.0067in" svg:height="0.1634in" svg:x="7.4362in" svg:y="6.8673in" svg:viewBox="0 0 18 416" draw:points="0,416 18,416 18,0 0,0">
        <text:p/>
      </draw:polygon>
      <draw:frame text:anchor-type="page" text:anchor-page-number="1" draw:z-index="76" draw:style-name="gr1" draw:text-style-name="P2" svg:width="0.1051in" svg:height="0.1598in" svg:x="6.2646in" svg:y="6.8744in">
        <draw:text-box>
          <text:p><text:span text:style-name="T6">$ </text:span></text:p>
        </draw:text-box>
      </draw:frame>
      <draw:frame text:anchor-type="page" text:anchor-page-number="1" draw:z-index="77" draw:style-name="gr1" draw:text-style-name="P2" svg:width="1.837in" svg:height="0.1598in" svg:x="1.2634in" svg:y="7.0437in">
        <draw:text-box>
          <text:p><text:span text:style-name="T6">d. Subtotal of replacement parts: </text:span></text:p>
        </draw:text-box>
      </draw:frame>
      <draw:polygon text:anchor-type="page" text:anchor-page-number="1" draw:z-index="78" draw:style-name="gr3" draw:text-style-name="P3" svg:width="0.0067in" svg:height="0.0067in" svg:x="1.185in" svg:y="7.0307in" svg:viewBox="0 0 18 18" draw:points="0,18 18,18 18,0 0,0">
        <text:p/>
      </draw:polygon>
      <draw:polygon text:anchor-type="page" text:anchor-page-number="1" draw:z-index="79" draw:style-name="gr3" draw:text-style-name="P3" svg:width="4.9945in" svg:height="0.0067in" svg:x="1.1917in" svg:y="7.0307in" svg:viewBox="0 0 12687 18" draw:points="0,18 12687,18 12687,0 0,0">
        <text:p/>
      </draw:polygon>
      <draw:polygon text:anchor-type="page" text:anchor-page-number="1" draw:z-index="80" draw:style-name="gr3" draw:text-style-name="P3" svg:width="0.0067in" svg:height="0.0067in" svg:x="6.1862in" svg:y="7.0307in" svg:viewBox="0 0 18 18" draw:points="0,18 18,18 18,0 0,0">
        <text:p/>
      </draw:polygon>
      <draw:polygon text:anchor-type="page" text:anchor-page-number="1" draw:z-index="81" draw:style-name="gr3" draw:text-style-name="P3" svg:width="1.2433in" svg:height="0.0067in" svg:x="6.1929in" svg:y="7.0307in" svg:viewBox="0 0 3159 18" draw:points="0,18 3159,18 3159,0 0,0">
        <text:p/>
      </draw:polygon>
      <draw:polygon text:anchor-type="page" text:anchor-page-number="1" draw:z-index="82" draw:style-name="gr3" draw:text-style-name="P3" svg:width="0.0067in" svg:height="0.0067in" svg:x="7.4362in" svg:y="7.0307in" svg:viewBox="0 0 18 18" draw:points="0,18 18,18 18,0 0,0">
        <text:p/>
      </draw:polygon>
      <draw:polygon text:anchor-type="page" text:anchor-page-number="1" draw:z-index="83" draw:style-name="gr3" draw:text-style-name="P3" svg:width="0.0067in" svg:height="0.1634in" svg:x="1.185in" svg:y="7.0374in" svg:viewBox="0 0 18 416" draw:points="0,416 18,416 18,0 0,0">
        <text:p/>
      </draw:polygon>
      <draw:polygon text:anchor-type="page" text:anchor-page-number="1" draw:z-index="84" draw:style-name="gr3" draw:text-style-name="P3" svg:width="0.0067in" svg:height="0.1634in" svg:x="6.1862in" svg:y="7.0374in" svg:viewBox="0 0 18 416" draw:points="0,416 18,416 18,0 0,0">
        <text:p/>
      </draw:polygon>
      <draw:polygon text:anchor-type="page" text:anchor-page-number="1" draw:z-index="85" draw:style-name="gr3" draw:text-style-name="P3" svg:width="0.0067in" svg:height="0.1634in" svg:x="7.4362in" svg:y="7.0374in" svg:viewBox="0 0 18 416" draw:points="0,416 18,416 18,0 0,0">
        <text:p/>
      </draw:polygon>
      <draw:frame text:anchor-type="page" text:anchor-page-number="1" draw:z-index="86" draw:style-name="gr1" draw:text-style-name="P2" svg:width="0.1051in" svg:height="0.1598in" svg:x="6.2646in" svg:y="7.0437in">
        <draw:text-box>
          <text:p><text:span text:style-name="T6">$ </text:span></text:p>
        </draw:text-box>
      </draw:frame>
      <draw:frame text:anchor-type="page" text:anchor-page-number="1" draw:z-index="87" draw:style-name="gr1" draw:text-style-name="P2" svg:width="2.137in" svg:height="0.1598in" svg:x="1.2634in" svg:y="7.2138in">
        <draw:text-box>
          <text:p><text:span text:style-name="T6">e. Cleaning or Other Service Charges: </text:span></text:p>
        </draw:text-box>
      </draw:frame>
      <draw:polygon text:anchor-type="page" text:anchor-page-number="1" draw:z-index="88" draw:style-name="gr3" draw:text-style-name="P3" svg:width="0.0067in" svg:height="0.0067in" svg:x="1.185in" svg:y="7.2008in" svg:viewBox="0 0 18 18" draw:points="0,18 18,18 18,0 0,0">
        <text:p/>
      </draw:polygon>
      <draw:polygon text:anchor-type="page" text:anchor-page-number="1" draw:z-index="89" draw:style-name="gr3" draw:text-style-name="P3" svg:width="4.9945in" svg:height="0.0067in" svg:x="1.1917in" svg:y="7.2008in" svg:viewBox="0 0 12687 18" draw:points="0,18 12687,18 12687,0 0,0">
        <text:p/>
      </draw:polygon>
      <draw:polygon text:anchor-type="page" text:anchor-page-number="1" draw:z-index="90" draw:style-name="gr3" draw:text-style-name="P3" svg:width="0.0067in" svg:height="0.0067in" svg:x="6.1862in" svg:y="7.2008in" svg:viewBox="0 0 18 18" draw:points="0,18 18,18 18,0 0,0">
        <text:p/>
      </draw:polygon>
      <draw:polygon text:anchor-type="page" text:anchor-page-number="1" draw:z-index="91" draw:style-name="gr3" draw:text-style-name="P3" svg:width="1.2433in" svg:height="0.0067in" svg:x="6.1929in" svg:y="7.2008in" svg:viewBox="0 0 3159 18" draw:points="0,18 3159,18 3159,0 0,0">
        <text:p/>
      </draw:polygon>
      <draw:polygon text:anchor-type="page" text:anchor-page-number="1" draw:z-index="92" draw:style-name="gr3" draw:text-style-name="P3" svg:width="0.0067in" svg:height="0.0067in" svg:x="7.4362in" svg:y="7.2008in" svg:viewBox="0 0 18 18" draw:points="0,18 18,18 18,0 0,0">
        <text:p/>
      </draw:polygon>
      <draw:polygon text:anchor-type="page" text:anchor-page-number="1" draw:z-index="93" draw:style-name="gr3" draw:text-style-name="P3" svg:width="0.0067in" svg:height="0.1634in" svg:x="1.185in" svg:y="7.2075in" svg:viewBox="0 0 18 416" draw:points="0,416 18,416 18,0 0,0">
        <text:p/>
      </draw:polygon>
      <draw:polygon text:anchor-type="page" text:anchor-page-number="1" draw:z-index="94" draw:style-name="gr3" draw:text-style-name="P3" svg:width="0.0067in" svg:height="0.1634in" svg:x="6.1862in" svg:y="7.2075in" svg:viewBox="0 0 18 416" draw:points="0,416 18,416 18,0 0,0">
        <text:p/>
      </draw:polygon>
      <draw:polygon text:anchor-type="page" text:anchor-page-number="1" draw:z-index="95" draw:style-name="gr3" draw:text-style-name="P3" svg:width="0.0067in" svg:height="0.1634in" svg:x="7.4362in" svg:y="7.2075in" svg:viewBox="0 0 18 416" draw:points="0,416 18,416 18,0 0,0">
        <text:p/>
      </draw:polygon>
      <draw:frame text:anchor-type="page" text:anchor-page-number="1" draw:z-index="96" draw:style-name="gr1" draw:text-style-name="P2" svg:width="0.1051in" svg:height="0.1598in" svg:x="6.2646in" svg:y="7.2138in">
        <draw:text-box>
          <text:p><text:span text:style-name="T6">$ </text:span></text:p>
        </draw:text-box>
      </draw:frame>
      <draw:frame text:anchor-type="page" text:anchor-page-number="1" draw:z-index="97" draw:style-name="gr1" draw:text-style-name="P2" svg:width="2.198in" svg:height="0.1598in" svg:x="1.2634in" svg:y="7.3839in">
        <draw:text-box>
          <text:p><text:span text:style-name="T6">f. Labor: No. Hours: @Hourly Rate of: </text:span></text:p>
        </draw:text-box>
      </draw:frame>
      <draw:polygon text:anchor-type="page" text:anchor-page-number="1" draw:z-index="98" draw:style-name="gr3" draw:text-style-name="P3" svg:width="0.0067in" svg:height="0.0067in" svg:x="1.185in" svg:y="7.3709in" svg:viewBox="0 0 18 18" draw:points="0,18 18,18 18,0 0,0">
        <text:p/>
      </draw:polygon>
      <draw:polygon text:anchor-type="page" text:anchor-page-number="1" draw:z-index="99" draw:style-name="gr3" draw:text-style-name="P3" svg:width="4.9945in" svg:height="0.0067in" svg:x="1.1917in" svg:y="7.3709in" svg:viewBox="0 0 12687 18" draw:points="0,18 12687,18 12687,0 0,0">
        <text:p/>
      </draw:polygon>
      <draw:polygon text:anchor-type="page" text:anchor-page-number="1" draw:z-index="100" draw:style-name="gr3" draw:text-style-name="P3" svg:width="0.0067in" svg:height="0.0067in" svg:x="6.1862in" svg:y="7.3709in" svg:viewBox="0 0 18 18" draw:points="0,18 18,18 18,0 0,0">
        <text:p/>
      </draw:polygon>
      <draw:polygon text:anchor-type="page" text:anchor-page-number="1" draw:z-index="101" draw:style-name="gr3" draw:text-style-name="P3" svg:width="1.2433in" svg:height="0.0067in" svg:x="6.1929in" svg:y="7.3709in" svg:viewBox="0 0 3159 18" draw:points="0,18 3159,18 3159,0 0,0">
        <text:p/>
      </draw:polygon>
      <draw:polygon text:anchor-type="page" text:anchor-page-number="1" draw:z-index="102" draw:style-name="gr3" draw:text-style-name="P3" svg:width="0.0067in" svg:height="0.0067in" svg:x="7.4362in" svg:y="7.3709in" svg:viewBox="0 0 18 18" draw:points="0,18 18,18 18,0 0,0">
        <text:p/>
      </draw:polygon>
      <draw:polygon text:anchor-type="page" text:anchor-page-number="1" draw:z-index="103" draw:style-name="gr3" draw:text-style-name="P3" svg:width="0.0067in" svg:height="0.1634in" svg:x="1.185in" svg:y="7.3776in" svg:viewBox="0 0 18 416" draw:points="0,416 18,416 18,0 0,0">
        <text:p/>
      </draw:polygon>
      <draw:polygon text:anchor-type="page" text:anchor-page-number="1" draw:z-index="104" draw:style-name="gr3" draw:text-style-name="P3" svg:width="0.0067in" svg:height="0.1634in" svg:x="6.1862in" svg:y="7.3776in" svg:viewBox="0 0 18 416" draw:points="0,416 18,416 18,0 0,0">
        <text:p/>
      </draw:polygon>
      <draw:polygon text:anchor-type="page" text:anchor-page-number="1" draw:z-index="105" draw:style-name="gr3" draw:text-style-name="P3" svg:width="0.0067in" svg:height="0.1634in" svg:x="7.4362in" svg:y="7.3776in" svg:viewBox="0 0 18 416" draw:points="0,416 18,416 18,0 0,0">
        <text:p/>
      </draw:polygon>
      <draw:frame text:anchor-type="page" text:anchor-page-number="1" draw:z-index="106" draw:style-name="gr1" draw:text-style-name="P2" svg:width="0.1051in" svg:height="0.1598in" svg:x="6.2646in" svg:y="7.3839in">
        <draw:text-box>
          <text:p><text:span text:style-name="T6">$ </text:span></text:p>
        </draw:text-box>
      </draw:frame>
      <draw:frame text:anchor-type="page" text:anchor-page-number="1" draw:z-index="107" draw:style-name="gr1" draw:text-style-name="P2" svg:width="1.2441in" svg:height="0.1598in" svg:x="1.2634in" svg:y="7.5543in">
        <draw:text-box>
          <text:p><text:span text:style-name="T6">g. Taxes: Tax Rate of: </text:span></text:p>
        </draw:text-box>
      </draw:frame>
      <draw:polygon text:anchor-type="page" text:anchor-page-number="1" draw:z-index="108" draw:style-name="gr3" draw:text-style-name="P3" svg:width="0.0067in" svg:height="0.0067in" svg:x="1.185in" svg:y="7.5409in" svg:viewBox="0 0 18 18" draw:points="0,18 18,18 18,0 0,0">
        <text:p/>
      </draw:polygon>
      <draw:polygon text:anchor-type="page" text:anchor-page-number="1" draw:z-index="109" draw:style-name="gr3" draw:text-style-name="P3" svg:width="4.9945in" svg:height="0.0067in" svg:x="1.1917in" svg:y="7.5409in" svg:viewBox="0 0 12687 18" draw:points="0,18 12687,18 12687,0 0,0">
        <text:p/>
      </draw:polygon>
      <draw:polygon text:anchor-type="page" text:anchor-page-number="1" draw:z-index="110" draw:style-name="gr3" draw:text-style-name="P3" svg:width="0.0067in" svg:height="0.0067in" svg:x="6.1862in" svg:y="7.5409in" svg:viewBox="0 0 18 18" draw:points="0,18 18,18 18,0 0,0">
        <text:p/>
      </draw:polygon>
      <draw:polygon text:anchor-type="page" text:anchor-page-number="1" draw:z-index="111" draw:style-name="gr3" draw:text-style-name="P3" svg:width="1.2433in" svg:height="0.0067in" svg:x="6.1929in" svg:y="7.5409in" svg:viewBox="0 0 3159 18" draw:points="0,18 3159,18 3159,0 0,0">
        <text:p/>
      </draw:polygon>
      <draw:polygon text:anchor-type="page" text:anchor-page-number="1" draw:z-index="112" draw:style-name="gr3" draw:text-style-name="P3" svg:width="0.0067in" svg:height="0.0067in" svg:x="7.4362in" svg:y="7.5409in" svg:viewBox="0 0 18 18" draw:points="0,18 18,18 18,0 0,0">
        <text:p/>
      </draw:polygon>
      <draw:polygon text:anchor-type="page" text:anchor-page-number="1" draw:z-index="113" draw:style-name="gr3" draw:text-style-name="P3" svg:width="0.0067in" svg:height="0.163in" svg:x="1.185in" svg:y="7.5476in" svg:viewBox="0 0 18 415" draw:points="0,415 18,415 18,0 0,0">
        <text:p/>
      </draw:polygon>
      <draw:polygon text:anchor-type="page" text:anchor-page-number="1" draw:z-index="114" draw:style-name="gr3" draw:text-style-name="P3" svg:width="0.0067in" svg:height="0.0067in" svg:x="1.185in" svg:y="7.7106in" svg:viewBox="0 0 18 18" draw:points="0,18 18,18 18,0 0,0">
        <text:p/>
      </draw:polygon>
      <draw:polygon text:anchor-type="page" text:anchor-page-number="1" draw:z-index="115" draw:style-name="gr3" draw:text-style-name="P3" svg:width="0.0067in" svg:height="0.0067in" svg:x="1.185in" svg:y="7.7106in" svg:viewBox="0 0 18 18" draw:points="0,18 18,18 18,0 0,0">
        <text:p/>
      </draw:polygon>
      <draw:polygon text:anchor-type="page" text:anchor-page-number="1" draw:z-index="116" draw:style-name="gr3" draw:text-style-name="P3" svg:width="4.9945in" svg:height="0.0067in" svg:x="1.1917in" svg:y="7.7106in" svg:viewBox="0 0 12687 18" draw:points="0,18 12687,18 12687,0 0,0">
        <text:p/>
      </draw:polygon>
      <draw:polygon text:anchor-type="page" text:anchor-page-number="1" draw:z-index="117" draw:style-name="gr3" draw:text-style-name="P3" svg:width="0.0067in" svg:height="0.163in" svg:x="6.1862in" svg:y="7.5476in" svg:viewBox="0 0 18 415" draw:points="0,415 18,415 18,0 0,0">
        <text:p/>
      </draw:polygon>
      <draw:polygon text:anchor-type="page" text:anchor-page-number="1" draw:z-index="118" draw:style-name="gr3" draw:text-style-name="P3" svg:width="0.0067in" svg:height="0.0067in" svg:x="6.1862in" svg:y="7.7106in" svg:viewBox="0 0 18 18" draw:points="0,18 18,18 18,0 0,0">
        <text:p/>
      </draw:polygon>
      <draw:polygon text:anchor-type="page" text:anchor-page-number="1" draw:z-index="119" draw:style-name="gr3" draw:text-style-name="P3" svg:width="1.2433in" svg:height="0.0067in" svg:x="6.1929in" svg:y="7.7106in" svg:viewBox="0 0 3159 18" draw:points="0,18 3159,18 3159,0 0,0">
        <text:p/>
      </draw:polygon>
      <draw:polygon text:anchor-type="page" text:anchor-page-number="1" draw:z-index="120" draw:style-name="gr3" draw:text-style-name="P3" svg:width="0.0067in" svg:height="0.163in" svg:x="7.4362in" svg:y="7.5476in" svg:viewBox="0 0 18 415" draw:points="0,415 18,415 18,0 0,0">
        <text:p/>
      </draw:polygon>
      <draw:polygon text:anchor-type="page" text:anchor-page-number="1" draw:z-index="121" draw:style-name="gr3" draw:text-style-name="P3" svg:width="0.0067in" svg:height="0.0067in" svg:x="7.4362in" svg:y="7.7106in" svg:viewBox="0 0 18 18" draw:points="0,18 18,18 18,0 0,0">
        <text:p/>
      </draw:polygon>
      <draw:polygon text:anchor-type="page" text:anchor-page-number="1" draw:z-index="122" draw:style-name="gr3" draw:text-style-name="P3" svg:width="0.0067in" svg:height="0.0067in" svg:x="7.4362in" svg:y="7.7106in" svg:viewBox="0 0 18 18" draw:points="0,18 18,18 18,0 0,0">
        <text:p/>
      </draw:polygon>
      <draw:frame text:anchor-type="page" text:anchor-page-number="1" draw:z-index="123" draw:style-name="gr1" draw:text-style-name="P2" svg:width="0.1051in" svg:height="0.1598in" svg:x="6.2646in" svg:y="7.5543in">
        <draw:text-box>
          <text:p><text:span text:style-name="T6">$ </text:span></text:p>
        </draw:text-box>
      </draw:frame>
      <draw:frame text:anchor-type="page" text:anchor-page-number="1" draw:z-index="124" draw:style-name="gr2" draw:text-style-name="P2" svg:width="0.0016in" svg:height="0.1925in" svg:x="1in" svg:y="7.7244in">
        <draw:text-box>
          <text:p/>
        </draw:text-box>
      </draw:frame>
      <draw:frame text:anchor-type="page" text:anchor-page-number="1" draw:z-index="125" draw:style-name="gr1" draw:text-style-name="P2" svg:width="1.6941in" svg:height="0.1598in" svg:x="1in" svg:y="7.8898in">
        <draw:text-box>
          <text:p><text:span text:style-name="T7">TOTAL: </text:span><text:span text:style-name="T6">$_______________ </text:span></text:p>
        </draw:text-box>
      </draw:frame>
      <draw:frame text:anchor-type="page" text:anchor-page-number="1" draw:z-index="126" draw:style-name="gr2" draw:text-style-name="P2" svg:width="0.0016in" svg:height="0.1925in" svg:x="1in" svg:y="8.0528in">
        <draw:text-box>
          <text:p/>
        </draw:text-box>
      </draw:frame>
      <draw:frame text:anchor-type="page" text:anchor-page-number="1" draw:z-index="127" draw:style-name="gr1" draw:text-style-name="P2" svg:width="2.3524in" svg:height="0.1598in" svg:x="3.0744in" svg:y="8.2181in">
        <draw:text-box>
          <text:p><text:span text:style-name="T7">PROFESSIONAL REPAIR FACILITY </text:span></text:p>
        </draw:text-box>
      </draw:frame>
      <draw:frame text:anchor-type="page" text:anchor-page-number="1" draw:z-index="128" draw:style-name="gr1" draw:text-style-name="P2" svg:width="0.6976in" svg:height="0.1303in" svg:x="1.2634in" svg:y="8.3835in">
        <draw:text-box>
          <text:p><text:span text:style-name="T2">Facility Name: </text:span></text:p>
        </draw:text-box>
      </draw:frame>
      <draw:polygon text:anchor-type="page" text:anchor-page-number="1" draw:z-index="129" draw:style-name="gr3" draw:text-style-name="P3" svg:width="0.0067in" svg:height="0.0067in" svg:x="1.185in" svg:y="8.3713in" svg:viewBox="0 0 18 18" draw:points="0,18 18,18 18,0 0,0">
        <text:p/>
      </draw:polygon>
      <draw:polygon text:anchor-type="page" text:anchor-page-number="1" draw:z-index="130" draw:style-name="gr3" draw:text-style-name="P3" svg:width="0.0067in" svg:height="0.0067in" svg:x="1.185in" svg:y="8.3713in" svg:viewBox="0 0 18 18" draw:points="0,18 18,18 18,0 0,0">
        <text:p/>
      </draw:polygon>
      <draw:polygon text:anchor-type="page" text:anchor-page-number="1" draw:z-index="131" draw:style-name="gr3" draw:text-style-name="P3" svg:width="6.2445in" svg:height="0.0067in" svg:x="1.1917in" svg:y="8.3713in" svg:viewBox="0 0 15862 18" draw:points="0,18 15862,18 15862,0 0,0">
        <text:p/>
      </draw:polygon>
      <draw:polygon text:anchor-type="page" text:anchor-page-number="1" draw:z-index="132" draw:style-name="gr3" draw:text-style-name="P3" svg:width="0.0067in" svg:height="0.0067in" svg:x="7.4362in" svg:y="8.3713in" svg:viewBox="0 0 18 18" draw:points="0,18 18,18 18,0 0,0">
        <text:p/>
      </draw:polygon>
      <draw:polygon text:anchor-type="page" text:anchor-page-number="1" draw:z-index="133" draw:style-name="gr3" draw:text-style-name="P3" svg:width="0.0067in" svg:height="0.0067in" svg:x="7.4362in" svg:y="8.3713in" svg:viewBox="0 0 18 18" draw:points="0,18 18,18 18,0 0,0">
        <text:p/>
      </draw:polygon>
      <draw:polygon text:anchor-type="page" text:anchor-page-number="1" draw:z-index="134" draw:style-name="gr3" draw:text-style-name="P3" svg:width="0.0067in" svg:height="0.3283in" svg:x="1.185in" svg:y="8.378in" svg:viewBox="0 0 18 835" draw:points="0,835 18,835 18,0 0,0">
        <text:p/>
      </draw:polygon>
      <draw:polygon text:anchor-type="page" text:anchor-page-number="1" draw:z-index="135" draw:style-name="gr3" draw:text-style-name="P3" svg:width="0.0067in" svg:height="0.3283in" svg:x="7.4362in" svg:y="8.378in" svg:viewBox="0 0 18 835" draw:points="0,835 18,835 18,0 0,0">
        <text:p/>
      </draw:polygon>
      <draw:frame text:anchor-type="page" text:anchor-page-number="1" draw:z-index="136" draw:style-name="gr2" draw:text-style-name="P2" svg:width="0.0016in" svg:height="0.1925in" svg:x="1.2634in" svg:y="8.5181in">
        <draw:text-box>
          <text:p/>
        </draw:text-box>
      </draw:frame>
      <draw:frame text:anchor-type="page" text:anchor-page-number="1" draw:z-index="137" draw:style-name="gr1" draw:text-style-name="P2" svg:width="0.4276in" svg:height="0.1303in" svg:x="1.2634in" svg:y="8.7189in">
        <draw:text-box>
          <text:p><text:span text:style-name="T2">Address: </text:span></text:p>
        </draw:text-box>
      </draw:frame>
      <draw:frame text:anchor-type="page" text:anchor-page-number="1" draw:z-index="138" draw:style-name="gr2" draw:text-style-name="P2" svg:width="0.0016in" svg:height="0.1925in" svg:x="1.2634in" svg:y="8.8516in">
        <draw:text-box>
          <text:p/>
        </draw:text-box>
      </draw:frame>
      <draw:polygon text:anchor-type="page" text:anchor-page-number="1" draw:z-index="139" draw:style-name="gr3" draw:text-style-name="P3" svg:width="0.0067in" svg:height="0.0067in" svg:x="1.185in" svg:y="8.7063in" svg:viewBox="0 0 18 18" draw:points="0,18 18,18 18,0 0,0">
        <text:p/>
      </draw:polygon>
      <draw:polygon text:anchor-type="page" text:anchor-page-number="1" draw:z-index="140" draw:style-name="gr3" draw:text-style-name="P3" svg:width="4.5559in" svg:height="0.0067in" svg:x="1.1917in" svg:y="8.7063in" svg:viewBox="0 0 11573 18" draw:points="0,18 11573,18 11573,0 0,0">
        <text:p/>
      </draw:polygon>
      <draw:polygon text:anchor-type="page" text:anchor-page-number="1" draw:z-index="141" draw:style-name="gr3" draw:text-style-name="P3" svg:width="0.0063in" svg:height="0.0067in" svg:x="5.7476in" svg:y="8.7063in" svg:viewBox="0 0 17 18" draw:points="0,18 17,18 17,0 0,0">
        <text:p/>
      </draw:polygon>
      <draw:polygon text:anchor-type="page" text:anchor-page-number="1" draw:z-index="142" draw:style-name="gr3" draw:text-style-name="P3" svg:width="1.6823in" svg:height="0.0067in" svg:x="5.7539in" svg:y="8.7063in" svg:viewBox="0 0 4274 18" draw:points="0,18 4274,18 4274,0 0,0">
        <text:p/>
      </draw:polygon>
      <draw:polygon text:anchor-type="page" text:anchor-page-number="1" draw:z-index="143" draw:style-name="gr3" draw:text-style-name="P3" svg:width="0.0067in" svg:height="0.0067in" svg:x="7.4362in" svg:y="8.7063in" svg:viewBox="0 0 18 18" draw:points="0,18 18,18 18,0 0,0">
        <text:p/>
      </draw:polygon>
      <draw:polygon text:anchor-type="page" text:anchor-page-number="1" draw:z-index="144" draw:style-name="gr3" draw:text-style-name="P3" svg:width="0.0067in" svg:height="0.3114in" svg:x="1.185in" svg:y="8.713in" svg:viewBox="0 0 18 792" draw:points="0,792 18,792 18,0 0,0">
        <text:p/>
      </draw:polygon>
      <draw:polygon text:anchor-type="page" text:anchor-page-number="1" draw:z-index="145" draw:style-name="gr3" draw:text-style-name="P3" svg:width="0.0063in" svg:height="0.3114in" svg:x="5.7476in" svg:y="8.713in" svg:viewBox="0 0 17 792" draw:points="0,792 17,792 17,0 0,0">
        <text:p/>
      </draw:polygon>
      <draw:polygon text:anchor-type="page" text:anchor-page-number="1" draw:z-index="146" draw:style-name="gr3" draw:text-style-name="P3" svg:width="0.0067in" svg:height="0.3114in" svg:x="7.4362in" svg:y="8.713in" svg:viewBox="0 0 18 792" draw:points="0,792 18,792 18,0 0,0">
        <text:p/>
      </draw:polygon>
      <draw:frame text:anchor-type="page" text:anchor-page-number="1" draw:z-index="147" draw:style-name="gr1" draw:text-style-name="P2" svg:width="0.9189in" svg:height="0.1303in" svg:x="5.8256in" svg:y="8.7189in">
        <draw:text-box>
          <text:p><text:span text:style-name="T2">Telephone Number: </text:span></text:p>
        </draw:text-box>
      </draw:frame>
      <draw:frame text:anchor-type="page" text:anchor-page-number="1" draw:z-index="148" draw:style-name="gr1" draw:text-style-name="P2" svg:width="1.1661in" svg:height="0.1303in" svg:x="1.2634in" svg:y="9.0366in">
        <draw:text-box>
          <text:p><text:span text:style-name="T2">Print Repairman’s Name: </text:span></text:p>
        </draw:text-box>
      </draw:frame>
      <draw:frame text:anchor-type="page" text:anchor-page-number="1" draw:z-index="149" draw:style-name="gr2" draw:text-style-name="P2" svg:width="0.0016in" svg:height="0.1925in" svg:x="1.2634in" svg:y="9.1693in">
        <draw:text-box>
          <text:p/>
        </draw:text-box>
      </draw:frame>
      <draw:polygon text:anchor-type="page" text:anchor-page-number="1" draw:z-index="150" draw:style-name="gr3" draw:text-style-name="P3" svg:width="0.0067in" svg:height="0.0067in" svg:x="1.185in" svg:y="9.0244in" svg:viewBox="0 0 18 18" draw:points="0,18 18,18 18,0 0,0">
        <text:p/>
      </draw:polygon>
      <draw:polygon text:anchor-type="page" text:anchor-page-number="1" draw:z-index="151" draw:style-name="gr3" draw:text-style-name="P3" svg:width="4.5559in" svg:height="0.0067in" svg:x="1.1917in" svg:y="9.0244in" svg:viewBox="0 0 11573 18" draw:points="0,18 11573,18 11573,0 0,0">
        <text:p/>
      </draw:polygon>
      <draw:polygon text:anchor-type="page" text:anchor-page-number="1" draw:z-index="152" draw:style-name="gr3" draw:text-style-name="P3" svg:width="0.0063in" svg:height="0.0067in" svg:x="5.7476in" svg:y="9.0244in" svg:viewBox="0 0 17 18" draw:points="0,18 17,18 17,0 0,0">
        <text:p/>
      </draw:polygon>
      <draw:polygon text:anchor-type="page" text:anchor-page-number="1" draw:z-index="153" draw:style-name="gr3" draw:text-style-name="P3" svg:width="1.6823in" svg:height="0.0067in" svg:x="5.7539in" svg:y="9.0244in" svg:viewBox="0 0 4274 18" draw:points="0,18 4274,18 4274,0 0,0">
        <text:p/>
      </draw:polygon>
      <draw:polygon text:anchor-type="page" text:anchor-page-number="1" draw:z-index="154" draw:style-name="gr3" draw:text-style-name="P3" svg:width="0.0067in" svg:height="0.0067in" svg:x="7.4362in" svg:y="9.0244in" svg:viewBox="0 0 18 18" draw:points="0,18 18,18 18,0 0,0">
        <text:p/>
      </draw:polygon>
      <draw:polygon text:anchor-type="page" text:anchor-page-number="1" draw:z-index="155" draw:style-name="gr3" draw:text-style-name="P3" svg:width="0.0067in" svg:height="0.3118in" svg:x="1.185in" svg:y="9.0311in" svg:viewBox="0 0 18 793" draw:points="0,793 18,793 18,0 0,0">
        <text:p/>
      </draw:polygon>
      <draw:polygon text:anchor-type="page" text:anchor-page-number="1" draw:z-index="156" draw:style-name="gr3" draw:text-style-name="P3" svg:width="0.0063in" svg:height="0.3118in" svg:x="5.7476in" svg:y="9.0311in" svg:viewBox="0 0 17 793" draw:points="0,793 17,793 17,0 0,0">
        <text:p/>
      </draw:polygon>
      <draw:polygon text:anchor-type="page" text:anchor-page-number="1" draw:z-index="157" draw:style-name="gr3" draw:text-style-name="P3" svg:width="0.0067in" svg:height="0.3118in" svg:x="7.4362in" svg:y="9.0311in" svg:viewBox="0 0 18 793" draw:points="0,793 18,793 18,0 0,0">
        <text:p/>
      </draw:polygon>
      <draw:frame text:anchor-type="page" text:anchor-page-number="1" draw:z-index="158" draw:style-name="gr1" draw:text-style-name="P2" svg:width="0.963in" svg:height="0.1303in" svg:x="5.8256in" svg:y="9.0366in">
        <draw:text-box>
          <text:p><text:span text:style-name="T2">Years of Experience: </text:span></text:p>
        </draw:text-box>
      </draw:frame>
      <draw:frame text:anchor-type="page" text:anchor-page-number="1" draw:z-index="159" draw:style-name="gr1" draw:text-style-name="P2" svg:width="1.0823in" svg:height="0.1303in" svg:x="1.2634in" svg:y="9.3547in">
        <draw:text-box>
          <text:p><text:span text:style-name="T2">Repairman’s Signature: </text:span></text:p>
        </draw:text-box>
      </draw:frame>
      <draw:frame text:anchor-type="page" text:anchor-page-number="1" draw:z-index="160" draw:style-name="gr2" draw:text-style-name="P2" svg:width="0.0016in" svg:height="0.1925in" svg:x="1.2634in" svg:y="9.4874in">
        <draw:text-box>
          <text:p/>
        </draw:text-box>
      </draw:frame>
      <draw:polygon text:anchor-type="page" text:anchor-page-number="1" draw:z-index="161" draw:style-name="gr3" draw:text-style-name="P3" svg:width="0.0067in" svg:height="0.0067in" svg:x="1.185in" svg:y="9.3429in" svg:viewBox="0 0 18 18" draw:points="0,18 18,18 18,0 0,0">
        <text:p/>
      </draw:polygon>
      <draw:polygon text:anchor-type="page" text:anchor-page-number="1" draw:z-index="162" draw:style-name="gr3" draw:text-style-name="P3" svg:width="4.5559in" svg:height="0.0067in" svg:x="1.1917in" svg:y="9.3429in" svg:viewBox="0 0 11573 18" draw:points="0,18 11573,18 11573,0 0,0">
        <text:p/>
      </draw:polygon>
      <draw:polygon text:anchor-type="page" text:anchor-page-number="1" draw:z-index="163" draw:style-name="gr3" draw:text-style-name="P3" svg:width="0.0063in" svg:height="0.0067in" svg:x="5.7476in" svg:y="9.3429in" svg:viewBox="0 0 17 18" draw:points="0,18 17,18 17,0 0,0">
        <text:p/>
      </draw:polygon>
      <draw:polygon text:anchor-type="page" text:anchor-page-number="1" draw:z-index="164" draw:style-name="gr3" draw:text-style-name="P3" svg:width="1.6823in" svg:height="0.0067in" svg:x="5.7539in" svg:y="9.3429in" svg:viewBox="0 0 4274 18" draw:points="0,18 4274,18 4274,0 0,0">
        <text:p/>
      </draw:polygon>
      <draw:polygon text:anchor-type="page" text:anchor-page-number="1" draw:z-index="165" draw:style-name="gr3" draw:text-style-name="P3" svg:width="0.0067in" svg:height="0.0067in" svg:x="7.4362in" svg:y="9.3429in" svg:viewBox="0 0 18 18" draw:points="0,18 18,18 18,0 0,0">
        <text:p/>
      </draw:polygon>
      <draw:polygon text:anchor-type="page" text:anchor-page-number="1" draw:z-index="166" draw:style-name="gr3" draw:text-style-name="P3" svg:width="0.0067in" svg:height="0.3114in" svg:x="1.185in" svg:y="9.3496in" svg:viewBox="0 0 18 792" draw:points="0,792 18,792 18,0 0,0">
        <text:p/>
      </draw:polygon>
      <draw:polygon text:anchor-type="page" text:anchor-page-number="1" draw:z-index="167" draw:style-name="gr3" draw:text-style-name="P3" svg:width="0.0067in" svg:height="0.0067in" svg:x="1.185in" svg:y="9.661in" svg:viewBox="0 0 18 18" draw:points="0,18 18,18 18,0 0,0">
        <text:p/>
      </draw:polygon>
      <draw:polygon text:anchor-type="page" text:anchor-page-number="1" draw:z-index="168" draw:style-name="gr3" draw:text-style-name="P3" svg:width="0.0067in" svg:height="0.0067in" svg:x="1.185in" svg:y="9.661in" svg:viewBox="0 0 18 18" draw:points="0,18 18,18 18,0 0,0">
        <text:p/>
      </draw:polygon>
      <draw:polygon text:anchor-type="page" text:anchor-page-number="1" draw:z-index="169" draw:style-name="gr3" draw:text-style-name="P3" svg:width="4.5559in" svg:height="0.0067in" svg:x="1.1917in" svg:y="9.661in" svg:viewBox="0 0 11573 18" draw:points="0,18 11573,18 11573,0 0,0">
        <text:p/>
      </draw:polygon>
      <draw:polygon text:anchor-type="page" text:anchor-page-number="1" draw:z-index="170" draw:style-name="gr3" draw:text-style-name="P3" svg:width="0.0063in" svg:height="0.3114in" svg:x="5.7476in" svg:y="9.3496in" svg:viewBox="0 0 17 792" draw:points="0,792 17,792 17,0 0,0">
        <text:p/>
      </draw:polygon>
      <draw:polygon text:anchor-type="page" text:anchor-page-number="1" draw:z-index="171" draw:style-name="gr3" draw:text-style-name="P3" svg:width="0.0063in" svg:height="0.0067in" svg:x="5.7476in" svg:y="9.661in" svg:viewBox="0 0 17 18" draw:points="0,18 17,18 17,0 0,0">
        <text:p/>
      </draw:polygon>
      <draw:polygon text:anchor-type="page" text:anchor-page-number="1" draw:z-index="172" draw:style-name="gr3" draw:text-style-name="P3" svg:width="1.6823in" svg:height="0.0067in" svg:x="5.7539in" svg:y="9.661in" svg:viewBox="0 0 4274 18" draw:points="0,18 4274,18 4274,0 0,0">
        <text:p/>
      </draw:polygon>
      <draw:polygon text:anchor-type="page" text:anchor-page-number="1" draw:z-index="173" draw:style-name="gr3" draw:text-style-name="P3" svg:width="0.0067in" svg:height="0.3114in" svg:x="7.4362in" svg:y="9.3496in" svg:viewBox="0 0 18 792" draw:points="0,792 18,792 18,0 0,0">
        <text:p/>
      </draw:polygon>
      <draw:polygon text:anchor-type="page" text:anchor-page-number="1" draw:z-index="174" draw:style-name="gr3" draw:text-style-name="P3" svg:width="0.0067in" svg:height="0.0067in" svg:x="7.4362in" svg:y="9.661in" svg:viewBox="0 0 18 18" draw:points="0,18 18,18 18,0 0,0">
        <text:p/>
      </draw:polygon>
      <draw:polygon text:anchor-type="page" text:anchor-page-number="1" draw:z-index="175" draw:style-name="gr3" draw:text-style-name="P3" svg:width="0.0067in" svg:height="0.0067in" svg:x="7.4362in" svg:y="9.661in" svg:viewBox="0 0 18 18" draw:points="0,18 18,18 18,0 0,0">
        <text:p/>
      </draw:polygon>
      <draw:frame text:anchor-type="page" text:anchor-page-number="1" draw:z-index="176" draw:style-name="gr1" draw:text-style-name="P2" svg:width="0.2717in" svg:height="0.1303in" svg:x="5.8256in" svg:y="9.3547in">
        <draw:text-box>
          <text:p><text:span text:style-name="T2">Date: </text:span></text:p>
        </draw:text-box>
      </draw:frame>
      <draw:frame text:anchor-type="page" text:anchor-page-number="1" draw:z-index="177" draw:style-name="gr2" draw:text-style-name="P2" svg:width="0.0016in" svg:height="0.1925in" svg:x="1in" svg:y="9.6728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