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70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46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22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2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02in" fo:margin-right="0.0209in" fo:margin-top="0.1957in" fo:margin-bottom="0in" loext:contextual-spacing="false" fo:line-height="102%" fo:text-align="start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55in" fo:margin-right="0in" fo:margin-top="0.1992in" fo:margin-bottom="0in" loext:contextual-spacing="false" fo:line-height="103%" fo:text-align="start" style:justify-single-word="false" fo:keep-together="auto" fo:orphans="0" fo:widows="0" fo:text-indent="-0.488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47in" fo:margin-right="0.1543in" fo:margin-top="0.1953in" fo:margin-bottom="0in" loext:contextual-spacing="false" fo:line-height="98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161in" fo:margin-right="0.239in" fo:margin-top="0.202in" fo:margin-bottom="0in" loext:contextual-spacing="false" fo:line-height="100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47in" fo:margin-right="0.028in" fo:margin-top="0.1992in" fo:margin-bottom="0in" loext:contextual-spacing="false" fo:line-height="100%" fo:text-align="start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65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217in" fo:margin-right="0in" fo:margin-top="0.3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08in" fo:margin-right="0.1382in" fo:margin-top="0.2028in" fo:margin-bottom="0in" loext:contextual-spacing="false" fo:line-height="99%" fo:text-align="start" style:justify-single-word="false" fo:keep-together="auto" fo:orphans="0" fo:widows="0" fo:text-indent="0.02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54in" fo:margin-right="0.0756in" fo:margin-top="0.2016in" fo:margin-bottom="0in" loext:contextual-spacing="false" fo:line-height="10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54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1155cc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londonmedarb.com/confidentiality-agreement-sample/" text:style-name="ListLabel_20_1" text:visited-style-name="ListLabel_20_1"><text:span text:style-name="T1">Template </text:span></text:a></text:p>
      <text:p text:style-name="P3"><text:a xlink:type="simple" xlink:href="https://londonmedarb.com/confidentiality-agreement-sample/" text:style-name="ListLabel_20_2" text:visited-style-name="ListLabel_20_2"><text:span text:style-name="T2">Confidentiality Agreement</text:span></text:a><text:span text:style-name="T5"> </text:span></text:p>
      <text:p text:style-name="P4"><text:span text:style-name="T3">This agreement is between: </text:span></text:p>
      <text:p text:style-name="P5"><text:span text:style-name="T3">[lead researchers’ names and affiliations] </text:span></text:p>
      <text:p text:style-name="P5"><text:span text:style-name="T3">and </text:span></text:p>
      <text:p text:style-name="P5"><text:span text:style-name="T3">[transcriptionist/research staff name and affiliation] </text:span></text:p>
      <text:p text:style-name="P5"><text:span text:style-name="T3">for </text:span></text:p>
      <text:p text:style-name="P5"><text:span text:style-name="T4">[research project title and REB file #] </text:span></text:p>
      <text:p text:style-name="P7"><text:span text:style-name="T3">Summary of job description/service provision: </text:span></text:p>
      <text:p text:style-name="P8"><text:span text:style-name="T4">[describe work expectations here] </text:span></text:p>
      <text:p text:style-name="P9"><text:span text:style-name="T3">I agree to: </text:span></text:p>
      <text:p text:style-name="P11"><text:span text:style-name="T3">1. keep all the research information shared with me confidential. I will not discuss or share the research information with anyone other than with the </text:span><text:span text:style-name="T4">Researcher(s) </text:span><text:span text:style-name="T3">or others identified by the </text:span><text:span text:style-name="T4">Researcher(s)</text:span><text:span text:style-name="T3">. </text:span></text:p>
      <text:p text:style-name="P12"><text:span text:style-name="T3">2. keep all research information secure while it is in my possession. </text:span></text:p>
      <text:p text:style-name="P13"><text:span text:style-name="T3">3. return all research information to the </text:span><text:span text:style-name="T4">Researcher(s) </text:span><text:span text:style-name="T3">when I have completed the research tasks or upon request, whichever is earlier. </text:span></text:p>
      <text:p text:style-name="P14"><text:span text:style-name="T3">4. destroy all research information regarding this research project that is not returnable to the </text:span><text:span text:style-name="T4">Researcher(s) </text:span><text:span text:style-name="T3">after consulting with the </text:span><text:span text:style-name="T4">Researcher(s). </text:span></text:p>
      <text:p text:style-name="P15"><text:span text:style-name="T3">5. comply with the instructions of the </text:span><text:span text:style-name="T4">Researcher(s) </text:span><text:span text:style-name="T3">about requirements to physically and/or electronically secure records (including password protection, file/folder encryption, and/or use of secure electronic transfer of records through file sharing, use of virtual private networks, etc.). </text:span></text:p>
      <text:p text:style-name="P16"><text:span text:style-name="T3">6. not allow any personally identifiable information to which I have access to be accessible from outside Canada (unless specifically instructed otherwise in writing by the </text:span><text:span text:style-name="T4">Researcher(s)</text:span><text:span text:style-name="T3">)</text:span><text:span text:style-name="T4">. </text:span></text:p>
      <text:p text:style-name="P17"><text:span text:style-name="T3">7. other (specify): </text:span></text:p>
      <text:p text:style-name="P18"><text:span text:style-name="T4">Transcriptionist/Research staff:</text:span></text:p>
      <text:p text:style-name="P1"><text:span text:style-name="T3">(Print Name) (Signature) (Date) </text:span></text:p>
      <text:p text:style-name="P10"><text:span text:style-name="T3">I agree to: </text:span></text:p>
      <text:p text:style-name="P19"><text:span text:style-name="T3">1. Provide detailed direction and instruction on my expectations for maintaining the confidentiality of research information so that </text:span><text:span text:style-name="T4">[transcriptionist/research staff] </text:span><text:span text:style-name="T3">can comply with the above terms. </text:span></text:p>
      <text:p text:style-name="P20"><text:span text:style-name="T3">2. Provide oversight and support to </text:span><text:span text:style-name="T4">[transcriptionist/research staff] </text:span><text:span text:style-name="T3">in ensuring confidentiality is maintained in accordance with the Tri Council Policy Statement </text:span><text:span text:style-name="T4">Ethical Conduct for Research Involving Humans </text:span><text:span text:style-name="T3">and consistent with the Dalhousie University Policy on the </text:span><text:span text:style-name="T4">Ethical Conduct of Research Involving Humans</text:span><text:span text:style-name="T3">. </text:span></text:p>
      <text:p text:style-name="P21"><text:span text:style-name="T4">Researcher(s): </text:span></text:p>
      <text:p text:style-name="P6"><text:span text:style-name="T3">(Print Name) (Signature) (Da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5in" fo:margin-bottom="2.0972in" fo:margin-left="1.2492in" fo:margin-right="1.2016in" style:writing-mode="lr-tb" style:layout-grid-color="#c0c0c0" style:layout-grid-lines="201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274" meta:character-count="2006" meta:non-whitespace-character-count="1734"/>
    <meta:generator>LibreOfficeDev/6.0.5.2$Linux_X86_64 LibreOffice_project/</meta:generator>
  </office:meta>
</office:document-meta>
</file>