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6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56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08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7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02in" fo:margin-right="0.0311in" fo:margin-top="0.1937in" fo:margin-bottom="0in" loext:contextual-spacing="false" fo:line-height="101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83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02in" fo:margin-right="0in" fo:margin-top="0.1937in" fo:margin-bottom="0in" loext:contextual-spacing="false" fo:line-height="101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2in" fo:margin-right="0.0425in" fo:margin-top="0.1925in" fo:margin-bottom="0in" loext:contextual-spacing="false" fo:line-height="101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63in" fo:margin-right="0.0917in" fo:margin-top="0.1917in" fo:margin-bottom="0in" loext:contextual-spacing="false" fo:line-height="100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2in" fo:margin-right="0.048in" fo:margin-top="0.1925in" fo:margin-bottom="0in" loext:contextual-spacing="false" fo:line-height="101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8in" fo:margin-right="0in" fo:margin-top="0.3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in" fo:margin-right="0.111in" fo:margin-top="0.1937in" fo:margin-bottom="0in" loext:contextual-spacing="false" fo:line-height="100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55in" fo:margin-right="0.0547in" fo:margin-top="0.1925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55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solid" style:text-underline-width="auto" style:text-underline-color="font-color" fo:font-weight="bold" style:font-name-asian="Calibri1" style:font-size-asian="14pt" style:font-style-asian="normal" style:font-weight-asian="bold" style:font-name-complex="Calibri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plate</text:span><text:span text:style-name="T2"> </text:span></text:p>
      <text:p text:style-name="P2"><text:span text:style-name="T5">Confidentiality Agreement </text:span><text:span text:style-name="T6"><text:s/></text:span></text:p>
      <text:p text:style-name="P5"><text:span text:style-name="T3">This agreement is between: </text:span></text:p>
      <text:p text:style-name="P2"><text:span text:style-name="T3">[lead researchers’ names and affiliations] </text:span></text:p>
      <text:p text:style-name="P2"><text:span text:style-name="T3">and </text:span></text:p>
      <text:p text:style-name="P2"><text:span text:style-name="T3">[transcriptionist/research staff name and affiliation] </text:span></text:p>
      <text:p text:style-name="P2"><text:span text:style-name="T3">for </text:span></text:p>
      <text:p text:style-name="P2"><text:span text:style-name="T4">[research project title and REB file #] </text:span></text:p>
      <text:p text:style-name="P6"><text:span text:style-name="T3">Summary of job description/service provision: </text:span></text:p>
      <text:p text:style-name="P7"><text:span text:style-name="T4">[describe work expectations here] </text:span></text:p>
      <text:p text:style-name="P8"><text:span text:style-name="T3">I agree to: </text:span></text:p>
      <text:p text:style-name="P10"><text:span text:style-name="T3">1. keep all the research information shared with me confidential. I will not discuss or share the research information with anyone other than with the </text:span><text:span text:style-name="T4">Researcher(s) </text:span><text:span text:style-name="T3">or others <text:s/>identified by the </text:span><text:span text:style-name="T4">Researcher(s)</text:span><text:span text:style-name="T3">. </text:span></text:p>
      <text:p text:style-name="P11"><text:span text:style-name="T3">2. keep all research information secure while it is in my possession. </text:span></text:p>
      <text:p text:style-name="P12"><text:span text:style-name="T3">3. return all research information to the </text:span><text:span text:style-name="T4">Researcher(s) </text:span><text:span text:style-name="T3">when I have completed the research <text:s/>tasks or upon request, whichever is earlier. </text:span></text:p>
      <text:p text:style-name="P13"><text:span text:style-name="T3">4. destroy all research information regarding this research project that is not returnable to <text:s/>the </text:span><text:span text:style-name="T4">Researcher(s) </text:span><text:span text:style-name="T3">after consulting with the </text:span><text:span text:style-name="T4">Researcher(s). </text:span></text:p>
      <text:p text:style-name="P14"><text:span text:style-name="T3">5. comply with the instructions of the </text:span><text:span text:style-name="T4">Researcher(s) </text:span><text:span text:style-name="T3">about requirements to physically <text:s/>and/or electronically secure records (including password protection, file/folder <text:s/>encryption, and/or use of secure electronic transfer of records through file sharing, use <text:s/>of virtual private networks, etc.). </text:span></text:p>
      <text:p text:style-name="P15"><text:span text:style-name="T3">6. not allow any personally identifiable information to which I have access to be accessible <text:s/>from outside Canada (unless specifically instructed otherwise in writing by the <text:s/></text:span><text:span text:style-name="T4">Researcher(s)</text:span><text:span text:style-name="T3">)</text:span><text:span text:style-name="T4">. </text:span></text:p>
      <text:p text:style-name="P16"><text:span text:style-name="T3">7. other (specify): </text:span></text:p>
      <text:p text:style-name="P17"><text:span text:style-name="T4">Transcriptionist/Research staff: </text:span></text:p>
      <text:p text:style-name="P3"><text:span text:style-name="T4"><text:s/></text:span><text:span text:style-name="T3">(Print Name) (Signature) (Date)</text:span></text:p>
      <text:p text:style-name="P9"><text:span text:style-name="T3">I agree to: </text:span></text:p>
      <text:p text:style-name="P18"><text:span text:style-name="T3">1. Provide detailed direction and instruction on my expectations for maintaining the <text:s/>confidentiality of research information so that </text:span><text:span text:style-name="T4">[transcriptionist/research staff] </text:span><text:span text:style-name="T3">can comply with <text:s/>the above terms. </text:span></text:p>
      <text:p text:style-name="P19"><text:span text:style-name="T3">2. Provide oversight and support to </text:span><text:span text:style-name="T4">[transcriptionist/research staff] </text:span><text:span text:style-name="T3">in ensuring confidentiality is <text:s/>maintained in accordance with the Tri Council Policy Statement </text:span><text:span text:style-name="T4">Ethical Conduct for Research <text:s/>Involving Humans </text:span><text:span text:style-name="T3">and consistent with the Dalhousie University Policy on the </text:span><text:span text:style-name="T4">Ethical Conduct of <text:s/>Research Involving Humans</text:span><text:span text:style-name="T3">. </text:span></text:p>
      <text:p text:style-name="P20"><text:span text:style-name="T4">Researcher(s): </text:span></text:p>
      <text:p text:style-name="P4"><text:span text:style-name="T4"><text:s/></text:span><text:span text:style-name="T3">(Print Name) (Signature) (Da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1.4118in" fo:margin-left="1.2484in" fo:margin-right="1.2161in" style:writing-mode="lr-tb" style:layout-grid-color="#c0c0c0" style:layout-grid-lines="218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274" meta:character-count="2022" meta:non-whitespace-character-count="1734"/>
    <meta:generator>LibreOfficeDev/6.0.5.2$Linux_X86_64 LibreOffice_project/</meta:generator>
  </office:meta>
</office:document-meta>
</file>