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c0c0c0"/>
    </style:style>
    <style:style style:name="P6" style:family="paragraph">
      <loext:graphic-properties draw:fill="solid" draw:fill-color="#808080"/>
    </style:style>
    <style:style style:name="P7" style:family="paragraph">
      <loext:graphic-properties draw:fill="solid" draw:fill-color="#8080ff"/>
    </style:style>
    <style:style style:name="T1" style:family="text">
      <style:text-properties fo:color="#000000" style:font-name="Arial" fo:font-size="13.4499998092651pt" fo:font-weight="bold" style:font-size-asian="13.4499998092651pt" style:font-size-complex="13.4499998092651pt"/>
    </style:style>
    <style:style style:name="T2" style:family="text">
      <style:text-properties fo:color="#000000" style:font-name="Arial" fo:font-size="16.1000003814697pt" fo:font-weight="bold" style:font-size-asian="16.1000003814697pt" style:font-size-complex="16.1000003814697pt"/>
    </style:style>
    <style:style style:name="T3" style:family="text">
      <style:text-properties fo:color="#000000" style:font-name="Arial" fo:font-size="8.64999961853027pt" fo:font-style="italic" fo:font-weight="bold" style:font-size-asian="8.64999961853027pt" style:font-size-complex="8.64999961853027pt"/>
    </style:style>
    <style:style style:name="T4" style:family="text">
      <style:text-properties fo:color="#000000" style:font-name="Arial" fo:font-size="8.64999961853027pt" fo:font-weight="bold" style:font-size-asian="8.64999961853027pt" style:font-size-complex="8.64999961853027pt"/>
    </style:style>
    <style:style style:name="T5" style:family="text">
      <style:text-properties fo:color="#000000" style:font-name="Arial" fo:font-size="8.64999961853027pt" style:font-size-asian="8.64999961853027pt" style:font-size-complex="8.64999961853027pt"/>
    </style:style>
    <style:style style:name="T6" style:family="text">
      <style:text-properties fo:color="#000000" style:font-name="Arial" fo:font-size="9.60000038146973pt" fo:font-weight="bold" style:font-size-asian="9.60000038146973pt" style:font-size-complex="9.60000038146973pt"/>
    </style:style>
    <style:style style:name="T7" style:family="text">
      <style:text-properties fo:color="#000000" style:font-name="Arial" fo:font-size="7.69999980926514pt" style:font-size-asian="7.69999980926514pt" style:font-size-complex="7.69999980926514pt"/>
    </style:style>
    <style:style style:name="T8" style:family="text">
      <style:text-properties fo:color="#000000" style:font-name="Arial" fo:font-size="7.69999980926514pt" fo:font-weight="bold" style:font-size-asian="7.69999980926514pt" style:font-size-complex="7.69999980926514pt"/>
    </style:style>
    <style:style style:name="T9" style:family="text">
      <style:text-properties fo:color="#000000" style:font-name="Arial" fo:font-size="13.1999998092651pt" fo:font-style="italic" fo:font-weight="bold" style:font-size-asian="13.1999998092651pt" style:font-size-complex="13.1999998092651pt"/>
    </style:style>
    <style:style style:name="T10" style:family="text">
      <style:text-properties fo:color="#000000" style:font-name="Arial" fo:font-size="5.75pt" style:font-size-asian="5.75pt" style:font-size-complex="5.7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c0c0c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80808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8080f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1.4614in" svg:height="0.1543in" svg:x="0.7563in" svg:y="0.4063in">
        <draw:text-box>
          <text:p><text:span text:style-name="T6">B.J. GUNTER CO., INC.</text:span></text:p>
        </draw:text-box>
      </draw:frame>
      <draw:frame text:anchor-type="page" text:anchor-page-number="5" draw:z-index="1" draw:style-name="gr1" draw:text-style-name="P2" svg:width="1.4614in" svg:height="0.1543in" svg:x="0.7563in" svg:y="0.4063in">
        <draw:text-box>
          <text:p><text:span text:style-name="T6">B.J. GUNTER CO., INC.</text:span></text:p>
        </draw:text-box>
      </draw:frame>
      <draw:frame text:anchor-type="page" text:anchor-page-number="2" draw:z-index="2" draw:style-name="gr1" draw:text-style-name="P2" svg:width="1.4614in" svg:height="0.1543in" svg:x="0.7563in" svg:y="0.4063in">
        <draw:text-box>
          <text:p><text:span text:style-name="T6">B.J. GUNTER CO., INC.</text:span></text:p>
        </draw:text-box>
      </draw:frame>
      <draw:frame text:anchor-type="page" text:anchor-page-number="4" draw:z-index="3" draw:style-name="gr1" draw:text-style-name="P2" svg:width="1.4614in" svg:height="0.1543in" svg:x="0.7563in" svg:y="0.4063in">
        <draw:text-box>
          <text:p><text:span text:style-name="T6">B.J. GUNTER CO., INC.</text:span></text:p>
        </draw:text-box>
      </draw:frame>
      <draw:frame text:anchor-type="page" text:anchor-page-number="3" draw:z-index="4" draw:style-name="gr1" draw:text-style-name="P2" svg:width="1.4614in" svg:height="0.1543in" svg:x="0.7563in" svg:y="0.4063in">
        <draw:text-box>
          <text:p><text:span text:style-name="T6">B.J. GUNTER CO., INC.</text:span></text:p>
        </draw:text-box>
      </draw:frame>
      <draw:polygon text:anchor-type="page" text:anchor-page-number="5" draw:z-index="5" draw:style-name="gr2" draw:text-style-name="P3" svg:width="0.9335in" svg:height="0.0201in" svg:x="3.7665in" svg:y="0.7197in" svg:viewBox="0 0 2372 52" draw:points="0,0 2372,0 2372,52 0,52">
        <text:p/>
      </draw:polygon>
      <draw:polygon text:anchor-type="page" text:anchor-page-number="4" draw:z-index="6" draw:style-name="gr2" draw:text-style-name="P3" svg:width="0.9335in" svg:height="0.0201in" svg:x="3.7665in" svg:y="0.7197in" svg:viewBox="0 0 2372 52" draw:points="0,0 2372,0 2372,52 0,52">
        <text:p/>
      </draw:polygon>
      <draw:polygon text:anchor-type="page" text:anchor-page-number="3" draw:z-index="7" draw:style-name="gr2" draw:text-style-name="P3" svg:width="0.9335in" svg:height="0.0201in" svg:x="3.7665in" svg:y="0.7197in" svg:viewBox="0 0 2372 52" draw:points="0,0 2372,0 2372,52 0,52">
        <text:p/>
      </draw:polygon>
      <draw:polygon text:anchor-type="page" text:anchor-page-number="2" draw:z-index="8" draw:style-name="gr2" draw:text-style-name="P3" svg:width="0.9335in" svg:height="0.0201in" svg:x="3.7665in" svg:y="0.7197in" svg:viewBox="0 0 2372 52" draw:points="0,0 2372,0 2372,52 0,52">
        <text:p/>
      </draw:polygon>
      <draw:polygon text:anchor-type="page" text:anchor-page-number="1" draw:z-index="9" draw:style-name="gr2" draw:text-style-name="P3" svg:width="0.9335in" svg:height="0.0201in" svg:x="3.7665in" svg:y="0.7197in" svg:viewBox="0 0 2372 52" draw:points="0,0 2372,0 2372,52 0,52">
        <text:p/>
      </draw:polygon>
      <draw:frame text:anchor-type="page" text:anchor-page-number="3" draw:z-index="10" draw:style-name="gr1" draw:text-style-name="P2" svg:width="0.915in" svg:height="0.2122in" svg:x="3.7665in" svg:y="0.5339in">
        <draw:text-box>
          <text:p><text:span text:style-name="T9">ESTIMATE</text:span></text:p>
        </draw:text-box>
      </draw:frame>
      <draw:frame text:anchor-type="page" text:anchor-page-number="2" draw:z-index="11" draw:style-name="gr1" draw:text-style-name="P2" svg:width="0.915in" svg:height="0.2122in" svg:x="3.7665in" svg:y="0.5339in">
        <draw:text-box>
          <text:p><text:span text:style-name="T9">ESTIMATE</text:span></text:p>
        </draw:text-box>
      </draw:frame>
      <draw:frame text:anchor-type="page" text:anchor-page-number="4" draw:z-index="12" draw:style-name="gr1" draw:text-style-name="P2" svg:width="0.915in" svg:height="0.2122in" svg:x="3.7665in" svg:y="0.5339in">
        <draw:text-box>
          <text:p><text:span text:style-name="T9">ESTIMATE</text:span></text:p>
        </draw:text-box>
      </draw:frame>
      <draw:frame text:anchor-type="page" text:anchor-page-number="1" draw:z-index="13" draw:style-name="gr1" draw:text-style-name="P2" svg:width="0.915in" svg:height="0.2122in" svg:x="3.7665in" svg:y="0.5339in">
        <draw:text-box>
          <text:p><text:span text:style-name="T9">ESTIMATE</text:span></text:p>
        </draw:text-box>
      </draw:frame>
      <draw:frame text:anchor-type="page" text:anchor-page-number="5" draw:z-index="14" draw:style-name="gr1" draw:text-style-name="P2" svg:width="0.915in" svg:height="0.2122in" svg:x="3.7665in" svg:y="0.5339in">
        <draw:text-box>
          <text:p><text:span text:style-name="T9">ESTIMATE</text:span></text:p>
        </draw:text-box>
      </draw:frame>
      <draw:frame text:anchor-type="page" text:anchor-page-number="3" draw:z-index="15" draw:style-name="gr1" draw:text-style-name="P2" svg:width="1.148in" svg:height="0.124in" svg:x="6.6063in" svg:y="0.4035in">
        <draw:text-box>
          <text:p><text:span text:style-name="T7">SAMPLE BID FORM.xls</text:span></text:p>
        </draw:text-box>
      </draw:frame>
      <draw:frame text:anchor-type="page" text:anchor-page-number="1" draw:z-index="16" draw:style-name="gr1" draw:text-style-name="P2" svg:width="1.148in" svg:height="0.124in" svg:x="6.6063in" svg:y="0.4035in">
        <draw:text-box>
          <text:p><text:span text:style-name="T7">SAMPLE BID FORM.xls</text:span></text:p>
        </draw:text-box>
      </draw:frame>
      <draw:frame text:anchor-type="page" text:anchor-page-number="4" draw:z-index="17" draw:style-name="gr1" draw:text-style-name="P2" svg:width="1.148in" svg:height="0.124in" svg:x="6.6063in" svg:y="0.4035in">
        <draw:text-box>
          <text:p><text:span text:style-name="T7">SAMPLE BID FORM.xls</text:span></text:p>
        </draw:text-box>
      </draw:frame>
      <draw:frame text:anchor-type="page" text:anchor-page-number="5" draw:z-index="18" draw:style-name="gr1" draw:text-style-name="P2" svg:width="1.148in" svg:height="0.124in" svg:x="6.6063in" svg:y="0.4035in">
        <draw:text-box>
          <text:p><text:span text:style-name="T7">SAMPLE BID FORM.xls</text:span></text:p>
        </draw:text-box>
      </draw:frame>
      <draw:frame text:anchor-type="page" text:anchor-page-number="2" draw:z-index="19" draw:style-name="gr1" draw:text-style-name="P2" svg:width="1.148in" svg:height="0.124in" svg:x="6.6063in" svg:y="0.4035in">
        <draw:text-box>
          <text:p><text:span text:style-name="T7">SAMPLE BID FORM.xls</text:span></text:p>
        </draw:text-box>
      </draw:frame>
      <draw:frame text:anchor-type="page" text:anchor-page-number="4" draw:z-index="20" draw:style-name="gr1" draw:text-style-name="P2" svg:width="0.9941in" svg:height="0.124in" svg:x="2.1299in" svg:y="0.8165in">
        <draw:text-box>
          <text:p><text:span text:style-name="T8">PROJECT/TENANT:</text:span></text:p>
        </draw:text-box>
      </draw:frame>
      <draw:frame text:anchor-type="page" text:anchor-page-number="3" draw:z-index="21" draw:style-name="gr1" draw:text-style-name="P2" svg:width="0.9941in" svg:height="0.124in" svg:x="2.1299in" svg:y="0.8165in">
        <draw:text-box>
          <text:p><text:span text:style-name="T8">PROJECT/TENANT:</text:span></text:p>
        </draw:text-box>
      </draw:frame>
      <draw:frame text:anchor-type="page" text:anchor-page-number="5" draw:z-index="22" draw:style-name="gr1" draw:text-style-name="P2" svg:width="0.9941in" svg:height="0.124in" svg:x="2.1299in" svg:y="0.8165in">
        <draw:text-box>
          <text:p><text:span text:style-name="T8">PROJECT/TENANT:</text:span></text:p>
        </draw:text-box>
      </draw:frame>
      <draw:frame text:anchor-type="page" text:anchor-page-number="1" draw:z-index="23" draw:style-name="gr1" draw:text-style-name="P2" svg:width="0.9941in" svg:height="0.124in" svg:x="2.1299in" svg:y="0.8165in">
        <draw:text-box>
          <text:p><text:span text:style-name="T8">PROJECT/TENANT:</text:span></text:p>
        </draw:text-box>
      </draw:frame>
      <draw:frame text:anchor-type="page" text:anchor-page-number="2" draw:z-index="24" draw:style-name="gr1" draw:text-style-name="P2" svg:width="0.9941in" svg:height="0.124in" svg:x="2.1299in" svg:y="0.8165in">
        <draw:text-box>
          <text:p><text:span text:style-name="T8">PROJECT/TENANT:</text:span></text:p>
        </draw:text-box>
      </draw:frame>
      <draw:frame text:anchor-type="page" text:anchor-page-number="2" draw:z-index="25" draw:style-name="gr1" draw:text-style-name="P2" svg:width="0.4358in" svg:height="0.124in" svg:x="3.3098in" svg:y="0.8165in">
        <draw:text-box>
          <text:p><text:span text:style-name="T7">SAMPLE</text:span></text:p>
        </draw:text-box>
      </draw:frame>
      <draw:frame text:anchor-type="page" text:anchor-page-number="4" draw:z-index="26" draw:style-name="gr1" draw:text-style-name="P2" svg:width="0.4358in" svg:height="0.124in" svg:x="3.3098in" svg:y="0.8165in">
        <draw:text-box>
          <text:p><text:span text:style-name="T7">SAMPLE</text:span></text:p>
        </draw:text-box>
      </draw:frame>
      <draw:frame text:anchor-type="page" text:anchor-page-number="3" draw:z-index="27" draw:style-name="gr1" draw:text-style-name="P2" svg:width="0.4358in" svg:height="0.124in" svg:x="3.3098in" svg:y="0.8165in">
        <draw:text-box>
          <text:p><text:span text:style-name="T7">SAMPLE</text:span></text:p>
        </draw:text-box>
      </draw:frame>
      <draw:frame text:anchor-type="page" text:anchor-page-number="1" draw:z-index="28" draw:style-name="gr1" draw:text-style-name="P2" svg:width="0.4358in" svg:height="0.124in" svg:x="3.3098in" svg:y="0.8165in">
        <draw:text-box>
          <text:p><text:span text:style-name="T7">SAMPLE</text:span></text:p>
        </draw:text-box>
      </draw:frame>
      <draw:frame text:anchor-type="page" text:anchor-page-number="5" draw:z-index="29" draw:style-name="gr1" draw:text-style-name="P2" svg:width="0.4358in" svg:height="0.124in" svg:x="3.3098in" svg:y="0.8165in">
        <draw:text-box>
          <text:p><text:span text:style-name="T7">SAMPLE</text:span></text:p>
        </draw:text-box>
      </draw:frame>
      <draw:frame text:anchor-type="page" text:anchor-page-number="1" draw:z-index="30" draw:style-name="gr1" draw:text-style-name="P2" svg:width="0.5878in" svg:height="0.124in" svg:x="2.1299in" svg:y="0.95in">
        <draw:text-box>
          <text:p><text:span text:style-name="T8">LOCATION:</text:span></text:p>
        </draw:text-box>
      </draw:frame>
      <draw:frame text:anchor-type="page" text:anchor-page-number="2" draw:z-index="31" draw:style-name="gr1" draw:text-style-name="P2" svg:width="0.5878in" svg:height="0.124in" svg:x="2.1299in" svg:y="0.95in">
        <draw:text-box>
          <text:p><text:span text:style-name="T8">LOCATION:</text:span></text:p>
        </draw:text-box>
      </draw:frame>
      <draw:frame text:anchor-type="page" text:anchor-page-number="5" draw:z-index="32" draw:style-name="gr1" draw:text-style-name="P2" svg:width="0.5878in" svg:height="0.124in" svg:x="2.1299in" svg:y="0.95in">
        <draw:text-box>
          <text:p><text:span text:style-name="T8">LOCATION:</text:span></text:p>
        </draw:text-box>
      </draw:frame>
      <draw:frame text:anchor-type="page" text:anchor-page-number="4" draw:z-index="33" draw:style-name="gr1" draw:text-style-name="P2" svg:width="0.5878in" svg:height="0.124in" svg:x="2.1299in" svg:y="0.95in">
        <draw:text-box>
          <text:p><text:span text:style-name="T8">LOCATION:</text:span></text:p>
        </draw:text-box>
      </draw:frame>
      <draw:frame text:anchor-type="page" text:anchor-page-number="3" draw:z-index="34" draw:style-name="gr1" draw:text-style-name="P2" svg:width="0.5878in" svg:height="0.124in" svg:x="2.1299in" svg:y="0.95in">
        <draw:text-box>
          <text:p><text:span text:style-name="T8">LOCATION:</text:span></text:p>
        </draw:text-box>
      </draw:frame>
      <draw:frame text:anchor-type="page" text:anchor-page-number="3" draw:z-index="35" draw:style-name="gr1" draw:text-style-name="P2" svg:width="0.5185in" svg:height="0.124in" svg:x="3.3098in" svg:y="0.95in">
        <draw:text-box>
          <text:p><text:span text:style-name="T7">ADDRESS</text:span></text:p>
        </draw:text-box>
      </draw:frame>
      <draw:frame text:anchor-type="page" text:anchor-page-number="2" draw:z-index="36" draw:style-name="gr1" draw:text-style-name="P2" svg:width="0.5185in" svg:height="0.124in" svg:x="3.3098in" svg:y="0.95in">
        <draw:text-box>
          <text:p><text:span text:style-name="T7">ADDRESS</text:span></text:p>
        </draw:text-box>
      </draw:frame>
      <draw:frame text:anchor-type="page" text:anchor-page-number="1" draw:z-index="37" draw:style-name="gr1" draw:text-style-name="P2" svg:width="0.5185in" svg:height="0.124in" svg:x="3.3098in" svg:y="0.95in">
        <draw:text-box>
          <text:p><text:span text:style-name="T7">ADDRESS</text:span></text:p>
        </draw:text-box>
      </draw:frame>
      <draw:frame text:anchor-type="page" text:anchor-page-number="4" draw:z-index="38" draw:style-name="gr1" draw:text-style-name="P2" svg:width="0.5185in" svg:height="0.124in" svg:x="3.3098in" svg:y="0.95in">
        <draw:text-box>
          <text:p><text:span text:style-name="T7">ADDRESS</text:span></text:p>
        </draw:text-box>
      </draw:frame>
      <draw:frame text:anchor-type="page" text:anchor-page-number="5" draw:z-index="39" draw:style-name="gr1" draw:text-style-name="P2" svg:width="0.5185in" svg:height="0.124in" svg:x="3.3098in" svg:y="0.95in">
        <draw:text-box>
          <text:p><text:span text:style-name="T7">ADDRESS</text:span></text:p>
        </draw:text-box>
      </draw:frame>
      <draw:frame text:anchor-type="page" text:anchor-page-number="4" draw:z-index="40" draw:style-name="gr1" draw:text-style-name="P2" svg:width="0.4059in" svg:height="0.124in" svg:x="3.3098in" svg:y="1.0898in">
        <draw:text-box>
          <text:p><text:span text:style-name="T7">SUITE #</text:span></text:p>
        </draw:text-box>
      </draw:frame>
      <draw:frame text:anchor-type="page" text:anchor-page-number="3" draw:z-index="41" draw:style-name="gr1" draw:text-style-name="P2" svg:width="0.4059in" svg:height="0.124in" svg:x="3.3098in" svg:y="1.0898in">
        <draw:text-box>
          <text:p><text:span text:style-name="T7">SUITE #</text:span></text:p>
        </draw:text-box>
      </draw:frame>
      <draw:frame text:anchor-type="page" text:anchor-page-number="1" draw:z-index="42" draw:style-name="gr1" draw:text-style-name="P2" svg:width="0.4059in" svg:height="0.124in" svg:x="3.3098in" svg:y="1.0898in">
        <draw:text-box>
          <text:p><text:span text:style-name="T7">SUITE #</text:span></text:p>
        </draw:text-box>
      </draw:frame>
      <draw:frame text:anchor-type="page" text:anchor-page-number="2" draw:z-index="43" draw:style-name="gr1" draw:text-style-name="P2" svg:width="0.4059in" svg:height="0.124in" svg:x="3.3098in" svg:y="1.0898in">
        <draw:text-box>
          <text:p><text:span text:style-name="T7">SUITE #</text:span></text:p>
        </draw:text-box>
      </draw:frame>
      <draw:frame text:anchor-type="page" text:anchor-page-number="5" draw:z-index="44" draw:style-name="gr1" draw:text-style-name="P2" svg:width="0.4059in" svg:height="0.124in" svg:x="3.3098in" svg:y="1.0898in">
        <draw:text-box>
          <text:p><text:span text:style-name="T7">SUITE #</text:span></text:p>
        </draw:text-box>
      </draw:frame>
      <draw:frame text:anchor-type="page" text:anchor-page-number="4" draw:z-index="45" draw:style-name="gr1" draw:text-style-name="P2" svg:width="0.7941in" svg:height="0.124in" svg:x="2.1299in" svg:y="1.3571in">
        <draw:text-box>
          <text:p><text:span text:style-name="T8">PREPARED BY:</text:span></text:p>
        </draw:text-box>
      </draw:frame>
      <draw:frame text:anchor-type="page" text:anchor-page-number="1" draw:z-index="46" draw:style-name="gr1" draw:text-style-name="P2" svg:width="0.7941in" svg:height="0.124in" svg:x="2.1299in" svg:y="1.3571in">
        <draw:text-box>
          <text:p><text:span text:style-name="T8">PREPARED BY:</text:span></text:p>
        </draw:text-box>
      </draw:frame>
      <draw:frame text:anchor-type="page" text:anchor-page-number="5" draw:z-index="47" draw:style-name="gr1" draw:text-style-name="P2" svg:width="0.7941in" svg:height="0.124in" svg:x="2.1299in" svg:y="1.3571in">
        <draw:text-box>
          <text:p><text:span text:style-name="T8">PREPARED BY:</text:span></text:p>
        </draw:text-box>
      </draw:frame>
      <draw:frame text:anchor-type="page" text:anchor-page-number="2" draw:z-index="48" draw:style-name="gr1" draw:text-style-name="P2" svg:width="0.7941in" svg:height="0.124in" svg:x="2.1299in" svg:y="1.3571in">
        <draw:text-box>
          <text:p><text:span text:style-name="T8">PREPARED BY:</text:span></text:p>
        </draw:text-box>
      </draw:frame>
      <draw:frame text:anchor-type="page" text:anchor-page-number="3" draw:z-index="49" draw:style-name="gr1" draw:text-style-name="P2" svg:width="0.7941in" svg:height="0.124in" svg:x="2.1299in" svg:y="1.3571in">
        <draw:text-box>
          <text:p><text:span text:style-name="T8">PREPARED BY:</text:span></text:p>
        </draw:text-box>
      </draw:frame>
      <draw:frame text:anchor-type="page" text:anchor-page-number="2" draw:z-index="50" draw:style-name="gr1" draw:text-style-name="P2" svg:width="0.7567in" svg:height="0.124in" svg:x="3.3098in" svg:y="1.3571in">
        <draw:text-box>
          <text:p><text:span text:style-name="T7">DEANA DABBS</text:span></text:p>
        </draw:text-box>
      </draw:frame>
      <draw:frame text:anchor-type="page" text:anchor-page-number="1" draw:z-index="51" draw:style-name="gr1" draw:text-style-name="P2" svg:width="0.7567in" svg:height="0.124in" svg:x="3.3098in" svg:y="1.3571in">
        <draw:text-box>
          <text:p><text:span text:style-name="T7">DEANA DABBS</text:span></text:p>
        </draw:text-box>
      </draw:frame>
      <draw:frame text:anchor-type="page" text:anchor-page-number="4" draw:z-index="52" draw:style-name="gr1" draw:text-style-name="P2" svg:width="0.7567in" svg:height="0.124in" svg:x="3.3098in" svg:y="1.3571in">
        <draw:text-box>
          <text:p><text:span text:style-name="T7">DEANA DABBS</text:span></text:p>
        </draw:text-box>
      </draw:frame>
      <draw:frame text:anchor-type="page" text:anchor-page-number="3" draw:z-index="53" draw:style-name="gr1" draw:text-style-name="P2" svg:width="0.7567in" svg:height="0.124in" svg:x="3.3098in" svg:y="1.3571in">
        <draw:text-box>
          <text:p><text:span text:style-name="T7">DEANA DABBS</text:span></text:p>
        </draw:text-box>
      </draw:frame>
      <draw:frame text:anchor-type="page" text:anchor-page-number="5" draw:z-index="54" draw:style-name="gr1" draw:text-style-name="P2" svg:width="0.7567in" svg:height="0.124in" svg:x="3.3098in" svg:y="1.3571in">
        <draw:text-box>
          <text:p><text:span text:style-name="T7">DEANA DABBS</text:span></text:p>
        </draw:text-box>
      </draw:frame>
      <draw:frame text:anchor-type="page" text:anchor-page-number="2" draw:z-index="55" draw:style-name="gr1" draw:text-style-name="P2" svg:width="0.8787in" svg:height="0.124in" svg:x="2.1299in" svg:y="1.4898in">
        <draw:text-box>
          <text:p><text:span text:style-name="T8">PREPARED FOR:</text:span></text:p>
        </draw:text-box>
      </draw:frame>
      <draw:frame text:anchor-type="page" text:anchor-page-number="1" draw:z-index="56" draw:style-name="gr1" draw:text-style-name="P2" svg:width="0.8787in" svg:height="0.124in" svg:x="2.1299in" svg:y="1.4898in">
        <draw:text-box>
          <text:p><text:span text:style-name="T8">PREPARED FOR:</text:span></text:p>
        </draw:text-box>
      </draw:frame>
      <draw:frame text:anchor-type="page" text:anchor-page-number="5" draw:z-index="57" draw:style-name="gr1" draw:text-style-name="P2" svg:width="0.8787in" svg:height="0.124in" svg:x="2.1299in" svg:y="1.4898in">
        <draw:text-box>
          <text:p><text:span text:style-name="T8">PREPARED FOR:</text:span></text:p>
        </draw:text-box>
      </draw:frame>
      <draw:frame text:anchor-type="page" text:anchor-page-number="4" draw:z-index="58" draw:style-name="gr1" draw:text-style-name="P2" svg:width="0.8787in" svg:height="0.124in" svg:x="2.1299in" svg:y="1.4898in">
        <draw:text-box>
          <text:p><text:span text:style-name="T8">PREPARED FOR:</text:span></text:p>
        </draw:text-box>
      </draw:frame>
      <draw:frame text:anchor-type="page" text:anchor-page-number="3" draw:z-index="59" draw:style-name="gr1" draw:text-style-name="P2" svg:width="0.8787in" svg:height="0.124in" svg:x="2.1299in" svg:y="1.4898in">
        <draw:text-box>
          <text:p><text:span text:style-name="T8">PREPARED FOR:</text:span></text:p>
        </draw:text-box>
      </draw:frame>
      <draw:frame text:anchor-type="page" text:anchor-page-number="2" draw:z-index="60" draw:style-name="gr1" draw:text-style-name="P2" svg:width="1.4335in" svg:height="0.124in" svg:x="3.3098in" svg:y="1.4898in">
        <draw:text-box>
          <text:p><text:span text:style-name="T7">CONSTRUCTION MANAGER</text:span></text:p>
        </draw:text-box>
      </draw:frame>
      <draw:frame text:anchor-type="page" text:anchor-page-number="5" draw:z-index="61" draw:style-name="gr1" draw:text-style-name="P2" svg:width="1.4335in" svg:height="0.124in" svg:x="3.3098in" svg:y="1.4898in">
        <draw:text-box>
          <text:p><text:span text:style-name="T7">CONSTRUCTION MANAGER</text:span></text:p>
        </draw:text-box>
      </draw:frame>
      <draw:frame text:anchor-type="page" text:anchor-page-number="4" draw:z-index="62" draw:style-name="gr1" draw:text-style-name="P2" svg:width="1.4335in" svg:height="0.124in" svg:x="3.3098in" svg:y="1.4898in">
        <draw:text-box>
          <text:p><text:span text:style-name="T7">CONSTRUCTION MANAGER</text:span></text:p>
        </draw:text-box>
      </draw:frame>
      <draw:frame text:anchor-type="page" text:anchor-page-number="1" draw:z-index="63" draw:style-name="gr1" draw:text-style-name="P2" svg:width="1.4335in" svg:height="0.124in" svg:x="3.3098in" svg:y="1.4898in">
        <draw:text-box>
          <text:p><text:span text:style-name="T7">CONSTRUCTION MANAGER</text:span></text:p>
        </draw:text-box>
      </draw:frame>
      <draw:frame text:anchor-type="page" text:anchor-page-number="3" draw:z-index="64" draw:style-name="gr1" draw:text-style-name="P2" svg:width="1.4335in" svg:height="0.124in" svg:x="3.3098in" svg:y="1.4898in">
        <draw:text-box>
          <text:p><text:span text:style-name="T7">CONSTRUCTION MANAGER</text:span></text:p>
        </draw:text-box>
      </draw:frame>
      <draw:frame text:anchor-type="page" text:anchor-page-number="2" draw:z-index="65" draw:style-name="gr1" draw:text-style-name="P2" svg:width="0.9031in" svg:height="0.124in" svg:x="2.1299in" svg:y="1.7799in">
        <draw:text-box>
          <text:p><text:span text:style-name="T8">ORIG. ESTIMATE:</text:span></text:p>
        </draw:text-box>
      </draw:frame>
      <draw:frame text:anchor-type="page" text:anchor-page-number="5" draw:z-index="66" draw:style-name="gr1" draw:text-style-name="P2" svg:width="0.9031in" svg:height="0.124in" svg:x="2.1299in" svg:y="1.7799in">
        <draw:text-box>
          <text:p><text:span text:style-name="T8">ORIG. ESTIMATE:</text:span></text:p>
        </draw:text-box>
      </draw:frame>
      <draw:frame text:anchor-type="page" text:anchor-page-number="1" draw:z-index="67" draw:style-name="gr1" draw:text-style-name="P2" svg:width="0.9031in" svg:height="0.124in" svg:x="2.1299in" svg:y="1.7799in">
        <draw:text-box>
          <text:p><text:span text:style-name="T8">ORIG. ESTIMATE:</text:span></text:p>
        </draw:text-box>
      </draw:frame>
      <draw:frame text:anchor-type="page" text:anchor-page-number="4" draw:z-index="68" draw:style-name="gr1" draw:text-style-name="P2" svg:width="0.9031in" svg:height="0.124in" svg:x="2.1299in" svg:y="1.7799in">
        <draw:text-box>
          <text:p><text:span text:style-name="T8">ORIG. ESTIMATE:</text:span></text:p>
        </draw:text-box>
      </draw:frame>
      <draw:frame text:anchor-type="page" text:anchor-page-number="3" draw:z-index="69" draw:style-name="gr1" draw:text-style-name="P2" svg:width="0.9031in" svg:height="0.124in" svg:x="2.1299in" svg:y="1.7799in">
        <draw:text-box>
          <text:p><text:span text:style-name="T8">ORIG. ESTIMATE:</text:span></text:p>
        </draw:text-box>
      </draw:frame>
      <draw:frame text:anchor-type="page" text:anchor-page-number="2" draw:z-index="70" draw:style-name="gr1" draw:text-style-name="P2" svg:width="0.3835in" svg:height="0.124in" svg:x="5.2366in" svg:y="1.7799in">
        <draw:text-box>
          <text:p><text:span text:style-name="T8">TOTAL:</text:span></text:p>
        </draw:text-box>
      </draw:frame>
      <draw:frame text:anchor-type="page" text:anchor-page-number="5" draw:z-index="71" draw:style-name="gr1" draw:text-style-name="P2" svg:width="0.3835in" svg:height="0.124in" svg:x="5.2366in" svg:y="1.7799in">
        <draw:text-box>
          <text:p><text:span text:style-name="T8">TOTAL:</text:span></text:p>
        </draw:text-box>
      </draw:frame>
      <draw:frame text:anchor-type="page" text:anchor-page-number="3" draw:z-index="72" draw:style-name="gr1" draw:text-style-name="P2" svg:width="0.3835in" svg:height="0.124in" svg:x="5.2366in" svg:y="1.7799in">
        <draw:text-box>
          <text:p><text:span text:style-name="T8">TOTAL:</text:span></text:p>
        </draw:text-box>
      </draw:frame>
      <draw:frame text:anchor-type="page" text:anchor-page-number="1" draw:z-index="73" draw:style-name="gr1" draw:text-style-name="P2" svg:width="0.3835in" svg:height="0.124in" svg:x="5.2366in" svg:y="1.7799in">
        <draw:text-box>
          <text:p><text:span text:style-name="T8">TOTAL:</text:span></text:p>
        </draw:text-box>
      </draw:frame>
      <draw:frame text:anchor-type="page" text:anchor-page-number="4" draw:z-index="74" draw:style-name="gr1" draw:text-style-name="P2" svg:width="0.3835in" svg:height="0.124in" svg:x="5.2366in" svg:y="1.7799in">
        <draw:text-box>
          <text:p><text:span text:style-name="T8">TOTAL:</text:span></text:p>
        </draw:text-box>
      </draw:frame>
      <draw:frame text:anchor-type="page" text:anchor-page-number="3" draw:z-index="75" draw:style-name="gr1" draw:text-style-name="P2" svg:width="0.5024in" svg:height="0.1398in" svg:x="6.3165in" svg:y="1.7681in">
        <draw:text-box>
          <text:p><text:span text:style-name="T4">$204,249</text:span></text:p>
        </draw:text-box>
      </draw:frame>
      <draw:frame text:anchor-type="page" text:anchor-page-number="4" draw:z-index="76" draw:style-name="gr1" draw:text-style-name="P2" svg:width="0.5024in" svg:height="0.1398in" svg:x="6.3165in" svg:y="1.7681in">
        <draw:text-box>
          <text:p><text:span text:style-name="T4">$204,249</text:span></text:p>
        </draw:text-box>
      </draw:frame>
      <draw:frame text:anchor-type="page" text:anchor-page-number="5" draw:z-index="77" draw:style-name="gr1" draw:text-style-name="P2" svg:width="0.5024in" svg:height="0.1398in" svg:x="6.3165in" svg:y="1.7681in">
        <draw:text-box>
          <text:p><text:span text:style-name="T4">$204,249</text:span></text:p>
        </draw:text-box>
      </draw:frame>
      <draw:frame text:anchor-type="page" text:anchor-page-number="2" draw:z-index="78" draw:style-name="gr1" draw:text-style-name="P2" svg:width="0.5024in" svg:height="0.1398in" svg:x="6.3165in" svg:y="1.7681in">
        <draw:text-box>
          <text:p><text:span text:style-name="T4">$204,249</text:span></text:p>
        </draw:text-box>
      </draw:frame>
      <draw:frame text:anchor-type="page" text:anchor-page-number="1" draw:z-index="79" draw:style-name="gr1" draw:text-style-name="P2" svg:width="0.5024in" svg:height="0.1398in" svg:x="6.3165in" svg:y="1.7681in">
        <draw:text-box>
          <text:p><text:span text:style-name="T4">$204,249</text:span></text:p>
        </draw:text-box>
      </draw:frame>
      <draw:frame text:anchor-type="page" text:anchor-page-number="3" draw:z-index="80" draw:style-name="gr1" draw:text-style-name="P2" svg:width="0.3205in" svg:height="0.124in" svg:x="2.1299in" svg:y="1.9201in">
        <draw:text-box>
          <text:p><text:span text:style-name="T8">DATE:</text:span></text:p>
        </draw:text-box>
      </draw:frame>
      <draw:frame text:anchor-type="page" text:anchor-page-number="5" draw:z-index="81" draw:style-name="gr1" draw:text-style-name="P2" svg:width="0.3205in" svg:height="0.124in" svg:x="2.1299in" svg:y="1.9201in">
        <draw:text-box>
          <text:p><text:span text:style-name="T8">DATE:</text:span></text:p>
        </draw:text-box>
      </draw:frame>
      <draw:frame text:anchor-type="page" text:anchor-page-number="2" draw:z-index="82" draw:style-name="gr1" draw:text-style-name="P2" svg:width="0.3205in" svg:height="0.124in" svg:x="2.1299in" svg:y="1.9201in">
        <draw:text-box>
          <text:p><text:span text:style-name="T8">DATE:</text:span></text:p>
        </draw:text-box>
      </draw:frame>
      <draw:frame text:anchor-type="page" text:anchor-page-number="4" draw:z-index="83" draw:style-name="gr1" draw:text-style-name="P2" svg:width="0.3205in" svg:height="0.124in" svg:x="2.1299in" svg:y="1.9201in">
        <draw:text-box>
          <text:p><text:span text:style-name="T8">DATE:</text:span></text:p>
        </draw:text-box>
      </draw:frame>
      <draw:frame text:anchor-type="page" text:anchor-page-number="1" draw:z-index="84" draw:style-name="gr1" draw:text-style-name="P2" svg:width="0.3205in" svg:height="0.124in" svg:x="2.1299in" svg:y="1.9201in">
        <draw:text-box>
          <text:p><text:span text:style-name="T8">DATE:</text:span></text:p>
        </draw:text-box>
      </draw:frame>
      <draw:frame text:anchor-type="page" text:anchor-page-number="3" draw:z-index="85" draw:style-name="gr1" draw:text-style-name="P2" svg:width="0.4185in" svg:height="0.124in" svg:x="3.6299in" svg:y="1.9201in">
        <draw:text-box>
          <text:p><text:span text:style-name="T7">01/15/08</text:span></text:p>
        </draw:text-box>
      </draw:frame>
      <draw:frame text:anchor-type="page" text:anchor-page-number="5" draw:z-index="86" draw:style-name="gr1" draw:text-style-name="P2" svg:width="0.4185in" svg:height="0.124in" svg:x="3.6299in" svg:y="1.9201in">
        <draw:text-box>
          <text:p><text:span text:style-name="T7">01/15/08</text:span></text:p>
        </draw:text-box>
      </draw:frame>
      <draw:frame text:anchor-type="page" text:anchor-page-number="4" draw:z-index="87" draw:style-name="gr1" draw:text-style-name="P2" svg:width="0.4185in" svg:height="0.124in" svg:x="3.6299in" svg:y="1.9201in">
        <draw:text-box>
          <text:p><text:span text:style-name="T7">01/15/08</text:span></text:p>
        </draw:text-box>
      </draw:frame>
      <draw:frame text:anchor-type="page" text:anchor-page-number="2" draw:z-index="88" draw:style-name="gr1" draw:text-style-name="P2" svg:width="0.4185in" svg:height="0.124in" svg:x="3.6299in" svg:y="1.9201in">
        <draw:text-box>
          <text:p><text:span text:style-name="T7">01/15/08</text:span></text:p>
        </draw:text-box>
      </draw:frame>
      <draw:frame text:anchor-type="page" text:anchor-page-number="1" draw:z-index="89" draw:style-name="gr1" draw:text-style-name="P2" svg:width="0.4185in" svg:height="0.124in" svg:x="3.6299in" svg:y="1.9201in">
        <draw:text-box>
          <text:p><text:span text:style-name="T7">01/15/08</text:span></text:p>
        </draw:text-box>
      </draw:frame>
      <draw:frame text:anchor-type="page" text:anchor-page-number="2" draw:z-index="90" draw:style-name="gr1" draw:text-style-name="P2" svg:width="1.2787in" svg:height="0.124in" svg:x="2.8398in" svg:y="2.2201in">
        <draw:text-box>
          <text:p><text:span text:style-name="T8">DESCRIPTION OF WORK</text:span></text:p>
        </draw:text-box>
      </draw:frame>
      <draw:frame text:anchor-type="page" text:anchor-page-number="5" draw:z-index="91" draw:style-name="gr1" draw:text-style-name="P2" svg:width="1.2787in" svg:height="0.124in" svg:x="2.8398in" svg:y="2.2201in">
        <draw:text-box>
          <text:p><text:span text:style-name="T8">DESCRIPTION OF WORK</text:span></text:p>
        </draw:text-box>
      </draw:frame>
      <draw:frame text:anchor-type="page" text:anchor-page-number="4" draw:z-index="92" draw:style-name="gr1" draw:text-style-name="P2" svg:width="1.2787in" svg:height="0.124in" svg:x="2.8398in" svg:y="2.2201in">
        <draw:text-box>
          <text:p><text:span text:style-name="T8">DESCRIPTION OF WORK</text:span></text:p>
        </draw:text-box>
      </draw:frame>
      <draw:frame text:anchor-type="page" text:anchor-page-number="1" draw:z-index="93" draw:style-name="gr1" draw:text-style-name="P2" svg:width="1.2787in" svg:height="0.124in" svg:x="2.8398in" svg:y="2.2201in">
        <draw:text-box>
          <text:p><text:span text:style-name="T8">DESCRIPTION OF WORK</text:span></text:p>
        </draw:text-box>
      </draw:frame>
      <draw:frame text:anchor-type="page" text:anchor-page-number="3" draw:z-index="94" draw:style-name="gr1" draw:text-style-name="P2" svg:width="1.2787in" svg:height="0.124in" svg:x="2.8398in" svg:y="2.2201in">
        <draw:text-box>
          <text:p><text:span text:style-name="T8">DESCRIPTION OF WORK</text:span></text:p>
        </draw:text-box>
      </draw:frame>
      <draw:frame text:anchor-type="page" text:anchor-page-number="4" draw:z-index="95" draw:style-name="gr1" draw:text-style-name="P2" svg:width="0.548in" svg:height="0.124in" svg:x="5.0035in" svg:y="2.2201in">
        <draw:text-box>
          <text:p><text:span text:style-name="T8">QUANTITY</text:span></text:p>
        </draw:text-box>
      </draw:frame>
      <draw:frame text:anchor-type="page" text:anchor-page-number="2" draw:z-index="96" draw:style-name="gr1" draw:text-style-name="P2" svg:width="0.548in" svg:height="0.124in" svg:x="5.0035in" svg:y="2.2201in">
        <draw:text-box>
          <text:p><text:span text:style-name="T8">QUANTITY</text:span></text:p>
        </draw:text-box>
      </draw:frame>
      <draw:frame text:anchor-type="page" text:anchor-page-number="5" draw:z-index="97" draw:style-name="gr1" draw:text-style-name="P2" svg:width="0.548in" svg:height="0.124in" svg:x="5.0035in" svg:y="2.2201in">
        <draw:text-box>
          <text:p><text:span text:style-name="T8">QUANTITY</text:span></text:p>
        </draw:text-box>
      </draw:frame>
      <draw:frame text:anchor-type="page" text:anchor-page-number="3" draw:z-index="98" draw:style-name="gr1" draw:text-style-name="P2" svg:width="0.548in" svg:height="0.124in" svg:x="5.0035in" svg:y="2.2201in">
        <draw:text-box>
          <text:p><text:span text:style-name="T8">QUANTITY</text:span></text:p>
        </draw:text-box>
      </draw:frame>
      <draw:frame text:anchor-type="page" text:anchor-page-number="1" draw:z-index="99" draw:style-name="gr1" draw:text-style-name="P2" svg:width="0.548in" svg:height="0.124in" svg:x="5.0035in" svg:y="2.2201in">
        <draw:text-box>
          <text:p><text:span text:style-name="T8">QUANTITY</text:span></text:p>
        </draw:text-box>
      </draw:frame>
      <draw:frame text:anchor-type="page" text:anchor-page-number="5" draw:z-index="100" draw:style-name="gr1" draw:text-style-name="P2" svg:width="0.5287in" svg:height="0.1398in" svg:x="6.15in" svg:y="2.2075in">
        <draw:text-box>
          <text:p><text:span text:style-name="T4">DIVISION</text:span></text:p>
        </draw:text-box>
      </draw:frame>
      <draw:frame text:anchor-type="page" text:anchor-page-number="2" draw:z-index="101" draw:style-name="gr1" draw:text-style-name="P2" svg:width="0.5287in" svg:height="0.1398in" svg:x="6.15in" svg:y="2.2075in">
        <draw:text-box>
          <text:p><text:span text:style-name="T4">DIVISION</text:span></text:p>
        </draw:text-box>
      </draw:frame>
      <draw:frame text:anchor-type="page" text:anchor-page-number="1" draw:z-index="102" draw:style-name="gr1" draw:text-style-name="P2" svg:width="0.5287in" svg:height="0.1398in" svg:x="6.15in" svg:y="2.2075in">
        <draw:text-box>
          <text:p><text:span text:style-name="T4">DIVISION</text:span></text:p>
        </draw:text-box>
      </draw:frame>
      <draw:frame text:anchor-type="page" text:anchor-page-number="4" draw:z-index="103" draw:style-name="gr1" draw:text-style-name="P2" svg:width="0.5287in" svg:height="0.1398in" svg:x="6.15in" svg:y="2.2075in">
        <draw:text-box>
          <text:p><text:span text:style-name="T4">DIVISION</text:span></text:p>
        </draw:text-box>
      </draw:frame>
      <draw:frame text:anchor-type="page" text:anchor-page-number="3" draw:z-index="104" draw:style-name="gr1" draw:text-style-name="P2" svg:width="0.5287in" svg:height="0.1398in" svg:x="6.15in" svg:y="2.2075in">
        <draw:text-box>
          <text:p><text:span text:style-name="T4">DIVISION</text:span></text:p>
        </draw:text-box>
      </draw:frame>
      <draw:frame text:anchor-type="page" text:anchor-page-number="1" draw:z-index="105" draw:style-name="gr1" draw:text-style-name="P2" svg:width="0.3913in" svg:height="0.1398in" svg:x="6.2063in" svg:y="2.348in">
        <draw:text-box>
          <text:p><text:span text:style-name="T4">TOTAL</text:span></text:p>
        </draw:text-box>
      </draw:frame>
      <draw:polygon text:anchor-type="page" text:anchor-page-number="4" draw:z-index="106" draw:style-name="gr2" draw:text-style-name="P3" svg:width="0.0303in" svg:height="0.0098in" svg:x="4.863in" svg:y="1.7433in" svg:viewBox="0 0 78 26" draw:points="0,0 78,0 78,26 0,26">
        <text:p/>
      </draw:polygon>
      <draw:polygon text:anchor-type="page" text:anchor-page-number="2" draw:z-index="107" draw:style-name="gr2" draw:text-style-name="P3" svg:width="0.0303in" svg:height="0.0098in" svg:x="4.863in" svg:y="1.7433in" svg:viewBox="0 0 78 26" draw:points="0,0 78,0 78,26 0,26">
        <text:p/>
      </draw:polygon>
      <draw:polygon text:anchor-type="page" text:anchor-page-number="5" draw:z-index="108" draw:style-name="gr2" draw:text-style-name="P3" svg:width="0.0303in" svg:height="0.0098in" svg:x="4.863in" svg:y="1.7433in" svg:viewBox="0 0 78 26" draw:points="0,0 78,0 78,26 0,26">
        <text:p/>
      </draw:polygon>
      <draw:polygon text:anchor-type="page" text:anchor-page-number="3" draw:z-index="109" draw:style-name="gr2" draw:text-style-name="P3" svg:width="0.0303in" svg:height="0.0098in" svg:x="4.863in" svg:y="1.7433in" svg:viewBox="0 0 78 26" draw:points="0,0 78,0 78,26 0,26">
        <text:p/>
      </draw:polygon>
      <draw:polygon text:anchor-type="page" text:anchor-page-number="2" draw:z-index="110" draw:style-name="gr2" draw:text-style-name="P3" svg:width="0.0102in" svg:height="0.0102in" svg:x="4.8831in" svg:y="1.763in" svg:viewBox="0 0 27 27" draw:points="0,0 27,0 27,27 0,27">
        <text:p/>
      </draw:polygon>
      <draw:polygon text:anchor-type="page" text:anchor-page-number="5" draw:z-index="111" draw:style-name="gr2" draw:text-style-name="P3" svg:width="0.0102in" svg:height="0.0102in" svg:x="4.8831in" svg:y="1.763in" svg:viewBox="0 0 27 27" draw:points="0,0 27,0 27,27 0,27">
        <text:p/>
      </draw:polygon>
      <draw:polygon text:anchor-type="page" text:anchor-page-number="4" draw:z-index="112" draw:style-name="gr2" draw:text-style-name="P3" svg:width="0.0102in" svg:height="0.0102in" svg:x="4.8831in" svg:y="1.763in" svg:viewBox="0 0 27 27" draw:points="0,0 27,0 27,27 0,27">
        <text:p/>
      </draw:polygon>
      <draw:polygon text:anchor-type="page" text:anchor-page-number="1" draw:z-index="113" draw:style-name="gr2" draw:text-style-name="P3" svg:width="0.6264in" svg:height="0.0098in" svg:x="2.1299in" svg:y="2.7465in" svg:viewBox="0 0 1592 26" draw:points="0,0 1592,0 1592,26 0,26">
        <text:p/>
      </draw:polygon>
      <draw:polygon text:anchor-type="page" text:anchor-page-number="3" draw:z-index="114" draw:style-name="gr2" draw:text-style-name="P3" svg:width="0.0102in" svg:height="0.0102in" svg:x="4.8831in" svg:y="1.763in" svg:viewBox="0 0 27 27" draw:points="0,0 27,0 27,27 0,27">
        <text:p/>
      </draw:polygon>
      <draw:polygon text:anchor-type="page" text:anchor-page-number="3" draw:z-index="115" draw:style-name="gr2" draw:text-style-name="P3" svg:width="0.0102in" svg:height="0.0299in" svg:x="4.863in" svg:y="1.7433in" svg:viewBox="0 0 27 77" draw:points="0,0 27,0 27,77 0,77">
        <text:p/>
      </draw:polygon>
      <draw:polygon text:anchor-type="page" text:anchor-page-number="4" draw:z-index="116" draw:style-name="gr2" draw:text-style-name="P3" svg:width="0.0102in" svg:height="0.0299in" svg:x="4.863in" svg:y="1.7433in" svg:viewBox="0 0 27 77" draw:points="0,0 27,0 27,77 0,77">
        <text:p/>
      </draw:polygon>
      <draw:polygon text:anchor-type="page" text:anchor-page-number="2" draw:z-index="117" draw:style-name="gr2" draw:text-style-name="P3" svg:width="0.0102in" svg:height="0.0299in" svg:x="4.863in" svg:y="1.7433in" svg:viewBox="0 0 27 77" draw:points="0,0 27,0 27,77 0,77">
        <text:p/>
      </draw:polygon>
      <draw:frame text:anchor-type="page" text:anchor-page-number="1" draw:z-index="118" draw:style-name="gr1" draw:text-style-name="P2" svg:width="0.6413in" svg:height="0.124in" svg:x="2.1299in" svg:y="2.6398in">
        <draw:text-box>
          <text:p><text:span text:style-name="T8">PARTITIONS</text:span></text:p>
        </draw:text-box>
      </draw:frame>
      <draw:polygon text:anchor-type="page" text:anchor-page-number="5" draw:z-index="119" draw:style-name="gr2" draw:text-style-name="P3" svg:width="0.0102in" svg:height="0.0299in" svg:x="4.863in" svg:y="1.7433in" svg:viewBox="0 0 27 77" draw:points="0,0 27,0 27,77 0,77">
        <text:p/>
      </draw:polygon>
      <draw:polygon text:anchor-type="page" text:anchor-page-number="2" draw:z-index="120" draw:style-name="gr2" draw:text-style-name="P3" svg:width="0.0102in" svg:height="0.0102in" svg:x="4.8831in" svg:y="1.763in" svg:viewBox="0 0 27 27" draw:points="0,0 27,0 27,27 0,27">
        <text:p/>
      </draw:polygon>
      <draw:polygon text:anchor-type="page" text:anchor-page-number="3" draw:z-index="121" draw:style-name="gr2" draw:text-style-name="P3" svg:width="0.0102in" svg:height="0.0102in" svg:x="4.8831in" svg:y="1.763in" svg:viewBox="0 0 27 27" draw:points="0,0 27,0 27,27 0,27">
        <text:p/>
      </draw:polygon>
      <draw:polygon text:anchor-type="page" text:anchor-page-number="5" draw:z-index="122" draw:style-name="gr2" draw:text-style-name="P3" svg:width="0.0102in" svg:height="0.0102in" svg:x="4.8831in" svg:y="1.763in" svg:viewBox="0 0 27 27" draw:points="0,0 27,0 27,27 0,27">
        <text:p/>
      </draw:polygon>
      <draw:polygon text:anchor-type="page" text:anchor-page-number="4" draw:z-index="123" draw:style-name="gr2" draw:text-style-name="P3" svg:width="0.0102in" svg:height="0.0102in" svg:x="4.8831in" svg:y="1.763in" svg:viewBox="0 0 27 27" draw:points="0,0 27,0 27,27 0,27">
        <text:p/>
      </draw:polygon>
      <draw:frame text:anchor-type="page" text:anchor-page-number="1" draw:z-index="124" draw:style-name="gr3" draw:text-style-name="P2" svg:width="0.0016in" svg:height="0.1925in" svg:x="5.95in" svg:y="2.628in">
        <draw:text-box>
          <text:p/>
        </draw:text-box>
      </draw:frame>
      <draw:polygon text:anchor-type="page" text:anchor-page-number="3" draw:z-index="125" draw:style-name="gr2" draw:text-style-name="P3" svg:width="0.0102in" svg:height="0.0098in" svg:x="4.8831in" svg:y="2.0433in" svg:viewBox="0 0 27 26" draw:points="0,0 27,0 27,26 0,26">
        <text:p/>
      </draw:polygon>
      <draw:frame text:anchor-type="page" text:anchor-page-number="1" draw:z-index="126" draw:style-name="gr1" draw:text-style-name="P2" svg:width="1.3134in" svg:height="0.124in" svg:x="2.1299in" svg:y="2.7799in">
        <draw:text-box>
          <text:p><text:span text:style-name="T7">REGULAR WALLS 9' HIGH</text:span></text:p>
        </draw:text-box>
      </draw:frame>
      <draw:polygon text:anchor-type="page" text:anchor-page-number="4" draw:z-index="127" draw:style-name="gr2" draw:text-style-name="P3" svg:width="0.0102in" svg:height="0.0098in" svg:x="4.8831in" svg:y="2.0433in" svg:viewBox="0 0 27 26" draw:points="0,0 27,0 27,26 0,26">
        <text:p/>
      </draw:polygon>
      <draw:polygon text:anchor-type="page" text:anchor-page-number="5" draw:z-index="128" draw:style-name="gr2" draw:text-style-name="P3" svg:width="0.0102in" svg:height="0.0098in" svg:x="4.8831in" svg:y="2.0433in" svg:viewBox="0 0 27 26" draw:points="0,0 27,0 27,26 0,26">
        <text:p/>
      </draw:polygon>
      <draw:polygon text:anchor-type="page" text:anchor-page-number="2" draw:z-index="129" draw:style-name="gr2" draw:text-style-name="P3" svg:width="0.0102in" svg:height="0.0098in" svg:x="4.8831in" svg:y="2.0433in" svg:viewBox="0 0 27 26" draw:points="0,0 27,0 27,26 0,26">
        <text:p/>
      </draw:polygon>
      <draw:polygon text:anchor-type="page" text:anchor-page-number="5" draw:z-index="130" draw:style-name="gr2" draw:text-style-name="P3" svg:width="0.0303in" svg:height="0.0102in" svg:x="4.863in" svg:y="2.063in" svg:viewBox="0 0 78 27" draw:points="0,0 78,0 78,27 0,27">
        <text:p/>
      </draw:polygon>
      <draw:polygon text:anchor-type="page" text:anchor-page-number="3" draw:z-index="131" draw:style-name="gr2" draw:text-style-name="P3" svg:width="0.0303in" svg:height="0.0102in" svg:x="4.863in" svg:y="2.063in" svg:viewBox="0 0 78 27" draw:points="0,0 78,0 78,27 0,27">
        <text:p/>
      </draw:polygon>
      <draw:frame text:anchor-type="page" text:anchor-page-number="1" draw:z-index="132" draw:style-name="gr1" draw:text-style-name="P2" svg:width="0.335in" svg:height="0.124in" svg:x="5.4465in" svg:y="2.7799in">
        <draw:text-box>
          <text:p><text:span text:style-name="T7">214 LF</text:span></text:p>
        </draw:text-box>
      </draw:frame>
      <draw:polygon text:anchor-type="page" text:anchor-page-number="2" draw:z-index="133" draw:style-name="gr2" draw:text-style-name="P3" svg:width="0.0303in" svg:height="0.0102in" svg:x="4.863in" svg:y="2.063in" svg:viewBox="0 0 78 27" draw:points="0,0 78,0 78,27 0,27">
        <text:p/>
      </draw:polygon>
      <draw:polygon text:anchor-type="page" text:anchor-page-number="4" draw:z-index="134" draw:style-name="gr2" draw:text-style-name="P3" svg:width="0.0303in" svg:height="0.0102in" svg:x="4.863in" svg:y="2.063in" svg:viewBox="0 0 78 27" draw:points="0,0 78,0 78,27 0,27">
        <text:p/>
      </draw:polygon>
      <draw:polygon text:anchor-type="page" text:anchor-page-number="4" draw:z-index="135" draw:style-name="gr2" draw:text-style-name="P3" svg:width="0.0102in" svg:height="0.0102in" svg:x="6.863in" svg:y="1.763in" svg:viewBox="0 0 27 27" draw:points="0,0 27,0 27,27 0,27">
        <text:p/>
      </draw:polygon>
      <draw:frame text:anchor-type="page" text:anchor-page-number="1" draw:z-index="136" draw:style-name="gr3" draw:text-style-name="P2" svg:width="0.0016in" svg:height="0.1925in" svg:x="5.95in" svg:y="2.7681in">
        <draw:text-box>
          <text:p/>
        </draw:text-box>
      </draw:frame>
      <draw:polygon text:anchor-type="page" text:anchor-page-number="3" draw:z-index="137" draw:style-name="gr2" draw:text-style-name="P3" svg:width="0.0102in" svg:height="0.0102in" svg:x="6.863in" svg:y="1.763in" svg:viewBox="0 0 27 27" draw:points="0,0 27,0 27,27 0,27">
        <text:p/>
      </draw:polygon>
      <draw:polygon text:anchor-type="page" text:anchor-page-number="2" draw:z-index="138" draw:style-name="gr2" draw:text-style-name="P3" svg:width="0.0102in" svg:height="0.0102in" svg:x="6.863in" svg:y="1.763in" svg:viewBox="0 0 27 27" draw:points="0,0 27,0 27,27 0,27">
        <text:p/>
      </draw:polygon>
      <draw:polygon text:anchor-type="page" text:anchor-page-number="5" draw:z-index="139" draw:style-name="gr2" draw:text-style-name="P3" svg:width="0.0102in" svg:height="0.0102in" svg:x="6.863in" svg:y="1.763in" svg:viewBox="0 0 27 27" draw:points="0,0 27,0 27,27 0,27">
        <text:p/>
      </draw:polygon>
      <draw:polygon text:anchor-type="page" text:anchor-page-number="4" draw:z-index="140" draw:style-name="gr2" draw:text-style-name="P3" svg:width="0.0102in" svg:height="0.0299in" svg:x="6.8831in" svg:y="1.7433in" svg:viewBox="0 0 27 77" draw:points="0,0 27,0 27,77 0,77">
        <text:p/>
      </draw:polygon>
      <draw:polygon text:anchor-type="page" text:anchor-page-number="2" draw:z-index="141" draw:style-name="gr2" draw:text-style-name="P3" svg:width="0.0102in" svg:height="0.0299in" svg:x="6.8831in" svg:y="1.7433in" svg:viewBox="0 0 27 77" draw:points="0,0 27,0 27,77 0,77">
        <text:p/>
      </draw:polygon>
      <draw:polygon text:anchor-type="page" text:anchor-page-number="5" draw:z-index="142" draw:style-name="gr2" draw:text-style-name="P3" svg:width="0.0102in" svg:height="0.0299in" svg:x="6.8831in" svg:y="1.7433in" svg:viewBox="0 0 27 77" draw:points="0,0 27,0 27,77 0,77">
        <text:p/>
      </draw:polygon>
      <draw:frame text:anchor-type="page" text:anchor-page-number="1" draw:z-index="143" draw:style-name="gr1" draw:text-style-name="P2" svg:width="1.3031in" svg:height="0.124in" svg:x="2.1299in" svg:y="2.9201in">
        <draw:text-box>
          <text:p><text:span text:style-name="T7">TENANT DEMISING WALL</text:span></text:p>
        </draw:text-box>
      </draw:frame>
      <draw:polygon text:anchor-type="page" text:anchor-page-number="3" draw:z-index="144" draw:style-name="gr2" draw:text-style-name="P3" svg:width="0.0102in" svg:height="0.0299in" svg:x="6.8831in" svg:y="1.7433in" svg:viewBox="0 0 27 77" draw:points="0,0 27,0 27,77 0,77">
        <text:p/>
      </draw:polygon>
      <draw:frame text:anchor-type="page" text:anchor-page-number="1" draw:z-index="145" draw:style-name="gr1" draw:text-style-name="P2" svg:width="0.335in" svg:height="0.124in" svg:x="5.4465in" svg:y="2.9201in">
        <draw:text-box>
          <text:p><text:span text:style-name="T7">150 LF</text:span></text:p>
        </draw:text-box>
      </draw:frame>
      <draw:polygon text:anchor-type="page" text:anchor-page-number="2" draw:z-index="146" draw:style-name="gr2" draw:text-style-name="P3" svg:width="0.0102in" svg:height="0.2701in" svg:x="6.863in" svg:y="1.7732in" svg:viewBox="0 0 27 687" draw:points="0,0 27,0 27,687 0,687">
        <text:p/>
      </draw:polygon>
      <draw:polygon text:anchor-type="page" text:anchor-page-number="5" draw:z-index="147" draw:style-name="gr2" draw:text-style-name="P3" svg:width="0.0102in" svg:height="0.2701in" svg:x="6.863in" svg:y="1.7732in" svg:viewBox="0 0 27 687" draw:points="0,0 27,0 27,687 0,687">
        <text:p/>
      </draw:polygon>
      <draw:polygon text:anchor-type="page" text:anchor-page-number="4" draw:z-index="148" draw:style-name="gr2" draw:text-style-name="P3" svg:width="0.0102in" svg:height="0.2701in" svg:x="6.863in" svg:y="1.7732in" svg:viewBox="0 0 27 687" draw:points="0,0 27,0 27,687 0,687">
        <text:p/>
      </draw:polygon>
      <draw:polygon text:anchor-type="page" text:anchor-page-number="3" draw:z-index="149" draw:style-name="gr2" draw:text-style-name="P3" svg:width="0.0102in" svg:height="0.2701in" svg:x="6.863in" svg:y="1.7732in" svg:viewBox="0 0 27 687" draw:points="0,0 27,0 27,687 0,687">
        <text:p/>
      </draw:polygon>
      <draw:polygon text:anchor-type="page" text:anchor-page-number="3" draw:z-index="150" draw:style-name="gr2" draw:text-style-name="P3" svg:width="0.0102in" svg:height="0.2701in" svg:x="6.8831in" svg:y="1.7732in" svg:viewBox="0 0 27 687" draw:points="0,0 27,0 27,687 0,687">
        <text:p/>
      </draw:polygon>
      <draw:polygon text:anchor-type="page" text:anchor-page-number="2" draw:z-index="151" draw:style-name="gr2" draw:text-style-name="P3" svg:width="0.0102in" svg:height="0.2701in" svg:x="6.8831in" svg:y="1.7732in" svg:viewBox="0 0 27 687" draw:points="0,0 27,0 27,687 0,687">
        <text:p/>
      </draw:polygon>
      <draw:frame text:anchor-type="page" text:anchor-page-number="1" draw:z-index="152" draw:style-name="gr3" draw:text-style-name="P2" svg:width="0.0016in" svg:height="0.1925in" svg:x="5.95in" svg:y="2.9075in">
        <draw:text-box>
          <text:p/>
        </draw:text-box>
      </draw:frame>
      <draw:polygon text:anchor-type="page" text:anchor-page-number="4" draw:z-index="153" draw:style-name="gr2" draw:text-style-name="P3" svg:width="0.0102in" svg:height="0.2701in" svg:x="6.8831in" svg:y="1.7732in" svg:viewBox="0 0 27 687" draw:points="0,0 27,0 27,687 0,687">
        <text:p/>
      </draw:polygon>
      <draw:polygon text:anchor-type="page" text:anchor-page-number="5" draw:z-index="154" draw:style-name="gr2" draw:text-style-name="P3" svg:width="0.0102in" svg:height="0.2701in" svg:x="6.8831in" svg:y="1.7732in" svg:viewBox="0 0 27 687" draw:points="0,0 27,0 27,687 0,687">
        <text:p/>
      </draw:polygon>
      <draw:polygon text:anchor-type="page" text:anchor-page-number="3" draw:z-index="155" draw:style-name="gr2" draw:text-style-name="P3" svg:width="0.0102in" svg:height="0.0098in" svg:x="4.8831in" svg:y="2.0433in" svg:viewBox="0 0 27 26" draw:points="0,0 27,0 27,26 0,26">
        <text:p/>
      </draw:polygon>
      <draw:polygon text:anchor-type="page" text:anchor-page-number="4" draw:z-index="156" draw:style-name="gr2" draw:text-style-name="P3" svg:width="0.0102in" svg:height="0.0098in" svg:x="4.8831in" svg:y="2.0433in" svg:viewBox="0 0 27 26" draw:points="0,0 27,0 27,26 0,26">
        <text:p/>
      </draw:polygon>
      <draw:polygon text:anchor-type="page" text:anchor-page-number="5" draw:z-index="157" draw:style-name="gr2" draw:text-style-name="P3" svg:width="0.0102in" svg:height="0.0098in" svg:x="4.8831in" svg:y="2.0433in" svg:viewBox="0 0 27 26" draw:points="0,0 27,0 27,26 0,26">
        <text:p/>
      </draw:polygon>
      <draw:frame text:anchor-type="page" text:anchor-page-number="1" draw:z-index="158" draw:style-name="gr1" draw:text-style-name="P2" svg:width="1.4858in" svg:height="0.124in" svg:x="2.1299in" svg:y="3.0598in">
        <draw:text-box>
          <text:p><text:span text:style-name="T7">INTERIOR FURRED WALLS 9'</text:span></text:p>
        </draw:text-box>
      </draw:frame>
      <draw:polygon text:anchor-type="page" text:anchor-page-number="2" draw:z-index="159" draw:style-name="gr2" draw:text-style-name="P3" svg:width="0.0102in" svg:height="0.0098in" svg:x="4.8831in" svg:y="2.0433in" svg:viewBox="0 0 27 26" draw:points="0,0 27,0 27,26 0,26">
        <text:p/>
      </draw:polygon>
      <draw:polygon text:anchor-type="page" text:anchor-page-number="3" draw:z-index="160" draw:style-name="gr2" draw:text-style-name="P3" svg:width="0.0102in" svg:height="0.0299in" svg:x="4.863in" svg:y="2.0433in" svg:viewBox="0 0 27 77" draw:points="0,0 27,0 27,77 0,77">
        <text:p/>
      </draw:polygon>
      <draw:polygon text:anchor-type="page" text:anchor-page-number="2" draw:z-index="161" draw:style-name="gr2" draw:text-style-name="P3" svg:width="0.0102in" svg:height="0.0299in" svg:x="4.863in" svg:y="2.0433in" svg:viewBox="0 0 27 77" draw:points="0,0 27,0 27,77 0,77">
        <text:p/>
      </draw:polygon>
      <draw:polygon text:anchor-type="page" text:anchor-page-number="4" draw:z-index="162" draw:style-name="gr2" draw:text-style-name="P3" svg:width="0.0102in" svg:height="0.0299in" svg:x="4.863in" svg:y="2.0433in" svg:viewBox="0 0 27 77" draw:points="0,0 27,0 27,77 0,77">
        <text:p/>
      </draw:polygon>
      <draw:polygon text:anchor-type="page" text:anchor-page-number="5" draw:z-index="163" draw:style-name="gr2" draw:text-style-name="P3" svg:width="0.0102in" svg:height="0.0299in" svg:x="4.863in" svg:y="2.0433in" svg:viewBox="0 0 27 77" draw:points="0,0 27,0 27,77 0,77">
        <text:p/>
      </draw:polygon>
      <draw:frame text:anchor-type="page" text:anchor-page-number="1" draw:z-index="164" draw:style-name="gr1" draw:text-style-name="P2" svg:width="0.2752in" svg:height="0.124in" svg:x="5.5063in" svg:y="3.0598in">
        <draw:text-box>
          <text:p><text:span text:style-name="T7">86 LF</text:span></text:p>
        </draw:text-box>
      </draw:frame>
      <draw:frame text:anchor-type="page" text:anchor-page-number="1" draw:z-index="165" draw:style-name="gr3" draw:text-style-name="P2" svg:width="0.0016in" svg:height="0.1925in" svg:x="5.95in" svg:y="3.048in">
        <draw:text-box>
          <text:p/>
        </draw:text-box>
      </draw:frame>
      <draw:polygon text:anchor-type="page" text:anchor-page-number="3" draw:z-index="166" draw:style-name="gr2" draw:text-style-name="P3" svg:width="0.0102in" svg:height="0.0299in" svg:x="6.8831in" svg:y="2.0433in" svg:viewBox="0 0 27 77" draw:points="0,0 27,0 27,77 0,77">
        <text:p/>
      </draw:polygon>
      <draw:polygon text:anchor-type="page" text:anchor-page-number="2" draw:z-index="167" draw:style-name="gr2" draw:text-style-name="P3" svg:width="0.0102in" svg:height="0.0299in" svg:x="6.8831in" svg:y="2.0433in" svg:viewBox="0 0 27 77" draw:points="0,0 27,0 27,77 0,77">
        <text:p/>
      </draw:polygon>
      <draw:polygon text:anchor-type="page" text:anchor-page-number="4" draw:z-index="168" draw:style-name="gr2" draw:text-style-name="P3" svg:width="0.0102in" svg:height="0.0299in" svg:x="6.8831in" svg:y="2.0433in" svg:viewBox="0 0 27 77" draw:points="0,0 27,0 27,77 0,77">
        <text:p/>
      </draw:polygon>
      <draw:polygon text:anchor-type="page" text:anchor-page-number="5" draw:z-index="169" draw:style-name="gr2" draw:text-style-name="P3" svg:width="0.0102in" svg:height="0.0299in" svg:x="6.8831in" svg:y="2.0433in" svg:viewBox="0 0 27 77" draw:points="0,0 27,0 27,77 0,77">
        <text:p/>
      </draw:polygon>
      <draw:polygon text:anchor-type="page" text:anchor-page-number="2" draw:z-index="170" draw:style-name="gr2" draw:text-style-name="P3" svg:width="0.0102in" svg:height="0.0098in" svg:x="6.863in" svg:y="2.0433in" svg:viewBox="0 0 27 26" draw:points="0,0 27,0 27,26 0,26">
        <text:p/>
      </draw:polygon>
      <draw:polygon text:anchor-type="page" text:anchor-page-number="4" draw:z-index="171" draw:style-name="gr2" draw:text-style-name="P3" svg:width="0.0102in" svg:height="0.0098in" svg:x="6.863in" svg:y="2.0433in" svg:viewBox="0 0 27 26" draw:points="0,0 27,0 27,26 0,26">
        <text:p/>
      </draw:polygon>
      <draw:polygon text:anchor-type="page" text:anchor-page-number="3" draw:z-index="172" draw:style-name="gr2" draw:text-style-name="P3" svg:width="0.0102in" svg:height="0.0098in" svg:x="6.863in" svg:y="2.0433in" svg:viewBox="0 0 27 26" draw:points="0,0 27,0 27,26 0,26">
        <text:p/>
      </draw:polygon>
      <draw:frame text:anchor-type="page" text:anchor-page-number="1" draw:z-index="173" draw:style-name="gr1" draw:text-style-name="P2" svg:width="1.2953in" svg:height="0.124in" svg:x="2.1299in" svg:y="3.2in">
        <draw:text-box>
          <text:p><text:span text:style-name="T7">OFFICE DEMISING WALL </text:span></text:p>
        </draw:text-box>
      </draw:frame>
      <draw:polygon text:anchor-type="page" text:anchor-page-number="5" draw:z-index="174" draw:style-name="gr2" draw:text-style-name="P3" svg:width="0.0102in" svg:height="0.0098in" svg:x="6.863in" svg:y="2.0433in" svg:viewBox="0 0 27 26" draw:points="0,0 27,0 27,26 0,26">
        <text:p/>
      </draw:polygon>
      <draw:polygon text:anchor-type="page" text:anchor-page-number="4" draw:z-index="175" draw:style-name="gr2" draw:text-style-name="P3" svg:width="0.0102in" svg:height="0.2701in" svg:x="4.863in" svg:y="1.7732in" svg:viewBox="0 0 27 687" draw:points="0,0 27,0 27,687 0,687">
        <text:p/>
      </draw:polygon>
      <draw:polygon text:anchor-type="page" text:anchor-page-number="2" draw:z-index="176" draw:style-name="gr2" draw:text-style-name="P3" svg:width="0.0102in" svg:height="0.2701in" svg:x="4.863in" svg:y="1.7732in" svg:viewBox="0 0 27 687" draw:points="0,0 27,0 27,687 0,687">
        <text:p/>
      </draw:polygon>
      <draw:frame text:anchor-type="page" text:anchor-page-number="1" draw:z-index="177" draw:style-name="gr1" draw:text-style-name="P2" svg:width="0.2752in" svg:height="0.124in" svg:x="5.5063in" svg:y="3.2in">
        <draw:text-box>
          <text:p><text:span text:style-name="T7">98 LF</text:span></text:p>
        </draw:text-box>
      </draw:frame>
      <draw:polygon text:anchor-type="page" text:anchor-page-number="3" draw:z-index="178" draw:style-name="gr2" draw:text-style-name="P3" svg:width="0.0102in" svg:height="0.2701in" svg:x="4.863in" svg:y="1.7732in" svg:viewBox="0 0 27 687" draw:points="0,0 27,0 27,687 0,687">
        <text:p/>
      </draw:polygon>
      <draw:polygon text:anchor-type="page" text:anchor-page-number="5" draw:z-index="179" draw:style-name="gr2" draw:text-style-name="P3" svg:width="0.0102in" svg:height="0.2701in" svg:x="4.863in" svg:y="1.7732in" svg:viewBox="0 0 27 687" draw:points="0,0 27,0 27,687 0,687">
        <text:p/>
      </draw:polygon>
      <draw:polygon text:anchor-type="page" text:anchor-page-number="3" draw:z-index="180" draw:style-name="gr2" draw:text-style-name="P3" svg:width="0.0102in" svg:height="0.2701in" svg:x="4.8831in" svg:y="1.7732in" svg:viewBox="0 0 27 687" draw:points="0,0 27,0 27,687 0,687">
        <text:p/>
      </draw:polygon>
      <draw:polygon text:anchor-type="page" text:anchor-page-number="4" draw:z-index="181" draw:style-name="gr2" draw:text-style-name="P3" svg:width="0.0102in" svg:height="0.2701in" svg:x="4.8831in" svg:y="1.7732in" svg:viewBox="0 0 27 687" draw:points="0,0 27,0 27,687 0,687">
        <text:p/>
      </draw:polygon>
      <draw:frame text:anchor-type="page" text:anchor-page-number="1" draw:z-index="182" draw:style-name="gr3" draw:text-style-name="P2" svg:width="0.0016in" svg:height="0.1925in" svg:x="5.95in" svg:y="3.1874in">
        <draw:text-box>
          <text:p/>
        </draw:text-box>
      </draw:frame>
      <draw:polygon text:anchor-type="page" text:anchor-page-number="2" draw:z-index="183" draw:style-name="gr2" draw:text-style-name="P3" svg:width="0.0102in" svg:height="0.2701in" svg:x="4.8831in" svg:y="1.7732in" svg:viewBox="0 0 27 687" draw:points="0,0 27,0 27,687 0,687">
        <text:p/>
      </draw:polygon>
      <draw:polygon text:anchor-type="page" text:anchor-page-number="5" draw:z-index="184" draw:style-name="gr2" draw:text-style-name="P3" svg:width="0.0102in" svg:height="0.2701in" svg:x="4.8831in" svg:y="1.7732in" svg:viewBox="0 0 27 687" draw:points="0,0 27,0 27,687 0,687">
        <text:p/>
      </draw:polygon>
      <draw:polygon text:anchor-type="page" text:anchor-page-number="3" draw:z-index="185" draw:style-name="gr2" draw:text-style-name="P3" svg:width="0.0098in" svg:height="0.2803in" svg:x="6.8732in" svg:y="2.213in" svg:viewBox="0 0 26 713" draw:points="0,0 26,0 26,713 0,713">
        <text:p/>
      </draw:polygon>
      <draw:frame text:anchor-type="page" text:anchor-page-number="1" draw:z-index="186" draw:style-name="gr1" draw:text-style-name="P2" svg:width="1.5961in" svg:height="0.124in" svg:x="2.1299in" svg:y="3.3398in">
        <draw:text-box>
          <text:p><text:span text:style-name="T7">DOUBLE FRAME RADIUS WALL</text:span></text:p>
        </draw:text-box>
      </draw:frame>
      <draw:polygon text:anchor-type="page" text:anchor-page-number="2" draw:z-index="187" draw:style-name="gr2" draw:text-style-name="P3" svg:width="0.0098in" svg:height="0.2803in" svg:x="6.8732in" svg:y="2.213in" svg:viewBox="0 0 26 713" draw:points="0,0 26,0 26,713 0,713">
        <text:p/>
      </draw:polygon>
      <draw:polygon text:anchor-type="page" text:anchor-page-number="5" draw:z-index="188" draw:style-name="gr2" draw:text-style-name="P3" svg:width="0.0098in" svg:height="0.2803in" svg:x="6.8732in" svg:y="2.213in" svg:viewBox="0 0 26 713" draw:points="0,0 26,0 26,713 0,713">
        <text:p/>
      </draw:polygon>
      <draw:polygon text:anchor-type="page" text:anchor-page-number="4" draw:z-index="189" draw:style-name="gr2" draw:text-style-name="P3" svg:width="0.0098in" svg:height="0.2803in" svg:x="6.8732in" svg:y="2.213in" svg:viewBox="0 0 26 713" draw:points="0,0 26,0 26,713 0,713">
        <text:p/>
      </draw:polygon>
      <draw:polygon text:anchor-type="page" text:anchor-page-number="4" draw:z-index="190" draw:style-name="gr2" draw:text-style-name="P3" svg:width="0.0098in" svg:height="0.2902in" svg:x="2.1031in" svg:y="2.2031in" svg:viewBox="0 0 26 738" draw:points="0,0 26,0 26,738 0,738">
        <text:p/>
      </draw:polygon>
      <draw:polygon text:anchor-type="page" text:anchor-page-number="2" draw:z-index="191" draw:style-name="gr2" draw:text-style-name="P3" svg:width="0.0098in" svg:height="0.2902in" svg:x="2.1031in" svg:y="2.2031in" svg:viewBox="0 0 26 738" draw:points="0,0 26,0 26,738 0,738">
        <text:p/>
      </draw:polygon>
      <draw:polygon text:anchor-type="page" text:anchor-page-number="3" draw:z-index="192" draw:style-name="gr2" draw:text-style-name="P3" svg:width="0.0098in" svg:height="0.2902in" svg:x="2.1031in" svg:y="2.2031in" svg:viewBox="0 0 26 738" draw:points="0,0 26,0 26,738 0,738">
        <text:p/>
      </draw:polygon>
      <draw:polygon text:anchor-type="page" text:anchor-page-number="5" draw:z-index="193" draw:style-name="gr2" draw:text-style-name="P3" svg:width="0.0098in" svg:height="0.2902in" svg:x="2.1031in" svg:y="2.2031in" svg:viewBox="0 0 26 738" draw:points="0,0 26,0 26,738 0,738">
        <text:p/>
      </draw:polygon>
      <draw:frame text:anchor-type="page" text:anchor-page-number="1" draw:z-index="194" draw:style-name="gr1" draw:text-style-name="P2" svg:width="0.2752in" svg:height="0.124in" svg:x="5.5063in" svg:y="3.3398in">
        <draw:text-box>
          <text:p><text:span text:style-name="T7">18 LF</text:span></text:p>
        </draw:text-box>
      </draw:frame>
      <draw:frame text:anchor-type="page" text:anchor-page-number="1" draw:z-index="195" draw:style-name="gr1" draw:text-style-name="P2" svg:width="0.887in" svg:height="0.124in" svg:x="2.1299in" svg:y="3.4799in">
        <draw:text-box>
          <text:p><text:span text:style-name="T7">RADIUS SOFFITS</text:span></text:p>
        </draw:text-box>
      </draw:frame>
      <draw:polygon text:anchor-type="page" text:anchor-page-number="4" draw:z-index="196" draw:style-name="gr2" draw:text-style-name="P3" svg:width="0.0102in" svg:height="0.0102in" svg:x="6.863in" svg:y="1.763in" svg:viewBox="0 0 27 27" draw:points="0,0 27,0 27,27 0,27">
        <text:p/>
      </draw:polygon>
      <draw:polygon text:anchor-type="page" text:anchor-page-number="2" draw:z-index="197" draw:style-name="gr2" draw:text-style-name="P3" svg:width="0.0102in" svg:height="0.0102in" svg:x="6.863in" svg:y="1.763in" svg:viewBox="0 0 27 27" draw:points="0,0 27,0 27,27 0,27">
        <text:p/>
      </draw:polygon>
      <draw:polygon text:anchor-type="page" text:anchor-page-number="5" draw:z-index="198" draw:style-name="gr2" draw:text-style-name="P3" svg:width="0.0102in" svg:height="0.0102in" svg:x="6.863in" svg:y="1.763in" svg:viewBox="0 0 27 27" draw:points="0,0 27,0 27,27 0,27">
        <text:p/>
      </draw:polygon>
      <draw:polygon text:anchor-type="page" text:anchor-page-number="3" draw:z-index="199" draw:style-name="gr2" draw:text-style-name="P3" svg:width="0.0102in" svg:height="0.0102in" svg:x="6.863in" svg:y="1.763in" svg:viewBox="0 0 27 27" draw:points="0,0 27,0 27,27 0,27">
        <text:p/>
      </draw:polygon>
      <draw:frame text:anchor-type="page" text:anchor-page-number="1" draw:z-index="200" draw:style-name="gr1" draw:text-style-name="P2" svg:width="0.335in" svg:height="0.124in" svg:x="5.4465in" svg:y="3.4799in">
        <draw:text-box>
          <text:p><text:span text:style-name="T7">172 LF</text:span></text:p>
        </draw:text-box>
      </draw:frame>
      <draw:polygon text:anchor-type="page" text:anchor-page-number="4" draw:z-index="201" draw:style-name="gr2" draw:text-style-name="P3" svg:width="0.0303in" svg:height="0.0098in" svg:x="6.863in" svg:y="1.7433in" svg:viewBox="0 0 78 26" draw:points="0,0 78,0 78,26 0,26">
        <text:p/>
      </draw:polygon>
      <draw:polygon text:anchor-type="page" text:anchor-page-number="5" draw:z-index="202" draw:style-name="gr2" draw:text-style-name="P3" svg:width="0.0303in" svg:height="0.0098in" svg:x="6.863in" svg:y="1.7433in" svg:viewBox="0 0 78 26" draw:points="0,0 78,0 78,26 0,26">
        <text:p/>
      </draw:polygon>
      <draw:polygon text:anchor-type="page" text:anchor-page-number="3" draw:z-index="203" draw:style-name="gr2" draw:text-style-name="P3" svg:width="0.0303in" svg:height="0.0098in" svg:x="6.863in" svg:y="1.7433in" svg:viewBox="0 0 78 26" draw:points="0,0 78,0 78,26 0,26">
        <text:p/>
      </draw:polygon>
      <draw:polygon text:anchor-type="page" text:anchor-page-number="2" draw:z-index="204" draw:style-name="gr2" draw:text-style-name="P3" svg:width="0.0303in" svg:height="0.0098in" svg:x="6.863in" svg:y="1.7433in" svg:viewBox="0 0 78 26" draw:points="0,0 78,0 78,26 0,26">
        <text:p/>
      </draw:polygon>
      <draw:polygon text:anchor-type="page" text:anchor-page-number="2" draw:z-index="205" draw:style-name="gr2" draw:text-style-name="P3" svg:width="1.9697in" svg:height="0.0098in" svg:x="4.8933in" svg:y="1.7433in" svg:viewBox="0 0 5004 26" draw:points="0,0 5004,0 5004,26 0,26">
        <text:p/>
      </draw:polygon>
      <draw:polygon text:anchor-type="page" text:anchor-page-number="4" draw:z-index="206" draw:style-name="gr2" draw:text-style-name="P3" svg:width="1.9697in" svg:height="0.0098in" svg:x="4.8933in" svg:y="1.7433in" svg:viewBox="0 0 5004 26" draw:points="0,0 5004,0 5004,26 0,26">
        <text:p/>
      </draw:polygon>
      <draw:polygon text:anchor-type="page" text:anchor-page-number="5" draw:z-index="207" draw:style-name="gr2" draw:text-style-name="P3" svg:width="1.9697in" svg:height="0.0098in" svg:x="4.8933in" svg:y="1.7433in" svg:viewBox="0 0 5004 26" draw:points="0,0 5004,0 5004,26 0,26">
        <text:p/>
      </draw:polygon>
      <draw:polygon text:anchor-type="page" text:anchor-page-number="3" draw:z-index="208" draw:style-name="gr2" draw:text-style-name="P3" svg:width="1.9697in" svg:height="0.0098in" svg:x="4.8933in" svg:y="1.7433in" svg:viewBox="0 0 5004 26" draw:points="0,0 5004,0 5004,26 0,26">
        <text:p/>
      </draw:polygon>
      <draw:frame text:anchor-type="page" text:anchor-page-number="1" draw:z-index="209" draw:style-name="gr3" draw:text-style-name="P2" svg:width="0.0016in" svg:height="0.1925in" svg:x="5.95in" svg:y="3.4681in">
        <draw:text-box>
          <text:p/>
        </draw:text-box>
      </draw:frame>
      <draw:polygon text:anchor-type="page" text:anchor-page-number="2" draw:z-index="210" draw:style-name="gr2" draw:text-style-name="P3" svg:width="1.9697in" svg:height="0.0102in" svg:x="4.8933in" svg:y="1.763in" svg:viewBox="0 0 5004 27" draw:points="0,0 5004,0 5004,27 0,27">
        <text:p/>
      </draw:polygon>
      <draw:polygon text:anchor-type="page" text:anchor-page-number="4" draw:z-index="211" draw:style-name="gr2" draw:text-style-name="P3" svg:width="1.9697in" svg:height="0.0102in" svg:x="4.8933in" svg:y="1.763in" svg:viewBox="0 0 5004 27" draw:points="0,0 5004,0 5004,27 0,27">
        <text:p/>
      </draw:polygon>
      <draw:frame text:anchor-type="page" text:anchor-page-number="1" draw:z-index="212" draw:style-name="gr1" draw:text-style-name="P2" svg:width="0.3815in" svg:height="0.124in" svg:x="2.1299in" svg:y="3.6201in">
        <draw:text-box>
          <text:p><text:span text:style-name="T7">SOFFIT</text:span></text:p>
        </draw:text-box>
      </draw:frame>
      <draw:polygon text:anchor-type="page" text:anchor-page-number="3" draw:z-index="213" draw:style-name="gr2" draw:text-style-name="P3" svg:width="1.9697in" svg:height="0.0102in" svg:x="4.8933in" svg:y="1.763in" svg:viewBox="0 0 5004 27" draw:points="0,0 5004,0 5004,27 0,27">
        <text:p/>
      </draw:polygon>
      <draw:polygon text:anchor-type="page" text:anchor-page-number="5" draw:z-index="214" draw:style-name="gr2" draw:text-style-name="P3" svg:width="1.9697in" svg:height="0.0102in" svg:x="4.8933in" svg:y="1.763in" svg:viewBox="0 0 5004 27" draw:points="0,0 5004,0 5004,27 0,27">
        <text:p/>
      </draw:polygon>
      <draw:polygon text:anchor-type="page" text:anchor-page-number="2" draw:z-index="215" draw:style-name="gr2" draw:text-style-name="P3" svg:width="0.0303in" svg:height="0.0102in" svg:x="6.863in" svg:y="2.063in" svg:viewBox="0 0 78 27" draw:points="0,0 78,0 78,27 0,27">
        <text:p/>
      </draw:polygon>
      <draw:polygon text:anchor-type="page" text:anchor-page-number="5" draw:z-index="216" draw:style-name="gr2" draw:text-style-name="P3" svg:width="0.0303in" svg:height="0.0102in" svg:x="6.863in" svg:y="2.063in" svg:viewBox="0 0 78 27" draw:points="0,0 78,0 78,27 0,27">
        <text:p/>
      </draw:polygon>
      <draw:frame text:anchor-type="page" text:anchor-page-number="1" draw:z-index="217" draw:style-name="gr1" draw:text-style-name="P2" svg:width="0.2752in" svg:height="0.124in" svg:x="5.5063in" svg:y="3.6201in">
        <draw:text-box>
          <text:p><text:span text:style-name="T7">76 LF</text:span></text:p>
        </draw:text-box>
      </draw:frame>
      <draw:polygon text:anchor-type="page" text:anchor-page-number="3" draw:z-index="218" draw:style-name="gr2" draw:text-style-name="P3" svg:width="0.0303in" svg:height="0.0102in" svg:x="6.863in" svg:y="2.063in" svg:viewBox="0 0 78 27" draw:points="0,0 78,0 78,27 0,27">
        <text:p/>
      </draw:polygon>
      <draw:polygon text:anchor-type="page" text:anchor-page-number="4" draw:z-index="219" draw:style-name="gr2" draw:text-style-name="P3" svg:width="0.0303in" svg:height="0.0102in" svg:x="6.863in" svg:y="2.063in" svg:viewBox="0 0 78 27" draw:points="0,0 78,0 78,27 0,27">
        <text:p/>
      </draw:polygon>
      <draw:polygon text:anchor-type="page" text:anchor-page-number="2" draw:z-index="220" draw:style-name="gr2" draw:text-style-name="P3" svg:width="0.0102in" svg:height="0.0098in" svg:x="6.863in" svg:y="2.0433in" svg:viewBox="0 0 27 26" draw:points="0,0 27,0 27,26 0,26">
        <text:p/>
      </draw:polygon>
      <draw:polygon text:anchor-type="page" text:anchor-page-number="3" draw:z-index="221" draw:style-name="gr2" draw:text-style-name="P3" svg:width="0.0102in" svg:height="0.0098in" svg:x="6.863in" svg:y="2.0433in" svg:viewBox="0 0 27 26" draw:points="0,0 27,0 27,26 0,26">
        <text:p/>
      </draw:polygon>
      <draw:frame text:anchor-type="page" text:anchor-page-number="1" draw:z-index="222" draw:style-name="gr1" draw:text-style-name="P2" svg:width="1.0197in" svg:height="0.124in" svg:x="2.1299in" svg:y="3.7598in">
        <draw:text-box>
          <text:p><text:span text:style-name="T7">FINISH NEW WALLS</text:span></text:p>
        </draw:text-box>
      </draw:frame>
      <draw:polygon text:anchor-type="page" text:anchor-page-number="5" draw:z-index="223" draw:style-name="gr2" draw:text-style-name="P3" svg:width="0.0102in" svg:height="0.0098in" svg:x="6.863in" svg:y="2.0433in" svg:viewBox="0 0 27 26" draw:points="0,0 27,0 27,26 0,26">
        <text:p/>
      </draw:polygon>
      <draw:polygon text:anchor-type="page" text:anchor-page-number="4" draw:z-index="224" draw:style-name="gr2" draw:text-style-name="P3" svg:width="0.0102in" svg:height="0.0098in" svg:x="6.863in" svg:y="2.0433in" svg:viewBox="0 0 27 26" draw:points="0,0 27,0 27,26 0,26">
        <text:p/>
      </draw:polygon>
      <draw:polygon text:anchor-type="page" text:anchor-page-number="2" draw:z-index="225" draw:style-name="gr2" draw:text-style-name="P3" svg:width="1.9697in" svg:height="0.0098in" svg:x="4.8933in" svg:y="2.0433in" svg:viewBox="0 0 5004 26" draw:points="0,0 5004,0 5004,26 0,26">
        <text:p/>
      </draw:polygon>
      <draw:polygon text:anchor-type="page" text:anchor-page-number="3" draw:z-index="226" draw:style-name="gr2" draw:text-style-name="P3" svg:width="1.9697in" svg:height="0.0098in" svg:x="4.8933in" svg:y="2.0433in" svg:viewBox="0 0 5004 26" draw:points="0,0 5004,0 5004,26 0,26">
        <text:p/>
      </draw:polygon>
      <draw:frame text:anchor-type="page" text:anchor-page-number="1" draw:z-index="227" draw:style-name="gr1" draw:text-style-name="P2" svg:width="0.2217in" svg:height="0.124in" svg:x="5.5665in" svg:y="3.7598in">
        <draw:text-box>
          <text:p><text:span text:style-name="T7">1 LS</text:span></text:p>
        </draw:text-box>
      </draw:frame>
      <draw:polygon text:anchor-type="page" text:anchor-page-number="5" draw:z-index="228" draw:style-name="gr2" draw:text-style-name="P3" svg:width="1.9697in" svg:height="0.0098in" svg:x="4.8933in" svg:y="2.0433in" svg:viewBox="0 0 5004 26" draw:points="0,0 5004,0 5004,26 0,26">
        <text:p/>
      </draw:polygon>
      <draw:polygon text:anchor-type="page" text:anchor-page-number="4" draw:z-index="229" draw:style-name="gr2" draw:text-style-name="P3" svg:width="1.9697in" svg:height="0.0098in" svg:x="4.8933in" svg:y="2.0433in" svg:viewBox="0 0 5004 26" draw:points="0,0 5004,0 5004,26 0,26">
        <text:p/>
      </draw:polygon>
      <draw:polygon text:anchor-type="page" text:anchor-page-number="2" draw:z-index="230" draw:style-name="gr2" draw:text-style-name="P3" svg:width="1.9697in" svg:height="0.0102in" svg:x="4.8933in" svg:y="2.063in" svg:viewBox="0 0 5004 27" draw:points="0,0 5004,0 5004,27 0,27">
        <text:p/>
      </draw:polygon>
      <draw:polygon text:anchor-type="page" text:anchor-page-number="5" draw:z-index="231" draw:style-name="gr2" draw:text-style-name="P3" svg:width="1.9697in" svg:height="0.0102in" svg:x="4.8933in" svg:y="2.063in" svg:viewBox="0 0 5004 27" draw:points="0,0 5004,0 5004,27 0,27">
        <text:p/>
      </draw:polygon>
      <draw:frame text:anchor-type="page" text:anchor-page-number="1" draw:z-index="232" draw:style-name="gr3" draw:text-style-name="P2" svg:width="0.0016in" svg:height="0.1925in" svg:x="5.95in" svg:y="3.748in">
        <draw:text-box>
          <text:p/>
        </draw:text-box>
      </draw:frame>
      <draw:polygon text:anchor-type="page" text:anchor-page-number="3" draw:z-index="233" draw:style-name="gr2" draw:text-style-name="P3" svg:width="1.9697in" svg:height="0.0102in" svg:x="4.8933in" svg:y="2.063in" svg:viewBox="0 0 5004 27" draw:points="0,0 5004,0 5004,27 0,27">
        <text:p/>
      </draw:polygon>
      <draw:polygon text:anchor-type="page" text:anchor-page-number="4" draw:z-index="234" draw:style-name="gr2" draw:text-style-name="P3" svg:width="1.9697in" svg:height="0.0102in" svg:x="4.8933in" svg:y="2.063in" svg:viewBox="0 0 5004 27" draw:points="0,0 5004,0 5004,27 0,27">
        <text:p/>
      </draw:polygon>
      <draw:polygon text:anchor-type="page" text:anchor-page-number="3" draw:z-index="235" draw:style-name="gr2" draw:text-style-name="P3" svg:width="4.7701in" svg:height="0.0098in" svg:x="2.113in" svg:y="2.2031in" svg:viewBox="0 0 12117 26" draw:points="0,0 12117,0 12117,26 0,26">
        <text:p/>
      </draw:polygon>
      <draw:polygon text:anchor-type="page" text:anchor-page-number="4" draw:z-index="236" draw:style-name="gr2" draw:text-style-name="P3" svg:width="4.7701in" svg:height="0.0098in" svg:x="2.113in" svg:y="2.2031in" svg:viewBox="0 0 12117 26" draw:points="0,0 12117,0 12117,26 0,26">
        <text:p/>
      </draw:polygon>
      <draw:polygon text:anchor-type="page" text:anchor-page-number="5" draw:z-index="237" draw:style-name="gr2" draw:text-style-name="P3" svg:width="4.7701in" svg:height="0.0098in" svg:x="2.113in" svg:y="2.2031in" svg:viewBox="0 0 12117 26" draw:points="0,0 12117,0 12117,26 0,26">
        <text:p/>
      </draw:polygon>
      <draw:frame text:anchor-type="page" text:anchor-page-number="1" draw:z-index="238" draw:style-name="gr1" draw:text-style-name="P2" svg:width="1.6476in" svg:height="0.124in" svg:x="2.1299in" svg:y="3.9in">
        <draw:text-box>
          <text:p><text:span text:style-name="T7">FRAME DOOR/CASED OPENING</text:span></text:p>
        </draw:text-box>
      </draw:frame>
      <draw:polygon text:anchor-type="page" text:anchor-page-number="2" draw:z-index="239" draw:style-name="gr2" draw:text-style-name="P3" svg:width="4.7701in" svg:height="0.0098in" svg:x="2.113in" svg:y="2.2031in" svg:viewBox="0 0 12117 26" draw:points="0,0 12117,0 12117,26 0,26">
        <text:p/>
      </draw:polygon>
      <draw:polygon text:anchor-type="page" text:anchor-page-number="4" draw:z-index="240" draw:style-name="gr2" draw:text-style-name="P3" svg:width="4.7701in" svg:height="0.0102in" svg:x="2.113in" svg:y="2.4831in" svg:viewBox="0 0 12117 27" draw:points="0,0 12117,0 12117,27 0,27">
        <text:p/>
      </draw:polygon>
      <draw:polygon text:anchor-type="page" text:anchor-page-number="5" draw:z-index="241" draw:style-name="gr2" draw:text-style-name="P3" svg:width="4.7701in" svg:height="0.0102in" svg:x="2.113in" svg:y="2.4831in" svg:viewBox="0 0 12117 27" draw:points="0,0 12117,0 12117,27 0,27">
        <text:p/>
      </draw:polygon>
      <draw:frame text:anchor-type="page" text:anchor-page-number="1" draw:z-index="242" draw:style-name="gr1" draw:text-style-name="P2" svg:width="0.2933in" svg:height="0.124in" svg:x="5.5063in" svg:y="3.9in">
        <draw:text-box>
          <text:p><text:span text:style-name="T7">14 EA</text:span></text:p>
        </draw:text-box>
      </draw:frame>
      <draw:polygon text:anchor-type="page" text:anchor-page-number="2" draw:z-index="243" draw:style-name="gr2" draw:text-style-name="P3" svg:width="4.7701in" svg:height="0.0102in" svg:x="2.113in" svg:y="2.4831in" svg:viewBox="0 0 12117 27" draw:points="0,0 12117,0 12117,27 0,27">
        <text:p/>
      </draw:polygon>
      <draw:polygon text:anchor-type="page" text:anchor-page-number="3" draw:z-index="244" draw:style-name="gr2" draw:text-style-name="P3" svg:width="4.7701in" svg:height="0.0102in" svg:x="2.113in" svg:y="2.4831in" svg:viewBox="0 0 12117 27" draw:points="0,0 12117,0 12117,27 0,27">
        <text:p/>
      </draw:polygon>
      <draw:frame text:anchor-type="page" text:anchor-page-number="4" draw:z-index="245" draw:style-name="gr1" draw:text-style-name="P2" svg:width="0.3913in" svg:height="0.1398in" svg:x="6.2063in" svg:y="2.348in">
        <draw:text-box>
          <text:p><text:span text:style-name="T4">TOTAL</text:span></text:p>
        </draw:text-box>
      </draw:frame>
      <draw:frame text:anchor-type="page" text:anchor-page-number="1" draw:z-index="246" draw:style-name="gr3" draw:text-style-name="P2" svg:width="0.0016in" svg:height="0.1925in" svg:x="5.95in" svg:y="3.8874in">
        <draw:text-box>
          <text:p/>
        </draw:text-box>
      </draw:frame>
      <draw:frame text:anchor-type="page" text:anchor-page-number="5" draw:z-index="247" draw:style-name="gr1" draw:text-style-name="P2" svg:width="0.3913in" svg:height="0.1398in" svg:x="6.2063in" svg:y="2.348in">
        <draw:text-box>
          <text:p><text:span text:style-name="T4">TOTAL</text:span></text:p>
        </draw:text-box>
      </draw:frame>
      <draw:frame text:anchor-type="page" text:anchor-page-number="3" draw:z-index="248" draw:style-name="gr1" draw:text-style-name="P2" svg:width="0.3913in" svg:height="0.1398in" svg:x="6.2063in" svg:y="2.348in">
        <draw:text-box>
          <text:p><text:span text:style-name="T4">TOTAL</text:span></text:p>
        </draw:text-box>
      </draw:frame>
      <draw:frame text:anchor-type="page" text:anchor-page-number="2" draw:z-index="249" draw:style-name="gr1" draw:text-style-name="P2" svg:width="0.3913in" svg:height="0.1398in" svg:x="6.2063in" svg:y="2.348in">
        <draw:text-box>
          <text:p><text:span text:style-name="T4">TOTAL</text:span></text:p>
        </draw:text-box>
      </draw:frame>
      <draw:polygon text:anchor-type="page" text:anchor-page-number="5" draw:z-index="250" draw:style-name="gr2" draw:text-style-name="P3" svg:width="1.7165in" svg:height="0.0102in" svg:x="2.1299in" svg:y="2.6331in" svg:viewBox="0 0 4361 27" draw:points="0,0 4361,0 4361,27 0,27">
        <text:p/>
      </draw:polygon>
      <draw:frame text:anchor-type="page" text:anchor-page-number="3" draw:z-index="251" draw:style-name="gr1" draw:text-style-name="P2" svg:width="2.0287in" svg:height="0.124in" svg:x="2.1299in" svg:y="2.5in">
        <draw:text-box>
          <text:p><text:span text:style-name="T7">F/I 200 AMP 277 VOLT PANEL &amp; FEEDER</text:span></text:p>
        </draw:text-box>
      </draw:frame>
      <draw:frame text:anchor-type="page" text:anchor-page-number="4" draw:z-index="252" draw:style-name="gr1" draw:text-style-name="P2" svg:width="0.3697in" svg:height="0.124in" svg:x="2.1299in" svg:y="2.5134in">
        <draw:text-box>
          <text:p><text:span text:style-name="T8">NOTES</text:span></text:p>
        </draw:text-box>
      </draw:frame>
      <draw:polygon text:anchor-type="page" text:anchor-page-number="2" draw:z-index="253" draw:style-name="gr2" draw:text-style-name="P3" svg:width="0.8201in" svg:height="0.0102in" svg:x="2.1299in" svg:y="2.6063in" svg:viewBox="0 0 2084 27" draw:points="0,0 2084,0 2084,27 0,27">
        <text:p/>
      </draw:polygon>
      <draw:frame text:anchor-type="page" text:anchor-page-number="1" draw:z-index="254" draw:style-name="gr1" draw:text-style-name="P2" svg:width="1.3976in" svg:height="0.124in" svg:x="2.1299in" svg:y="4.0398in">
        <draw:text-box>
          <text:p><text:span text:style-name="T7">FRAME WINDOW OPENING</text:span></text:p>
        </draw:text-box>
      </draw:frame>
      <draw:frame text:anchor-type="page" text:anchor-page-number="5" draw:z-index="255" draw:style-name="gr1" draw:text-style-name="P2" svg:width="1.7461in" svg:height="0.124in" svg:x="2.1299in" svg:y="2.5272in">
        <draw:text-box>
          <text:p><text:span text:style-name="T8">CONSTRUCTION COST ANALYSIS</text:span></text:p>
        </draw:text-box>
      </draw:frame>
      <draw:frame text:anchor-type="page" text:anchor-page-number="1" draw:z-index="256" draw:style-name="gr1" draw:text-style-name="P2" svg:width="0.2335in" svg:height="0.124in" svg:x="5.5665in" svg:y="4.0398in">
        <draw:text-box>
          <text:p><text:span text:style-name="T7">1 EA</text:span></text:p>
        </draw:text-box>
      </draw:frame>
      <draw:frame text:anchor-type="page" text:anchor-page-number="2" draw:z-index="257" draw:style-name="gr1" draw:text-style-name="P2" svg:width="0.8252in" svg:height="0.124in" svg:x="2.1299in" svg:y="2.5in">
        <draw:text-box>
          <text:p><text:span text:style-name="T8">WALL FINISHES</text:span></text:p>
        </draw:text-box>
      </draw:frame>
      <draw:frame text:anchor-type="page" text:anchor-page-number="3" draw:z-index="258" draw:style-name="gr1" draw:text-style-name="P2" svg:width="0.2335in" svg:height="0.124in" svg:x="5.5665in" svg:y="2.5in">
        <draw:text-box>
          <text:p><text:span text:style-name="T7">1 EA</text:span></text:p>
        </draw:text-box>
      </draw:frame>
      <draw:frame text:anchor-type="page" text:anchor-page-number="4" draw:z-index="259" draw:style-name="gr1" draw:text-style-name="P2" svg:width="0.0969in" svg:height="0.124in" svg:x="3.1693in" svg:y="2.7929in">
        <draw:text-box>
          <text:p><text:span text:style-name="T7">1)</text:span></text:p>
        </draw:text-box>
      </draw:frame>
      <draw:frame text:anchor-type="page" text:anchor-page-number="3" draw:z-index="260" draw:style-name="gr3" draw:text-style-name="P2" svg:width="0.0016in" svg:height="0.1925in" svg:x="5.95in" svg:y="2.4874in">
        <draw:text-box>
          <text:p/>
        </draw:text-box>
      </draw:frame>
      <draw:frame text:anchor-type="page" text:anchor-page-number="4" draw:z-index="261" draw:style-name="gr1" draw:text-style-name="P2" svg:width="2.3504in" svg:height="0.124in" svg:x="3.3098in" svg:y="2.7929in">
        <draw:text-box>
          <text:p><text:span text:style-name="T7">JOB PRICED TO BE PERFORMED PERMITTED</text:span></text:p>
        </draw:text-box>
      </draw:frame>
      <draw:frame text:anchor-type="page" text:anchor-page-number="5" draw:z-index="262" draw:style-name="gr1" draw:text-style-name="P2" svg:width="0.5504in" svg:height="0.124in" svg:x="4.1299in" svg:y="2.8335in">
        <draw:text-box>
          <text:p><text:span text:style-name="T8">SUMMARY</text:span></text:p>
        </draw:text-box>
      </draw:frame>
      <draw:frame text:anchor-type="page" text:anchor-page-number="1" draw:z-index="263" draw:style-name="gr3" draw:text-style-name="P2" svg:width="0.0016in" svg:height="0.1925in" svg:x="5.95in" svg:y="4.028in">
        <draw:text-box>
          <text:p/>
        </draw:text-box>
      </draw:frame>
      <draw:frame text:anchor-type="page" text:anchor-page-number="2" draw:z-index="264" draw:style-name="gr3" draw:text-style-name="P2" svg:width="0.0016in" svg:height="0.1925in" svg:x="5.95in" svg:y="2.4874in">
        <draw:text-box>
          <text:p/>
        </draw:text-box>
      </draw:frame>
      <draw:frame text:anchor-type="page" text:anchor-page-number="2" draw:z-index="265" draw:style-name="gr1" draw:text-style-name="P2" svg:width="1.2421in" svg:height="0.124in" svg:x="2.1299in" svg:y="2.6398in">
        <draw:text-box>
          <text:p><text:span text:style-name="T7">PAINT REGULAR WALLS</text:span></text:p>
        </draw:text-box>
      </draw:frame>
      <draw:frame text:anchor-type="page" text:anchor-page-number="1" draw:z-index="266" draw:style-name="gr1" draw:text-style-name="P2" svg:width="1.0358in" svg:height="0.124in" svg:x="2.1299in" svg:y="4.1799in">
        <draw:text-box>
          <text:p><text:span text:style-name="T7">WINDOW MULL/CAP</text:span></text:p>
        </draw:text-box>
      </draw:frame>
      <draw:frame text:anchor-type="page" text:anchor-page-number="5" draw:z-index="267" draw:style-name="gr1" draw:text-style-name="P2" svg:width="0.4713in" svg:height="0.124in" svg:x="4.4063in" svg:y="2.9728in">
        <draw:text-box>
          <text:p><text:span text:style-name="T8">DIVISION</text:span></text:p>
        </draw:text-box>
      </draw:frame>
      <draw:frame text:anchor-type="page" text:anchor-page-number="3" draw:z-index="268" draw:style-name="gr1" draw:text-style-name="P2" svg:width="2.237in" svg:height="0.124in" svg:x="2.1299in" svg:y="2.6398in">
        <draw:text-box>
          <text:p><text:span text:style-name="T7">F/I 200 AMP 120/208 VOLT PANEL &amp; FEEDER</text:span></text:p>
        </draw:text-box>
      </draw:frame>
      <draw:frame text:anchor-type="page" text:anchor-page-number="4" draw:z-index="269" draw:style-name="gr1" draw:text-style-name="P2" svg:width="0.0969in" svg:height="0.124in" svg:x="3.1693in" svg:y="2.9335in">
        <draw:text-box>
          <text:p><text:span text:style-name="T7">2)</text:span></text:p>
        </draw:text-box>
      </draw:frame>
      <draw:frame text:anchor-type="page" text:anchor-page-number="2" draw:z-index="270" draw:style-name="gr1" draw:text-style-name="P2" svg:width="0.4059in" svg:height="0.124in" svg:x="5.3866in" svg:y="2.6398in">
        <draw:text-box>
          <text:p><text:span text:style-name="T7">8224 SF</text:span></text:p>
        </draw:text-box>
      </draw:frame>
      <draw:frame text:anchor-type="page" text:anchor-page-number="4" draw:z-index="271" draw:style-name="gr1" draw:text-style-name="P2" svg:width="3.624in" svg:height="0.124in" svg:x="3.3098in" svg:y="2.9335in">
        <draw:text-box>
          <text:p><text:span text:style-name="T7">JOB PRICED TO BE PERFORMED DURING NORMAL BUSINESS HOURS</text:span></text:p>
        </draw:text-box>
      </draw:frame>
      <draw:frame text:anchor-type="page" text:anchor-page-number="1" draw:z-index="272" draw:style-name="gr1" draw:text-style-name="P2" svg:width="0.2335in" svg:height="0.124in" svg:x="5.5665in" svg:y="4.1799in">
        <draw:text-box>
          <text:p><text:span text:style-name="T7">4 EA</text:span></text:p>
        </draw:text-box>
      </draw:frame>
      <draw:frame text:anchor-type="page" text:anchor-page-number="3" draw:z-index="273" draw:style-name="gr1" draw:text-style-name="P2" svg:width="0.2335in" svg:height="0.124in" svg:x="5.5665in" svg:y="2.6398in">
        <draw:text-box>
          <text:p><text:span text:style-name="T7">1 EA</text:span></text:p>
        </draw:text-box>
      </draw:frame>
      <draw:frame text:anchor-type="page" text:anchor-page-number="5" draw:z-index="274" draw:style-name="gr1" draw:text-style-name="P2" svg:width="0.4197in" svg:height="0.124in" svg:x="5.0535in" svg:y="2.9728in">
        <draw:text-box>
          <text:p><text:span text:style-name="T8">TOTALS</text:span></text:p>
        </draw:text-box>
      </draw:frame>
      <draw:frame text:anchor-type="page" text:anchor-page-number="2" draw:z-index="275" draw:style-name="gr3" draw:text-style-name="P2" svg:width="0.0016in" svg:height="0.1925in" svg:x="5.95in" svg:y="2.628in">
        <draw:text-box>
          <text:p/>
        </draw:text-box>
      </draw:frame>
      <draw:frame text:anchor-type="page" text:anchor-page-number="5" draw:z-index="276" draw:style-name="gr1" draw:text-style-name="P2" svg:width="0.5071in" svg:height="0.124in" svg:x="2.1299in" svg:y="3.1134in">
        <draw:text-box>
          <text:p><text:span text:style-name="T7">Demolition</text:span></text:p>
        </draw:text-box>
      </draw:frame>
      <draw:frame text:anchor-type="page" text:anchor-page-number="1" draw:z-index="277" draw:style-name="gr3" draw:text-style-name="P2" svg:width="0.0016in" svg:height="0.1925in" svg:x="5.95in" svg:y="4.1681in">
        <draw:text-box>
          <text:p/>
        </draw:text-box>
      </draw:frame>
      <draw:frame text:anchor-type="page" text:anchor-page-number="4" draw:z-index="278" draw:style-name="gr1" draw:text-style-name="P2" svg:width="0.0969in" svg:height="0.124in" svg:x="3.1693in" svg:y="3.0728in">
        <draw:text-box>
          <text:p><text:span text:style-name="T7">3)</text:span></text:p>
        </draw:text-box>
      </draw:frame>
      <draw:frame text:anchor-type="page" text:anchor-page-number="3" draw:z-index="279" draw:style-name="gr3" draw:text-style-name="P2" svg:width="0.0016in" svg:height="0.1925in" svg:x="5.95in" svg:y="2.628in">
        <draw:text-box>
          <text:p/>
        </draw:text-box>
      </draw:frame>
      <draw:frame text:anchor-type="page" text:anchor-page-number="2" draw:z-index="280" draw:style-name="gr1" draw:text-style-name="P2" svg:width="1.5307in" svg:height="0.124in" svg:x="2.1299in" svg:y="2.7799in">
        <draw:text-box>
          <text:p><text:span text:style-name="T7">PAINT SHEETROCK CEILINGS</text:span></text:p>
        </draw:text-box>
      </draw:frame>
      <draw:frame text:anchor-type="page" text:anchor-page-number="1" draw:z-index="281" draw:style-name="gr1" draw:text-style-name="P2" svg:width="0.5961in" svg:height="0.124in" svg:x="2.1299in" svg:y="4.3201in">
        <draw:text-box>
          <text:p><text:span text:style-name="T7">HALF BEAD</text:span></text:p>
        </draw:text-box>
      </draw:frame>
      <draw:frame text:anchor-type="page" text:anchor-page-number="3" draw:z-index="282" draw:style-name="gr1" draw:text-style-name="P2" svg:width="1.3587in" svg:height="0.124in" svg:x="2.1299in" svg:y="2.7799in">
        <draw:text-box>
          <text:p><text:span text:style-name="T7">F/I 75 KVA TRANSFORMER</text:span></text:p>
        </draw:text-box>
      </draw:frame>
      <draw:frame text:anchor-type="page" text:anchor-page-number="4" draw:z-index="283" draw:style-name="gr1" draw:text-style-name="P2" svg:width="1.3886in" svg:height="0.124in" svg:x="3.3098in" svg:y="3.0728in">
        <draw:text-box>
          <text:p><text:span text:style-name="T7">NO LOW VOLTAGE PRICED</text:span></text:p>
        </draw:text-box>
      </draw:frame>
      <draw:frame text:anchor-type="page" text:anchor-page-number="5" draw:z-index="284" draw:style-name="gr1" draw:text-style-name="P2" svg:width="0.2394in" svg:height="0.124in" svg:x="4.1299in" svg:y="3.1134in">
        <draw:text-box>
          <text:p><text:span text:style-name="T7">DEM</text:span></text:p>
        </draw:text-box>
      </draw:frame>
      <draw:frame text:anchor-type="page" text:anchor-page-number="5" draw:z-index="285" draw:style-name="gr1" draw:text-style-name="P2" svg:width="0.2697in" svg:height="0.124in" svg:x="5.3193in" svg:y="3.1134in">
        <draw:text-box>
          <text:p><text:span text:style-name="T7">$0.00</text:span></text:p>
        </draw:text-box>
      </draw:frame>
      <draw:frame text:anchor-type="page" text:anchor-page-number="1" draw:z-index="286" draw:style-name="gr1" draw:text-style-name="P2" svg:width="0.335in" svg:height="0.124in" svg:x="5.4465in" svg:y="4.3201in">
        <draw:text-box>
          <text:p><text:span text:style-name="T7">824 LF</text:span></text:p>
        </draw:text-box>
      </draw:frame>
      <draw:frame text:anchor-type="page" text:anchor-page-number="4" draw:z-index="287" draw:style-name="gr1" draw:text-style-name="P2" svg:width="0.0969in" svg:height="0.124in" svg:x="3.1693in" svg:y="3.2134in">
        <draw:text-box>
          <text:p><text:span text:style-name="T7">4)</text:span></text:p>
        </draw:text-box>
      </draw:frame>
      <draw:frame text:anchor-type="page" text:anchor-page-number="2" draw:z-index="288" draw:style-name="gr1" draw:text-style-name="P2" svg:width="0.3469in" svg:height="0.124in" svg:x="5.4465in" svg:y="2.7799in">
        <draw:text-box>
          <text:p><text:span text:style-name="T7">484 SF</text:span></text:p>
        </draw:text-box>
      </draw:frame>
      <draw:frame text:anchor-type="page" text:anchor-page-number="3" draw:z-index="289" draw:style-name="gr1" draw:text-style-name="P2" svg:width="0.2335in" svg:height="0.124in" svg:x="5.5665in" svg:y="2.7799in">
        <draw:text-box>
          <text:p><text:span text:style-name="T7">1 EA</text:span></text:p>
        </draw:text-box>
      </draw:frame>
      <draw:frame text:anchor-type="page" text:anchor-page-number="2" draw:z-index="290" draw:style-name="gr3" draw:text-style-name="P2" svg:width="0.0016in" svg:height="0.1925in" svg:x="5.95in" svg:y="2.7681in">
        <draw:text-box>
          <text:p/>
        </draw:text-box>
      </draw:frame>
      <draw:frame text:anchor-type="page" text:anchor-page-number="5" draw:z-index="291" draw:style-name="gr1" draw:text-style-name="P2" svg:width="0.4476in" svg:height="0.124in" svg:x="2.1299in" svg:y="3.2898in">
        <draw:text-box>
          <text:p><text:span text:style-name="T7">Partitions</text:span></text:p>
        </draw:text-box>
      </draw:frame>
      <draw:frame text:anchor-type="page" text:anchor-page-number="1" draw:z-index="292" draw:style-name="gr3" draw:text-style-name="P2" svg:width="0.0016in" svg:height="0.1925in" svg:x="5.95in" svg:y="4.3075in">
        <draw:text-box>
          <text:p/>
        </draw:text-box>
      </draw:frame>
      <draw:frame text:anchor-type="page" text:anchor-page-number="3" draw:z-index="293" draw:style-name="gr3" draw:text-style-name="P2" svg:width="0.0016in" svg:height="0.1925in" svg:x="5.95in" svg:y="2.7681in">
        <draw:text-box>
          <text:p/>
        </draw:text-box>
      </draw:frame>
      <draw:frame text:anchor-type="page" text:anchor-page-number="4" draw:z-index="294" draw:style-name="gr1" draw:text-style-name="P2" svg:width="1.6335in" svg:height="0.124in" svg:x="3.3098in" svg:y="3.2134in">
        <draw:text-box>
          <text:p><text:span text:style-name="T7">NO SECURITY SYSTEM PRICED</text:span></text:p>
        </draw:text-box>
      </draw:frame>
      <draw:frame text:anchor-type="page" text:anchor-page-number="5" draw:z-index="295" draw:style-name="gr1" draw:text-style-name="P2" svg:width="0.2776in" svg:height="0.124in" svg:x="4.1299in" svg:y="3.2898in">
        <draw:text-box>
          <text:p><text:span text:style-name="T7">PART</text:span></text:p>
        </draw:text-box>
      </draw:frame>
      <draw:frame text:anchor-type="page" text:anchor-page-number="4" draw:z-index="296" draw:style-name="gr1" draw:text-style-name="P2" svg:width="0.7043in" svg:height="0.124in" svg:x="2.1299in" svg:y="3.4929in">
        <draw:text-box>
          <text:p><text:span text:style-name="T8">ALTERNATES</text:span></text:p>
        </draw:text-box>
      </draw:frame>
      <draw:frame text:anchor-type="page" text:anchor-page-number="3" draw:z-index="297" draw:style-name="gr1" draw:text-style-name="P2" svg:width="0.8252in" svg:height="0.124in" svg:x="2.1299in" svg:y="2.9201in">
        <draw:text-box>
          <text:p><text:span text:style-name="T7">WIRE BATH FAN</text:span></text:p>
        </draw:text-box>
      </draw:frame>
      <draw:frame text:anchor-type="page" text:anchor-page-number="2" draw:z-index="298" draw:style-name="gr1" draw:text-style-name="P2" svg:width="0.9287in" svg:height="0.124in" svg:x="2.1299in" svg:y="2.9201in">
        <draw:text-box>
          <text:p><text:span text:style-name="T7">PAINT VERTICALS</text:span></text:p>
        </draw:text-box>
      </draw:frame>
      <draw:frame text:anchor-type="page" text:anchor-page-number="1" draw:z-index="299" draw:style-name="gr1" draw:text-style-name="P2" svg:width="1.0157in" svg:height="0.124in" svg:x="4.6134in" svg:y="4.6in">
        <draw:text-box>
          <text:p><text:span text:style-name="T8">TOTAL PARTITIONS</text:span></text:p>
        </draw:text-box>
      </draw:frame>
      <draw:frame text:anchor-type="page" text:anchor-page-number="4" draw:z-index="300" draw:style-name="gr1" draw:text-style-name="P2" svg:width="0.0969in" svg:height="0.124in" svg:x="3.1693in" svg:y="3.7728in">
        <draw:text-box>
          <text:p><text:span text:style-name="T7">1)</text:span></text:p>
        </draw:text-box>
      </draw:frame>
      <draw:frame text:anchor-type="page" text:anchor-page-number="5" draw:z-index="301" draw:style-name="gr1" draw:text-style-name="P2" svg:width="0.537in" svg:height="0.124in" svg:x="5.05in" svg:y="3.2898in">
        <draw:text-box>
          <text:p><text:span text:style-name="T7">$86,763.58</text:span></text:p>
        </draw:text-box>
      </draw:frame>
      <draw:frame text:anchor-type="page" text:anchor-page-number="2" draw:z-index="302" draw:style-name="gr1" draw:text-style-name="P2" svg:width="0.2217in" svg:height="0.124in" svg:x="5.5665in" svg:y="2.9201in">
        <draw:text-box>
          <text:p><text:span text:style-name="T7">1 LS</text:span></text:p>
        </draw:text-box>
      </draw:frame>
      <draw:frame text:anchor-type="page" text:anchor-page-number="1" draw:z-index="303" draw:style-name="gr1" draw:text-style-name="P2" svg:width="0.6024in" svg:height="0.1398in" svg:x="6.2165in" svg:y="4.5874in">
        <draw:text-box>
          <text:p><text:span text:style-name="T4">$86,763.58</text:span></text:p>
        </draw:text-box>
      </draw:frame>
      <draw:frame text:anchor-type="page" text:anchor-page-number="3" draw:z-index="304" draw:style-name="gr1" draw:text-style-name="P2" svg:width="0.2335in" svg:height="0.124in" svg:x="5.5665in" svg:y="2.9201in">
        <draw:text-box>
          <text:p><text:span text:style-name="T7">2 EA</text:span></text:p>
        </draw:text-box>
      </draw:frame>
      <draw:frame text:anchor-type="page" text:anchor-page-number="3" draw:z-index="305" draw:style-name="gr3" draw:text-style-name="P2" svg:width="0.0016in" svg:height="0.1925in" svg:x="5.95in" svg:y="2.9075in">
        <draw:text-box>
          <text:p/>
        </draw:text-box>
      </draw:frame>
      <draw:frame text:anchor-type="page" text:anchor-page-number="4" draw:z-index="306" draw:style-name="gr1" draw:text-style-name="P2" svg:width="0.8752in" svg:height="0.124in" svg:x="3.3098in" svg:y="3.7728in">
        <draw:text-box>
          <text:p><text:span text:style-name="T7">F/I BLINDS(24EA)</text:span></text:p>
        </draw:text-box>
      </draw:frame>
      <draw:frame text:anchor-type="page" text:anchor-page-number="5" draw:z-index="307" draw:style-name="gr1" draw:text-style-name="P2" svg:width="0.7685in" svg:height="0.124in" svg:x="2.1299in" svg:y="3.4665in">
        <draw:text-box>
          <text:p><text:span text:style-name="T7">Ceiling Systems</text:span></text:p>
        </draw:text-box>
      </draw:frame>
      <draw:frame text:anchor-type="page" text:anchor-page-number="1" draw:z-index="308" draw:style-name="gr3" draw:text-style-name="P2" svg:width="0.0016in" svg:height="0.1925in" svg:x="5.95in" svg:y="4.728in">
        <draw:text-box>
          <text:p/>
        </draw:text-box>
      </draw:frame>
      <draw:frame text:anchor-type="page" text:anchor-page-number="2" draw:z-index="309" draw:style-name="gr3" draw:text-style-name="P2" svg:width="0.0016in" svg:height="0.1925in" svg:x="5.95in" svg:y="2.9075in">
        <draw:text-box>
          <text:p/>
        </draw:text-box>
      </draw:frame>
      <draw:frame text:anchor-type="page" text:anchor-page-number="5" draw:z-index="310" draw:style-name="gr1" draw:text-style-name="P2" svg:width="0.2217in" svg:height="0.124in" svg:x="4.1299in" svg:y="3.4665in">
        <draw:text-box>
          <text:p><text:span text:style-name="T7">CLG</text:span></text:p>
        </draw:text-box>
      </draw:frame>
      <draw:frame text:anchor-type="page" text:anchor-page-number="2" draw:z-index="311" draw:style-name="gr1" draw:text-style-name="P2" svg:width="1.424in" svg:height="0.124in" svg:x="2.1299in" svg:y="3.0598in">
        <draw:text-box>
          <text:p><text:span text:style-name="T7">PAINT REG DOOR &amp; FRAME</text:span></text:p>
        </draw:text-box>
      </draw:frame>
      <draw:frame text:anchor-type="page" text:anchor-page-number="4" draw:z-index="312" draw:style-name="gr1" draw:text-style-name="P2" svg:width="0.5358in" svg:height="0.1398in" svg:x="6.2835in" svg:y="3.761in">
        <draw:text-box>
          <text:p><text:span text:style-name="T5">$3,695.00</text:span></text:p>
        </draw:text-box>
      </draw:frame>
      <draw:frame text:anchor-type="page" text:anchor-page-number="3" draw:z-index="313" draw:style-name="gr1" draw:text-style-name="P2" svg:width="1.1406in" svg:height="0.124in" svg:x="2.1299in" svg:y="3.0598in">
        <draw:text-box>
          <text:p><text:span text:style-name="T7">WIRE WATER HEATER</text:span></text:p>
        </draw:text-box>
      </draw:frame>
      <draw:polygon text:anchor-type="page" text:anchor-page-number="1" draw:z-index="314" draw:style-name="gr2" draw:text-style-name="P3" svg:width="0.9567in" svg:height="0.0098in" svg:x="2.1299in" svg:y="4.9866in" svg:viewBox="0 0 2431 26" draw:points="0,0 2431,0 2431,26 0,26">
        <text:p/>
      </draw:polygon>
      <draw:frame text:anchor-type="page" text:anchor-page-number="1" draw:z-index="315" draw:style-name="gr1" draw:text-style-name="P2" svg:width="0.976in" svg:height="0.124in" svg:x="2.1299in" svg:y="4.8799in">
        <draw:text-box>
          <text:p><text:span text:style-name="T8">CEILING SYSTEMS</text:span></text:p>
        </draw:text-box>
      </draw:frame>
      <draw:frame text:anchor-type="page" text:anchor-page-number="5" draw:z-index="316" draw:style-name="gr1" draw:text-style-name="P2" svg:width="0.4776in" svg:height="0.124in" svg:x="5.1098in" svg:y="3.4665in">
        <draw:text-box>
          <text:p><text:span text:style-name="T7">$7,851.60</text:span></text:p>
        </draw:text-box>
      </draw:frame>
      <draw:frame text:anchor-type="page" text:anchor-page-number="3" draw:z-index="317" draw:style-name="gr1" draw:text-style-name="P2" svg:width="0.2335in" svg:height="0.124in" svg:x="5.5665in" svg:y="3.0598in">
        <draw:text-box>
          <text:p><text:span text:style-name="T7">1 EA</text:span></text:p>
        </draw:text-box>
      </draw:frame>
      <draw:frame text:anchor-type="page" text:anchor-page-number="2" draw:z-index="318" draw:style-name="gr1" draw:text-style-name="P2" svg:width="0.2933in" svg:height="0.124in" svg:x="5.5063in" svg:y="3.0598in">
        <draw:text-box>
          <text:p><text:span text:style-name="T7">12 EA</text:span></text:p>
        </draw:text-box>
      </draw:frame>
      <draw:frame text:anchor-type="page" text:anchor-page-number="4" draw:z-index="319" draw:style-name="gr1" draw:text-style-name="P2" svg:width="0.0969in" svg:height="0.124in" svg:x="3.1693in" svg:y="3.9134in">
        <draw:text-box>
          <text:p><text:span text:style-name="T7">2)</text:span></text:p>
        </draw:text-box>
      </draw:frame>
      <draw:frame text:anchor-type="page" text:anchor-page-number="1" draw:z-index="320" draw:style-name="gr3" draw:text-style-name="P2" svg:width="0.0016in" svg:height="0.1925in" svg:x="5.95in" svg:y="4.8681in">
        <draw:text-box>
          <text:p/>
        </draw:text-box>
      </draw:frame>
      <draw:frame text:anchor-type="page" text:anchor-page-number="5" draw:z-index="321" draw:style-name="gr1" draw:text-style-name="P2" svg:width="1.3988in" svg:height="0.124in" svg:x="2.1299in" svg:y="3.6429in">
        <draw:text-box>
          <text:p><text:span text:style-name="T7">Carpentry / Doors / Hardware</text:span></text:p>
        </draw:text-box>
      </draw:frame>
      <draw:frame text:anchor-type="page" text:anchor-page-number="3" draw:z-index="322" draw:style-name="gr3" draw:text-style-name="P2" svg:width="0.0016in" svg:height="0.1925in" svg:x="5.95in" svg:y="3.048in">
        <draw:text-box>
          <text:p/>
        </draw:text-box>
      </draw:frame>
      <draw:frame text:anchor-type="page" text:anchor-page-number="2" draw:z-index="323" draw:style-name="gr3" draw:text-style-name="P2" svg:width="0.0016in" svg:height="0.1925in" svg:x="5.95in" svg:y="3.048in">
        <draw:text-box>
          <text:p/>
        </draw:text-box>
      </draw:frame>
      <draw:frame text:anchor-type="page" text:anchor-page-number="4" draw:z-index="324" draw:style-name="gr1" draw:text-style-name="P2" svg:width="2.4217in" svg:height="0.124in" svg:x="3.3098in" svg:y="3.9134in">
        <draw:text-box>
          <text:p><text:span text:style-name="T7">F/I SIDEWALK W/ CURB CUT @ VACANT SPACE</text:span></text:p>
        </draw:text-box>
      </draw:frame>
      <draw:frame text:anchor-type="page" text:anchor-page-number="2" draw:z-index="325" draw:style-name="gr1" draw:text-style-name="P2" svg:width="1.2807in" svg:height="0.124in" svg:x="2.1299in" svg:y="3.2in">
        <draw:text-box>
          <text:p><text:span text:style-name="T7">PAINT WINDOW FRAMES</text:span></text:p>
        </draw:text-box>
      </draw:frame>
      <draw:frame text:anchor-type="page" text:anchor-page-number="4" draw:z-index="326" draw:style-name="gr1" draw:text-style-name="P2" svg:width="0.4358in" svg:height="0.1398in" svg:x="6.3835in" svg:y="3.9016in">
        <draw:text-box>
          <text:p><text:span text:style-name="T5">$995.00</text:span></text:p>
        </draw:text-box>
      </draw:frame>
      <draw:frame text:anchor-type="page" text:anchor-page-number="5" draw:z-index="327" draw:style-name="gr1" draw:text-style-name="P2" svg:width="0.2988in" svg:height="0.124in" svg:x="4.1299in" svg:y="3.6429in">
        <draw:text-box>
          <text:p><text:span text:style-name="T7">CARP</text:span></text:p>
        </draw:text-box>
      </draw:frame>
      <draw:frame text:anchor-type="page" text:anchor-page-number="1" draw:z-index="328" draw:style-name="gr1" draw:text-style-name="P2" svg:width="1.2421in" svg:height="0.124in" svg:x="2.1299in" svg:y="5.0201in">
        <draw:text-box>
          <text:p><text:span text:style-name="T7">F/I STD 2X2 GRID &amp; TILE</text:span></text:p>
        </draw:text-box>
      </draw:frame>
      <draw:frame text:anchor-type="page" text:anchor-page-number="3" draw:z-index="329" draw:style-name="gr1" draw:text-style-name="P2" svg:width="1.0134in" svg:height="0.124in" svg:x="2.1299in" svg:y="3.2in">
        <draw:text-box>
          <text:p><text:span text:style-name="T7">WIRE UNIT HEATER</text:span></text:p>
        </draw:text-box>
      </draw:frame>
      <draw:frame text:anchor-type="page" text:anchor-page-number="2" draw:z-index="330" draw:style-name="gr1" draw:text-style-name="P2" svg:width="0.2335in" svg:height="0.124in" svg:x="5.5665in" svg:y="3.2in">
        <draw:text-box>
          <text:p><text:span text:style-name="T7">1 EA</text:span></text:p>
        </draw:text-box>
      </draw:frame>
      <draw:frame text:anchor-type="page" text:anchor-page-number="4" draw:z-index="331" draw:style-name="gr1" draw:text-style-name="P2" svg:width="0.0969in" svg:height="0.124in" svg:x="3.1693in" svg:y="4.0535in">
        <draw:text-box>
          <text:p><text:span text:style-name="T7">3)</text:span></text:p>
        </draw:text-box>
      </draw:frame>
      <draw:frame text:anchor-type="page" text:anchor-page-number="1" draw:z-index="332" draw:style-name="gr1" draw:text-style-name="P2" svg:width="0.4059in" svg:height="0.124in" svg:x="5.3866in" svg:y="5.0201in">
        <draw:text-box>
          <text:p><text:span text:style-name="T7">2142 SF</text:span></text:p>
        </draw:text-box>
      </draw:frame>
      <draw:frame text:anchor-type="page" text:anchor-page-number="5" draw:z-index="333" draw:style-name="gr1" draw:text-style-name="P2" svg:width="0.4776in" svg:height="0.124in" svg:x="5.1098in" svg:y="3.6429in">
        <draw:text-box>
          <text:p><text:span text:style-name="T7">$7,952.00</text:span></text:p>
        </draw:text-box>
      </draw:frame>
      <draw:frame text:anchor-type="page" text:anchor-page-number="3" draw:z-index="334" draw:style-name="gr1" draw:text-style-name="P2" svg:width="0.2335in" svg:height="0.124in" svg:x="5.5665in" svg:y="3.2in">
        <draw:text-box>
          <text:p><text:span text:style-name="T7">1 EA</text:span></text:p>
        </draw:text-box>
      </draw:frame>
      <draw:frame text:anchor-type="page" text:anchor-page-number="2" draw:z-index="335" draw:style-name="gr3" draw:text-style-name="P2" svg:width="0.0016in" svg:height="0.1925in" svg:x="5.95in" svg:y="3.1874in">
        <draw:text-box>
          <text:p/>
        </draw:text-box>
      </draw:frame>
      <draw:frame text:anchor-type="page" text:anchor-page-number="1" draw:z-index="336" draw:style-name="gr3" draw:text-style-name="P2" svg:width="0.0016in" svg:height="0.1925in" svg:x="5.95in" svg:y="5.0075in">
        <draw:text-box>
          <text:p/>
        </draw:text-box>
      </draw:frame>
      <draw:frame text:anchor-type="page" text:anchor-page-number="3" draw:z-index="337" draw:style-name="gr3" draw:text-style-name="P2" svg:width="0.0016in" svg:height="0.1925in" svg:x="5.95in" svg:y="3.1874in">
        <draw:text-box>
          <text:p/>
        </draw:text-box>
      </draw:frame>
      <draw:frame text:anchor-type="page" text:anchor-page-number="5" draw:z-index="338" draw:style-name="gr1" draw:text-style-name="P2" svg:width="0.3878in" svg:height="0.124in" svg:x="2.1299in" svg:y="3.8201in">
        <draw:text-box>
          <text:p><text:span text:style-name="T7">Millwork</text:span></text:p>
        </draw:text-box>
      </draw:frame>
      <draw:frame text:anchor-type="page" text:anchor-page-number="4" draw:z-index="339" draw:style-name="gr1" draw:text-style-name="P2" svg:width="2.5748in" svg:height="0.124in" svg:x="3.3098in" svg:y="4.0535in">
        <draw:text-box>
          <text:p><text:span text:style-name="T7">F/I FULL GLASS PANELS IN CONF ROOM DOUBLE </text:span></text:p>
        </draw:text-box>
      </draw:frame>
      <draw:frame text:anchor-type="page" text:anchor-page-number="5" draw:z-index="340" draw:style-name="gr1" draw:text-style-name="P2" svg:width="0.2398in" svg:height="0.124in" svg:x="4.1299in" svg:y="3.8201in">
        <draw:text-box>
          <text:p><text:span text:style-name="T7">MILL</text:span></text:p>
        </draw:text-box>
      </draw:frame>
      <draw:frame text:anchor-type="page" text:anchor-page-number="4" draw:z-index="341" draw:style-name="gr1" draw:text-style-name="P2" svg:width="0.3941in" svg:height="0.124in" svg:x="3.3098in" svg:y="4.1929in">
        <draw:text-box>
          <text:p><text:span text:style-name="T7">DOORS</text:span></text:p>
        </draw:text-box>
      </draw:frame>
      <draw:frame text:anchor-type="page" text:anchor-page-number="1" draw:z-index="342" draw:style-name="gr1" draw:text-style-name="P2" svg:width="0.6378in" svg:height="0.124in" svg:x="2.1299in" svg:y="5.1598in">
        <draw:text-box>
          <text:p><text:span text:style-name="T7">S/R CEILING</text:span></text:p>
        </draw:text-box>
      </draw:frame>
      <draw:frame text:anchor-type="page" text:anchor-page-number="2" draw:z-index="343" draw:style-name="gr1" draw:text-style-name="P2" svg:width="1.1996in" svg:height="0.124in" svg:x="4.4193in" svg:y="3.4799in">
        <draw:text-box>
          <text:p><text:span text:style-name="T8">TOTAL WALL FINISHES</text:span></text:p>
        </draw:text-box>
      </draw:frame>
      <draw:frame text:anchor-type="page" text:anchor-page-number="3" draw:z-index="344" draw:style-name="gr1" draw:text-style-name="P2" svg:width="0.5996in" svg:height="0.124in" svg:x="2.1299in" svg:y="3.3398in">
        <draw:text-box>
          <text:p><text:span text:style-name="T7">WIRE HVAC</text:span></text:p>
        </draw:text-box>
      </draw:frame>
      <draw:frame text:anchor-type="page" text:anchor-page-number="4" draw:z-index="345" draw:style-name="gr1" draw:text-style-name="P2" svg:width="0.4358in" svg:height="0.1398in" svg:x="6.3835in" svg:y="4.1811in">
        <draw:text-box>
          <text:p><text:span text:style-name="T5">$675.00</text:span></text:p>
        </draw:text-box>
      </draw:frame>
      <draw:frame text:anchor-type="page" text:anchor-page-number="1" draw:z-index="346" draw:style-name="gr1" draw:text-style-name="P2" svg:width="0.3469in" svg:height="0.124in" svg:x="5.4465in" svg:y="5.1598in">
        <draw:text-box>
          <text:p><text:span text:style-name="T7">484 SF</text:span></text:p>
        </draw:text-box>
      </draw:frame>
      <draw:frame text:anchor-type="page" text:anchor-page-number="3" draw:z-index="347" draw:style-name="gr1" draw:text-style-name="P2" svg:width="0.2315in" svg:height="0.124in" svg:x="5.5665in" svg:y="3.3398in">
        <draw:text-box>
          <text:p><text:span text:style-name="T7">7 TN</text:span></text:p>
        </draw:text-box>
      </draw:frame>
      <draw:frame text:anchor-type="page" text:anchor-page-number="5" draw:z-index="348" draw:style-name="gr1" draw:text-style-name="P2" svg:width="0.4776in" svg:height="0.124in" svg:x="5.1098in" svg:y="3.8201in">
        <draw:text-box>
          <text:p><text:span text:style-name="T7">$4,195.00</text:span></text:p>
        </draw:text-box>
      </draw:frame>
      <draw:frame text:anchor-type="page" text:anchor-page-number="2" draw:z-index="349" draw:style-name="gr1" draw:text-style-name="P2" svg:width="0.5358in" svg:height="0.1398in" svg:x="6.2835in" svg:y="3.4681in">
        <draw:text-box>
          <text:p><text:span text:style-name="T4">$4,371.80</text:span></text:p>
        </draw:text-box>
      </draw:frame>
      <draw:frame text:anchor-type="page" text:anchor-page-number="5" draw:z-index="350" draw:style-name="gr1" draw:text-style-name="P2" svg:width="0.3996in" svg:height="0.124in" svg:x="2.1299in" svg:y="3.9965in">
        <draw:text-box>
          <text:p><text:span text:style-name="T7">Finishes</text:span></text:p>
        </draw:text-box>
      </draw:frame>
      <draw:frame text:anchor-type="page" text:anchor-page-number="3" draw:z-index="351" draw:style-name="gr3" draw:text-style-name="P2" svg:width="0.0016in" svg:height="0.1925in" svg:x="5.95in" svg:y="3.328in">
        <draw:text-box>
          <text:p/>
        </draw:text-box>
      </draw:frame>
      <draw:polygon text:anchor-type="page" text:anchor-page-number="2" draw:z-index="352" draw:style-name="gr2" draw:text-style-name="P3" svg:width="0.9465in" svg:height="0.0098in" svg:x="2.1299in" svg:y="3.8665in" svg:viewBox="0 0 2405 26" draw:points="0,0 2405,0 2405,26 0,26">
        <text:p/>
      </draw:polygon>
      <draw:frame text:anchor-type="page" text:anchor-page-number="1" draw:z-index="353" draw:style-name="gr3" draw:text-style-name="P2" svg:width="0.0016in" svg:height="0.1925in" svg:x="5.95in" svg:y="5.148in">
        <draw:text-box>
          <text:p/>
        </draw:text-box>
      </draw:frame>
      <draw:frame text:anchor-type="page" text:anchor-page-number="4" draw:z-index="354" draw:style-name="gr1" draw:text-style-name="P2" svg:width="1.7043in" svg:height="0.124in" svg:x="3.9063in" svg:y="4.6398in">
        <draw:text-box>
          <text:p><text:span text:style-name="T8">TOTAL COST WITH ALTERNATES</text:span></text:p>
        </draw:text-box>
      </draw:frame>
      <draw:frame text:anchor-type="page" text:anchor-page-number="4" draw:z-index="355" draw:style-name="gr1" draw:text-style-name="P2" svg:width="0.6697in" svg:height="0.1398in" svg:x="6.1264in" svg:y="4.628in">
        <draw:text-box>
          <text:p><text:span text:style-name="T3">$209,613.83</text:span></text:p>
        </draw:text-box>
      </draw:frame>
      <draw:frame text:anchor-type="page" text:anchor-page-number="2" draw:z-index="356" draw:style-name="gr1" draw:text-style-name="P2" svg:width="0.976in" svg:height="0.124in" svg:x="2.1299in" svg:y="3.7598in">
        <draw:text-box>
          <text:p><text:span text:style-name="T8">FIRE PROTECTION</text:span></text:p>
        </draw:text-box>
      </draw:frame>
      <draw:frame text:anchor-type="page" text:anchor-page-number="5" draw:z-index="357" draw:style-name="gr1" draw:text-style-name="P2" svg:width="0.174in" svg:height="0.124in" svg:x="4.1299in" svg:y="3.9965in">
        <draw:text-box>
          <text:p><text:span text:style-name="T7">FIN</text:span></text:p>
        </draw:text-box>
      </draw:frame>
      <draw:frame text:anchor-type="page" text:anchor-page-number="3" draw:z-index="358" draw:style-name="gr1" draw:text-style-name="P2" svg:width="0.5898in" svg:height="0.124in" svg:x="2.1299in" svg:y="3.4799in">
        <draw:text-box>
          <text:p><text:span text:style-name="T7">F/I CIRCUIT</text:span></text:p>
        </draw:text-box>
      </draw:frame>
      <draw:frame text:anchor-type="page" text:anchor-page-number="1" draw:z-index="359" draw:style-name="gr1" draw:text-style-name="P2" svg:width="0.7921in" svg:height="0.124in" svg:x="2.1299in" svg:y="5.3in">
        <draw:text-box>
          <text:p><text:span text:style-name="T7">FRAME LIGHTS</text:span></text:p>
        </draw:text-box>
      </draw:frame>
      <draw:frame text:anchor-type="page" text:anchor-page-number="4" draw:z-index="360" draw:style-name="gr1" draw:text-style-name="P2" svg:width="0.7362in" svg:height="0.124in" svg:x="2.1299in" svg:y="5.3071in">
        <draw:text-box>
          <text:p><text:span text:style-name="T8">ACCEPTANCE</text:span></text:p>
        </draw:text-box>
      </draw:frame>
      <draw:frame text:anchor-type="page" text:anchor-page-number="2" draw:z-index="361" draw:style-name="gr3" draw:text-style-name="P2" svg:width="0.0016in" svg:height="0.1925in" svg:x="5.95in" svg:y="3.748in">
        <draw:text-box>
          <text:p/>
        </draw:text-box>
      </draw:frame>
      <draw:frame text:anchor-type="page" text:anchor-page-number="5" draw:z-index="362" draw:style-name="gr1" draw:text-style-name="P2" svg:width="0.4776in" svg:height="0.124in" svg:x="5.1098in" svg:y="3.9965in">
        <draw:text-box>
          <text:p><text:span text:style-name="T7">$4,371.80</text:span></text:p>
        </draw:text-box>
      </draw:frame>
      <draw:frame text:anchor-type="page" text:anchor-page-number="3" draw:z-index="363" draw:style-name="gr1" draw:text-style-name="P2" svg:width="0.2335in" svg:height="0.124in" svg:x="5.5665in" svg:y="3.4799in">
        <draw:text-box>
          <text:p><text:span text:style-name="T7">6 EA</text:span></text:p>
        </draw:text-box>
      </draw:frame>
      <draw:frame text:anchor-type="page" text:anchor-page-number="1" draw:z-index="364" draw:style-name="gr1" draw:text-style-name="P2" svg:width="0.2933in" svg:height="0.124in" svg:x="5.5063in" svg:y="5.3in">
        <draw:text-box>
          <text:p><text:span text:style-name="T7">32 EA</text:span></text:p>
        </draw:text-box>
      </draw:frame>
      <draw:frame text:anchor-type="page" text:anchor-page-number="2" draw:z-index="365" draw:style-name="gr1" draw:text-style-name="P2" svg:width="2.4323in" svg:height="0.124in" svg:x="2.1299in" svg:y="3.9in">
        <draw:text-box>
          <text:p><text:span text:style-name="T7">F/I SPRINKLERS AS REQUIRED TO MEET CODE</text:span></text:p>
        </draw:text-box>
      </draw:frame>
      <draw:frame text:anchor-type="page" text:anchor-page-number="5" draw:z-index="366" draw:style-name="gr1" draw:text-style-name="P2" svg:width="0.7685in" svg:height="0.124in" svg:x="2.1299in" svg:y="4.1728in">
        <draw:text-box>
          <text:p><text:span text:style-name="T7">Glass &amp; Glazing</text:span></text:p>
        </draw:text-box>
      </draw:frame>
      <draw:frame text:anchor-type="page" text:anchor-page-number="3" draw:z-index="367" draw:style-name="gr3" draw:text-style-name="P2" svg:width="0.0016in" svg:height="0.1925in" svg:x="5.95in" svg:y="3.4681in">
        <draw:text-box>
          <text:p/>
        </draw:text-box>
      </draw:frame>
      <draw:frame text:anchor-type="page" text:anchor-page-number="1" draw:z-index="368" draw:style-name="gr3" draw:text-style-name="P2" svg:width="0.0016in" svg:height="0.1925in" svg:x="5.95in" svg:y="5.2874in">
        <draw:text-box>
          <text:p/>
        </draw:text-box>
      </draw:frame>
      <draw:frame text:anchor-type="page" text:anchor-page-number="4" draw:z-index="369" draw:style-name="gr1" draw:text-style-name="P2" svg:width="3.4815in" svg:height="0.124in" svg:x="3.3098in" svg:y="5.4728in">
        <draw:text-box>
          <text:p><text:span text:style-name="T7">IF THIS PROPOSAL IS ACCEPTED PLEASE SIGN AND DATE BELOW, </text:span></text:p>
        </draw:text-box>
      </draw:frame>
      <draw:frame text:anchor-type="page" text:anchor-page-number="1" draw:z-index="370" draw:style-name="gr1" draw:text-style-name="P2" svg:width="1.1016in" svg:height="0.124in" svg:x="2.1299in" svg:y="5.4398in">
        <draw:text-box>
          <text:p><text:span text:style-name="T7">INSULATE CEILING 6"</text:span></text:p>
        </draw:text-box>
      </draw:frame>
      <draw:frame text:anchor-type="page" text:anchor-page-number="2" draw:z-index="371" draw:style-name="gr1" draw:text-style-name="P2" svg:width="0.2217in" svg:height="0.124in" svg:x="5.5665in" svg:y="3.9in">
        <draw:text-box>
          <text:p><text:span text:style-name="T7">1 LS</text:span></text:p>
        </draw:text-box>
      </draw:frame>
      <draw:frame text:anchor-type="page" text:anchor-page-number="4" draw:z-index="372" draw:style-name="gr1" draw:text-style-name="P2" svg:width="3.3768in" svg:height="0.124in" svg:x="3.3098in" svg:y="5.6398in">
        <draw:text-box>
          <text:p><text:span text:style-name="T7">INITIAL ACCEPTED ALTERNATES AND PROVIDE TOTAL JOB COST.</text:span></text:p>
        </draw:text-box>
      </draw:frame>
      <draw:frame text:anchor-type="page" text:anchor-page-number="3" draw:z-index="373" draw:style-name="gr1" draw:text-style-name="P2" svg:width="0.7803in" svg:height="0.124in" svg:x="2.1299in" svg:y="3.6201in">
        <draw:text-box>
          <text:p><text:span text:style-name="T7">F/I FLOOR BOX</text:span></text:p>
        </draw:text-box>
      </draw:frame>
      <draw:frame text:anchor-type="page" text:anchor-page-number="5" draw:z-index="374" draw:style-name="gr1" draw:text-style-name="P2" svg:width="0.3587in" svg:height="0.124in" svg:x="4.1299in" svg:y="4.1728in">
        <draw:text-box>
          <text:p><text:span text:style-name="T7">GLASS</text:span></text:p>
        </draw:text-box>
      </draw:frame>
      <draw:frame text:anchor-type="page" text:anchor-page-number="2" draw:z-index="375" draw:style-name="gr3" draw:text-style-name="P2" svg:width="0.0016in" svg:height="0.1925in" svg:x="5.95in" svg:y="3.8874in">
        <draw:text-box>
          <text:p/>
        </draw:text-box>
      </draw:frame>
      <draw:frame text:anchor-type="page" text:anchor-page-number="5" draw:z-index="376" draw:style-name="gr1" draw:text-style-name="P2" svg:width="0.4776in" svg:height="0.124in" svg:x="5.1098in" svg:y="4.1728in">
        <draw:text-box>
          <text:p><text:span text:style-name="T7">$3,272.50</text:span></text:p>
        </draw:text-box>
      </draw:frame>
      <draw:frame text:anchor-type="page" text:anchor-page-number="3" draw:z-index="377" draw:style-name="gr1" draw:text-style-name="P2" svg:width="0.2335in" svg:height="0.124in" svg:x="5.5665in" svg:y="3.6201in">
        <draw:text-box>
          <text:p><text:span text:style-name="T7">1 EA</text:span></text:p>
        </draw:text-box>
      </draw:frame>
      <draw:frame text:anchor-type="page" text:anchor-page-number="4" draw:z-index="378" draw:style-name="gr1" draw:text-style-name="P2" svg:width="0.6476in" svg:height="0.124in" svg:x="2.1299in" svg:y="5.9728in">
        <draw:text-box>
          <text:p><text:span text:style-name="T7">SIGNATURE:</text:span></text:p>
        </draw:text-box>
      </draw:frame>
      <draw:frame text:anchor-type="page" text:anchor-page-number="1" draw:z-index="379" draw:style-name="gr1" draw:text-style-name="P2" svg:width="0.4059in" svg:height="0.124in" svg:x="5.3866in" svg:y="5.4398in">
        <draw:text-box>
          <text:p><text:span text:style-name="T7">2142 SF</text:span></text:p>
        </draw:text-box>
      </draw:frame>
      <draw:frame text:anchor-type="page" text:anchor-page-number="5" draw:z-index="380" draw:style-name="gr1" draw:text-style-name="P2" svg:width="1.428in" svg:height="0.124in" svg:x="2.1299in" svg:y="4.35in">
        <draw:text-box>
          <text:p><text:span text:style-name="T7">Toilet Partitions &amp; Accessories</text:span></text:p>
        </draw:text-box>
      </draw:frame>
      <draw:frame text:anchor-type="page" text:anchor-page-number="3" draw:z-index="381" draw:style-name="gr3" draw:text-style-name="P2" svg:width="0.0016in" svg:height="0.1925in" svg:x="5.95in" svg:y="3.6075in">
        <draw:text-box>
          <text:p/>
        </draw:text-box>
      </draw:frame>
      <draw:frame text:anchor-type="page" text:anchor-page-number="4" draw:z-index="382" draw:style-name="gr1" draw:text-style-name="P2" svg:width="0.3087in" svg:height="0.124in" svg:x="2.1299in" svg:y="6.3071in">
        <draw:text-box>
          <text:p><text:span text:style-name="T7">DATE:</text:span></text:p>
        </draw:text-box>
      </draw:frame>
      <draw:frame text:anchor-type="page" text:anchor-page-number="1" draw:z-index="383" draw:style-name="gr3" draw:text-style-name="P2" svg:width="0.0016in" svg:height="0.1925in" svg:x="5.95in" svg:y="5.428in">
        <draw:text-box>
          <text:p/>
        </draw:text-box>
      </draw:frame>
      <draw:frame text:anchor-type="page" text:anchor-page-number="2" draw:z-index="384" draw:style-name="gr1" draw:text-style-name="P2" svg:width="1.5961in" svg:height="0.124in" svg:x="2.1299in" svg:y="4.0398in">
        <draw:text-box>
          <text:p><text:span text:style-name="T7">F/I ADA AUDIO/VISUAL ALARMS</text:span></text:p>
        </draw:text-box>
      </draw:frame>
      <draw:frame text:anchor-type="page" text:anchor-page-number="3" draw:z-index="385" draw:style-name="gr1" draw:text-style-name="P2" svg:width="1.0697in" svg:height="0.124in" svg:x="2.1299in" svg:y="3.7598in">
        <draw:text-box>
          <text:p><text:span text:style-name="T7">F/I 400 WATT LIGHTS</text:span></text:p>
        </draw:text-box>
      </draw:frame>
      <draw:polygon text:anchor-type="page" text:anchor-page-number="4" draw:z-index="386" draw:style-name="gr2" draw:text-style-name="P3" svg:width="0.0098in" svg:height="0.1634in" svg:x="2.1031in" svg:y="2.4831in" svg:viewBox="0 0 26 416" draw:points="0,0 26,0 26,416 0,416">
        <text:p/>
      </draw:polygon>
      <draw:frame text:anchor-type="page" text:anchor-page-number="2" draw:z-index="387" draw:style-name="gr1" draw:text-style-name="P2" svg:width="0.2217in" svg:height="0.124in" svg:x="5.5665in" svg:y="4.0398in">
        <draw:text-box>
          <text:p><text:span text:style-name="T7">1 LS</text:span></text:p>
        </draw:text-box>
      </draw:frame>
      <draw:frame text:anchor-type="page" text:anchor-page-number="5" draw:z-index="388" draw:style-name="gr1" draw:text-style-name="P2" svg:width="0.2378in" svg:height="0.124in" svg:x="4.1299in" svg:y="4.35in">
        <draw:text-box>
          <text:p><text:span text:style-name="T7">TOIL</text:span></text:p>
        </draw:text-box>
      </draw:frame>
      <draw:frame text:anchor-type="page" text:anchor-page-number="1" draw:z-index="389" draw:style-name="gr1" draw:text-style-name="P2" svg:width="1.3504in" svg:height="0.124in" svg:x="4.2835in" svg:y="5.7201in">
        <draw:text-box>
          <text:p><text:span text:style-name="T8">TOTAL CEILING SYSTEMS</text:span></text:p>
        </draw:text-box>
      </draw:frame>
      <draw:frame text:anchor-type="page" text:anchor-page-number="1" draw:z-index="390" draw:style-name="gr1" draw:text-style-name="P2" svg:width="0.5358in" svg:height="0.1398in" svg:x="6.2835in" svg:y="5.7075in">
        <draw:text-box>
          <text:p><text:span text:style-name="T4">$7,851.60</text:span></text:p>
        </draw:text-box>
      </draw:frame>
      <draw:frame text:anchor-type="page" text:anchor-page-number="2" draw:z-index="391" draw:style-name="gr3" draw:text-style-name="P2" svg:width="0.0016in" svg:height="0.1925in" svg:x="5.95in" svg:y="4.1681in">
        <draw:text-box>
          <text:p/>
        </draw:text-box>
      </draw:frame>
      <draw:frame text:anchor-type="page" text:anchor-page-number="5" draw:z-index="392" draw:style-name="gr1" draw:text-style-name="P2" svg:width="0.4776in" svg:height="0.124in" svg:x="5.1098in" svg:y="4.35in">
        <draw:text-box>
          <text:p><text:span text:style-name="T7">$1,210.95</text:span></text:p>
        </draw:text-box>
      </draw:frame>
      <draw:polygon text:anchor-type="page" text:anchor-page-number="4" draw:z-index="393" draw:style-name="gr2" draw:text-style-name="P3" svg:width="0.0102in" svg:height="0.1531in" svg:x="3.2831in" svg:y="2.4933in" svg:viewBox="0 0 27 390" draw:points="0,0 27,0 27,390 0,390">
        <text:p/>
      </draw:polygon>
      <draw:frame text:anchor-type="page" text:anchor-page-number="3" draw:z-index="394" draw:style-name="gr1" draw:text-style-name="P2" svg:width="0.2933in" svg:height="0.124in" svg:x="5.5063in" svg:y="3.7598in">
        <draw:text-box>
          <text:p><text:span text:style-name="T7">16 EA</text:span></text:p>
        </draw:text-box>
      </draw:frame>
      <draw:frame text:anchor-type="page" text:anchor-page-number="2" draw:z-index="395" draw:style-name="gr1" draw:text-style-name="P2" svg:width="1.3504in" svg:height="0.124in" svg:x="4.2335in" svg:y="4.3201in">
        <draw:text-box>
          <text:p><text:span text:style-name="T8">TOTAL FIRE PROTECTION</text:span></text:p>
        </draw:text-box>
      </draw:frame>
      <draw:polygon text:anchor-type="page" text:anchor-page-number="4" draw:z-index="396" draw:style-name="gr2" draw:text-style-name="P3" svg:width="0.0102in" svg:height="0.1398in" svg:x="3.2831in" svg:y="3.4866in" svg:viewBox="0 0 27 356" draw:points="0,0 27,0 27,356 0,356">
        <text:p/>
      </draw:polygon>
      <draw:frame text:anchor-type="page" text:anchor-page-number="3" draw:z-index="397" draw:style-name="gr3" draw:text-style-name="P2" svg:width="0.0016in" svg:height="0.1925in" svg:x="5.95in" svg:y="3.748in">
        <draw:text-box>
          <text:p/>
        </draw:text-box>
      </draw:frame>
      <draw:frame text:anchor-type="page" text:anchor-page-number="1" draw:z-index="398" draw:style-name="gr3" draw:text-style-name="P2" svg:width="0.0016in" svg:height="0.1925in" svg:x="5.95in" svg:y="5.848in">
        <draw:text-box>
          <text:p/>
        </draw:text-box>
      </draw:frame>
      <draw:frame text:anchor-type="page" text:anchor-page-number="5" draw:z-index="399" draw:style-name="gr1" draw:text-style-name="P2" svg:width="1.2858in" svg:height="0.124in" svg:x="2.1299in" svg:y="4.5272in">
        <draw:text-box>
          <text:p><text:span text:style-name="T7">Miscellaneous / Specialties</text:span></text:p>
        </draw:text-box>
      </draw:frame>
      <draw:polygon text:anchor-type="page" text:anchor-page-number="4" draw:z-index="400" draw:style-name="gr2" draw:text-style-name="P3" svg:width="0.0098in" svg:height="0.15in" svg:x="2.1031in" svg:y="3.4764in" svg:viewBox="0 0 26 382" draw:points="0,0 26,0 26,382 0,382">
        <text:p/>
      </draw:polygon>
      <draw:polygon text:anchor-type="page" text:anchor-page-number="1" draw:z-index="401" draw:style-name="gr2" draw:text-style-name="P3" svg:width="1.6165in" svg:height="0.0102in" svg:x="2.1299in" svg:y="6.1063in" svg:viewBox="0 0 4107 27" draw:points="0,0 4107,0 4107,27 0,27">
        <text:p/>
      </draw:polygon>
      <draw:frame text:anchor-type="page" text:anchor-page-number="3" draw:z-index="402" draw:style-name="gr1" draw:text-style-name="P2" svg:width="0.6976in" svg:height="0.124in" svg:x="2.1299in" svg:y="3.9in">
        <draw:text-box>
          <text:p><text:span text:style-name="T7">F/I 8' TRACKS</text:span></text:p>
        </draw:text-box>
      </draw:frame>
      <draw:frame text:anchor-type="page" text:anchor-page-number="5" draw:z-index="403" draw:style-name="gr1" draw:text-style-name="P2" svg:width="0.2689in" svg:height="0.124in" svg:x="4.1299in" svg:y="4.5272in">
        <draw:text-box>
          <text:p><text:span text:style-name="T7">MISC</text:span></text:p>
        </draw:text-box>
      </draw:frame>
      <draw:frame text:anchor-type="page" text:anchor-page-number="2" draw:z-index="404" draw:style-name="gr1" draw:text-style-name="P2" svg:width="0.5358in" svg:height="0.1398in" svg:x="6.2835in" svg:y="4.3075in">
        <draw:text-box>
          <text:p><text:span text:style-name="T4">$7,617.15</text:span></text:p>
        </draw:text-box>
      </draw:frame>
      <draw:frame text:anchor-type="page" text:anchor-page-number="3" draw:z-index="405" draw:style-name="gr1" draw:text-style-name="P2" svg:width="0.2335in" svg:height="0.124in" svg:x="5.5665in" svg:y="3.9in">
        <draw:text-box>
          <text:p><text:span text:style-name="T7">1 EA</text:span></text:p>
        </draw:text-box>
      </draw:frame>
      <draw:frame text:anchor-type="page" text:anchor-page-number="5" draw:z-index="406" draw:style-name="gr1" draw:text-style-name="P2" svg:width="0.4776in" svg:height="0.124in" svg:x="5.1098in" svg:y="4.5272in">
        <draw:text-box>
          <text:p><text:span text:style-name="T7">$8,675.00</text:span></text:p>
        </draw:text-box>
      </draw:frame>
      <draw:frame text:anchor-type="page" text:anchor-page-number="2" draw:z-index="407" draw:style-name="gr3" draw:text-style-name="P2" svg:width="0.0016in" svg:height="0.1925in" svg:x="5.95in" svg:y="4.448in">
        <draw:text-box>
          <text:p/>
        </draw:text-box>
      </draw:frame>
      <draw:frame text:anchor-type="page" text:anchor-page-number="1" draw:z-index="408" draw:style-name="gr1" draw:text-style-name="P2" svg:width="1.6413in" svg:height="0.124in" svg:x="2.1299in" svg:y="6in">
        <draw:text-box>
          <text:p><text:span text:style-name="T8">DOORS/FRAMES &amp; HARDWARE</text:span></text:p>
        </draw:text-box>
      </draw:frame>
      <draw:polygon text:anchor-type="page" text:anchor-page-number="4" draw:z-index="409" draw:style-name="gr2" draw:text-style-name="P3" svg:width="0.0102in" svg:height="0.1768in" svg:x="3.2831in" svg:y="4.5965in" svg:viewBox="0 0 27 450" draw:points="0,0 27,0 27,450 0,450">
        <text:p/>
      </draw:polygon>
      <draw:polygon text:anchor-type="page" text:anchor-page-number="2" draw:z-index="410" draw:style-name="gr2" draw:text-style-name="P3" svg:width="0.7366in" svg:height="0.0102in" svg:x="2.1299in" svg:y="4.7063in" svg:viewBox="0 0 1872 27" draw:points="0,0 1872,0 1872,27 0,27">
        <text:p/>
      </draw:polygon>
      <draw:polygon text:anchor-type="page" text:anchor-page-number="4" draw:z-index="411" draw:style-name="gr2" draw:text-style-name="P3" svg:width="0.0098in" svg:height="0.1768in" svg:x="2.1031in" svg:y="5.263in" svg:viewBox="0 0 26 450" draw:points="0,0 26,0 26,450 0,450">
        <text:p/>
      </draw:polygon>
      <draw:frame text:anchor-type="page" text:anchor-page-number="3" draw:z-index="412" draw:style-name="gr3" draw:text-style-name="P2" svg:width="0.0016in" svg:height="0.1925in" svg:x="5.95in" svg:y="3.8874in">
        <draw:text-box>
          <text:p/>
        </draw:text-box>
      </draw:frame>
      <draw:frame text:anchor-type="page" text:anchor-page-number="1" draw:z-index="413" draw:style-name="gr3" draw:text-style-name="P2" svg:width="0.0016in" svg:height="0.1925in" svg:x="5.95in" svg:y="5.9874in">
        <draw:text-box>
          <text:p/>
        </draw:text-box>
      </draw:frame>
      <draw:frame text:anchor-type="page" text:anchor-page-number="5" draw:z-index="414" draw:style-name="gr1" draw:text-style-name="P2" svg:width="0.6976in" svg:height="0.124in" svg:x="2.1299in" svg:y="4.7035in">
        <draw:text-box>
          <text:p><text:span text:style-name="T7">Fire Protection</text:span></text:p>
        </draw:text-box>
      </draw:frame>
      <draw:frame text:anchor-type="page" text:anchor-page-number="2" draw:z-index="415" draw:style-name="gr1" draw:text-style-name="P2" svg:width="0.748in" svg:height="0.124in" svg:x="2.1299in" svg:y="4.6in">
        <draw:text-box>
          <text:p><text:span text:style-name="T8">MECHANICAL </text:span></text:p>
        </draw:text-box>
      </draw:frame>
      <draw:frame text:anchor-type="page" text:anchor-page-number="3" draw:z-index="416" draw:style-name="gr1" draw:text-style-name="P2" svg:width="0.915in" svg:height="0.124in" svg:x="2.1299in" svg:y="4.0398in">
        <draw:text-box>
          <text:p><text:span text:style-name="T7">F/I TRACK HEADS</text:span></text:p>
        </draw:text-box>
      </draw:frame>
      <draw:polygon text:anchor-type="page" text:anchor-page-number="4" draw:z-index="417" draw:style-name="gr2" draw:text-style-name="P3" svg:width="0.0102in" svg:height="0.1665in" svg:x="3.2831in" svg:y="5.2732in" svg:viewBox="0 0 27 424" draw:points="0,0 27,0 27,424 0,424">
        <text:p/>
      </draw:polygon>
      <draw:frame text:anchor-type="page" text:anchor-page-number="5" draw:z-index="418" draw:style-name="gr1" draw:text-style-name="P2" svg:width="0.2453in" svg:height="0.124in" svg:x="4.1299in" svg:y="4.7035in">
        <draw:text-box>
          <text:p><text:span text:style-name="T7">FIRE</text:span></text:p>
        </draw:text-box>
      </draw:frame>
      <draw:frame text:anchor-type="page" text:anchor-page-number="1" draw:z-index="419" draw:style-name="gr1" draw:text-style-name="P2" svg:width="1.8378in" svg:height="0.124in" svg:x="2.1299in" svg:y="6.1398in">
        <draw:text-box>
          <text:p><text:span text:style-name="T7">F/I STD INTERIOR DOOR &amp; FRAMES</text:span></text:p>
        </draw:text-box>
      </draw:frame>
      <draw:frame text:anchor-type="page" text:anchor-page-number="1" draw:z-index="420" draw:style-name="gr1" draw:text-style-name="P2" svg:width="0.2933in" svg:height="0.124in" svg:x="5.5063in" svg:y="6.1398in">
        <draw:text-box>
          <text:p><text:span text:style-name="T7">10 EA</text:span></text:p>
        </draw:text-box>
      </draw:frame>
      <draw:polygon text:anchor-type="page" text:anchor-page-number="4" draw:z-index="421" draw:style-name="gr2" draw:text-style-name="P3" svg:width="0.0098in" svg:height="0.1669in" svg:x="6.8732in" svg:y="4.6063in" svg:viewBox="0 0 26 425" draw:points="0,0 26,0 26,425 0,425">
        <text:p/>
      </draw:polygon>
      <draw:frame text:anchor-type="page" text:anchor-page-number="3" draw:z-index="422" draw:style-name="gr1" draw:text-style-name="P2" svg:width="0.2335in" svg:height="0.124in" svg:x="5.5665in" svg:y="4.0398in">
        <draw:text-box>
          <text:p><text:span text:style-name="T7">4 EA</text:span></text:p>
        </draw:text-box>
      </draw:frame>
      <draw:frame text:anchor-type="page" text:anchor-page-number="5" draw:z-index="423" draw:style-name="gr1" draw:text-style-name="P2" svg:width="0.4776in" svg:height="0.124in" svg:x="5.1098in" svg:y="4.7035in">
        <draw:text-box>
          <text:p><text:span text:style-name="T7">$7,617.15</text:span></text:p>
        </draw:text-box>
      </draw:frame>
      <draw:frame text:anchor-type="page" text:anchor-page-number="2" draw:z-index="424" draw:style-name="gr3" draw:text-style-name="P2" svg:width="0.0016in" svg:height="0.1925in" svg:x="5.95in" svg:y="4.5874in">
        <draw:text-box>
          <text:p/>
        </draw:text-box>
      </draw:frame>
      <draw:frame text:anchor-type="page" text:anchor-page-number="2" draw:z-index="425" draw:style-name="gr1" draw:text-style-name="P2" svg:width="2.4421in" svg:height="0.124in" svg:x="2.1299in" svg:y="4.7398in">
        <draw:text-box>
          <text:p><text:span text:style-name="T7">F/I HVAC, GAS LINES, DUCTWORK, SUPPLIES &amp;</text:span></text:p>
        </draw:text-box>
      </draw:frame>
      <draw:frame text:anchor-type="page" text:anchor-page-number="3" draw:z-index="426" draw:style-name="gr3" draw:text-style-name="P2" svg:width="0.0016in" svg:height="0.1925in" svg:x="5.95in" svg:y="4.028in">
        <draw:text-box>
          <text:p/>
        </draw:text-box>
      </draw:frame>
      <draw:polygon text:anchor-type="page" text:anchor-page-number="4" draw:z-index="427" draw:style-name="gr2" draw:text-style-name="P3" svg:width="1.1803in" svg:height="0.0102in" svg:x="2.113in" svg:y="2.4831in" svg:viewBox="0 0 2999 27" draw:points="0,0 2999,0 2999,27 0,27">
        <text:p/>
      </draw:polygon>
      <draw:frame text:anchor-type="page" text:anchor-page-number="5" draw:z-index="428" draw:style-name="gr1" draw:text-style-name="P2" svg:width="0.5425in" svg:height="0.124in" svg:x="2.1299in" svg:y="4.8799in">
        <draw:text-box>
          <text:p><text:span text:style-name="T7">Mechanical</text:span></text:p>
        </draw:text-box>
      </draw:frame>
      <draw:frame text:anchor-type="page" text:anchor-page-number="1" draw:z-index="429" draw:style-name="gr3" draw:text-style-name="P2" svg:width="0.0016in" svg:height="0.1925in" svg:x="5.95in" svg:y="6.128in">
        <draw:text-box>
          <text:p/>
        </draw:text-box>
      </draw:frame>
      <draw:frame text:anchor-type="page" text:anchor-page-number="2" draw:z-index="430" draw:style-name="gr3" draw:text-style-name="P2" svg:width="0.0016in" svg:height="0.1925in" svg:x="5.95in" svg:y="4.728in">
        <draw:text-box>
          <text:p/>
        </draw:text-box>
      </draw:frame>
      <draw:frame text:anchor-type="page" text:anchor-page-number="5" draw:z-index="431" draw:style-name="gr1" draw:text-style-name="P2" svg:width="0.3161in" svg:height="0.124in" svg:x="4.1299in" svg:y="4.8799in">
        <draw:text-box>
          <text:p><text:span text:style-name="T7">MECH</text:span></text:p>
        </draw:text-box>
      </draw:frame>
      <draw:polygon text:anchor-type="page" text:anchor-page-number="4" draw:z-index="432" draw:style-name="gr2" draw:text-style-name="P3" svg:width="1.1803in" svg:height="0.0098in" svg:x="2.113in" svg:y="2.6366in" svg:viewBox="0 0 2999 26" draw:points="0,0 2999,0 2999,26 0,26">
        <text:p/>
      </draw:polygon>
      <draw:frame text:anchor-type="page" text:anchor-page-number="1" draw:z-index="433" draw:style-name="gr1" draw:text-style-name="P2" svg:width="1.9622in" svg:height="0.124in" svg:x="2.1299in" svg:y="6.2799in">
        <draw:text-box>
          <text:p><text:span text:style-name="T7">F/I 1-HOUR INTERIOR DOOR &amp; FRAME</text:span></text:p>
        </draw:text-box>
      </draw:frame>
      <draw:frame text:anchor-type="page" text:anchor-page-number="3" draw:z-index="434" draw:style-name="gr1" draw:text-style-name="P2" svg:width="1.4933in" svg:height="0.124in" svg:x="2.1299in" svg:y="4.1799in">
        <draw:text-box>
          <text:p><text:span text:style-name="T7">REMOVE &amp; REPLACE FLOOR</text:span></text:p>
        </draw:text-box>
      </draw:frame>
      <draw:polygon text:anchor-type="page" text:anchor-page-number="4" draw:z-index="435" draw:style-name="gr2" draw:text-style-name="P3" svg:width="1.1803in" svg:height="0.0102in" svg:x="2.113in" svg:y="3.4764in" svg:viewBox="0 0 2999 27" draw:points="0,0 2999,0 2999,27 0,27">
        <text:p/>
      </draw:polygon>
      <draw:frame text:anchor-type="page" text:anchor-page-number="5" draw:z-index="436" draw:style-name="gr1" draw:text-style-name="P2" svg:width="0.537in" svg:height="0.124in" svg:x="5.05in" svg:y="4.8799in">
        <draw:text-box>
          <text:p><text:span text:style-name="T7">$21,550.00</text:span></text:p>
        </draw:text-box>
      </draw:frame>
      <draw:frame text:anchor-type="page" text:anchor-page-number="2" draw:z-index="437" draw:style-name="gr1" draw:text-style-name="P2" svg:width="0.5185in" svg:height="0.124in" svg:x="2.1299in" svg:y="4.8799in">
        <draw:text-box>
          <text:p><text:span text:style-name="T7">RETURNS</text:span></text:p>
        </draw:text-box>
      </draw:frame>
      <draw:frame text:anchor-type="page" text:anchor-page-number="1" draw:z-index="438" draw:style-name="gr1" draw:text-style-name="P2" svg:width="0.2335in" svg:height="0.124in" svg:x="5.5665in" svg:y="6.2799in">
        <draw:text-box>
          <text:p><text:span text:style-name="T7">2 EA</text:span></text:p>
        </draw:text-box>
      </draw:frame>
      <draw:frame text:anchor-type="page" text:anchor-page-number="3" draw:z-index="439" draw:style-name="gr1" draw:text-style-name="P2" svg:width="0.2217in" svg:height="0.124in" svg:x="5.5665in" svg:y="4.1799in">
        <draw:text-box>
          <text:p><text:span text:style-name="T7">1 LS</text:span></text:p>
        </draw:text-box>
      </draw:frame>
      <draw:frame text:anchor-type="page" text:anchor-page-number="5" draw:z-index="440" draw:style-name="gr1" draw:text-style-name="P2" svg:width="0.4476in" svg:height="0.124in" svg:x="2.1299in" svg:y="5.0571in">
        <draw:text-box>
          <text:p><text:span text:style-name="T7">Plumbing</text:span></text:p>
        </draw:text-box>
      </draw:frame>
      <draw:polygon text:anchor-type="page" text:anchor-page-number="4" draw:z-index="441" draw:style-name="gr2" draw:text-style-name="P3" svg:width="1.1803in" svg:height="0.0098in" svg:x="2.113in" svg:y="3.6165in" svg:viewBox="0 0 2999 26" draw:points="0,0 2999,0 2999,26 0,26">
        <text:p/>
      </draw:polygon>
      <draw:frame text:anchor-type="page" text:anchor-page-number="2" draw:z-index="442" draw:style-name="gr1" draw:text-style-name="P2" svg:width="0.2315in" svg:height="0.124in" svg:x="5.5665in" svg:y="4.8799in">
        <draw:text-box>
          <text:p><text:span text:style-name="T7">7 TN</text:span></text:p>
        </draw:text-box>
      </draw:frame>
      <draw:frame text:anchor-type="page" text:anchor-page-number="1" draw:z-index="443" draw:style-name="gr3" draw:text-style-name="P2" svg:width="0.0016in" svg:height="0.1925in" svg:x="5.95in" svg:y="6.2681in">
        <draw:text-box>
          <text:p/>
        </draw:text-box>
      </draw:frame>
      <draw:frame text:anchor-type="page" text:anchor-page-number="3" draw:z-index="444" draw:style-name="gr3" draw:text-style-name="P2" svg:width="0.0016in" svg:height="0.1925in" svg:x="5.95in" svg:y="4.1681in">
        <draw:text-box>
          <text:p/>
        </draw:text-box>
      </draw:frame>
      <draw:frame text:anchor-type="page" text:anchor-page-number="3" draw:z-index="445" draw:style-name="gr1" draw:text-style-name="P2" svg:width="1.778in" svg:height="0.124in" svg:x="2.1299in" svg:y="4.3201in">
        <draw:text-box>
          <text:p><text:span text:style-name="T7">WIRE WAREHOUSE EXHAUST FAN</text:span></text:p>
        </draw:text-box>
      </draw:frame>
      <draw:polygon text:anchor-type="page" text:anchor-page-number="4" draw:z-index="446" draw:style-name="gr2" draw:text-style-name="P3" svg:width="3.5898in" svg:height="0.0098in" svg:x="3.2933in" svg:y="4.5965in" svg:viewBox="0 0 9119 26" draw:points="0,0 9119,0 9119,26 0,26">
        <text:p/>
      </draw:polygon>
      <draw:frame text:anchor-type="page" text:anchor-page-number="2" draw:z-index="447" draw:style-name="gr3" draw:text-style-name="P2" svg:width="0.0016in" svg:height="0.1925in" svg:x="5.95in" svg:y="4.8681in">
        <draw:text-box>
          <text:p/>
        </draw:text-box>
      </draw:frame>
      <draw:frame text:anchor-type="page" text:anchor-page-number="1" draw:z-index="448" draw:style-name="gr1" draw:text-style-name="P2" svg:width="1.1567in" svg:height="0.124in" svg:x="2.1299in" svg:y="6.4201in">
        <draw:text-box>
          <text:p><text:span text:style-name="T7">F/I LEVER HARDWARE</text:span></text:p>
        </draw:text-box>
      </draw:frame>
      <draw:frame text:anchor-type="page" text:anchor-page-number="5" draw:z-index="449" draw:style-name="gr1" draw:text-style-name="P2" svg:width="0.2988in" svg:height="0.124in" svg:x="4.1299in" svg:y="5.0571in">
        <draw:text-box>
          <text:p><text:span text:style-name="T7">PLUM</text:span></text:p>
        </draw:text-box>
      </draw:frame>
      <draw:frame text:anchor-type="page" text:anchor-page-number="3" draw:z-index="450" draw:style-name="gr1" draw:text-style-name="P2" svg:width="0.2335in" svg:height="0.124in" svg:x="5.5665in" svg:y="4.3201in">
        <draw:text-box>
          <text:p><text:span text:style-name="T7">1 EA</text:span></text:p>
        </draw:text-box>
      </draw:frame>
      <draw:frame text:anchor-type="page" text:anchor-page-number="2" draw:z-index="451" draw:style-name="gr1" draw:text-style-name="P2" svg:width="0.9685in" svg:height="0.124in" svg:x="2.1299in" svg:y="5.0201in">
        <draw:text-box>
          <text:p><text:span text:style-name="T7">F/I EXHAUST FANS</text:span></text:p>
        </draw:text-box>
      </draw:frame>
      <draw:polygon text:anchor-type="page" text:anchor-page-number="4" draw:z-index="452" draw:style-name="gr2" draw:text-style-name="P3" svg:width="3.5898in" svg:height="0.0102in" svg:x="3.2933in" svg:y="4.763in" svg:viewBox="0 0 9119 27" draw:points="0,0 9119,0 9119,27 0,27">
        <text:p/>
      </draw:polygon>
      <draw:frame text:anchor-type="page" text:anchor-page-number="1" draw:z-index="453" draw:style-name="gr1" draw:text-style-name="P2" svg:width="0.2933in" svg:height="0.124in" svg:x="5.5063in" svg:y="6.4201in">
        <draw:text-box>
          <text:p><text:span text:style-name="T7">12 EA</text:span></text:p>
        </draw:text-box>
      </draw:frame>
      <draw:frame text:anchor-type="page" text:anchor-page-number="5" draw:z-index="454" draw:style-name="gr1" draw:text-style-name="P2" svg:width="0.4776in" svg:height="0.124in" svg:x="5.1098in" svg:y="5.0571in">
        <draw:text-box>
          <text:p><text:span text:style-name="T7">$9,567.00</text:span></text:p>
        </draw:text-box>
      </draw:frame>
      <draw:frame text:anchor-type="page" text:anchor-page-number="3" draw:z-index="455" draw:style-name="gr3" draw:text-style-name="P2" svg:width="0.0016in" svg:height="0.1925in" svg:x="5.95in" svg:y="4.3075in">
        <draw:text-box>
          <text:p/>
        </draw:text-box>
      </draw:frame>
      <draw:frame text:anchor-type="page" text:anchor-page-number="2" draw:z-index="456" draw:style-name="gr1" draw:text-style-name="P2" svg:width="0.2335in" svg:height="0.124in" svg:x="5.5665in" svg:y="5.0201in">
        <draw:text-box>
          <text:p><text:span text:style-name="T7">2 EA</text:span></text:p>
        </draw:text-box>
      </draw:frame>
      <draw:polygon text:anchor-type="page" text:anchor-page-number="4" draw:z-index="457" draw:style-name="gr2" draw:text-style-name="P3" svg:width="1.1803in" svg:height="0.0102in" svg:x="2.113in" svg:y="5.263in" svg:viewBox="0 0 2999 27" draw:points="0,0 2999,0 2999,27 0,27">
        <text:p/>
      </draw:polygon>
      <draw:frame text:anchor-type="page" text:anchor-page-number="5" draw:z-index="458" draw:style-name="gr1" draw:text-style-name="P2" svg:width="0.4358in" svg:height="0.124in" svg:x="2.1299in" svg:y="5.2335in">
        <draw:text-box>
          <text:p><text:span text:style-name="T7">Electrical</text:span></text:p>
        </draw:text-box>
      </draw:frame>
      <draw:frame text:anchor-type="page" text:anchor-page-number="1" draw:z-index="459" draw:style-name="gr3" draw:text-style-name="P2" svg:width="0.0016in" svg:height="0.1925in" svg:x="5.95in" svg:y="6.4075in">
        <draw:text-box>
          <text:p/>
        </draw:text-box>
      </draw:frame>
      <draw:polygon text:anchor-type="page" text:anchor-page-number="4" draw:z-index="460" draw:style-name="gr2" draw:text-style-name="P3" svg:width="1.1803in" svg:height="0.0098in" svg:x="2.113in" svg:y="5.4299in" svg:viewBox="0 0 2999 26" draw:points="0,0 2999,0 2999,26 0,26">
        <text:p/>
      </draw:polygon>
      <draw:frame text:anchor-type="page" text:anchor-page-number="2" draw:z-index="461" draw:style-name="gr3" draw:text-style-name="P2" svg:width="0.0016in" svg:height="0.1925in" svg:x="5.95in" svg:y="5.0075in">
        <draw:text-box>
          <text:p/>
        </draw:text-box>
      </draw:frame>
      <draw:frame text:anchor-type="page" text:anchor-page-number="1" draw:z-index="462" draw:style-name="gr1" draw:text-style-name="P2" svg:width="1.024in" svg:height="0.124in" svg:x="2.1299in" svg:y="6.5598in">
        <draw:text-box>
          <text:p><text:span text:style-name="T7">F/I DOOR CLOSURE</text:span></text:p>
        </draw:text-box>
      </draw:frame>
      <draw:frame text:anchor-type="page" text:anchor-page-number="5" draw:z-index="463" draw:style-name="gr1" draw:text-style-name="P2" svg:width="0.2807in" svg:height="0.124in" svg:x="4.1299in" svg:y="5.2335in">
        <draw:text-box>
          <text:p><text:span text:style-name="T7">ELEC</text:span></text:p>
        </draw:text-box>
      </draw:frame>
      <draw:frame text:anchor-type="page" text:anchor-page-number="3" draw:z-index="464" draw:style-name="gr1" draw:text-style-name="P2" svg:width="0.8579in" svg:height="0.124in" svg:x="2.1299in" svg:y="4.4598in">
        <draw:text-box>
          <text:p><text:span text:style-name="T7">PERMIT &amp; MEP'S</text:span></text:p>
        </draw:text-box>
      </draw:frame>
      <draw:frame text:anchor-type="page" text:anchor-page-number="1" draw:z-index="465" draw:style-name="gr1" draw:text-style-name="P2" svg:width="0.2335in" svg:height="0.124in" svg:x="5.5665in" svg:y="6.5598in">
        <draw:text-box>
          <text:p><text:span text:style-name="T7">2 EA</text:span></text:p>
        </draw:text-box>
      </draw:frame>
      <draw:frame text:anchor-type="page" text:anchor-page-number="2" draw:z-index="466" draw:style-name="gr1" draw:text-style-name="P2" svg:width="1.085in" svg:height="0.124in" svg:x="2.1299in" svg:y="5.1598in">
        <draw:text-box>
          <text:p><text:span text:style-name="T7">STRUCTURAL STEEL</text:span></text:p>
        </draw:text-box>
      </draw:frame>
      <draw:polygon text:anchor-type="page" text:anchor-page-number="5" draw:z-index="467" draw:style-name="gr4" draw:text-style-name="P4" svg:width="4.5402in" svg:height="4.1902in" svg:x="2.1331in" svg:y="5.5598in" svg:viewBox="0 0 11533 10644" draw:points="0,0 11533,0 11533,10644 0,10644">
        <text:p/>
      </draw:polygon>
      <draw:frame text:anchor-type="page" text:anchor-page-number="3" draw:z-index="468" draw:style-name="gr1" draw:text-style-name="P2" svg:width="0.2217in" svg:height="0.124in" svg:x="5.5665in" svg:y="4.4598in">
        <draw:text-box>
          <text:p><text:span text:style-name="T7">1 LS</text:span></text:p>
        </draw:text-box>
      </draw:frame>
      <draw:polygon text:anchor-type="page" text:anchor-page-number="4" draw:z-index="469" draw:style-name="gr2" draw:text-style-name="P3" svg:width="2.6433in" svg:height="0.0098in" svg:x="3.2866in" svg:y="6.0965in" svg:viewBox="0 0 6715 26" draw:points="0,0 6715,0 6715,26 0,26">
        <text:p/>
      </draw:polygon>
      <draw:polygon text:anchor-type="page" text:anchor-page-number="5" draw:z-index="470" draw:style-name="gr5" draw:text-style-name="P5" svg:width="3.7335in" svg:height="2.6134in" svg:x="2.9398in" svg:y="6.2965in" svg:viewBox="0 0 9484 6639" draw:points="0,0 9484,0 9484,6639 0,6639">
        <text:p/>
      </draw:polygon>
      <draw:frame text:anchor-type="page" text:anchor-page-number="1" draw:z-index="471" draw:style-name="gr3" draw:text-style-name="P2" svg:width="0.0016in" svg:height="0.1925in" svg:x="5.95in" svg:y="6.548in">
        <draw:text-box>
          <text:p/>
        </draw:text-box>
      </draw:frame>
      <draw:frame text:anchor-type="page" text:anchor-page-number="3" draw:z-index="472" draw:style-name="gr3" draw:text-style-name="P2" svg:width="0.0016in" svg:height="0.1925in" svg:x="5.95in" svg:y="4.448in">
        <draw:text-box>
          <text:p/>
        </draw:text-box>
      </draw:frame>
      <draw:polygon text:anchor-type="page" text:anchor-page-number="4" draw:z-index="473" draw:style-name="gr2" draw:text-style-name="P3" svg:width="1.5933in" svg:height="0.0098in" svg:x="3.2866in" svg:y="6.4299in" svg:viewBox="0 0 4048 26" draw:points="0,0 4048,0 4048,26 0,26">
        <text:p/>
      </draw:polygon>
      <draw:frame text:anchor-type="page" text:anchor-page-number="2" draw:z-index="474" draw:style-name="gr1" draw:text-style-name="P2" svg:width="0.2217in" svg:height="0.124in" svg:x="5.5665in" svg:y="5.1598in">
        <draw:text-box>
          <text:p><text:span text:style-name="T7">1 LS</text:span></text:p>
        </draw:text-box>
      </draw:frame>
      <draw:path text:anchor-type="page" text:anchor-page-number="5" draw:z-index="475" draw:style-name="gr2" draw:text-style-name="P3" svg:width="3.7335in" svg:height="2.3567in" svg:x="2.9398in" svg:y="6.2933in" svg:viewBox="0 0 9484 5987" svg:d="M0 5978h9484v9h-9484zM0 5309h9484v9h-9484zM0 4648h9484v8h-9484zM0 3979h9484v8h-9484zM0 3319h9484v8h-9484zM0 2658h9484v9h-9484zM0 1989h9484v9h-9484zM0 1329h9484v8h-9484zM0 660h9484v8h-9484zM0 0h9484v8h-9484z">
        <text:p/>
      </draw:path>
      <draw:polygon text:anchor-type="page" text:anchor-page-number="4" draw:z-index="476" draw:style-name="gr2" draw:text-style-name="P3" svg:width="1.5933in" svg:height="0.0102in" svg:x="3.2866in" svg:y="6.763in" svg:viewBox="0 0 4048 27" draw:points="0,0 4048,0 4048,27 0,27">
        <text:p/>
      </draw:polygon>
      <draw:frame text:anchor-type="page" text:anchor-page-number="2" draw:z-index="477" draw:style-name="gr3" draw:text-style-name="P2" svg:width="0.0016in" svg:height="0.1925in" svg:x="5.95in" svg:y="5.148in">
        <draw:text-box>
          <text:p/>
        </draw:text-box>
      </draw:frame>
      <draw:frame text:anchor-type="page" text:anchor-page-number="1" draw:z-index="478" draw:style-name="gr1" draw:text-style-name="P2" svg:width="1.0295in" svg:height="0.124in" svg:x="2.1299in" svg:y="6.7in">
        <draw:text-box>
          <text:p><text:span text:style-name="T7">F/I WINDOW FRAME</text:span></text:p>
        </draw:text-box>
      </draw:frame>
      <draw:frame text:anchor-type="page" text:anchor-page-number="3" draw:z-index="479" draw:style-name="gr3" draw:text-style-name="P2" svg:width="0.0016in" svg:height="0.1925in" svg:x="5.95in" svg:y="4.5874in">
        <draw:text-box>
          <text:p/>
        </draw:text-box>
      </draw:frame>
      <draw:frame text:anchor-type="page" text:anchor-page-number="4" draw:z-index="480" draw:style-name="gr1" draw:text-style-name="P2" svg:width="0.915in" svg:height="0.124in" svg:x="2.1299in" svg:y="6.6398in">
        <draw:text-box>
          <text:p><text:span text:style-name="T7">TOTAL JOB COST:</text:span></text:p>
        </draw:text-box>
      </draw:frame>
      <draw:path text:anchor-type="page" text:anchor-page-number="5" draw:z-index="481" draw:style-name="gr6" draw:text-style-name="P6" svg:width="3.7433in" svg:height="2.6232in" svg:x="2.9366in" svg:y="6.2898in" svg:viewBox="0 0 9509 6664" svg:d="M0 9l8-9h9484l17 9v6638l-17 17h-9484l-8-17zM25 6647l-17-8h9484l-9 8v-6638l9 17h-9484l17-17z">
        <text:p/>
      </draw:path>
      <draw:frame text:anchor-type="page" text:anchor-page-number="1" draw:z-index="482" draw:style-name="gr1" draw:text-style-name="P2" svg:width="0.2335in" svg:height="0.124in" svg:x="5.5665in" svg:y="6.7in">
        <draw:text-box>
          <text:p><text:span text:style-name="T7">1 EA</text:span></text:p>
        </draw:text-box>
      </draw:frame>
      <draw:frame text:anchor-type="page" text:anchor-page-number="3" draw:z-index="483" draw:style-name="gr1" draw:text-style-name="P2" svg:width="1.0531in" svg:height="0.124in" svg:x="4.5693in" svg:y="4.7398in">
        <draw:text-box>
          <text:p><text:span text:style-name="T8">TOTAL ELECTRICAL</text:span></text:p>
        </draw:text-box>
      </draw:frame>
      <draw:frame text:anchor-type="page" text:anchor-page-number="2" draw:z-index="484" draw:style-name="gr1" draw:text-style-name="P2" svg:width="0.8579in" svg:height="0.124in" svg:x="2.1299in" svg:y="5.3in">
        <draw:text-box>
          <text:p><text:span text:style-name="T7">PERMIT &amp; MEP'S</text:span></text:p>
        </draw:text-box>
      </draw:frame>
      <draw:polygon text:anchor-type="page" text:anchor-page-number="5" draw:z-index="485" draw:style-name="gr7" draw:text-style-name="P7" svg:width="0.1134in" svg:height="2.2665in" svg:x="3.313in" svg:y="6.6398in" svg:viewBox="0 0 289 5758" draw:points="0,0 289,0 289,5758 0,5758">
        <text:p/>
      </draw:polygon>
      <draw:frame text:anchor-type="page" text:anchor-page-number="1" draw:z-index="486" draw:style-name="gr3" draw:text-style-name="P2" svg:width="0.0016in" svg:height="0.1925in" svg:x="5.95in" svg:y="6.6874in">
        <draw:text-box>
          <text:p/>
        </draw:text-box>
      </draw:frame>
      <draw:frame text:anchor-type="page" text:anchor-page-number="3" draw:z-index="487" draw:style-name="gr1" draw:text-style-name="P2" svg:width="0.6024in" svg:height="0.1398in" svg:x="6.2165in" svg:y="4.728in">
        <draw:text-box>
          <text:p><text:span text:style-name="T4">$41,222.25</text:span></text:p>
        </draw:text-box>
      </draw:frame>
      <draw:frame text:anchor-type="page" text:anchor-page-number="4" draw:z-index="488" draw:style-name="gr1" draw:text-style-name="P2" svg:width="0.4004in" svg:height="0.124in" svg:x="0.7563in" svg:y="10.3598in">
        <draw:text-box>
          <text:p><text:span text:style-name="T7">5:13 PM</text:span></text:p>
        </draw:text-box>
      </draw:frame>
      <draw:frame text:anchor-type="page" text:anchor-page-number="2" draw:z-index="489" draw:style-name="gr1" draw:text-style-name="P2" svg:width="0.2217in" svg:height="0.124in" svg:x="5.5665in" svg:y="5.3in">
        <draw:text-box>
          <text:p><text:span text:style-name="T7">1 LS</text:span></text:p>
        </draw:text-box>
      </draw:frame>
      <draw:frame text:anchor-type="page" text:anchor-page-number="2" draw:z-index="490" draw:style-name="gr3" draw:text-style-name="P2" svg:width="0.0016in" svg:height="0.1925in" svg:x="5.95in" svg:y="5.2874in">
        <draw:text-box>
          <text:p/>
        </draw:text-box>
      </draw:frame>
      <draw:frame text:anchor-type="page" text:anchor-page-number="4" draw:z-index="491" draw:style-name="gr1" draw:text-style-name="P2" svg:width="2.0362in" svg:height="0.0925in" svg:x="3.2299in" svg:y="10.3874in">
        <draw:text-box>
          <text:p><text:span text:style-name="T10">B.J. Gunter Co., Inc. (770) 433-0793 / fax (770) 438-9652</text:span></text:p>
        </draw:text-box>
      </draw:frame>
      <draw:frame text:anchor-type="page" text:anchor-page-number="1" draw:z-index="492" draw:style-name="gr1" draw:text-style-name="P2" svg:width="1.5307in" svg:height="0.124in" svg:x="2.1299in" svg:y="6.8398in">
        <draw:text-box>
          <text:p><text:span text:style-name="T7">FLOOR MOUNT DOOR STOPS</text:span></text:p>
        </draw:text-box>
      </draw:frame>
      <draw:path text:anchor-type="page" text:anchor-page-number="5" draw:z-index="493" draw:style-name="gr2" draw:text-style-name="P3" svg:width="0.1232in" svg:height="2.2764in" svg:x="3.3098in" svg:y="6.6366in" svg:viewBox="0 0 314 5783" svg:d="M0 8l8-8h289l17 8v5758l-17 17h-289l-8-17zM25 5766l-17-8h289l-8 8v-5758l8 17h-289l17-17z">
        <text:p/>
      </draw:path>
      <draw:polygon text:anchor-type="page" text:anchor-page-number="3" draw:z-index="494" draw:style-name="gr2" draw:text-style-name="P3" svg:width="0.9098in" svg:height="0.0102in" svg:x="2.1299in" svg:y="5.1264in" svg:viewBox="0 0 2312 27" draw:points="0,0 2312,0 2312,27 0,27">
        <text:p/>
      </draw:polygon>
      <draw:polygon text:anchor-type="page" text:anchor-page-number="5" draw:z-index="495" draw:style-name="gr7" draw:text-style-name="P7" svg:width="0.113in" svg:height="0.2063in" svg:x="3.6in" svg:y="8.7in" svg:viewBox="0 0 288 525" draw:points="0,0 288,0 288,525 0,525">
        <text:p/>
      </draw:polygon>
      <draw:frame text:anchor-type="page" text:anchor-page-number="3" draw:z-index="496" draw:style-name="gr1" draw:text-style-name="P2" svg:width="0.928in" svg:height="0.124in" svg:x="2.1299in" svg:y="5.0201in">
        <draw:text-box>
          <text:p><text:span text:style-name="T8">MISCELLANEOUS</text:span></text:p>
        </draw:text-box>
      </draw:frame>
      <draw:frame text:anchor-type="page" text:anchor-page-number="1" draw:z-index="497" draw:style-name="gr1" draw:text-style-name="P2" svg:width="0.2933in" svg:height="0.124in" svg:x="5.5063in" svg:y="6.8398in">
        <draw:text-box>
          <text:p><text:span text:style-name="T7">14 EA</text:span></text:p>
        </draw:text-box>
      </draw:frame>
      <draw:frame text:anchor-type="page" text:anchor-page-number="4" draw:z-index="498" draw:style-name="gr1" draw:text-style-name="P2" svg:width="0.0614in" svg:height="0.124in" svg:x="7.6835in" svg:y="10.3598in">
        <draw:text-box>
          <text:p><text:span text:style-name="T7">4</text:span></text:p>
        </draw:text-box>
      </draw:frame>
      <draw:frame text:anchor-type="page" text:anchor-page-number="2" draw:z-index="499" draw:style-name="gr1" draw:text-style-name="P2" svg:width="1.0949in" svg:height="0.124in" svg:x="4.5335in" svg:y="5.5799in">
        <draw:text-box>
          <text:p><text:span text:style-name="T8">TOTAL MECHANICAL</text:span></text:p>
        </draw:text-box>
      </draw:frame>
      <draw:frame text:anchor-type="page" text:anchor-page-number="2" draw:z-index="500" draw:style-name="gr1" draw:text-style-name="P2" svg:width="0.6024in" svg:height="0.1398in" svg:x="6.2165in" svg:y="5.5681in">
        <draw:text-box>
          <text:p><text:span text:style-name="T4">$21,550.00</text:span></text:p>
        </draw:text-box>
      </draw:frame>
      <draw:frame text:anchor-type="page" text:anchor-page-number="1" draw:z-index="501" draw:style-name="gr3" draw:text-style-name="P2" svg:width="0.0016in" svg:height="0.1925in" svg:x="5.95in" svg:y="6.828in">
        <draw:text-box>
          <text:p/>
        </draw:text-box>
      </draw:frame>
      <draw:frame text:anchor-type="page" text:anchor-page-number="3" draw:z-index="502" draw:style-name="gr3" draw:text-style-name="P2" svg:width="0.0016in" svg:height="0.1925in" svg:x="5.95in" svg:y="5.0075in">
        <draw:text-box>
          <text:p/>
        </draw:text-box>
      </draw:frame>
      <draw:path text:anchor-type="page" text:anchor-page-number="5" draw:z-index="503" draw:style-name="gr2" draw:text-style-name="P3" svg:width="0.1232in" svg:height="0.2165in" svg:x="3.5965in" svg:y="8.6965in" svg:viewBox="0 0 314 551" svg:d="M0 9l9-9h288l17 9v525l-17 17h-288l-9-17zM25 534l-16-8h288l-8 8v-525l8 16h-288l16-16z">
        <text:p/>
      </draw:path>
      <draw:frame text:anchor-type="page" text:anchor-page-number="1" draw:z-index="504" draw:style-name="gr1" draw:text-style-name="P2" svg:width="2.0157in" svg:height="0.124in" svg:x="3.6228in" svg:y="7.1201in">
        <draw:text-box>
          <text:p><text:span text:style-name="T8">TOTAL DOORS/FRAMES &amp; HARDWARE</text:span></text:p>
        </draw:text-box>
      </draw:frame>
      <draw:polygon text:anchor-type="page" text:anchor-page-number="5" draw:z-index="505" draw:style-name="gr7" draw:text-style-name="P7" svg:width="0.1134in" svg:height="0.2063in" svg:x="3.8866in" svg:y="8.7in" svg:viewBox="0 0 289 525" draw:points="0,0 289,0 289,525 0,525">
        <text:p/>
      </draw:polygon>
      <draw:frame text:anchor-type="page" text:anchor-page-number="3" draw:z-index="506" draw:style-name="gr1" draw:text-style-name="P2" svg:width="1.2315in" svg:height="0.124in" svg:x="2.1299in" svg:y="5.1598in">
        <draw:text-box>
          <text:p><text:span text:style-name="T7">F/I FIRE EXTINGUISHER</text:span></text:p>
        </draw:text-box>
      </draw:frame>
      <draw:polygon text:anchor-type="page" text:anchor-page-number="2" draw:z-index="507" draw:style-name="gr2" draw:text-style-name="P3" svg:width="0.5531in" svg:height="0.0098in" svg:x="2.1299in" svg:y="5.9665in" svg:viewBox="0 0 1406 26" draw:points="0,0 1406,0 1406,26 0,26">
        <text:p/>
      </draw:polygon>
      <draw:frame text:anchor-type="page" text:anchor-page-number="1" draw:z-index="508" draw:style-name="gr1" draw:text-style-name="P2" svg:width="0.5358in" svg:height="0.1398in" svg:x="6.2835in" svg:y="7.1075in">
        <draw:text-box>
          <text:p><text:span text:style-name="T4">$7,952.00</text:span></text:p>
        </draw:text-box>
      </draw:frame>
      <draw:frame text:anchor-type="page" text:anchor-page-number="3" draw:z-index="509" draw:style-name="gr1" draw:text-style-name="P2" svg:width="0.2335in" svg:height="0.124in" svg:x="5.5665in" svg:y="5.1598in">
        <draw:text-box>
          <text:p><text:span text:style-name="T7">4 EA</text:span></text:p>
        </draw:text-box>
      </draw:frame>
      <draw:frame text:anchor-type="page" text:anchor-page-number="2" draw:z-index="510" draw:style-name="gr1" draw:text-style-name="P2" svg:width="0.5717in" svg:height="0.124in" svg:x="2.1299in" svg:y="5.8598in">
        <draw:text-box>
          <text:p><text:span text:style-name="T8">PLUMBING</text:span></text:p>
        </draw:text-box>
      </draw:frame>
      <draw:path text:anchor-type="page" text:anchor-page-number="5" draw:z-index="511" draw:style-name="gr2" draw:text-style-name="P3" svg:width="0.1232in" svg:height="0.2165in" svg:x="3.8831in" svg:y="8.6965in" svg:viewBox="0 0 314 551" svg:d="M0 9l9-9h288l17 9v525l-17 17h-288l-9-17zM26 534l-17-8h288l-9 8v-525l9 16h-288l17-16z">
        <text:p/>
      </draw:path>
      <draw:polygon text:anchor-type="page" text:anchor-page-number="1" draw:z-index="512" draw:style-name="gr2" draw:text-style-name="P3" svg:width="1.1299in" svg:height="0.0102in" svg:x="2.1299in" svg:y="7.5063in" svg:viewBox="0 0 2871 27" draw:points="0,0 2871,0 2871,27 0,27">
        <text:p/>
      </draw:polygon>
      <draw:polygon text:anchor-type="page" text:anchor-page-number="5" draw:z-index="513" draw:style-name="gr7" draw:text-style-name="P7" svg:width="0.1134in" svg:height="0.1098in" svg:x="4.1732in" svg:y="8.7965in" svg:viewBox="0 0 289 280" draw:points="0,0 289,0 289,280 0,280">
        <text:p/>
      </draw:polygon>
      <draw:frame text:anchor-type="page" text:anchor-page-number="2" draw:z-index="514" draw:style-name="gr1" draw:text-style-name="P2" svg:width="0.9768in" svg:height="0.124in" svg:x="2.1299in" svg:y="6in">
        <draw:text-box>
          <text:p><text:span text:style-name="T7">F/I LAVATORY SINK</text:span></text:p>
        </draw:text-box>
      </draw:frame>
      <draw:frame text:anchor-type="page" text:anchor-page-number="3" draw:z-index="515" draw:style-name="gr3" draw:text-style-name="P2" svg:width="0.0016in" svg:height="0.1925in" svg:x="5.95in" svg:y="5.148in">
        <draw:text-box>
          <text:p/>
        </draw:text-box>
      </draw:frame>
      <draw:frame text:anchor-type="page" text:anchor-page-number="1" draw:z-index="516" draw:style-name="gr1" draw:text-style-name="P2" svg:width="1.1386in" svg:height="0.124in" svg:x="2.1299in" svg:y="7.4in">
        <draw:text-box>
          <text:p><text:span text:style-name="T8">GLASS AND GLAZING</text:span></text:p>
        </draw:text-box>
      </draw:frame>
      <draw:frame text:anchor-type="page" text:anchor-page-number="2" draw:z-index="517" draw:style-name="gr1" draw:text-style-name="P2" svg:width="0.2335in" svg:height="0.124in" svg:x="5.5665in" svg:y="6in">
        <draw:text-box>
          <text:p><text:span text:style-name="T7">2 EA</text:span></text:p>
        </draw:text-box>
      </draw:frame>
      <draw:path text:anchor-type="page" text:anchor-page-number="5" draw:z-index="518" draw:style-name="gr2" draw:text-style-name="P3" svg:width="0.1236in" svg:height="0.1197in" svg:x="4.1697in" svg:y="8.7933in" svg:viewBox="0 0 315 305" svg:d="M0 8l9-8h289l17 8v280l-17 17h-289l-9-17zM26 288l-17-8h289l-9 8v-280l9 18h-289l17-18z">
        <text:p/>
      </draw:path>
      <draw:frame text:anchor-type="page" text:anchor-page-number="3" draw:z-index="519" draw:style-name="gr1" draw:text-style-name="P2" svg:width="0.9461in" svg:height="0.124in" svg:x="2.1299in" svg:y="5.3in">
        <draw:text-box>
          <text:p><text:span text:style-name="T7">F/I PHONE BOARD</text:span></text:p>
        </draw:text-box>
      </draw:frame>
      <draw:frame text:anchor-type="page" text:anchor-page-number="3" draw:z-index="520" draw:style-name="gr1" draw:text-style-name="P2" svg:width="0.2335in" svg:height="0.124in" svg:x="5.5665in" svg:y="5.3in">
        <draw:text-box>
          <text:p><text:span text:style-name="T7">1 EA</text:span></text:p>
        </draw:text-box>
      </draw:frame>
      <draw:polygon text:anchor-type="page" text:anchor-page-number="5" draw:z-index="521" draw:style-name="gr7" draw:text-style-name="P7" svg:width="0.1165in" svg:height="0.113in" svg:x="4.4598in" svg:y="8.7933in" svg:viewBox="0 0 297 288" draw:points="0,0 297,0 297,288 0,288">
        <text:p/>
      </draw:polygon>
      <draw:frame text:anchor-type="page" text:anchor-page-number="1" draw:z-index="522" draw:style-name="gr3" draw:text-style-name="P2" svg:width="0.0016in" svg:height="0.1925in" svg:x="5.95in" svg:y="7.3874in">
        <draw:text-box>
          <text:p/>
        </draw:text-box>
      </draw:frame>
      <draw:frame text:anchor-type="page" text:anchor-page-number="2" draw:z-index="523" draw:style-name="gr3" draw:text-style-name="P2" svg:width="0.0016in" svg:height="0.1925in" svg:x="5.95in" svg:y="5.9874in">
        <draw:text-box>
          <text:p/>
        </draw:text-box>
      </draw:frame>
      <draw:path text:anchor-type="page" text:anchor-page-number="5" draw:z-index="524" draw:style-name="gr2" draw:text-style-name="P3" svg:width="0.1268in" svg:height="0.1232in" svg:x="4.4563in" svg:y="8.7898in" svg:viewBox="0 0 323 314" svg:d="M0 9l9-9h297l17 9v288l-17 17h-297l-9-17zM26 297l-17-8h297l-8 8v-288l8 17h-297l17-17z">
        <text:p/>
      </draw:path>
      <draw:frame text:anchor-type="page" text:anchor-page-number="3" draw:z-index="525" draw:style-name="gr3" draw:text-style-name="P2" svg:width="0.0016in" svg:height="0.1925in" svg:x="5.95in" svg:y="5.2874in">
        <draw:text-box>
          <text:p/>
        </draw:text-box>
      </draw:frame>
      <draw:frame text:anchor-type="page" text:anchor-page-number="1" draw:z-index="526" draw:style-name="gr1" draw:text-style-name="P2" svg:width="1.6988in" svg:height="0.124in" svg:x="2.1299in" svg:y="7.5398in">
        <draw:text-box>
          <text:p><text:span text:style-name="T7">F/I STOREFRONT ENTRY DOORS</text:span></text:p>
        </draw:text-box>
      </draw:frame>
      <draw:frame text:anchor-type="page" text:anchor-page-number="2" draw:z-index="527" draw:style-name="gr1" draw:text-style-name="P2" svg:width="1.1071in" svg:height="0.124in" svg:x="2.1299in" svg:y="6.1398in">
        <draw:text-box>
          <text:p><text:span text:style-name="T7">F/I HANDICAP TOILET</text:span></text:p>
        </draw:text-box>
      </draw:frame>
      <draw:polygon text:anchor-type="page" text:anchor-page-number="5" draw:z-index="528" draw:style-name="gr7" draw:text-style-name="P7" svg:width="0.1165in" svg:height="0.0866in" svg:x="4.7465in" svg:y="8.8197in" svg:viewBox="0 0 297 221" draw:points="0,0 297,0 297,221 0,221">
        <text:p/>
      </draw:polygon>
      <draw:frame text:anchor-type="page" text:anchor-page-number="3" draw:z-index="529" draw:style-name="gr1" draw:text-style-name="P2" svg:width="1.5705in" svg:height="0.124in" svg:x="2.1299in" svg:y="5.4398in">
        <draw:text-box>
          <text:p><text:span text:style-name="T7">F/I RESTROOM ACCESSORIES</text:span></text:p>
        </draw:text-box>
      </draw:frame>
      <draw:frame text:anchor-type="page" text:anchor-page-number="1" draw:z-index="530" draw:style-name="gr1" draw:text-style-name="P2" svg:width="0.2394in" svg:height="0.124in" svg:x="5.5665in" svg:y="7.5398in">
        <draw:text-box>
          <text:p><text:span text:style-name="T7">1 PR</text:span></text:p>
        </draw:text-box>
      </draw:frame>
      <draw:frame text:anchor-type="page" text:anchor-page-number="2" draw:z-index="531" draw:style-name="gr1" draw:text-style-name="P2" svg:width="0.2335in" svg:height="0.124in" svg:x="5.5665in" svg:y="6.1398in">
        <draw:text-box>
          <text:p><text:span text:style-name="T7">2 EA</text:span></text:p>
        </draw:text-box>
      </draw:frame>
      <draw:frame text:anchor-type="page" text:anchor-page-number="1" draw:z-index="532" draw:style-name="gr3" draw:text-style-name="P2" svg:width="0.0016in" svg:height="0.1925in" svg:x="5.95in" svg:y="7.528in">
        <draw:text-box>
          <text:p/>
        </draw:text-box>
      </draw:frame>
      <draw:frame text:anchor-type="page" text:anchor-page-number="3" draw:z-index="533" draw:style-name="gr1" draw:text-style-name="P2" svg:width="0.2217in" svg:height="0.124in" svg:x="5.5665in" svg:y="5.4398in">
        <draw:text-box>
          <text:p><text:span text:style-name="T7">1 LS</text:span></text:p>
        </draw:text-box>
      </draw:frame>
      <draw:frame text:anchor-type="page" text:anchor-page-number="2" draw:z-index="534" draw:style-name="gr3" draw:text-style-name="P2" svg:width="0.0016in" svg:height="0.1925in" svg:x="5.95in" svg:y="6.128in">
        <draw:text-box>
          <text:p/>
        </draw:text-box>
      </draw:frame>
      <draw:path text:anchor-type="page" text:anchor-page-number="5" draw:z-index="535" draw:style-name="gr2" draw:text-style-name="P3" svg:width="0.1264in" svg:height="0.0965in" svg:x="4.7433in" svg:y="8.8165in" svg:viewBox="0 0 322 246" svg:d="M0 8l8-8h296l18 8v221l-18 17h-296l-8-17zM25 229l-17-8h296l-8 8v-221l8 18h-296l17-18z">
        <text:p/>
      </draw:path>
      <draw:polygon text:anchor-type="page" text:anchor-page-number="5" draw:z-index="536" draw:style-name="gr7" draw:text-style-name="P7" svg:width="0.1169in" svg:height="0.0299in" svg:x="5.0331in" svg:y="8.8764in" svg:viewBox="0 0 298 77" draw:points="0,0 298,0 298,77 0,77">
        <text:p/>
      </draw:polygon>
      <draw:frame text:anchor-type="page" text:anchor-page-number="3" draw:z-index="537" draw:style-name="gr3" draw:text-style-name="P2" svg:width="0.0016in" svg:height="0.1925in" svg:x="5.95in" svg:y="5.428in">
        <draw:text-box>
          <text:p/>
        </draw:text-box>
      </draw:frame>
      <draw:frame text:anchor-type="page" text:anchor-page-number="2" draw:z-index="538" draw:style-name="gr1" draw:text-style-name="P2" svg:width="0.6551in" svg:height="0.124in" svg:x="2.1299in" svg:y="6.2799in">
        <draw:text-box>
          <text:p><text:span text:style-name="T7">F/I BAR SINK</text:span></text:p>
        </draw:text-box>
      </draw:frame>
      <draw:frame text:anchor-type="page" text:anchor-page-number="1" draw:z-index="539" draw:style-name="gr1" draw:text-style-name="P2" svg:width="1.3031in" svg:height="0.124in" svg:x="2.1299in" svg:y="7.6799in">
        <draw:text-box>
          <text:p><text:span text:style-name="T7">F/I 4X4 SLIDING WINDOW</text:span></text:p>
        </draw:text-box>
      </draw:frame>
      <draw:path text:anchor-type="page" text:anchor-page-number="5" draw:z-index="540" draw:style-name="gr2" draw:text-style-name="P3" svg:width="0.1264in" svg:height="0.0398in" svg:x="5.0299in" svg:y="8.8732in" svg:viewBox="0 0 322 102" svg:d="M0 8l8-8h298l16 8v77l-16 17h-298l-8-17zM25 85l-17-8h298l-9 8v-77l9 17h-298l17-17z">
        <text:p/>
      </draw:path>
      <draw:frame text:anchor-type="page" text:anchor-page-number="2" draw:z-index="541" draw:style-name="gr1" draw:text-style-name="P2" svg:width="0.1441in" svg:height="0.124in" svg:x="5.6693in" svg:y="6.2799in">
        <draw:text-box>
          <text:p><text:span text:style-name="T7">EA</text:span></text:p>
        </draw:text-box>
      </draw:frame>
      <draw:frame text:anchor-type="page" text:anchor-page-number="1" draw:z-index="542" draw:style-name="gr1" draw:text-style-name="P2" svg:width="0.2335in" svg:height="0.124in" svg:x="5.5665in" svg:y="7.6799in">
        <draw:text-box>
          <text:p><text:span text:style-name="T7">1 EA</text:span></text:p>
        </draw:text-box>
      </draw:frame>
      <draw:frame text:anchor-type="page" text:anchor-page-number="3" draw:z-index="543" draw:style-name="gr1" draw:text-style-name="P2" svg:width="0.5012in" svg:height="0.124in" svg:x="2.1299in" svg:y="5.5799in">
        <draw:text-box>
          <text:p><text:span text:style-name="T7">ROOFING</text:span></text:p>
        </draw:text-box>
      </draw:frame>
      <draw:frame text:anchor-type="page" text:anchor-page-number="2" draw:z-index="544" draw:style-name="gr3" draw:text-style-name="P2" svg:width="0.0016in" svg:height="0.1925in" svg:x="5.95in" svg:y="6.2681in">
        <draw:text-box>
          <text:p/>
        </draw:text-box>
      </draw:frame>
      <draw:frame text:anchor-type="page" text:anchor-page-number="3" draw:z-index="545" draw:style-name="gr1" draw:text-style-name="P2" svg:width="0.2217in" svg:height="0.124in" svg:x="5.5665in" svg:y="5.5799in">
        <draw:text-box>
          <text:p><text:span text:style-name="T7">1 LS</text:span></text:p>
        </draw:text-box>
      </draw:frame>
      <draw:polygon text:anchor-type="page" text:anchor-page-number="5" draw:z-index="546" draw:style-name="gr7" draw:text-style-name="P7" svg:width="0.1134in" svg:height="0.2264in" svg:x="5.3232in" svg:y="8.6799in" svg:viewBox="0 0 289 576" draw:points="0,0 289,0 289,576 0,576">
        <text:p/>
      </draw:polygon>
      <draw:frame text:anchor-type="page" text:anchor-page-number="1" draw:z-index="547" draw:style-name="gr3" draw:text-style-name="P2" svg:width="0.0016in" svg:height="0.1925in" svg:x="5.95in" svg:y="7.6681in">
        <draw:text-box>
          <text:p/>
        </draw:text-box>
      </draw:frame>
      <draw:frame text:anchor-type="page" text:anchor-page-number="2" draw:z-index="548" draw:style-name="gr1" draw:text-style-name="P2" svg:width="1.1307in" svg:height="0.124in" svg:x="2.1299in" svg:y="6.4201in">
        <draw:text-box>
          <text:p><text:span text:style-name="T7">F/I BREAKROOM SINK</text:span></text:p>
        </draw:text-box>
      </draw:frame>
      <draw:frame text:anchor-type="page" text:anchor-page-number="3" draw:z-index="549" draw:style-name="gr1" draw:text-style-name="P2" svg:width="1.0114in" svg:height="0.124in" svg:x="2.1299in" svg:y="5.7201in">
        <draw:text-box>
          <text:p><text:span text:style-name="T7">SCAFFOLDING/LIFT</text:span></text:p>
        </draw:text-box>
      </draw:frame>
      <draw:frame text:anchor-type="page" text:anchor-page-number="1" draw:z-index="550" draw:style-name="gr3" draw:text-style-name="P2" svg:width="0.0016in" svg:height="0.1925in" svg:x="5.95in" svg:y="7.8075in">
        <draw:text-box>
          <text:p/>
        </draw:text-box>
      </draw:frame>
      <draw:path text:anchor-type="page" text:anchor-page-number="5" draw:z-index="551" draw:style-name="gr2" draw:text-style-name="P3" svg:width="0.1236in" svg:height="0.2366in" svg:x="5.3197in" svg:y="8.6764in" svg:viewBox="0 0 315 602" svg:d="M0 9l9-9h289l17 9v576l-17 17h-289l-9-17zM26 585l-17-8h289l-9 8v-576l9 17h-289l17-17z">
        <text:p/>
      </draw:path>
      <draw:polygon text:anchor-type="page" text:anchor-page-number="5" draw:z-index="552" draw:style-name="gr7" draw:text-style-name="P7" svg:width="0.1134in" svg:height="0.2in" svg:x="5.6098in" svg:y="8.7063in" svg:viewBox="0 0 289 509" draw:points="0,0 289,0 289,509 0,509">
        <text:p/>
      </draw:polygon>
      <draw:frame text:anchor-type="page" text:anchor-page-number="2" draw:z-index="553" draw:style-name="gr1" draw:text-style-name="P2" svg:width="0.2335in" svg:height="0.124in" svg:x="5.5665in" svg:y="6.4201in">
        <draw:text-box>
          <text:p><text:span text:style-name="T7">1 EA</text:span></text:p>
        </draw:text-box>
      </draw:frame>
      <draw:frame text:anchor-type="page" text:anchor-page-number="3" draw:z-index="554" draw:style-name="gr1" draw:text-style-name="P2" svg:width="0.2217in" svg:height="0.124in" svg:x="5.5665in" svg:y="5.7201in">
        <draw:text-box>
          <text:p><text:span text:style-name="T7">1 LS</text:span></text:p>
        </draw:text-box>
      </draw:frame>
      <draw:frame text:anchor-type="page" text:anchor-page-number="1" draw:z-index="555" draw:style-name="gr1" draw:text-style-name="P2" svg:width="1.513in" svg:height="0.124in" svg:x="4.05in" svg:y="7.9598in">
        <draw:text-box>
          <text:p><text:span text:style-name="T8">TOTAL GLASS AND GLAZING</text:span></text:p>
        </draw:text-box>
      </draw:frame>
      <draw:frame text:anchor-type="page" text:anchor-page-number="3" draw:z-index="556" draw:style-name="gr3" draw:text-style-name="P2" svg:width="0.0016in" svg:height="0.1925in" svg:x="5.95in" svg:y="5.7075in">
        <draw:text-box>
          <text:p/>
        </draw:text-box>
      </draw:frame>
      <draw:frame text:anchor-type="page" text:anchor-page-number="1" draw:z-index="557" draw:style-name="gr1" draw:text-style-name="P2" svg:width="0.5358in" svg:height="0.1398in" svg:x="6.2835in" svg:y="7.948in">
        <draw:text-box>
          <text:p><text:span text:style-name="T4">$3,272.50</text:span></text:p>
        </draw:text-box>
      </draw:frame>
      <draw:path text:anchor-type="page" text:anchor-page-number="5" draw:z-index="558" draw:style-name="gr2" draw:text-style-name="P3" svg:width="0.1236in" svg:height="0.2098in" svg:x="5.6063in" svg:y="8.7031in" svg:viewBox="0 0 315 534" svg:d="M0 8l10-8h288l17 8v509l-17 17h-288l-10-17zM27 517l-17-8h288l-9 8v-509l9 18h-288l17-18z">
        <text:p/>
      </draw:path>
      <draw:frame text:anchor-type="page" text:anchor-page-number="2" draw:z-index="559" draw:style-name="gr1" draw:text-style-name="P2" svg:width="0.9858in" svg:height="0.124in" svg:x="2.1299in" svg:y="6.5598in">
        <draw:text-box>
          <text:p><text:span text:style-name="T7">F/I WATER HEATER</text:span></text:p>
        </draw:text-box>
      </draw:frame>
      <draw:polygon text:anchor-type="page" text:anchor-page-number="5" draw:z-index="560" draw:style-name="gr7" draw:text-style-name="P7" svg:width="0.1134in" svg:height="0.563in" svg:x="5.8965in" svg:y="8.3433in" svg:viewBox="0 0 289 1431" draw:points="0,0 289,0 289,1431 0,1431">
        <text:p/>
      </draw:polygon>
      <draw:frame text:anchor-type="page" text:anchor-page-number="3" draw:z-index="561" draw:style-name="gr1" draw:text-style-name="P2" svg:width="1.0815in" svg:height="0.124in" svg:x="2.1299in" svg:y="5.8598in">
        <draw:text-box>
          <text:p><text:span text:style-name="T7">MATERIAL DELIVERY</text:span></text:p>
        </draw:text-box>
      </draw:frame>
      <draw:frame text:anchor-type="page" text:anchor-page-number="2" draw:z-index="562" draw:style-name="gr1" draw:text-style-name="P2" svg:width="0.2335in" svg:height="0.124in" svg:x="5.5665in" svg:y="6.5598in">
        <draw:text-box>
          <text:p><text:span text:style-name="T7">1 EA</text:span></text:p>
        </draw:text-box>
      </draw:frame>
      <draw:polygon text:anchor-type="page" text:anchor-page-number="1" draw:z-index="563" draw:style-name="gr2" draw:text-style-name="P3" svg:width="0.5831in" svg:height="0.0098in" svg:x="2.1299in" svg:y="8.3465in" svg:viewBox="0 0 1482 26" draw:points="0,0 1482,0 1482,26 0,26">
        <text:p/>
      </draw:polygon>
      <draw:path text:anchor-type="page" text:anchor-page-number="5" draw:z-index="564" draw:style-name="gr2" draw:text-style-name="P3" svg:width="0.1232in" svg:height="0.5732in" svg:x="5.8933in" svg:y="8.3398in" svg:viewBox="0 0 314 1457" svg:d="M0 9l8-9h289l17 9v1431l-17 17h-289l-8-17zM25 1440l-17-8h289l-9 8v-1431l9 17h-289l17-17z">
        <text:p/>
      </draw:path>
      <draw:frame text:anchor-type="page" text:anchor-page-number="3" draw:z-index="565" draw:style-name="gr1" draw:text-style-name="P2" svg:width="0.2217in" svg:height="0.124in" svg:x="5.5665in" svg:y="5.8598in">
        <draw:text-box>
          <text:p><text:span text:style-name="T7">1 LS</text:span></text:p>
        </draw:text-box>
      </draw:frame>
      <draw:frame text:anchor-type="page" text:anchor-page-number="2" draw:z-index="566" draw:style-name="gr3" draw:text-style-name="P2" svg:width="0.0016in" svg:height="0.1925in" svg:x="5.95in" svg:y="6.548in">
        <draw:text-box>
          <text:p/>
        </draw:text-box>
      </draw:frame>
      <draw:frame text:anchor-type="page" text:anchor-page-number="1" draw:z-index="567" draw:style-name="gr1" draw:text-style-name="P2" svg:width="0.5835in" svg:height="0.124in" svg:x="2.1299in" svg:y="8.2398in">
        <draw:text-box>
          <text:p><text:span text:style-name="T8">MILLWORK</text:span></text:p>
        </draw:text-box>
      </draw:frame>
      <draw:frame text:anchor-type="page" text:anchor-page-number="3" draw:z-index="568" draw:style-name="gr3" draw:text-style-name="P2" svg:width="0.0016in" svg:height="0.1925in" svg:x="5.95in" svg:y="5.848in">
        <draw:text-box>
          <text:p/>
        </draw:text-box>
      </draw:frame>
      <draw:polygon text:anchor-type="page" text:anchor-page-number="5" draw:z-index="569" draw:style-name="gr7" draw:text-style-name="P7" svg:width="0.1169in" svg:height="0.25in" svg:x="6.1831in" svg:y="8.6563in" svg:viewBox="0 0 298 636" draw:points="0,0 298,0 298,636 0,636">
        <text:p/>
      </draw:polygon>
      <draw:frame text:anchor-type="page" text:anchor-page-number="1" draw:z-index="570" draw:style-name="gr1" draw:text-style-name="P2" svg:width="2.2776in" svg:height="0.124in" svg:x="2.1299in" svg:y="8.3799in">
        <draw:text-box>
          <text:p><text:span text:style-name="T7">F/I P. LAM. BASE CABINETW/COUNTERTOPS</text:span></text:p>
        </draw:text-box>
      </draw:frame>
      <draw:frame text:anchor-type="page" text:anchor-page-number="2" draw:z-index="571" draw:style-name="gr1" draw:text-style-name="P2" svg:width="0.3642in" svg:height="0.124in" svg:x="2.1299in" svg:y="6.7in">
        <draw:text-box>
          <text:p><text:span text:style-name="T7">PIPING</text:span></text:p>
        </draw:text-box>
      </draw:frame>
      <draw:frame text:anchor-type="page" text:anchor-page-number="3" draw:z-index="572" draw:style-name="gr1" draw:text-style-name="P2" svg:width="0.4894in" svg:height="0.124in" svg:x="2.1299in" svg:y="6in">
        <draw:text-box>
          <text:p><text:span text:style-name="T7">SIGNAGE</text:span></text:p>
        </draw:text-box>
      </draw:frame>
      <draw:frame text:anchor-type="page" text:anchor-page-number="2" draw:z-index="573" draw:style-name="gr1" draw:text-style-name="P2" svg:width="0.2217in" svg:height="0.124in" svg:x="5.5665in" svg:y="6.7in">
        <draw:text-box>
          <text:p><text:span text:style-name="T7">1 LS</text:span></text:p>
        </draw:text-box>
      </draw:frame>
      <draw:path text:anchor-type="page" text:anchor-page-number="5" draw:z-index="574" draw:style-name="gr2" draw:text-style-name="P3" svg:width="0.1264in" svg:height="0.2598in" svg:x="6.1799in" svg:y="8.6531in" svg:viewBox="0 0 322 661" svg:d="M0 8l8-8h298l16 8v636l-16 17h-298l-8-17zM25 644l-17-8h298l-9 8v-636l9 17h-298l17-17z">
        <text:p/>
      </draw:path>
      <draw:frame text:anchor-type="page" text:anchor-page-number="1" draw:z-index="575" draw:style-name="gr1" draw:text-style-name="P2" svg:width="0.2752in" svg:height="0.124in" svg:x="5.5063in" svg:y="8.3799in">
        <draw:text-box>
          <text:p><text:span text:style-name="T7">12 LF</text:span></text:p>
        </draw:text-box>
      </draw:frame>
      <draw:frame text:anchor-type="page" text:anchor-page-number="2" draw:z-index="576" draw:style-name="gr3" draw:text-style-name="P2" svg:width="0.0016in" svg:height="0.1925in" svg:x="5.95in" svg:y="6.6874in">
        <draw:text-box>
          <text:p/>
        </draw:text-box>
      </draw:frame>
      <draw:frame text:anchor-type="page" text:anchor-page-number="3" draw:z-index="577" draw:style-name="gr1" draw:text-style-name="P2" svg:width="0.2335in" svg:height="0.124in" svg:x="5.5665in" svg:y="6in">
        <draw:text-box>
          <text:p><text:span text:style-name="T7">2 EA</text:span></text:p>
        </draw:text-box>
      </draw:frame>
      <draw:polygon text:anchor-type="page" text:anchor-page-number="5" draw:z-index="578" draw:style-name="gr7" draw:text-style-name="P7" svg:width="0.1169in" svg:height="1.0764in" svg:x="6.4697in" svg:y="7.8299in" svg:viewBox="0 0 298 2735" draw:points="0,0 298,0 298,2735 0,2735">
        <text:p/>
      </draw:polygon>
      <draw:frame text:anchor-type="page" text:anchor-page-number="1" draw:z-index="579" draw:style-name="gr3" draw:text-style-name="P2" svg:width="0.0016in" svg:height="0.1925in" svg:x="5.95in" svg:y="8.3681in">
        <draw:text-box>
          <text:p/>
        </draw:text-box>
      </draw:frame>
      <draw:frame text:anchor-type="page" text:anchor-page-number="3" draw:z-index="580" draw:style-name="gr3" draw:text-style-name="P2" svg:width="0.0016in" svg:height="0.1925in" svg:x="5.95in" svg:y="5.9874in">
        <draw:text-box>
          <text:p/>
        </draw:text-box>
      </draw:frame>
      <draw:frame text:anchor-type="page" text:anchor-page-number="2" draw:z-index="581" draw:style-name="gr1" draw:text-style-name="P2" svg:width="1.4933in" svg:height="0.124in" svg:x="2.1299in" svg:y="6.8398in">
        <draw:text-box>
          <text:p><text:span text:style-name="T7">REMOVE &amp; REPLACE FLOOR</text:span></text:p>
        </draw:text-box>
      </draw:frame>
      <draw:path text:anchor-type="page" text:anchor-page-number="5" draw:z-index="582" draw:style-name="gr2" draw:text-style-name="P3" svg:width="0.1268in" svg:height="1.0866in" svg:x="6.4665in" svg:y="7.8264in" svg:viewBox="0 0 323 2761" svg:d="M0 9l8-9h298l17 9v2735l-17 17h-298l-8-17zM25 2744l-17-8h298l-9 8v-2735l9 17h-298l17-17z">
        <text:p/>
      </draw:path>
      <draw:frame text:anchor-type="page" text:anchor-page-number="1" draw:z-index="583" draw:style-name="gr1" draw:text-style-name="P2" svg:width="1.2996in" svg:height="0.124in" svg:x="2.1299in" svg:y="8.5201in">
        <draw:text-box>
          <text:p><text:span text:style-name="T7">F/I P. LAM WALL CABINET</text:span></text:p>
        </draw:text-box>
      </draw:frame>
      <draw:frame text:anchor-type="page" text:anchor-page-number="2" draw:z-index="584" draw:style-name="gr1" draw:text-style-name="P2" svg:width="0.335in" svg:height="0.124in" svg:x="5.4465in" svg:y="6.8398in">
        <draw:text-box>
          <text:p><text:span text:style-name="T7">104 LF</text:span></text:p>
        </draw:text-box>
      </draw:frame>
      <draw:polygon text:anchor-type="page" text:anchor-page-number="5" draw:z-index="585" draw:style-name="gr2" draw:text-style-name="P3" svg:width="0.0039in" svg:height="2.613in" svg:x="2.9398in" svg:y="6.2933in" svg:viewBox="0 0 11 6638" draw:points="0,6638 0,0 11,0 11,6638">
        <text:p/>
      </draw:polygon>
      <draw:frame text:anchor-type="page" text:anchor-page-number="3" draw:z-index="586" draw:style-name="gr1" draw:text-style-name="P2" svg:width="1.4335in" svg:height="0.124in" svg:x="2.1299in" svg:y="6.1398in">
        <draw:text-box>
          <text:p><text:span text:style-name="T7">CONSTRUCTION CLEAN-UP</text:span></text:p>
        </draw:text-box>
      </draw:frame>
      <draw:frame text:anchor-type="page" text:anchor-page-number="1" draw:z-index="587" draw:style-name="gr1" draw:text-style-name="P2" svg:width="0.2157in" svg:height="0.124in" svg:x="5.5665in" svg:y="8.5201in">
        <draw:text-box>
          <text:p><text:span text:style-name="T7">8 LF</text:span></text:p>
        </draw:text-box>
      </draw:frame>
      <draw:frame text:anchor-type="page" text:anchor-page-number="3" draw:z-index="588" draw:style-name="gr1" draw:text-style-name="P2" svg:width="0.2217in" svg:height="0.124in" svg:x="5.5665in" svg:y="6.1398in">
        <draw:text-box>
          <text:p><text:span text:style-name="T7">1 LS</text:span></text:p>
        </draw:text-box>
      </draw:frame>
      <draw:path text:anchor-type="page" text:anchor-page-number="5" draw:z-index="589" draw:style-name="gr2" draw:text-style-name="P3" svg:width="0.0335in" svg:height="2.6165in" svg:x="2.9063in" svg:y="6.2933in" svg:viewBox="0 0 86 6647" svg:d="M0 6638h86v9h-86zM0 5978h86v9h-86zM0 5309h86v9h-86zM0 4649h86v8h-86zM0 3980h86v8h-86zM0 3320h86v8h-86zM0 2659h86v9h-86zM0 1990h86v9h-86zM0 1330h86v8h-86zM0 661h86v8h-86zM0 0h86v8h-86z">
        <text:p/>
      </draw:path>
      <draw:frame text:anchor-type="page" text:anchor-page-number="1" draw:z-index="590" draw:style-name="gr3" draw:text-style-name="P2" svg:width="0.0016in" svg:height="0.1925in" svg:x="5.95in" svg:y="8.5075in">
        <draw:text-box>
          <text:p/>
        </draw:text-box>
      </draw:frame>
      <draw:frame text:anchor-type="page" text:anchor-page-number="2" draw:z-index="591" draw:style-name="gr3" draw:text-style-name="P2" svg:width="0.0016in" svg:height="0.1925in" svg:x="5.95in" svg:y="6.828in">
        <draw:text-box>
          <text:p/>
        </draw:text-box>
      </draw:frame>
      <draw:frame text:anchor-type="page" text:anchor-page-number="3" draw:z-index="592" draw:style-name="gr3" draw:text-style-name="P2" svg:width="0.0016in" svg:height="0.1925in" svg:x="5.95in" svg:y="6.128in">
        <draw:text-box>
          <text:p/>
        </draw:text-box>
      </draw:frame>
      <draw:frame text:anchor-type="page" text:anchor-page-number="1" draw:z-index="593" draw:style-name="gr1" draw:text-style-name="P2" svg:width="1.2976in" svg:height="0.124in" svg:x="2.1299in" svg:y="8.6598in">
        <draw:text-box>
          <text:p><text:span text:style-name="T7">F/I P. LAM COUNTER TOP</text:span></text:p>
        </draw:text-box>
      </draw:frame>
      <draw:polygon text:anchor-type="page" text:anchor-page-number="5" draw:z-index="594" draw:style-name="gr2" draw:text-style-name="P3" svg:width="3.7335in" svg:height="0.0035in" svg:x="2.9398in" svg:y="8.9063in" svg:viewBox="0 0 9484 10" draw:points="0,0 9484,0 9484,10 0,10">
        <text:p/>
      </draw:polygon>
      <draw:frame text:anchor-type="page" text:anchor-page-number="2" draw:z-index="595" draw:style-name="gr1" draw:text-style-name="P2" svg:width="1.6713in" svg:height="0.124in" svg:x="2.1299in" svg:y="6.9799in">
        <draw:text-box>
          <text:p><text:span text:style-name="T7">F/I WATER LINE FOR ICE MAKER</text:span></text:p>
        </draw:text-box>
      </draw:frame>
      <draw:frame text:anchor-type="page" text:anchor-page-number="1" draw:z-index="596" draw:style-name="gr1" draw:text-style-name="P2" svg:width="0.2157in" svg:height="0.124in" svg:x="5.5665in" svg:y="8.6598in">
        <draw:text-box>
          <text:p><text:span text:style-name="T7">8 LF</text:span></text:p>
        </draw:text-box>
      </draw:frame>
      <draw:path text:anchor-type="page" text:anchor-page-number="5" draw:z-index="597" draw:style-name="gr2" draw:text-style-name="P3" svg:width="3.7366in" svg:height="0.0335in" svg:x="2.9398in" svg:y="8.9063in" svg:viewBox="0 0 9492 86" svg:d="M9 0v86h-9v-86zM737 0v86h-9v-86zM1465 0v86h-9v-86zM2193 0v86h-8v-86zM2921 0v86h-8v-86zM3649 0v86h-8v-86zM4377 0v86h-8v-86zM5114 0v86h-8v-86zM5842 0v86h-8v-86zM6570 0v86h-8v-86zM7299 0v86h-8v-86zM8028 0v86h-9v-86zM8756 0v86h-9v-86zM9492 0v86h-8v-86z">
        <text:p/>
      </draw:path>
      <draw:frame text:anchor-type="page" text:anchor-page-number="2" draw:z-index="598" draw:style-name="gr1" draw:text-style-name="P2" svg:width="0.2335in" svg:height="0.124in" svg:x="5.5665in" svg:y="6.9799in">
        <draw:text-box>
          <text:p><text:span text:style-name="T7">1 EA</text:span></text:p>
        </draw:text-box>
      </draw:frame>
      <draw:frame text:anchor-type="page" text:anchor-page-number="3" draw:z-index="599" draw:style-name="gr1" draw:text-style-name="P2" svg:width="1.2594in" svg:height="0.124in" svg:x="2.1299in" svg:y="6.2799in">
        <draw:text-box>
          <text:p><text:span text:style-name="T7">PERMIT &amp; INSPECTIONS</text:span></text:p>
        </draw:text-box>
      </draw:frame>
      <draw:frame text:anchor-type="page" text:anchor-page-number="2" draw:z-index="600" draw:style-name="gr3" draw:text-style-name="P2" svg:width="0.0016in" svg:height="0.1925in" svg:x="5.95in" svg:y="6.9681in">
        <draw:text-box>
          <text:p/>
        </draw:text-box>
      </draw:frame>
      <draw:frame text:anchor-type="page" text:anchor-page-number="5" draw:z-index="601" draw:style-name="gr1" draw:text-style-name="P2" svg:width="0.537in" svg:height="0.124in" svg:x="5.05in" svg:y="5.2335in">
        <draw:text-box>
          <text:p><text:span text:style-name="T7">$41,222.25</text:span></text:p>
        </draw:text-box>
      </draw:frame>
      <draw:frame text:anchor-type="page" text:anchor-page-number="1" draw:z-index="602" draw:style-name="gr3" draw:text-style-name="P2" svg:width="0.0016in" svg:height="0.1925in" svg:x="5.95in" svg:y="8.648in">
        <draw:text-box>
          <text:p/>
        </draw:text-box>
      </draw:frame>
      <draw:frame text:anchor-type="page" text:anchor-page-number="3" draw:z-index="603" draw:style-name="gr1" draw:text-style-name="P2" svg:width="0.2217in" svg:height="0.124in" svg:x="5.5665in" svg:y="6.2799in">
        <draw:text-box>
          <text:p><text:span text:style-name="T7">1 LS</text:span></text:p>
        </draw:text-box>
      </draw:frame>
      <draw:frame text:anchor-type="page" text:anchor-page-number="3" draw:z-index="604" draw:style-name="gr3" draw:text-style-name="P2" svg:width="0.0016in" svg:height="0.1925in" svg:x="5.95in" svg:y="6.2681in">
        <draw:text-box>
          <text:p/>
        </draw:text-box>
      </draw:frame>
      <draw:frame text:anchor-type="page" text:anchor-page-number="2" draw:z-index="605" draw:style-name="gr1" draw:text-style-name="P2" svg:width="1.9268in" svg:height="0.124in" svg:x="2.1299in" svg:y="7.1201in">
        <draw:text-box>
          <text:p><text:span text:style-name="T7">F/I WATER LINE FOR COFFEE MAKER</text:span></text:p>
        </draw:text-box>
      </draw:frame>
      <draw:frame text:anchor-type="page" text:anchor-page-number="5" draw:z-index="606" draw:style-name="gr1" draw:text-style-name="P2" svg:width="0.2988in" svg:height="0.124in" svg:x="2.5366in" svg:y="8.8465in">
        <draw:text-box>
          <text:p><text:span text:style-name="T7">$0.00 </text:span></text:p>
        </draw:text-box>
      </draw:frame>
      <draw:frame text:anchor-type="page" text:anchor-page-number="1" draw:z-index="607" draw:style-name="gr1" draw:text-style-name="P2" svg:width="1.4996in" svg:height="0.124in" svg:x="2.1299in" svg:y="8.8in">
        <draw:text-box>
          <text:p><text:span text:style-name="T7">F/I 12" TRANSACTION LEDGE</text:span></text:p>
        </draw:text-box>
      </draw:frame>
      <draw:frame text:anchor-type="page" text:anchor-page-number="5" draw:z-index="608" draw:style-name="gr1" draw:text-style-name="P2" svg:width="0.5669in" svg:height="0.124in" svg:x="2.2693in" svg:y="8.5866in">
        <draw:text-box>
          <text:p><text:span text:style-name="T7">$10,000.00 </text:span></text:p>
        </draw:text-box>
      </draw:frame>
      <draw:frame text:anchor-type="page" text:anchor-page-number="3" draw:z-index="609" draw:style-name="gr3" draw:text-style-name="P2" svg:width="0.0016in" svg:height="0.1925in" svg:x="5.95in" svg:y="6.4075in">
        <draw:text-box>
          <text:p/>
        </draw:text-box>
      </draw:frame>
      <draw:frame text:anchor-type="page" text:anchor-page-number="1" draw:z-index="610" draw:style-name="gr1" draw:text-style-name="P2" svg:width="0.2157in" svg:height="0.124in" svg:x="5.5665in" svg:y="8.8in">
        <draw:text-box>
          <text:p><text:span text:style-name="T7">4 LF</text:span></text:p>
        </draw:text-box>
      </draw:frame>
      <draw:frame text:anchor-type="page" text:anchor-page-number="2" draw:z-index="611" draw:style-name="gr1" draw:text-style-name="P2" svg:width="0.2335in" svg:height="0.124in" svg:x="5.5665in" svg:y="7.1201in">
        <draw:text-box>
          <text:p><text:span text:style-name="T7">1 EA</text:span></text:p>
        </draw:text-box>
      </draw:frame>
      <draw:frame text:anchor-type="page" text:anchor-page-number="1" draw:z-index="612" draw:style-name="gr3" draw:text-style-name="P2" svg:width="0.0016in" svg:height="0.1925in" svg:x="5.95in" svg:y="8.7874in">
        <draw:text-box>
          <text:p/>
        </draw:text-box>
      </draw:frame>
      <draw:frame text:anchor-type="page" text:anchor-page-number="3" draw:z-index="613" draw:style-name="gr1" draw:text-style-name="P2" svg:width="1.3031in" svg:height="0.124in" svg:x="4.3299in" svg:y="6.5598in">
        <draw:text-box>
          <text:p><text:span text:style-name="T8">TOTAL MISCELLANEOUS</text:span></text:p>
        </draw:text-box>
      </draw:frame>
      <draw:frame text:anchor-type="page" text:anchor-page-number="2" draw:z-index="614" draw:style-name="gr3" draw:text-style-name="P2" svg:width="0.0016in" svg:height="0.1925in" svg:x="5.95in" svg:y="7.1075in">
        <draw:text-box>
          <text:p/>
        </draw:text-box>
      </draw:frame>
      <draw:frame text:anchor-type="page" text:anchor-page-number="5" draw:z-index="615" draw:style-name="gr1" draw:text-style-name="P2" svg:width="0.5669in" svg:height="0.124in" svg:x="2.2693in" svg:y="8.3272in">
        <draw:text-box>
          <text:p><text:span text:style-name="T7">$20,000.00 </text:span></text:p>
        </draw:text-box>
      </draw:frame>
      <draw:frame text:anchor-type="page" text:anchor-page-number="1" draw:z-index="616" draw:style-name="gr1" draw:text-style-name="P2" svg:width="1.0831in" svg:height="0.124in" svg:x="2.1299in" svg:y="8.9398in">
        <draw:text-box>
          <text:p><text:span text:style-name="T7">F/I WOOD BLOCKING</text:span></text:p>
        </draw:text-box>
      </draw:frame>
      <draw:frame text:anchor-type="page" text:anchor-page-number="3" draw:z-index="617" draw:style-name="gr1" draw:text-style-name="P2" svg:width="0.5358in" svg:height="0.1398in" svg:x="6.2835in" svg:y="6.548in">
        <draw:text-box>
          <text:p><text:span text:style-name="T4">$9,885.95</text:span></text:p>
        </draw:text-box>
      </draw:frame>
      <draw:frame text:anchor-type="page" text:anchor-page-number="2" draw:z-index="618" draw:style-name="gr1" draw:text-style-name="P2" svg:width="1.2476in" svg:height="0.124in" svg:x="2.1299in" svg:y="7.2598in">
        <draw:text-box>
          <text:p><text:span text:style-name="T7">F/I DRINKING FOUNTAIN</text:span></text:p>
        </draw:text-box>
      </draw:frame>
      <draw:frame text:anchor-type="page" text:anchor-page-number="5" draw:z-index="619" draw:style-name="gr1" draw:text-style-name="P2" svg:width="0.5669in" svg:height="0.124in" svg:x="2.2693in" svg:y="8.0634in">
        <draw:text-box>
          <text:p><text:span text:style-name="T7">$30,000.00 </text:span></text:p>
        </draw:text-box>
      </draw:frame>
      <draw:frame text:anchor-type="page" text:anchor-page-number="1" draw:z-index="620" draw:style-name="gr1" draw:text-style-name="P2" svg:width="0.2217in" svg:height="0.124in" svg:x="5.5665in" svg:y="8.9398in">
        <draw:text-box>
          <text:p><text:span text:style-name="T7">1 LS</text:span></text:p>
        </draw:text-box>
      </draw:frame>
      <draw:frame text:anchor-type="page" text:anchor-page-number="2" draw:z-index="621" draw:style-name="gr1" draw:text-style-name="P2" svg:width="0.2335in" svg:height="0.124in" svg:x="5.5665in" svg:y="7.2598in">
        <draw:text-box>
          <text:p><text:span text:style-name="T7">1 EA</text:span></text:p>
        </draw:text-box>
      </draw:frame>
      <draw:frame text:anchor-type="page" text:anchor-page-number="3" draw:z-index="622" draw:style-name="gr3" draw:text-style-name="P2" svg:width="0.0016in" svg:height="0.1925in" svg:x="5.95in" svg:y="6.828in">
        <draw:text-box>
          <text:p/>
        </draw:text-box>
      </draw:frame>
      <draw:frame text:anchor-type="page" text:anchor-page-number="5" draw:z-index="623" draw:style-name="gr1" draw:text-style-name="P2" svg:width="0.5669in" svg:height="0.124in" svg:x="2.2693in" svg:y="7.8035in">
        <draw:text-box>
          <text:p><text:span text:style-name="T7">$40,000.00 </text:span></text:p>
        </draw:text-box>
      </draw:frame>
      <draw:frame text:anchor-type="page" text:anchor-page-number="1" draw:z-index="624" draw:style-name="gr3" draw:text-style-name="P2" svg:width="0.0016in" svg:height="0.1925in" svg:x="5.95in" svg:y="9.0681in">
        <draw:text-box>
          <text:p/>
        </draw:text-box>
      </draw:frame>
      <draw:frame text:anchor-type="page" text:anchor-page-number="5" draw:z-index="625" draw:style-name="gr1" draw:text-style-name="P2" svg:width="0.5669in" svg:height="0.124in" svg:x="2.2693in" svg:y="7.5398in">
        <draw:text-box>
          <text:p><text:span text:style-name="T7">$50,000.00 </text:span></text:p>
        </draw:text-box>
      </draw:frame>
      <draw:frame text:anchor-type="page" text:anchor-page-number="2" draw:z-index="626" draw:style-name="gr3" draw:text-style-name="P2" svg:width="0.0016in" svg:height="0.1925in" svg:x="5.95in" svg:y="7.248in">
        <draw:text-box>
          <text:p/>
        </draw:text-box>
      </draw:frame>
      <draw:frame text:anchor-type="page" text:anchor-page-number="3" draw:z-index="627" draw:style-name="gr1" draw:text-style-name="P2" svg:width="0.6732in" svg:height="0.124in" svg:x="4.9465in" svg:y="7.0071in">
        <draw:text-box>
          <text:p><text:span text:style-name="T8">TOTAL COST</text:span></text:p>
        </draw:text-box>
      </draw:frame>
      <draw:frame text:anchor-type="page" text:anchor-page-number="5" draw:z-index="628" draw:style-name="gr1" draw:text-style-name="P2" svg:width="0.5669in" svg:height="0.124in" svg:x="2.2693in" svg:y="7.2799in">
        <draw:text-box>
          <text:p><text:span text:style-name="T7">$60,000.00 </text:span></text:p>
        </draw:text-box>
      </draw:frame>
      <draw:frame text:anchor-type="page" text:anchor-page-number="2" draw:z-index="629" draw:style-name="gr1" draw:text-style-name="P2" svg:width="0.8579in" svg:height="0.124in" svg:x="2.1299in" svg:y="7.4in">
        <draw:text-box>
          <text:p><text:span text:style-name="T7">PERMIT &amp; MEP'S</text:span></text:p>
        </draw:text-box>
      </draw:frame>
      <draw:frame text:anchor-type="page" text:anchor-page-number="1" draw:z-index="630" draw:style-name="gr1" draw:text-style-name="P2" svg:width="0.9579in" svg:height="0.124in" svg:x="4.6563in" svg:y="9.2201in">
        <draw:text-box>
          <text:p><text:span text:style-name="T8">TOTAL MILLWORK</text:span></text:p>
        </draw:text-box>
      </draw:frame>
      <draw:polygon text:anchor-type="page" text:anchor-page-number="3" draw:z-index="631" draw:style-name="gr2" draw:text-style-name="P3" svg:width="0.0098in" svg:height="0.1768in" svg:x="4.1031in" svg:y="6.963in" svg:viewBox="0 0 26 450" draw:points="0,0 26,0 26,450 0,450">
        <text:p/>
      </draw:polygon>
      <draw:frame text:anchor-type="page" text:anchor-page-number="5" draw:z-index="632" draw:style-name="gr1" draw:text-style-name="P2" svg:width="0.5669in" svg:height="0.124in" svg:x="2.2693in" svg:y="7.0201in">
        <draw:text-box>
          <text:p><text:span text:style-name="T7">$70,000.00 </text:span></text:p>
        </draw:text-box>
      </draw:frame>
      <draw:frame text:anchor-type="page" text:anchor-page-number="2" draw:z-index="633" draw:style-name="gr1" draw:text-style-name="P2" svg:width="0.2217in" svg:height="0.124in" svg:x="5.5665in" svg:y="7.4in">
        <draw:text-box>
          <text:p><text:span text:style-name="T7">1 LS</text:span></text:p>
        </draw:text-box>
      </draw:frame>
      <draw:frame text:anchor-type="page" text:anchor-page-number="1" draw:z-index="634" draw:style-name="gr1" draw:text-style-name="P2" svg:width="0.5358in" svg:height="0.1398in" svg:x="6.2835in" svg:y="9.2075in">
        <draw:text-box>
          <text:p><text:span text:style-name="T4">$4,195.00</text:span></text:p>
        </draw:text-box>
      </draw:frame>
      <draw:polygon text:anchor-type="page" text:anchor-page-number="3" draw:z-index="635" draw:style-name="gr2" draw:text-style-name="P3" svg:width="0.0098in" svg:height="0.1665in" svg:x="6.8732in" svg:y="6.9732in" svg:viewBox="0 0 26 424" draw:points="0,0 26,0 26,424 0,424">
        <text:p/>
      </draw:polygon>
      <draw:polygon text:anchor-type="page" text:anchor-page-number="3" draw:z-index="636" draw:style-name="gr2" draw:text-style-name="P3" svg:width="2.7701in" svg:height="0.0102in" svg:x="4.113in" svg:y="6.963in" svg:viewBox="0 0 7037 27" draw:points="0,0 7037,0 7037,27 0,27">
        <text:p/>
      </draw:polygon>
      <draw:frame text:anchor-type="page" text:anchor-page-number="5" draw:z-index="637" draw:style-name="gr1" draw:text-style-name="P2" svg:width="0.5669in" svg:height="0.124in" svg:x="2.2693in" svg:y="6.7571in">
        <draw:text-box>
          <text:p><text:span text:style-name="T7">$80,000.00 </text:span></text:p>
        </draw:text-box>
      </draw:frame>
      <draw:polygon text:anchor-type="page" text:anchor-page-number="1" draw:z-index="638" draw:style-name="gr2" draw:text-style-name="P3" svg:width="0.0303in" svg:height="0.0098in" svg:x="4.863in" svg:y="1.7433in" svg:viewBox="0 0 78 26" draw:points="0,0 78,0 78,26 0,26">
        <text:p/>
      </draw:polygon>
      <draw:frame text:anchor-type="page" text:anchor-page-number="2" draw:z-index="639" draw:style-name="gr3" draw:text-style-name="P2" svg:width="0.0016in" svg:height="0.1925in" svg:x="5.95in" svg:y="7.3874in">
        <draw:text-box>
          <text:p/>
        </draw:text-box>
      </draw:frame>
      <draw:polygon text:anchor-type="page" text:anchor-page-number="1" draw:z-index="640" draw:style-name="gr2" draw:text-style-name="P3" svg:width="0.0102in" svg:height="0.0102in" svg:x="4.8831in" svg:y="1.763in" svg:viewBox="0 0 27 27" draw:points="0,0 27,0 27,27 0,27">
        <text:p/>
      </draw:polygon>
      <draw:polygon text:anchor-type="page" text:anchor-page-number="3" draw:z-index="641" draw:style-name="gr2" draw:text-style-name="P3" svg:width="2.7701in" svg:height="0.0098in" svg:x="4.113in" svg:y="7.1299in" svg:viewBox="0 0 7037 26" draw:points="0,0 7037,0 7037,26 0,26">
        <text:p/>
      </draw:polygon>
      <draw:frame text:anchor-type="page" text:anchor-page-number="5" draw:z-index="642" draw:style-name="gr1" draw:text-style-name="P2" svg:width="0.5669in" svg:height="0.124in" svg:x="2.2693in" svg:y="6.4965in">
        <draw:text-box>
          <text:p><text:span text:style-name="T7">$90,000.00 </text:span></text:p>
        </draw:text-box>
      </draw:frame>
      <draw:frame text:anchor-type="page" text:anchor-page-number="2" draw:z-index="643" draw:style-name="gr3" draw:text-style-name="P2" svg:width="0.0016in" svg:height="0.1925in" svg:x="5.95in" svg:y="7.528in">
        <draw:text-box>
          <text:p/>
        </draw:text-box>
      </draw:frame>
      <draw:polygon text:anchor-type="page" text:anchor-page-number="1" draw:z-index="644" draw:style-name="gr2" draw:text-style-name="P3" svg:width="0.0102in" svg:height="0.0299in" svg:x="4.863in" svg:y="1.7433in" svg:viewBox="0 0 27 77" draw:points="0,0 27,0 27,77 0,77">
        <text:p/>
      </draw:polygon>
      <draw:frame text:anchor-type="page" text:anchor-page-number="3" draw:z-index="645" draw:style-name="gr1" draw:text-style-name="P2" svg:width="0.6697in" svg:height="0.1398in" svg:x="6.15in" svg:y="6.9945in">
        <draw:text-box>
          <text:p><text:span text:style-name="T4">$204,248.83</text:span></text:p>
        </draw:text-box>
      </draw:frame>
      <draw:path text:anchor-type="page" text:anchor-page-number="5" draw:z-index="646" draw:style-name="gr2" draw:text-style-name="P3" svg:width="0.2098in" svg:height="0.2098in" svg:x="2.8965in" svg:y="9.0433in" svg:viewBox="0 0 534 534" svg:d="M144 534l-144-135 51-51c8-9 17-17 25-26 9 0 17-8 34-8 9 0 26 0 34 8 17 9 25 17 42 26 9 17 17 25 26 34 0 8 8 17 8 25 0 17 0 17 0 25 0 9-8 17-8 26-9 8-17 17-26 25zM144 500l25-34c9-8 17-17 17-17 9-8 9-17 9-25 0-9 0-17-9-25 0-9-8-17-17-34-17-9-33-17-42-26-17 0-25 0-34 9-8 0-17 8-25 17l-34 25zM279 399l-135-144 93-95 17 17-76 78 42 42 76-76 17 17-76 76 42 42 85-76 18 8zM407 272l-144-137 33-34 128 68c9 8 17 8 26 17 0-9-9-17-17-34l-59-127 25-25 135 135-16 17-119-110 76 152-17 17-153-76 119 120z">
        <text:p/>
      </draw:path>
      <draw:frame text:anchor-type="page" text:anchor-page-number="2" draw:z-index="647" draw:style-name="gr1" draw:text-style-name="P2" svg:width="0.9461in" svg:height="0.124in" svg:x="4.6866in" svg:y="7.6799in">
        <draw:text-box>
          <text:p><text:span text:style-name="T8">TOTAL PLUMBING</text:span></text:p>
        </draw:text-box>
      </draw:frame>
      <draw:frame text:anchor-type="page" text:anchor-page-number="3" draw:z-index="648" draw:style-name="gr1" draw:text-style-name="P2" svg:width="0.4004in" svg:height="0.124in" svg:x="0.7563in" svg:y="10.3598in">
        <draw:text-box>
          <text:p><text:span text:style-name="T7">5:13 PM</text:span></text:p>
        </draw:text-box>
      </draw:frame>
      <draw:polygon text:anchor-type="page" text:anchor-page-number="1" draw:z-index="649" draw:style-name="gr2" draw:text-style-name="P3" svg:width="0.0102in" svg:height="0.0102in" svg:x="4.8831in" svg:y="1.763in" svg:viewBox="0 0 27 27" draw:points="0,0 27,0 27,27 0,27">
        <text:p/>
      </draw:polygon>
      <draw:path text:anchor-type="page" text:anchor-page-number="5" draw:z-index="650" draw:style-name="gr2" draw:text-style-name="P3" svg:width="0.2268in" svg:height="0.2469in" svg:x="3.1531in" svg:y="9.0398in" svg:viewBox="0 0 577 628" svg:d="M135 628l-135-137 51-59c8-9 17-9 17-17 8 0 17-8 25-8 9 0 17 0 26 0 8 8 16 8 25 16 8 9 17 26 17 43s-9 34-34 52l-34 33 59 60zM76 535l43-35c8-9 16-26 16-34 0-9-8-17-16-26 0 0-9-8-17-8-9 0-9 0-17 0-9 8-9 8-17 17l-34 34zM246 518l-85-196 17-17 196 85-17 17-61-26-59 59 25 51zM229 415l42-42-51-26c-17-8-25-8-34-17 9 9 9 17 17 34zM390 373l-144-136 67-59c9-17 18-25 27-25 8-9 17-9 34 0 8 0 16 0 25 8 8 8 8 25 8 34 9 17 0 34-8 42 0 0 8 0 17 0 8 0 17 0 34 0l59 17-25 17-43-8c-17 0-25 0-34 0-8-9-17-9-17 0-8 0-8 0-16 0 0 0 0 8-9 8l-25 25 67 60zM331 280l34-43c9-8 17-17 17-17 8-8 8-17 8-25-8 0-8-9-16-9 0-8-9-17-17-17-9 9-17 9-35 17l-43 51zM560 203l-119-127-51 51-16-17 110-110 17 17-43 42 119 127z">
        <text:p/>
      </draw:path>
      <draw:frame text:anchor-type="page" text:anchor-page-number="2" draw:z-index="651" draw:style-name="gr1" draw:text-style-name="P2" svg:width="0.5358in" svg:height="0.1398in" svg:x="6.2835in" svg:y="7.6681in">
        <draw:text-box>
          <text:p><text:span text:style-name="T4">$9,567.00</text:span></text:p>
        </draw:text-box>
      </draw:frame>
      <draw:polygon text:anchor-type="page" text:anchor-page-number="1" draw:z-index="652" draw:style-name="gr2" draw:text-style-name="P3" svg:width="0.0102in" svg:height="0.0098in" svg:x="4.8831in" svg:y="2.0433in" svg:viewBox="0 0 27 26" draw:points="0,0 27,0 27,26 0,26">
        <text:p/>
      </draw:polygon>
      <draw:frame text:anchor-type="page" text:anchor-page-number="3" draw:z-index="653" draw:style-name="gr1" draw:text-style-name="P2" svg:width="2.0362in" svg:height="0.0925in" svg:x="3.2299in" svg:y="10.3874in">
        <draw:text-box>
          <text:p><text:span text:style-name="T10">B.J. Gunter Co., Inc. (770) 433-0793 / fax (770) 438-9652</text:span></text:p>
        </draw:text-box>
      </draw:frame>
      <draw:frame text:anchor-type="page" text:anchor-page-number="2" draw:z-index="654" draw:style-name="gr3" draw:text-style-name="P2" svg:width="0.0016in" svg:height="0.1925in" svg:x="5.95in" svg:y="7.8075in">
        <draw:text-box>
          <text:p/>
        </draw:text-box>
      </draw:frame>
      <draw:path text:anchor-type="page" text:anchor-page-number="5" draw:z-index="655" draw:style-name="gr2" draw:text-style-name="P3" svg:width="0.1791in" svg:height="0.1768in" svg:x="3.4941in" svg:y="9.0531in" svg:viewBox="0 0 456 450" svg:d="M158 331l26-8c8 17 17 34 8 51 0 16-8 33-25 50-9 17-25 26-42 26s-34 0-51-9c-9 0-26-8-43-25-8-17-25-26-25-42-8-17-8-34 0-51 0-17 9-26 25-43 9-17 26-17 43-25 17 0 34 0 51 8l-17 26c-9-9-26-9-34-9-9 0-17 9-34 17-9 9-17 26-17 34 0 9 0 26 8 34 9 9 9 25 17 34 17 8 26 17 43 25 8 0 25 9 34 0 8 0 17-8 25-17 17-8 17-17 17-33 8-9 0-26-9-43zM243 340l-135-136 17-17 127 119 67-68 9 17zM362 120l-17-17 59-61 52 52c0 17 0 34-10 42-8 17-17 26-25 34-9 17-25 26-42 26-17 8-34 8-51 0-17 0-34-9-43-26-16-8-25-25-33-42-9-17-9-34 0-52 8-17 17-34 25-42 8-17 25-17 34-26 8-8 25-8 34-8 8 0 17 8 34 17l-17 17c-9 0-17-9-26-9 0 0-8 0-17 9-8 0-17 8-25 8-9 9-17 17-17 26 0 8-8 18-8 26 0 9 8 17 8 26 8 8 8 25 25 33 9 9 26 17 34 26 9 0 26 0 34 0 17-9 26-17 34-26 8-8 17-17 17-25 8-8 8-17 8-25l-25-27z">
        <text:p/>
      </draw:path>
      <draw:polygon text:anchor-type="page" text:anchor-page-number="1" draw:z-index="656" draw:style-name="gr2" draw:text-style-name="P3" svg:width="0.0303in" svg:height="0.0102in" svg:x="4.863in" svg:y="2.063in" svg:viewBox="0 0 78 27" draw:points="0,0 78,0 78,27 0,27">
        <text:p/>
      </draw:polygon>
      <draw:polygon text:anchor-type="page" text:anchor-page-number="2" draw:z-index="657" draw:style-name="gr2" draw:text-style-name="P3" svg:width="0.6701in" svg:height="0.0098in" svg:x="2.1299in" svg:y="8.0665in" svg:viewBox="0 0 1703 26" draw:points="0,0 1703,0 1703,26 0,26">
        <text:p/>
      </draw:polygon>
      <draw:frame text:anchor-type="page" text:anchor-page-number="3" draw:z-index="658" draw:style-name="gr1" draw:text-style-name="P2" svg:width="0.0614in" svg:height="0.124in" svg:x="7.6835in" svg:y="10.3598in">
        <draw:text-box>
          <text:p><text:span text:style-name="T7">3</text:span></text:p>
        </draw:text-box>
      </draw:frame>
      <draw:path text:anchor-type="page" text:anchor-page-number="5" draw:z-index="659" draw:style-name="gr2" draw:text-style-name="P3" svg:width="0.2114in" svg:height="0.2331in" svg:x="3.7283in" svg:y="9.05in" svg:viewBox="0 0 538 593" svg:d="M156 475l26-9c8 17 16 34 16 51-8 17-16 34-25 51-17 8-34 25-51 25-8 0-25 0-42-8-17 0-34-17-42-26-17-17-26-34-34-50 0-9-9-26 0-43 8-17 17-34 25-42 17-17 26-26 42-26 17 0 34 0 51 9l-17 25c-8-8-17-8-34-8-8 0-16 8-25 17-8 8-17 17-17 34-8 8 0 25 0 34 9 8 17 25 26 33 8 9 25 17 33 26 9 0 26 0 34 0 17 0 26-9 34-17 9-9 17-17 17-34s-8-25-17-42zM232 500l-84-187 17-26 194 85-17 17-59-25-59 60 25 59zM215 407l43-52-51-25c-17 0-25-9-34-17 9 8 9 25 17 34zM376 355l-144-135 68-60c9-17 17-17 25-25 9 0 17 0 34 0 9 0 17 8 26 17 8 8 8 17 17 34 0 8-9 25-17 42 0-8 8-8 17-8 8 0 17 0 34 0l60 17-26 25-43-17c-17 0-25 0-34 0-8 0-17 0-17 0-8 0-8 0-17 0 0 9 0 9-8 9l-17 25 59 59zM317 262l34-34c8-8 17-17 17-25 8-9 8-17 8-17-8-9-8-17-8-17-9-9-17-9-26-9-8 0-17 0-33 17l-43 43zM513 220l-137-136 51-51c9-8 17-17 17-25 8 0 17-8 26-8s17 0 26 0c8 8 17 8 25 16 9 17 17 26 17 43s-8 34-25 51l-43 33 60 60zM452 127l44-34c8-9 17-17 17-26 0-17-9-25-9-34-8 0-17-8-25-8-9 0-9 0-18 8-9 0-9 9-17 9l-34 42z">
        <text:p/>
      </draw:path>
      <draw:frame text:anchor-type="page" text:anchor-page-number="2" draw:z-index="660" draw:style-name="gr1" draw:text-style-name="P2" svg:width="0.6787in" svg:height="0.124in" svg:x="2.1299in" svg:y="7.9598in">
        <draw:text-box>
          <text:p><text:span text:style-name="T8">ELECTRICAL</text:span></text:p>
        </draw:text-box>
      </draw:frame>
      <draw:path text:anchor-type="page" text:anchor-page-number="5" draw:z-index="661" draw:style-name="gr2" draw:text-style-name="P3" svg:width="0.2165in" svg:height="0.1898in" svg:x="4.0433in" svg:y="9.0665in" svg:viewBox="0 0 551 483" svg:d="M135 483l-135-144 25-26 135 69c9 8 17 8 26 8-9 0-9-8-17-25l-59-128 25-25 136 135-17 18-119-111 76 153-17 17-152-77 110 120zM304 313l-135-135 17-17 135 135zM355 262l-135-135 17-17 118 118 68-67 17 17zM466 152l-145-135 17-17 128 118 68-67 17 17z">
        <text:p/>
      </draw:path>
      <draw:polygon text:anchor-type="page" text:anchor-page-number="1" draw:z-index="662" draw:style-name="gr2" draw:text-style-name="P3" svg:width="0.0102in" svg:height="0.0102in" svg:x="6.863in" svg:y="1.763in" svg:viewBox="0 0 27 27" draw:points="0,0 27,0 27,27 0,27">
        <text:p/>
      </draw:polygon>
      <draw:frame text:anchor-type="page" text:anchor-page-number="2" draw:z-index="663" draw:style-name="gr3" draw:text-style-name="P2" svg:width="0.0016in" svg:height="0.1925in" svg:x="5.95in" svg:y="7.948in">
        <draw:text-box>
          <text:p/>
        </draw:text-box>
      </draw:frame>
      <draw:path text:anchor-type="page" text:anchor-page-number="5" draw:z-index="664" draw:style-name="gr2" draw:text-style-name="P3" svg:width="0.1669in" svg:height="0.1665in" svg:x="4.3764in" svg:y="9.0433in" svg:viewBox="0 0 425 424" svg:d="M145 424l-145-144 93-93 18 17-68 76 42 42 60-59 17 9-69 67 69 60zM264 297l-136-136 17-16 136 135zM315 246l-136-135 17-17 178 34-102-111 17-17 136 136-17 25-187-42 110 110z">
        <text:p/>
      </draw:path>
      <draw:polygon text:anchor-type="page" text:anchor-page-number="1" draw:z-index="665" draw:style-name="gr2" draw:text-style-name="P3" svg:width="0.0102in" svg:height="0.0299in" svg:x="6.8831in" svg:y="1.7433in" svg:viewBox="0 0 27 77" draw:points="0,0 27,0 27,77 0,77">
        <text:p/>
      </draw:polygon>
      <draw:frame text:anchor-type="page" text:anchor-page-number="2" draw:z-index="666" draw:style-name="gr1" draw:text-style-name="P2" svg:width="0.578in" svg:height="0.124in" svg:x="2.1299in" svg:y="8.1in">
        <draw:text-box>
          <text:p><text:span text:style-name="T7">F/I SWITCH</text:span></text:p>
        </draw:text-box>
      </draw:frame>
      <draw:polygon text:anchor-type="page" text:anchor-page-number="1" draw:z-index="667" draw:style-name="gr2" draw:text-style-name="P3" svg:width="0.0102in" svg:height="0.2701in" svg:x="6.863in" svg:y="1.7732in" svg:viewBox="0 0 27 687" draw:points="0,0 27,0 27,687 0,687">
        <text:p/>
      </draw:polygon>
      <draw:path text:anchor-type="page" text:anchor-page-number="5" draw:z-index="668" draw:style-name="gr2" draw:text-style-name="P3" svg:width="0.2732in" svg:height="0.2724in" svg:x="4.55in" svg:y="9.0531in" svg:viewBox="0 0 695 693" svg:d="M118 602l-17-17 51-59 51 51c0 17 0 34-9 51-8 8-17 16-25 33-9 9-26 17-42 26-17 8-34 8-51 0-17-9-34-17-43-26-17-17-25-33-33-50 0-17 0-34 0-51 8-17 16-26 25-43 17-8 25-16 34-25 8 0 25 0 34 0 8 0 17 0 34 9l-17 25c-9-9-17-9-17-9-9 0-17 0-26 0-8 0-17 9-25 17-9 9-9 17-17 26 0 8 0 17 0 25 0 9 0 17 0 17 8 17 17 26 25 34 9 17 26 25 34 25 17 9 26 9 43 0 8 0 16-8 25-17 8-8 17-16 17-25 8-17 8-25 8-34l-25-25zM254 568l-136-135 17-17 119 118 67-67 17 17zM347 475l-85-186 17-17 195 76-17 26-60-26-59 51 26 59zM330 382l42-42-51-26c-17-8-25-17-34-17 9 9 9 17 17 34zM440 297l8-17c9 9 17 9 26 9 8 8 17 0 25 0 9 0 17-9 25-17 9-9 9-17 17-17 0-8 0-17 0-25 0-9 0-9-8-17 0 0-9-9-17-9 0 0-8 0-17 9-8 0-17 8-34 17-8 8-25 17-34 17-8 0-17 8-25 0-9 0-17 0-25-9 0-8-9-17-9-25 0-9 0-17 0-35 9-9 17-17 25-26 9-8 17-17 26-25 17 0 25-8 34 0 8 0 25 8 34 8l-17 26c-9-9-26-17-34-17-9 8-17 8-26 25-17 9-17 17-17 27-8 8 0 17 0 25 9 0 17 9 17 0 9 0 26 0 43-17 17-8 25-18 34-18 17-8 25-8 33-8 9 8 17 8 26 18 8 8 17 17 17 25 0 9 0 26-9 34 0 8-8 25-17 34-8 8-25 17-33 25-17 9-26 9-43 0-8 0-17-8-25-17zM558 169l17-17c9 9 18 9 27 17 8 0 17 0 25-8 9 0 17-9 25-17 9-9 9-9 17-17 0-8 0-17 0-25 0 0 0-9-8-17 0 0-9 0-17 0 0-9-8 0-17 0-8 0-17 8-34 17-18 8-26 17-35 17-8 8-17 8-25 0-9 0-17 0-25-9-9-8-9-17-9-25-8-9 0-17 0-34 9-9 9-17 25-26 9-8 17-17 26-25 17 0 25 0 34 0s18 8 26 17l-8 17c-18-9-27-9-35-9-9 0-17 0-34 17-9 9-17 17-17 26 0 8 8 17 8 25 9 0 9 9 17 9 9 0 26-9 43-17 18-17 26-26 35-26 17 0 25-8 33 0 9 0 17 0 26 9 8 8 8 17 17 25 0 17 0 26-9 34 0 17-8 25-17 34-17 17-25 25-33 25-17 10-26 10-43 0-9 0-18 0-35-17z">
        <text:p/>
      </draw:path>
      <draw:frame text:anchor-type="page" text:anchor-page-number="2" draw:z-index="669" draw:style-name="gr1" draw:text-style-name="P2" svg:width="0.2933in" svg:height="0.124in" svg:x="5.5063in" svg:y="8.1in">
        <draw:text-box>
          <text:p><text:span text:style-name="T7">12 EA</text:span></text:p>
        </draw:text-box>
      </draw:frame>
      <draw:path text:anchor-type="page" text:anchor-page-number="5" draw:z-index="670" draw:style-name="gr2" draw:text-style-name="P3" svg:width="0.2165in" svg:height="0.1732in" svg:x="4.9031in" svg:y="9.0665in" svg:viewBox="0 0 551 441" svg:d="M186 441l-127-127-42 51-17-17 110-110 17 17-42 42 118 127zM195 297c-26-17-43-42-43-68 0-25 9-50 34-67 9-17 26-26 43-26 17-8 33-8 50 0 9 9 26 17 43 34 8 9 25 26 25 43 9 16 9 33 0 50 0 17-8 26-25 43-9 8-26 17-43 25-17 0-33 0-50-8-9 0-26-9-34-26zM212 280c17 17 34 26 50 26 17 0 34-9 51-17 9-17 17-34 17-51s-8-34-25-51-26-25-43-25c-8-9-16-9-33 0-9 0-17 8-26 17-17 8-25 25-25 42s8 42 34 59zM415 204l-136-136 17-17 136 136zM466 153l-136-136 17-17 119 119 68-68 17 17z">
        <text:p/>
      </draw:path>
      <draw:polygon text:anchor-type="page" text:anchor-page-number="1" draw:z-index="671" draw:style-name="gr2" draw:text-style-name="P3" svg:width="0.0102in" svg:height="0.2701in" svg:x="6.8831in" svg:y="1.7732in" svg:viewBox="0 0 27 687" draw:points="0,0 27,0 27,687 0,687">
        <text:p/>
      </draw:polygon>
      <draw:path text:anchor-type="page" text:anchor-page-number="5" draw:z-index="672" draw:style-name="gr2" draw:text-style-name="P3" svg:width="0.2232in" svg:height="0.2232in" svg:x="5.1732in" svg:y="9.0531in" svg:viewBox="0 0 568 568" svg:d="M135 568l-135-145 25-25 127 68c17 8 26 8 35 8-9 0-9-17-18-25l-68-127 26-26 145 136-26 17-111-110 77 152-16 17-162-76 118 119zM306 398l-145-136 26-16 136 135zM306 313l17-25c0 8 8 17 16 17 9 0 17 0 26-9 8 0 17-8 25-17 9 0 9-8 17-17 0-8 0-16 0-25 0 0 0-8-8-8 0-9-9-9-9-9-8 0-17 0-25 0 0 0-17 9-34 17-8 9-25 17-34 17-8 8-17 8-25 8-9-8-17-8-26-16 0-9-8-17-8-26 0-8 0-17 0-25 8-17 17-26 25-34 9-9 17-17 26-26 17 0 25 0 34 0 16 0 25 9 33 17l-17 17c-8-8-25-8-33-8-9 0-17 8-26 17-17 8-17 17-17 25-8 9 0 17 0 26 9 8 17 8 17 8 9 0 26-8 43-17 16-17 33-25 33-25 17 0 26-9 34 0 9 0 17 0 26 8 8 9 17 17 17 26 0 17 0 25 0 33-9 17-17 26-26 34-8 17-25 26-34 26-17 8-25 8-42 8-8-8-17-8-25-17zM526 76l25-17c9 26 17 43 17 60-8 16-17 33-25 42-17 17-34 25-51 34-9 0-26 0-42-9-17-8-34-17-43-25-17-17-25-34-34-51 0-17 0-34 0-42 9-17 17-34 26-43 17-17 25-25 42-25s34 0 51 8l-17 26c-9-9-17-9-34-9-8 0-17 9-25 17-9 9-17 17-17 34-9 9 0 17 0 34 8 9 17 17 25 25 9 17 26 26 34 26 8 8 25 8 34 8 17-8 25-8 34-17 8-8 17-25 17-33 0-17-9-26-17-43z">
        <text:p/>
      </draw:path>
      <draw:polygon text:anchor-type="page" text:anchor-page-number="1" draw:z-index="673" draw:style-name="gr2" draw:text-style-name="P3" svg:width="0.0102in" svg:height="0.0098in" svg:x="4.8831in" svg:y="2.0433in" svg:viewBox="0 0 27 26" draw:points="0,0 27,0 27,26 0,26">
        <text:p/>
      </draw:polygon>
      <draw:frame text:anchor-type="page" text:anchor-page-number="2" draw:z-index="674" draw:style-name="gr3" draw:text-style-name="P2" svg:width="0.0016in" svg:height="0.1925in" svg:x="5.95in" svg:y="8.0874in">
        <draw:text-box>
          <text:p/>
        </draw:text-box>
      </draw:frame>
      <draw:polygon text:anchor-type="page" text:anchor-page-number="1" draw:z-index="675" draw:style-name="gr2" draw:text-style-name="P3" svg:width="0.0102in" svg:height="0.0299in" svg:x="4.863in" svg:y="2.0433in" svg:viewBox="0 0 27 77" draw:points="0,0 27,0 27,77 0,77">
        <text:p/>
      </draw:polygon>
      <draw:frame text:anchor-type="page" text:anchor-page-number="2" draw:z-index="676" draw:style-name="gr1" draw:text-style-name="P2" svg:width="1.1248in" svg:height="0.124in" svg:x="2.1299in" svg:y="8.2398in">
        <draw:text-box>
          <text:p><text:span text:style-name="T7">F/I REGULAR OUTLET</text:span></text:p>
        </draw:text-box>
      </draw:frame>
      <draw:path text:anchor-type="page" text:anchor-page-number="5" draw:z-index="677" draw:style-name="gr2" draw:text-style-name="P3" svg:width="0.2165in" svg:height="0.2165in" svg:x="5.4799in" svg:y="9.0398in" svg:viewBox="0 0 551 551" svg:d="M136 551l-136-135 84-94 17 17-67 77 42 42 60-68 17 17-60 68 60 60zM255 433l-136-145 17-17 136 145zM306 381l-136-144 59-59c17-9 26-17 34-25 9 0 17 0 26 0 8 0 17 8 25 16 8 9 17 17 17 34 0 9 0 26-17 43 8 0 17-9 17-9 8 0 25 0 34 9l59 8-17 26-51-9c-8-8-25-8-34-8 0 0-8 0-16 0 0 0-9 0-9 8 0 0-8 0-8 9l-26 16 59 68zM246 280l43-34c8-9 8-17 17-26 0-8 0-8 0-17 0-8 0-8-9-17-8-8-17-8-25-8-9 0-17 8-26 17l-42 42zM441 237l-135-135 101-102 17 17-85 85 43 42 76-76 17 17-76 76 50 42 85-84 17 17z">
        <text:p/>
      </draw:path>
      <draw:polygon text:anchor-type="page" text:anchor-page-number="1" draw:z-index="678" draw:style-name="gr2" draw:text-style-name="P3" svg:width="0.0102in" svg:height="0.0299in" svg:x="6.8831in" svg:y="2.0433in" svg:viewBox="0 0 27 77" draw:points="0,0 27,0 27,77 0,77">
        <text:p/>
      </draw:polygon>
      <draw:path text:anchor-type="page" text:anchor-page-number="5" draw:z-index="679" draw:style-name="gr2" draw:text-style-name="P3" svg:width="0.2669in" svg:height="0.263in" svg:x="5.713in" svg:y="9.0433in" svg:viewBox="0 0 679 669" svg:d="M137 669l-137-135 26-25 136 67c9 0 17 9 26 9 0 0-9-17-17-26l-60-127 26-25 135 135-17 17-118-110 76 153-17 17-153-77 119 111zM306 509l-144-136 102-101 17 16-76 85 33 42 77-76 17 17-77 76 51 43 85-85 17 17zM476 238l25-9c8 17 17 34 17 51-9 17-17 34-26 51-16 17-33 25-50 25-9 0-26 0-43-8-17 0-34-17-42-26-17-17-25-34-34-42 0-17 0-34 0-51 9-17 17-34 26-42 16-17 25-26 42-26s34 0 51 9l-9 25c-17-8-25-8-42-8-9 0-17 8-26 17-8 8-16 17-16 34-9 8 0 25 0 34 8 8 16 25 25 33 8 9 25 17 34 26 8 0 25 0 34 0 17 0 25-9 34-17 8-9 16-17 16-34s-8-25-16-42zM569 246l-136-135 17-17 51 51 76-68-59-60 17-17 144 136-26 25-59-67-76 67 68 68z">
        <text:p/>
      </draw:path>
      <draw:frame text:anchor-type="page" text:anchor-page-number="2" draw:z-index="680" draw:style-name="gr1" draw:text-style-name="P2" svg:width="0.2933in" svg:height="0.124in" svg:x="5.5063in" svg:y="8.2398in">
        <draw:text-box>
          <text:p><text:span text:style-name="T7">32 EA</text:span></text:p>
        </draw:text-box>
      </draw:frame>
      <draw:polygon text:anchor-type="page" text:anchor-page-number="1" draw:z-index="681" draw:style-name="gr2" draw:text-style-name="P3" svg:width="0.0102in" svg:height="0.0098in" svg:x="6.863in" svg:y="2.0433in" svg:viewBox="0 0 27 26" draw:points="0,0 27,0 27,26 0,26">
        <text:p/>
      </draw:polygon>
      <draw:frame text:anchor-type="page" text:anchor-page-number="2" draw:z-index="682" draw:style-name="gr3" draw:text-style-name="P2" svg:width="0.0016in" svg:height="0.1925in" svg:x="5.95in" svg:y="8.228in">
        <draw:text-box>
          <text:p/>
        </draw:text-box>
      </draw:frame>
      <draw:path text:anchor-type="page" text:anchor-page-number="5" draw:z-index="683" draw:style-name="gr2" draw:text-style-name="P3" svg:width="0.2535in" svg:height="0.25in" svg:x="6.013in" svg:y="9.0433in" svg:viewBox="0 0 645 636" svg:d="M144 636l-144-136 60-51c8-8 17-17 17-17 8-8 17-8 25-8 8-9 17 0 25 0 9 0 17 8 26 17 8 8 17 25 17 34 0 17-9 34-34 59l-34 34 59 51zM85 551l34-34c17-17 25-25 25-34 0-8-8-17-17-25 0-9-8-9-17-9-8-8-8 0-16 0-9 0-9 9-17 17l-34 34zM263 517l-136-144 17-17 127 127 68-68 17 17zM331 177l17-17 76 78c17 17 25 25 25 42 9 8 9 17 9 34-9 17-9 25-26 42-17 9-25 17-42 26-9 0-17 0-34-9-8 0-25-8-42-25l-77-76 17-26 85 85c9 8 17 17 25 25 9 0 17 0 26 0 8-8 17-8 25-17 9-17 17-25 17-34 0-17-8-33-25-50zM509 272l-136-145 25-26 137 68c8 8 17 8 25 17 0-9-8-17-17-34l-59-127 25-25 136 135-17 17-119-110 77 152-17 18-154-77 120 120z">
        <text:p/>
      </draw:path>
      <draw:polygon text:anchor-type="page" text:anchor-page-number="1" draw:z-index="684" draw:style-name="gr2" draw:text-style-name="P3" svg:width="0.0102in" svg:height="0.2701in" svg:x="4.863in" svg:y="1.7732in" svg:viewBox="0 0 27 687" draw:points="0,0 27,0 27,687 0,687">
        <text:p/>
      </draw:polygon>
      <draw:frame text:anchor-type="page" text:anchor-page-number="2" draw:z-index="685" draw:style-name="gr1" draw:text-style-name="P2" svg:width="1.2177in" svg:height="0.124in" svg:x="2.1299in" svg:y="8.3799in">
        <draw:text-box>
          <text:p><text:span text:style-name="T7">F/I DEDICATED OUTLET</text:span></text:p>
        </draw:text-box>
      </draw:frame>
      <draw:path text:anchor-type="page" text:anchor-page-number="5" draw:z-index="686" draw:style-name="gr2" draw:text-style-name="P3" svg:width="0.228in" svg:height="0.228in" svg:x="6.3165in" svg:y="9.0516in" svg:viewBox="0 0 580 580" svg:d="M135 580l-135-137 93-93 17 9-76 84 42 44 76-78 17 17-76 78 42 42 85-85 17 17zM262 461l-144-136 26-26 118 127 68-67 17 17zM364 350l-136-135 102-102 17 17-85 76 43 43 76-77 17 17-76 76 50 51 85-84 18 17zM543 79l25-17c9 17 17 43 9 60 0 16-9 33-26 42-8 17-25 25-42 34-17 0-26 0-42-9-18-8-35-17-52-34-9-8-17-25-26-42-8-17-8-34 0-51 0-8 9-25 26-34 8-17 25-25 42-25 18-8 35 0 52 8l-17 17c-9 0-25-8-35 0-8 0-17 0-25 9-17 17-17 25-26 34 0 17 0 25 9 42 8 9 17 17 25 25 9 17 17 26 35 26 8 8 25 8 34 8 8-8 17-8 25-17 17-17 17-25 17-33 9-17 0-34-8-43z">
        <text:p/>
      </draw:path>
      <draw:frame text:anchor-type="page" text:anchor-page-number="5" draw:z-index="687" draw:style-name="gr1" draw:text-style-name="P2" svg:width="0.6268in" svg:height="0.124in" svg:x="2.2134in" svg:y="6.2335in">
        <draw:text-box>
          <text:p><text:span text:style-name="T7">$100,000.00 </text:span></text:p>
        </draw:text-box>
      </draw:frame>
      <draw:frame text:anchor-type="page" text:anchor-page-number="2" draw:z-index="688" draw:style-name="gr1" draw:text-style-name="P2" svg:width="0.2335in" svg:height="0.124in" svg:x="5.5665in" svg:y="8.3799in">
        <draw:text-box>
          <text:p><text:span text:style-name="T7">1 EA</text:span></text:p>
        </draw:text-box>
      </draw:frame>
      <draw:polygon text:anchor-type="page" text:anchor-page-number="1" draw:z-index="689" draw:style-name="gr2" draw:text-style-name="P3" svg:width="0.0102in" svg:height="0.2701in" svg:x="4.8831in" svg:y="1.7732in" svg:viewBox="0 0 27 687" draw:points="0,0 27,0 27,687 0,687">
        <text:p/>
      </draw:polygon>
      <draw:frame text:anchor-type="page" text:anchor-page-number="5" draw:z-index="690" draw:style-name="gr1" draw:text-style-name="P2" svg:width="0.8217in" svg:height="0.2161in" draw:transform="rotate (1.5707963267949) translate (2.27777777777778in 8.05972222222222in)">
        <draw:text-box>
          <text:p><text:span text:style-name="T1">AMOUNT</text:span></text:p>
        </draw:text-box>
      </draw:frame>
      <draw:polygon text:anchor-type="page" text:anchor-page-number="1" draw:z-index="691" draw:style-name="gr2" draw:text-style-name="P3" svg:width="0.0098in" svg:height="0.2803in" svg:x="6.8732in" svg:y="2.213in" svg:viewBox="0 0 26 713" draw:points="0,0 26,0 26,713 0,713">
        <text:p/>
      </draw:polygon>
      <draw:frame text:anchor-type="page" text:anchor-page-number="2" draw:z-index="692" draw:style-name="gr3" draw:text-style-name="P2" svg:width="0.0016in" svg:height="0.1925in" svg:x="5.95in" svg:y="8.3681in">
        <draw:text-box>
          <text:p/>
        </draw:text-box>
      </draw:frame>
      <draw:polygon text:anchor-type="page" text:anchor-page-number="1" draw:z-index="693" draw:style-name="gr2" draw:text-style-name="P3" svg:width="0.0098in" svg:height="0.2902in" svg:x="2.1031in" svg:y="2.2031in" svg:viewBox="0 0 26 738" draw:points="0,0 26,0 26,738 0,738">
        <text:p/>
      </draw:polygon>
      <draw:frame text:anchor-type="page" text:anchor-page-number="2" draw:z-index="694" draw:style-name="gr1" draw:text-style-name="P2" svg:width="0.8634in" svg:height="0.124in" svg:x="2.1299in" svg:y="8.5201in">
        <draw:text-box>
          <text:p><text:span text:style-name="T7">F/I GFCI OUTLET</text:span></text:p>
        </draw:text-box>
      </draw:frame>
      <draw:frame text:anchor-type="page" text:anchor-page-number="5" draw:z-index="695" draw:style-name="gr1" draw:text-style-name="P2" svg:width="0.8217in" svg:height="0.2161in" svg:x="4.3965in" svg:y="9.361in">
        <draw:text-box>
          <text:p><text:span text:style-name="T1">DIVISION</text:span></text:p>
        </draw:text-box>
      </draw:frame>
      <draw:path text:anchor-type="page" text:anchor-page-number="5" draw:z-index="696" draw:style-name="gr2" draw:text-style-name="P3" svg:width="4.5433in" svg:height="4.1933in" svg:x="2.1331in" svg:y="5.5598in" svg:viewBox="0 0 11541 10652" svg:d="M0 0h11533 8v10644l-8 8h-11533v-8zM9 10644h-9 11533v-10644 8h-11533l9-8z">
        <text:p/>
      </draw:path>
      <draw:frame text:anchor-type="page" text:anchor-page-number="2" draw:z-index="697" draw:style-name="gr1" draw:text-style-name="P2" svg:width="0.2335in" svg:height="0.124in" svg:x="5.5665in" svg:y="8.5201in">
        <draw:text-box>
          <text:p><text:span text:style-name="T7">3 EA</text:span></text:p>
        </draw:text-box>
      </draw:frame>
      <draw:polygon text:anchor-type="page" text:anchor-page-number="1" draw:z-index="698" draw:style-name="gr2" draw:text-style-name="P3" svg:width="0.0102in" svg:height="0.0102in" svg:x="6.863in" svg:y="1.763in" svg:viewBox="0 0 27 27" draw:points="0,0 27,0 27,27 0,27">
        <text:p/>
      </draw:polygon>
      <draw:frame text:anchor-type="page" text:anchor-page-number="5" draw:z-index="699" draw:style-name="gr1" draw:text-style-name="P2" svg:width="2.4862in" svg:height="0.2587in" svg:x="3.4764in" svg:y="5.711in">
        <draw:text-box>
          <text:p><text:span text:style-name="T2">CONSTRUCTION COST</text:span></text:p>
        </draw:text-box>
      </draw:frame>
      <draw:frame text:anchor-type="page" text:anchor-page-number="2" draw:z-index="700" draw:style-name="gr3" draw:text-style-name="P2" svg:width="0.0016in" svg:height="0.1925in" svg:x="5.95in" svg:y="8.5075in">
        <draw:text-box>
          <text:p/>
        </draw:text-box>
      </draw:frame>
      <draw:polygon text:anchor-type="page" text:anchor-page-number="1" draw:z-index="701" draw:style-name="gr2" draw:text-style-name="P3" svg:width="0.0303in" svg:height="0.0098in" svg:x="6.863in" svg:y="1.7433in" svg:viewBox="0 0 78 26" draw:points="0,0 78,0 78,26 0,26">
        <text:p/>
      </draw:polygon>
      <draw:frame text:anchor-type="page" text:anchor-page-number="2" draw:z-index="702" draw:style-name="gr1" draw:text-style-name="P2" svg:width="1.5031in" svg:height="0.124in" svg:x="2.1299in" svg:y="8.6598in">
        <draw:text-box>
          <text:p><text:span text:style-name="T7">F/I DEDICATED GFCI OUTLET</text:span></text:p>
        </draw:text-box>
      </draw:frame>
      <draw:frame text:anchor-type="page" text:anchor-page-number="5" draw:z-index="703" draw:style-name="gr1" draw:text-style-name="P2" svg:width="0.4004in" svg:height="0.124in" svg:x="0.7563in" svg:y="10.3598in">
        <draw:text-box>
          <text:p><text:span text:style-name="T7">5:13 PM</text:span></text:p>
        </draw:text-box>
      </draw:frame>
      <draw:polygon text:anchor-type="page" text:anchor-page-number="1" draw:z-index="704" draw:style-name="gr2" draw:text-style-name="P3" svg:width="1.9697in" svg:height="0.0098in" svg:x="4.8933in" svg:y="1.7433in" svg:viewBox="0 0 5004 26" draw:points="0,0 5004,0 5004,26 0,26">
        <text:p/>
      </draw:polygon>
      <draw:frame text:anchor-type="page" text:anchor-page-number="5" draw:z-index="705" draw:style-name="gr1" draw:text-style-name="P2" svg:width="2.0362in" svg:height="0.0925in" svg:x="3.2299in" svg:y="10.3874in">
        <draw:text-box>
          <text:p><text:span text:style-name="T10">B.J. Gunter Co., Inc. (770) 433-0793 / fax (770) 438-9652</text:span></text:p>
        </draw:text-box>
      </draw:frame>
      <draw:polygon text:anchor-type="page" text:anchor-page-number="1" draw:z-index="706" draw:style-name="gr2" draw:text-style-name="P3" svg:width="1.9697in" svg:height="0.0102in" svg:x="4.8933in" svg:y="1.763in" svg:viewBox="0 0 5004 27" draw:points="0,0 5004,0 5004,27 0,27">
        <text:p/>
      </draw:polygon>
      <draw:frame text:anchor-type="page" text:anchor-page-number="2" draw:z-index="707" draw:style-name="gr1" draw:text-style-name="P2" svg:width="0.2335in" svg:height="0.124in" svg:x="5.5665in" svg:y="8.6598in">
        <draw:text-box>
          <text:p><text:span text:style-name="T7">1 EA</text:span></text:p>
        </draw:text-box>
      </draw:frame>
      <draw:polygon text:anchor-type="page" text:anchor-page-number="1" draw:z-index="708" draw:style-name="gr2" draw:text-style-name="P3" svg:width="0.0303in" svg:height="0.0102in" svg:x="6.863in" svg:y="2.063in" svg:viewBox="0 0 78 27" draw:points="0,0 78,0 78,27 0,27">
        <text:p/>
      </draw:polygon>
      <draw:frame text:anchor-type="page" text:anchor-page-number="2" draw:z-index="709" draw:style-name="gr1" draw:text-style-name="P2" svg:width="1.5189in" svg:height="0.124in" svg:x="2.1299in" svg:y="8.8in">
        <draw:text-box>
          <text:p><text:span text:style-name="T7">F/I PULL STRING FOR PHONE</text:span></text:p>
        </draw:text-box>
      </draw:frame>
      <draw:frame text:anchor-type="page" text:anchor-page-number="5" draw:z-index="710" draw:style-name="gr1" draw:text-style-name="P2" svg:width="0.0614in" svg:height="0.124in" svg:x="7.6835in" svg:y="10.3598in">
        <draw:text-box>
          <text:p><text:span text:style-name="T7">5</text:span></text:p>
        </draw:text-box>
      </draw:frame>
      <draw:polygon text:anchor-type="page" text:anchor-page-number="1" draw:z-index="711" draw:style-name="gr2" draw:text-style-name="P3" svg:width="0.0102in" svg:height="0.0098in" svg:x="6.863in" svg:y="2.0433in" svg:viewBox="0 0 27 26" draw:points="0,0 27,0 27,26 0,26">
        <text:p/>
      </draw:polygon>
      <draw:frame text:anchor-type="page" text:anchor-page-number="2" draw:z-index="712" draw:style-name="gr1" draw:text-style-name="P2" svg:width="0.2933in" svg:height="0.124in" svg:x="5.5063in" svg:y="8.8in">
        <draw:text-box>
          <text:p><text:span text:style-name="T7">13 EA</text:span></text:p>
        </draw:text-box>
      </draw:frame>
      <draw:frame text:anchor-type="page" text:anchor-page-number="2" draw:z-index="713" draw:style-name="gr3" draw:text-style-name="P2" svg:width="0.0016in" svg:height="0.1925in" svg:x="5.95in" svg:y="8.7874in">
        <draw:text-box>
          <text:p/>
        </draw:text-box>
      </draw:frame>
      <draw:polygon text:anchor-type="page" text:anchor-page-number="1" draw:z-index="714" draw:style-name="gr2" draw:text-style-name="P3" svg:width="1.9697in" svg:height="0.0098in" svg:x="4.8933in" svg:y="2.0433in" svg:viewBox="0 0 5004 26" draw:points="0,0 5004,0 5004,26 0,26">
        <text:p/>
      </draw:polygon>
      <draw:polygon text:anchor-type="page" text:anchor-page-number="1" draw:z-index="715" draw:style-name="gr2" draw:text-style-name="P3" svg:width="1.9697in" svg:height="0.0102in" svg:x="4.8933in" svg:y="2.063in" svg:viewBox="0 0 5004 27" draw:points="0,0 5004,0 5004,27 0,27">
        <text:p/>
      </draw:polygon>
      <draw:frame text:anchor-type="page" text:anchor-page-number="2" draw:z-index="716" draw:style-name="gr1" draw:text-style-name="P2" svg:width="1.3043in" svg:height="0.124in" svg:x="2.1299in" svg:y="8.9398in">
        <draw:text-box>
          <text:p><text:span text:style-name="T7">F/I WAREHOUSE OUTLET</text:span></text:p>
        </draw:text-box>
      </draw:frame>
      <draw:polygon text:anchor-type="page" text:anchor-page-number="1" draw:z-index="717" draw:style-name="gr2" draw:text-style-name="P3" svg:width="4.7701in" svg:height="0.0098in" svg:x="2.113in" svg:y="2.2031in" svg:viewBox="0 0 12117 26" draw:points="0,0 12117,0 12117,26 0,26">
        <text:p/>
      </draw:polygon>
      <draw:frame text:anchor-type="page" text:anchor-page-number="2" draw:z-index="718" draw:style-name="gr1" draw:text-style-name="P2" svg:width="0.2335in" svg:height="0.124in" svg:x="5.5665in" svg:y="8.9398in">
        <draw:text-box>
          <text:p><text:span text:style-name="T7">1 EA</text:span></text:p>
        </draw:text-box>
      </draw:frame>
      <draw:polygon text:anchor-type="page" text:anchor-page-number="1" draw:z-index="719" draw:style-name="gr2" draw:text-style-name="P3" svg:width="4.7701in" svg:height="0.0102in" svg:x="2.113in" svg:y="2.4831in" svg:viewBox="0 0 12117 27" draw:points="0,0 12117,0 12117,27 0,27">
        <text:p/>
      </draw:polygon>
      <draw:frame text:anchor-type="page" text:anchor-page-number="2" draw:z-index="720" draw:style-name="gr3" draw:text-style-name="P2" svg:width="0.0016in" svg:height="0.1925in" svg:x="5.95in" svg:y="8.928in">
        <draw:text-box>
          <text:p/>
        </draw:text-box>
      </draw:frame>
      <draw:frame text:anchor-type="page" text:anchor-page-number="1" draw:z-index="721" draw:style-name="gr3" draw:text-style-name="P2" svg:width="0.0016in" svg:height="0.1925in" svg:x="5.95in" svg:y="9.348in">
        <draw:text-box>
          <text:p/>
        </draw:text-box>
      </draw:frame>
      <draw:frame text:anchor-type="page" text:anchor-page-number="2" draw:z-index="722" draw:style-name="gr1" draw:text-style-name="P2" svg:width="0.9705in" svg:height="0.124in" svg:x="2.1299in" svg:y="9.0799in">
        <draw:text-box>
          <text:p><text:span text:style-name="T7">F/I NEW 2X4 LIGHT</text:span></text:p>
        </draw:text-box>
      </draw:frame>
      <draw:frame text:anchor-type="page" text:anchor-page-number="1" draw:z-index="723" draw:style-name="gr1" draw:text-style-name="P2" svg:width="0.4004in" svg:height="0.124in" svg:x="0.7563in" svg:y="10.3598in">
        <draw:text-box>
          <text:p><text:span text:style-name="T7">5:13 PM</text:span></text:p>
        </draw:text-box>
      </draw:frame>
      <draw:frame text:anchor-type="page" text:anchor-page-number="2" draw:z-index="724" draw:style-name="gr1" draw:text-style-name="P2" svg:width="0.2933in" svg:height="0.124in" svg:x="5.5063in" svg:y="9.0799in">
        <draw:text-box>
          <text:p><text:span text:style-name="T7">31 EA</text:span></text:p>
        </draw:text-box>
      </draw:frame>
      <draw:frame text:anchor-type="page" text:anchor-page-number="1" draw:z-index="725" draw:style-name="gr1" draw:text-style-name="P2" svg:width="2.0362in" svg:height="0.0925in" svg:x="3.2299in" svg:y="10.3874in">
        <draw:text-box>
          <text:p><text:span text:style-name="T10">B.J. Gunter Co., Inc. (770) 433-0793 / fax (770) 438-9652</text:span></text:p>
        </draw:text-box>
      </draw:frame>
      <draw:frame text:anchor-type="page" text:anchor-page-number="2" draw:z-index="726" draw:style-name="gr3" draw:text-style-name="P2" svg:width="0.0016in" svg:height="0.1925in" svg:x="5.95in" svg:y="9.0681in">
        <draw:text-box>
          <text:p/>
        </draw:text-box>
      </draw:frame>
      <draw:frame text:anchor-type="page" text:anchor-page-number="1" draw:z-index="727" draw:style-name="gr1" draw:text-style-name="P2" svg:width="0.0614in" svg:height="0.124in" svg:x="7.6835in" svg:y="10.3598in">
        <draw:text-box>
          <text:p><text:span text:style-name="T7">1</text:span></text:p>
        </draw:text-box>
      </draw:frame>
      <draw:frame text:anchor-type="page" text:anchor-page-number="2" draw:z-index="728" draw:style-name="gr1" draw:text-style-name="P2" svg:width="1.7524in" svg:height="0.124in" svg:x="2.1299in" svg:y="9.2201in">
        <draw:text-box>
          <text:p><text:span text:style-name="T7">F/I INCANDESCENT DOWNLIGHTS</text:span></text:p>
        </draw:text-box>
      </draw:frame>
      <draw:frame text:anchor-type="page" text:anchor-page-number="2" draw:z-index="729" draw:style-name="gr1" draw:text-style-name="P2" svg:width="0.2335in" svg:height="0.124in" svg:x="5.5665in" svg:y="9.2201in">
        <draw:text-box>
          <text:p><text:span text:style-name="T7">6 EA</text:span></text:p>
        </draw:text-box>
      </draw:frame>
      <draw:frame text:anchor-type="page" text:anchor-page-number="2" draw:z-index="730" draw:style-name="gr3" draw:text-style-name="P2" svg:width="0.0016in" svg:height="0.1925in" svg:x="5.95in" svg:y="9.2075in">
        <draw:text-box>
          <text:p/>
        </draw:text-box>
      </draw:frame>
      <draw:frame text:anchor-type="page" text:anchor-page-number="2" draw:z-index="731" draw:style-name="gr1" draw:text-style-name="P2" svg:width="1.0004in" svg:height="0.124in" svg:x="2.1299in" svg:y="9.3598in">
        <draw:text-box>
          <text:p><text:span text:style-name="T7">F/I NEW 2X2 LIGIHT</text:span></text:p>
        </draw:text-box>
      </draw:frame>
      <draw:frame text:anchor-type="page" text:anchor-page-number="2" draw:z-index="732" draw:style-name="gr1" draw:text-style-name="P2" svg:width="0.2335in" svg:height="0.124in" svg:x="5.5665in" svg:y="9.3598in">
        <draw:text-box>
          <text:p><text:span text:style-name="T7">1 EA</text:span></text:p>
        </draw:text-box>
      </draw:frame>
      <draw:frame text:anchor-type="page" text:anchor-page-number="2" draw:z-index="733" draw:style-name="gr3" draw:text-style-name="P2" svg:width="0.0016in" svg:height="0.1925in" svg:x="5.95in" svg:y="9.348in">
        <draw:text-box>
          <text:p/>
        </draw:text-box>
      </draw:frame>
      <draw:frame text:anchor-type="page" text:anchor-page-number="2" draw:z-index="734" draw:style-name="gr1" draw:text-style-name="P2" svg:width="0.9949in" svg:height="0.124in" svg:x="2.1299in" svg:y="9.5in">
        <draw:text-box>
          <text:p><text:span text:style-name="T7">F/I 8' STRIP LIGHTS</text:span></text:p>
        </draw:text-box>
      </draw:frame>
      <draw:frame text:anchor-type="page" text:anchor-page-number="2" draw:z-index="735" draw:style-name="gr1" draw:text-style-name="P2" svg:width="0.2335in" svg:height="0.124in" svg:x="5.5665in" svg:y="9.5in">
        <draw:text-box>
          <text:p><text:span text:style-name="T7">2 EA</text:span></text:p>
        </draw:text-box>
      </draw:frame>
      <draw:frame text:anchor-type="page" text:anchor-page-number="2" draw:z-index="736" draw:style-name="gr3" draw:text-style-name="P2" svg:width="0.0016in" svg:height="0.1925in" svg:x="5.95in" svg:y="9.4874in">
        <draw:text-box>
          <text:p/>
        </draw:text-box>
      </draw:frame>
      <draw:frame text:anchor-type="page" text:anchor-page-number="2" draw:z-index="737" draw:style-name="gr1" draw:text-style-name="P2" svg:width="0.7362in" svg:height="0.124in" svg:x="2.1299in" svg:y="9.6398in">
        <draw:text-box>
          <text:p><text:span text:style-name="T7">F/I EXIT LIGHT</text:span></text:p>
        </draw:text-box>
      </draw:frame>
      <draw:frame text:anchor-type="page" text:anchor-page-number="2" draw:z-index="738" draw:style-name="gr1" draw:text-style-name="P2" svg:width="0.2335in" svg:height="0.124in" svg:x="5.5665in" svg:y="9.6398in">
        <draw:text-box>
          <text:p><text:span text:style-name="T7">3 EA</text:span></text:p>
        </draw:text-box>
      </draw:frame>
      <draw:frame text:anchor-type="page" text:anchor-page-number="2" draw:z-index="739" draw:style-name="gr3" draw:text-style-name="P2" svg:width="0.0016in" svg:height="0.1925in" svg:x="5.95in" svg:y="9.628in">
        <draw:text-box>
          <text:p/>
        </draw:text-box>
      </draw:frame>
      <draw:frame text:anchor-type="page" text:anchor-page-number="2" draw:z-index="740" draw:style-name="gr1" draw:text-style-name="P2" svg:width="0.826in" svg:height="0.124in" svg:x="2.1299in" svg:y="9.7799in">
        <draw:text-box>
          <text:p><text:span text:style-name="T7">F/I EXIT COMBO</text:span></text:p>
        </draw:text-box>
      </draw:frame>
      <draw:frame text:anchor-type="page" text:anchor-page-number="2" draw:z-index="741" draw:style-name="gr1" draw:text-style-name="P2" svg:width="0.2335in" svg:height="0.124in" svg:x="5.5665in" svg:y="9.7799in">
        <draw:text-box>
          <text:p><text:span text:style-name="T7">2 EA</text:span></text:p>
        </draw:text-box>
      </draw:frame>
      <draw:frame text:anchor-type="page" text:anchor-page-number="2" draw:z-index="742" draw:style-name="gr3" draw:text-style-name="P2" svg:width="0.0016in" svg:height="0.1925in" svg:x="5.95in" svg:y="9.7681in">
        <draw:text-box>
          <text:p/>
        </draw:text-box>
      </draw:frame>
      <draw:frame text:anchor-type="page" text:anchor-page-number="2" draw:z-index="743" draw:style-name="gr1" draw:text-style-name="P2" svg:width="1.1886in" svg:height="0.124in" svg:x="2.1299in" svg:y="9.9201in">
        <draw:text-box>
          <text:p><text:span text:style-name="T7">F/I EMERGENCY LIGHT</text:span></text:p>
        </draw:text-box>
      </draw:frame>
      <draw:frame text:anchor-type="page" text:anchor-page-number="2" draw:z-index="744" draw:style-name="gr1" draw:text-style-name="P2" svg:width="0.2335in" svg:height="0.124in" svg:x="5.5665in" svg:y="9.9201in">
        <draw:text-box>
          <text:p><text:span text:style-name="T7">6 EA</text:span></text:p>
        </draw:text-box>
      </draw:frame>
      <draw:frame text:anchor-type="page" text:anchor-page-number="2" draw:z-index="745" draw:style-name="gr3" draw:text-style-name="P2" svg:width="0.0016in" svg:height="0.1925in" svg:x="5.95in" svg:y="9.9075in">
        <draw:text-box>
          <text:p/>
        </draw:text-box>
      </draw:frame>
      <draw:frame text:anchor-type="page" text:anchor-page-number="2" draw:z-index="746" draw:style-name="gr1" draw:text-style-name="P2" svg:width="1.1803in" svg:height="0.124in" svg:x="2.1299in" svg:y="10.0598in">
        <draw:text-box>
          <text:p><text:span text:style-name="T7">F/I 2" PHONE CONDUIT</text:span></text:p>
        </draw:text-box>
      </draw:frame>
      <draw:frame text:anchor-type="page" text:anchor-page-number="2" draw:z-index="747" draw:style-name="gr1" draw:text-style-name="P2" svg:width="0.2335in" svg:height="0.124in" svg:x="5.5665in" svg:y="10.0598in">
        <draw:text-box>
          <text:p><text:span text:style-name="T7">1 EA</text:span></text:p>
        </draw:text-box>
      </draw:frame>
      <draw:frame text:anchor-type="page" text:anchor-page-number="2" draw:z-index="748" draw:style-name="gr3" draw:text-style-name="P2" svg:width="0.0016in" svg:height="0.1925in" svg:x="5.95in" svg:y="10.048in">
        <draw:text-box>
          <text:p/>
        </draw:text-box>
      </draw:frame>
      <draw:frame text:anchor-type="page" text:anchor-page-number="2" draw:z-index="749" draw:style-name="gr1" draw:text-style-name="P2" svg:width="0.4004in" svg:height="0.124in" svg:x="0.7563in" svg:y="10.3598in">
        <draw:text-box>
          <text:p><text:span text:style-name="T7">5:13 PM</text:span></text:p>
        </draw:text-box>
      </draw:frame>
      <draw:frame text:anchor-type="page" text:anchor-page-number="2" draw:z-index="750" draw:style-name="gr1" draw:text-style-name="P2" svg:width="2.0362in" svg:height="0.0925in" svg:x="3.2299in" svg:y="10.3874in">
        <draw:text-box>
          <text:p><text:span text:style-name="T10">B.J. Gunter Co., Inc. (770) 433-0793 / fax (770) 438-9652</text:span></text:p>
        </draw:text-box>
      </draw:frame>
      <draw:frame text:anchor-type="page" text:anchor-page-number="2" draw:z-index="751" draw:style-name="gr1" draw:text-style-name="P2" svg:width="0.0614in" svg:height="0.124in" svg:x="7.6835in" svg:y="10.3598in">
        <draw:text-box>
          <text:p><text:span text:style-name="T7">2</text:span></text:p>
        </draw:text-box>
      </draw:fram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1$Linux_X86_64 LibreOffice_project/10$Build-1</meta:generator>
  </office:meta>
</office:document-meta>
</file>