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.717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.2008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.824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.42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.395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.784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.586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3.498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0043in" fo:margin-right="0.4772in" fo:margin-top="0.3819in" fo:margin-bottom="0in" loext:contextual-spacing="false" fo:line-height="96%" fo:text-align="start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0063in" fo:margin-right="0in" fo:margin-top="0.192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0063in" fo:margin-right="0in" fo:margin-top="0.198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0063in" fo:margin-right="0in" fo:margin-top="0.187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006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011in" fo:margin-right="0.2091in" fo:margin-top="0in" fo:margin-bottom="0in" loext:contextual-spacing="false" fo:line-height="96%" fo:text-align="start" style:justify-single-word="false" fo:keep-together="auto" fo:orphans="0" fo:widows="0" fo:text-indent="-0.0071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0043in" fo:margin-right="1.3063in" fo:margin-top="0.1929in" fo:margin-bottom="0in" loext:contextual-spacing="false" fo:line-height="95%" fo:text-align="start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0154in" fo:margin-right="0in" fo:margin-top="0.186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0154in" fo:margin-right="0in" fo:margin-top="0.1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0154in" fo:margin-right="0in" fo:margin-top="0.194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0154in" fo:margin-right="0in" fo:margin-top="0.192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.0154in" fo:margin-right="0in" fo:margin-top="0.198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.0154in" fo:margin-right="0in" fo:margin-top="0.193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.015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.0154in" fo:margin-right="0in" fo:margin-top="0.19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.0043in" fo:margin-right="0.0484in" fo:margin-top="0.1902in" fo:margin-bottom="0in" loext:contextual-spacing="false" fo:line-height="95%" fo:text-align="justify" style:justify-single-word="false" fo:keep-together="auto" fo:orphans="0" fo:widows="0" fo:text-indent="0.0071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.0083in" fo:margin-right="0in" fo:margin-top="0.194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.0083in" fo:margin-right="0in" fo:margin-top="0.1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.0083in" fo:margin-right="0in" fo:margin-top="0.195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.0083in" fo:margin-right="0in" fo:margin-top="0.193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.0083in" fo:margin-right="0in" fo:margin-top="0.19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.0083in" fo:margin-right="0in" fo:margin-top="0.18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.0083in" fo:margin-right="0in" fo:margin-top="0.386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.0043in" fo:margin-right="0.0535in" fo:margin-top="0.1902in" fo:margin-bottom="0in" loext:contextual-spacing="false" fo:line-height="95%" fo:text-align="start" style:justify-single-word="false" fo:keep-together="auto" fo:orphans="0" fo:widows="0" fo:text-indent="0.0146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0.0098in" fo:margin-right="0.0146in" fo:margin-top="0.198in" fo:margin-bottom="0in" loext:contextual-spacing="false" fo:line-height="95%" fo:text-align="start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0.0047in" fo:margin-right="0.0866in" fo:margin-top="0.211in" fo:margin-bottom="0in" loext:contextual-spacing="false" fo:line-height="96%" fo:text-align="start" style:justify-single-word="false" fo:keep-together="auto" fo:orphans="0" fo:widows="0" fo:text-indent="0.0118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.0043in" fo:margin-right="0.0484in" fo:margin-top="0in" fo:margin-bottom="0in" loext:contextual-spacing="false" fo:line-height="96%" fo:text-align="start" style:justify-single-word="false" fo:keep-together="auto" fo:orphans="0" fo:widows="0" fo:text-indent="0.0134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0.0063in" fo:margin-right="0.139in" fo:margin-top="0.1866in" fo:margin-bottom="0in" loext:contextual-spacing="false" fo:line-height="95%" fo:text-align="start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0.0098in" fo:margin-right="0.2291in" fo:margin-top="0.1902in" fo:margin-bottom="0in" loext:contextual-spacing="false" fo:line-height="95%" fo:text-align="start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0.0063in" fo:margin-right="0.5453in" fo:margin-top="0.2118in" fo:margin-bottom="0in" loext:contextual-spacing="false" fo:line-height="98%" fo:text-align="start" style:justify-single-word="false" fo:keep-together="auto" fo:orphans="0" fo:widows="0" fo:text-indent="0.011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.0091in" fo:margin-right="0.1201in" fo:margin-top="0.2134in" fo:margin-bottom="0in" loext:contextual-spacing="false" fo:line-height="96%" fo:text-align="start" style:justify-single-word="false" fo:keep-together="auto" fo:orphans="0" fo:widows="0" fo:text-indent="0.0075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0.0134in" fo:margin-right="0.048in" fo:margin-top="0.2201in" fo:margin-bottom="0in" loext:contextual-spacing="false" fo:line-height="98%" fo:text-align="start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0.0165in" fo:margin-right="0.4862in" fo:margin-top="0.2134in" fo:margin-bottom="0in" loext:contextual-spacing="false" fo:line-height="98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0.0126in" fo:margin-right="0.1874in" fo:margin-top="0.2134in" fo:margin-bottom="0in" loext:contextual-spacing="false" fo:line-height="97%" fo:text-align="start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0.0098in" fo:margin-right="0.1327in" fo:margin-top="0.2193in" fo:margin-bottom="0in" loext:contextual-spacing="false" fo:line-height="97%" fo:text-align="start" style:justify-single-word="false" fo:keep-together="auto" fo:orphans="0" fo:widows="0" fo:text-indent="0.0071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0.0063in" fo:margin-right="0.0543in" fo:margin-top="0in" fo:margin-bottom="0in" loext:contextual-spacing="false" fo:line-height="97%" fo:text-align="start" style:justify-single-word="false" fo:keep-together="auto" fo:orphans="0" fo:widows="0" fo:text-indent="0.011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0.0091in" fo:margin-right="0in" fo:margin-top="0.195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0.0091in" fo:margin-right="0in" fo:margin-top="0.193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0.0091in" fo:margin-right="0in" fo:margin-top="0.1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0.0098in" fo:margin-right="0.0016in" fo:margin-top="0.1866in" fo:margin-bottom="0in" loext:contextual-spacing="false" fo:line-height="95%" fo:text-align="start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0.0063in" fo:margin-right="0.089in" fo:margin-top="0.1866in" fo:margin-bottom="0in" loext:contextual-spacing="false" fo:line-height="95%" fo:text-align="start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0.0063in" fo:margin-right="0.2236in" fo:margin-top="0.1937in" fo:margin-bottom="0in" loext:contextual-spacing="false" fo:line-height="95%" fo:text-align="start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0.0134in" fo:margin-right="0.0709in" fo:margin-top="0.1902in" fo:margin-bottom="0in" loext:contextual-spacing="false" fo:line-height="95%" fo:text-align="start" style:justify-single-word="false" fo:keep-together="auto" fo:orphans="0" fo:widows="0" fo:text-indent="-0.002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0.0063in" fo:margin-right="0.1091in" fo:margin-top="0.1866in" fo:margin-bottom="0in" loext:contextual-spacing="false" fo:line-height="95%" fo:text-align="start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0.0063in" fo:margin-right="0.1437in" fo:margin-top="0.1874in" fo:margin-bottom="0in" loext:contextual-spacing="false" fo:line-height="95%" fo:text-align="start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0.0102in" fo:margin-right="0.2102in" fo:margin-top="0in" fo:margin-bottom="0in" loext:contextual-spacing="false" fo:line-height="96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0.0063in" fo:margin-right="0.3972in" fo:margin-top="0.211in" fo:margin-bottom="0in" loext:contextual-spacing="false" fo:line-height="96%" fo:text-align="start" style:justify-single-word="false" fo:keep-together="auto" fo:orphans="0" fo:widows="0" fo:text-indent="0.011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0.0098in" fo:margin-right="0.0575in" fo:margin-top="0.2165in" fo:margin-bottom="0in" loext:contextual-spacing="false" fo:line-height="97%" fo:text-align="start" style:justify-single-word="false" fo:keep-together="auto" fo:orphans="0" fo:widows="0" fo:text-indent="0.0071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0.0134in" fo:margin-right="0.348in" fo:margin-top="0.1917in" fo:margin-bottom="0in" loext:contextual-spacing="false" fo:line-height="95%" fo:text-align="start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0.0063in" fo:margin-right="0.3516in" fo:margin-top="0.1866in" fo:margin-bottom="0in" loext:contextual-spacing="false" fo:line-height="95%" fo:text-align="start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0.0098in" fo:margin-right="0.1984in" fo:margin-top="0.1866in" fo:margin-bottom="0in" loext:contextual-spacing="false" fo:line-height="95%" fo:text-align="start" style:justify-single-word="false" fo:keep-together="auto" fo:orphans="0" fo:widows="0" fo:text-indent="-0.0035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0.0047in" fo:margin-right="0.0362in" fo:margin-top="0.1902in" fo:margin-bottom="0in" loext:contextual-spacing="false" fo:line-height="95%" fo:text-align="start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0.0154in" fo:margin-right="0.989in" fo:margin-top="0.1909in" fo:margin-bottom="0in" loext:contextual-spacing="false" fo:line-height="191%" fo:text-align="start" style:justify-single-word="false" fo:keep-together="auto" fo:orphans="0" fo:widows="0" fo:text-indent="-0.0091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0.0043in" fo:margin-right="0.7744in" fo:margin-top="0.0598in" fo:margin-bottom="0in" loext:contextual-spacing="false" fo:line-height="98%" fo:text-align="start" style:justify-single-word="false" fo:keep-together="auto" fo:orphans="0" fo:widows="0" fo:text-indent="0.0134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0.0043in" fo:margin-right="0in" fo:margin-top="0.0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0.0043in" fo:margin-right="0.1354in" fo:margin-top="0.211in" fo:margin-bottom="0in" loext:contextual-spacing="false" fo:line-height="95%" fo:text-align="start" style:justify-single-word="false" fo:keep-together="auto" fo:orphans="0" fo:widows="0" fo:text-indent="0.0134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0.0063in" fo:margin-right="0.0811in" fo:margin-top="0.1866in" fo:margin-bottom="0in" loext:contextual-spacing="false" fo:line-height="95%" fo:text-align="start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0.0181in" fo:margin-right="0in" fo:margin-top="0.1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0.0063in" fo:margin-right="0.0846in" fo:margin-top="0.1866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0.0091in" fo:margin-right="0.272in" fo:margin-top="0in" fo:margin-bottom="0in" loext:contextual-spacing="false" fo:line-height="96%" fo:text-align="start" style:justify-single-word="false" fo:keep-together="auto" fo:orphans="0" fo:widows="0" fo:text-indent="0.0075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0.0063in" fo:margin-right="0.2346in" fo:margin-top="0.1937in" fo:margin-bottom="0in" loext:contextual-spacing="false" fo:line-height="95%" fo:text-align="start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0.0063in" fo:margin-right="0in" fo:margin-top="0.1902in" fo:margin-bottom="0in" loext:contextual-spacing="false" fo:line-height="95%" fo:text-align="start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0.0098in" fo:margin-right="0.4091in" fo:margin-top="0.1945in" fo:margin-bottom="0in" loext:contextual-spacing="false" fo:line-height="95%" fo:text-align="start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0.0098in" fo:margin-right="0.202in" fo:margin-top="0.1945in" fo:margin-bottom="0in" loext:contextual-spacing="false" fo:line-height="97%" fo:text-align="start" style:justify-single-word="false" fo:keep-together="auto" fo:orphans="0" fo:widows="0" fo:text-indent="-0.0035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0.0098in" fo:margin-right="0.2138in" fo:margin-top="0.1874in" fo:margin-bottom="0in" loext:contextual-spacing="false" fo:line-height="97%" fo:text-align="start" style:justify-single-word="false" fo:keep-together="auto" fo:orphans="0" fo:widows="0" fo:text-indent="-0.0035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0.0063in" fo:margin-right="0.2764in" fo:margin-top="0.211in" fo:margin-bottom="0in" loext:contextual-spacing="false" fo:line-height="98%" fo:text-align="start" style:justify-single-word="false" fo:keep-together="auto" fo:orphans="0" fo:widows="0" fo:text-indent="0.011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0.0154in" fo:margin-right="0.2862in" fo:margin-top="0.2165in" fo:margin-bottom="0in" loext:contextual-spacing="false" fo:line-height="98%" fo:text-align="start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0.0083in" fo:margin-right="1.1102in" fo:margin-top="0in" fo:margin-bottom="0in" loext:contextual-spacing="false" fo:line-height="192%" fo:text-align="start" style:justify-single-word="false" fo:keep-together="auto" fo:orphans="0" fo:widows="0" fo:text-indent="-0.0043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0.0173in" fo:margin-right="0in" fo:margin-top="0.057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0.0043in" fo:margin-right="0.0492in" fo:margin-top="0.2181in" fo:margin-bottom="0in" loext:contextual-spacing="false" fo:line-height="96%" fo:text-align="start" style:justify-single-word="false" fo:keep-together="auto" fo:orphans="0" fo:widows="0" fo:text-indent="0.0134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0.0181in" fo:margin-right="0.4736in" fo:margin-top="0.3819in" fo:margin-bottom="0in" loext:contextual-spacing="false" fo:line-height="191%" fo:text-align="start" style:justify-single-word="false" fo:keep-together="auto" fo:orphans="0" fo:widows="0" fo:text-indent="-0.0055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0.0181in" fo:margin-right="0.1055in" fo:margin-top="0.2307in" fo:margin-bottom="0in" loext:contextual-spacing="false" fo:line-height="191%" fo:text-align="start" style:justify-single-word="false" fo:keep-together="auto" fo:orphans="0" fo:widows="0" fo:text-indent="-0.0055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0.0063in" fo:margin-right="0.2764in" fo:margin-top="0.0354in" fo:margin-bottom="0in" loext:contextual-spacing="false" fo:line-height="192%" fo:text-align="start" style:justify-single-word="false" fo:keep-together="auto" fo:orphans="0" fo:widows="0" fo:text-indent="0.0098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8pt" fo:font-style="normal" style:text-underline-style="none" fo:font-weight="bold" style:font-name-asian="Arial1" style:font-size-asian="18pt" style:font-style-asian="normal" style:font-weight-asian="bold" style:font-name-complex="Arial1" style:font-size-complex="18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ONSULTING SERVICES AGREEMENT </text:span></text:p>
      <text:p text:style-name="P10"><text:span text:style-name="T2">This Consulting Services Agreement (“Agreement”) is made between ___________________ with a mailing address of ___________________, City of <text:s/>___________________, State of ___________________ (“Client”) <text:s/></text:span></text:p>
      <text:p text:style-name="P11"><text:span text:style-name="T2">AND </text:span></text:p>
      <text:p text:style-name="P15"><text:span text:style-name="T2">___________________ with a principal place of business at ___________________, <text:s/>City of ___________________, State of ___________________ (“Consultant”). The <text:s/>Client and Consultant shall be known collectively as the “Parties”. </text:span></text:p>
      <text:p text:style-name="P16"><text:span text:style-name="T2">WHEREAS this Agreement shall be made effective on the ____ day of <text:s/>___________________, 20____. </text:span></text:p>
      <text:p text:style-name="P12"><text:span text:style-name="T2">THE PARTIES AGREE AS FOLLOWS: </text:span></text:p>
      <text:p text:style-name="P17"><text:span text:style-name="T3">1. Services to Be Performed </text:span></text:p>
      <text:p text:style-name="P25"><text:span text:style-name="T2">Consultant agrees to perform the following services: ____________________________ ______________________________________________________________________ ____________________________________________________________ (“Services”) </text:span></text:p>
      <text:p text:style-name="P26"><text:span text:style-name="T3">2. Payment </text:span></text:p>
      <text:p text:style-name="P33"><text:span text:style-name="T2">In consideration for the Services to be performed by Consultant, Client agrees to pay <text:s/>Consultant in the following manner: _________________________________________ ______________________________________________________________________ ______________________________________________________________________ </text:span></text:p>
      <text:p text:style-name="P34"><text:span text:style-name="T2">Consultant shall be paid within a reasonable time after Consultant submits an invoice to <text:s/>Client. The invoice should include the following: an invoice number, the dates covered <text:s/>by the invoice, a summary of the work performed, and any other information or details in <text:s/>accordance with this Agreement. </text:span></text:p>
      <text:p text:style-name="P27"><text:span text:style-name="T3">3. Expenses </text:span><text:span text:style-name="T2">(check one) </text:span></text:p>
      <text:p text:style-name="P35"><text:span text:style-name="T2">☐ - Consultant shall be responsible for all expenses incurred while performing Services under this Agreement. This includes automobile, truck, and other travel expenses; <text:s/>vehicle maintenance and repair costs; vehicle and other license fees and permits; <text:s/>insurance premiums; road, fuel, and other taxes; fines; radio, pager, and cell phone <text:s/>expenses; meals; and all salary, expenses, and other compensation paid to employees <text:s/>or contract personnel the Consultant hires to complete the work under this Agreement.</text:span></text:p>
      <text:p text:style-name="P2"><text:span text:style-name="T4">Client’s Initials - _____ Consultant’s Initials - ______ <text:s/></text:span></text:p>
      <text:p text:style-name="P3"><text:span text:style-name="T4">Copyright © 2019 EmploymentContracts.com. All Rights Reserved. Page 1 of 7 </text:span></text:p>
      <text:p text:style-name="P36"><text:span text:style-name="T2">☐ - Client shall reimburse Consultant within thirty (30) days after receipt of an itemized <text:s/>statement for the following expenses that are attributable directly to the Services performed under this Agreement: ___________________________________________ ______________________________________________________________________ </text:span></text:p>
      <text:p text:style-name="P28"><text:span text:style-name="T3">4. Vehicles and Equipment </text:span></text:p>
      <text:p text:style-name="P37"><text:span text:style-name="T2">Consultant will furnish all vehicles, equipment, tools, and materials used to provide the <text:s/>Services required by this Agreement. Client will not require Consultant to rent or <text:s/>purchase any equipment, product, or service as a condition of entering into this <text:s/>Agreement. </text:span></text:p>
      <text:p text:style-name="P29"><text:span text:style-name="T3">5. Independent Contractor Status </text:span></text:p>
      <text:p text:style-name="P38"><text:span text:style-name="T2">Consultant is an independent contractor, and neither Consultant nor Consultant’s employees or contract personnel are, or shall be deemed, Client's employees. In its <text:s/>capacity as an independent contractor, Consultant agrees and represents, and Client <text:s/>agrees, as follows: </text:span></text:p>
      <text:p text:style-name="P18"><text:span text:style-name="T2">(check all that apply) </text:span></text:p>
      <text:p text:style-name="P39"><text:span text:style-name="T2">☐ - Consultant has the right to perform Services for others during the term of this <text:s/>Agreement. </text:span></text:p>
      <text:p text:style-name="P40"><text:span text:style-name="T2">☐ - Consultant has the sole right to control and direct the means, manner, and method <text:s/>by which the Services required by this Agreement will be performed. Consultant shall <text:s/>select the routes taken, starting and quitting times, days of work, and order the work is <text:s/>performed. </text:span></text:p>
      <text:p text:style-name="P41"><text:span text:style-name="T2">☐ - Consultant has the right to hire assistants as subcontractors or to use employees to <text:s/>provide the Services required by this Agreement. </text:span></text:p>
      <text:p text:style-name="P42"><text:span text:style-name="T2">☐ - Neither Consultant nor Consultant’s employees or contract personnel shall be <text:s/>required to wear any uniforms provided by Client. </text:span></text:p>
      <text:p text:style-name="P43"><text:soft-page-break/><text:span text:style-name="T2">☐ - The Services required by this Agreement shall be performed by Consultant, <text:s/>Consultant’s employees, or contract personnel, and Client shall not hire, supervise, or <text:s/>pay any assistants to help Consultant. </text:span></text:p>
      <text:p text:style-name="P44"><text:span text:style-name="T2">☐ - Neither Consultant nor Consultant’s employees or contract personnel shall receive <text:s/>any training from Client in the professional skills necessary to perform the Services required by this Agreement.</text:span></text:p>
      <text:p text:style-name="P4"><text:span text:style-name="T4">Client’s Initials - _____ Consultant’s Initials - ______ <text:s/></text:span></text:p>
      <text:p text:style-name="P3"><text:span text:style-name="T4">Copyright © 2019 EmploymentContracts.com. All Rights Reserved. Page 2 of 7 </text:span></text:p>
      <text:p text:style-name="P45"><text:span text:style-name="T2">☐ - Neither Consultant nor Consultant’s employees or contract personnel shall be <text:s/>required by Client to devote full time to the performance of the Services required by this <text:s/>Agreement. <text:s/></text:span></text:p>
      <text:p text:style-name="P46"><text:span text:style-name="T3">6. Business Licenses, Permits, and Certificates </text:span></text:p>
      <text:p text:style-name="P49"><text:span text:style-name="T2">Consultant represents and warrants that Consultant and Consultant’s employees and <text:s/>contract personnel will comply with all federal, state, and local laws requiring drivers and <text:s/>other licenses, business permits, and certificates required to carry out the Services to <text:s/>be performed under this Agreement. </text:span></text:p>
      <text:p text:style-name="P29"><text:span text:style-name="T3">7. State and Federal Taxes </text:span></text:p>
      <text:p text:style-name="P50"><text:span text:style-name="T2">Client shall not: Withhold FICA (Social Security and Medicare taxes) from Consultant’s <text:s/>payments or make FICA payments on Consultant’s behalf; Make state or federal <text:s/>unemployment compensation contributions on Consultant’s behalf; or Withhold state or <text:s/>federal income tax from Consultant’s payments. </text:span></text:p>
      <text:p text:style-name="P51"><text:span text:style-name="T2">Consultant shall pay all taxes incurred while performing Services under this <text:s/>Agreement—including all applicable income taxes and, if Consultant is not a <text:s/>corporation, self-employment (Social Security) taxes. Upon demand, Consultant shall <text:s/>provide Client with proof that such payments have been made. </text:span></text:p>
      <text:p text:style-name="P47"><text:span text:style-name="T3">8. Fringe Benefits </text:span></text:p>
      <text:p text:style-name="P52"><text:span text:style-name="T2">Consultant understands that neither Consultant nor Consultant’s employees or contract <text:s/>personnel are eligible to participate in any employee pension, health benefits, vacation <text:s/>pay, sick pay, or other fringe benefit plan of Client. </text:span></text:p>
      <text:p text:style-name="P48"><text:span text:style-name="T3">9. Unemployment Compensation </text:span></text:p>
      <text:p text:style-name="P53"><text:span text:style-name="T2">Client shall make no state or federal unemployment compensation payments on behalf <text:s/>of Consultant or Consultant’s employees or contract personnel. Consultant will not be <text:s/>entitled to these benefits in connection with work or Services performed under this <text:s/>Agreement. </text:span></text:p>
      <text:p text:style-name="P18"><text:span text:style-name="T3">10. Workers' Compensation </text:span></text:p>
      <text:p text:style-name="P54"><text:span text:style-name="T2">Client shall not obtain workers' compensation insurance on behalf of Consultant or <text:s/>Consultant’s employees. If Consultant hires employees to perform any work under this <text:s/>Agreement, Consultant will cover them with workers' compensation insurance to the <text:s/>extent required by law and provide Client with a certificate of workers' compensation <text:s/>insurance before the employees begin work. </text:span></text:p>
      <text:p text:style-name="P19"><text:span text:style-name="T3">11. Insurance</text:span></text:p>
      <text:p text:style-name="P5"><text:span text:style-name="T4">Client’s Initials - _____ Consultant’s Initials - ______ <text:s/></text:span></text:p>
      <text:p text:style-name="P3"><text:span text:style-name="T4">Copyright © 2019 EmploymentContracts.com. All Rights Reserved. Page 3 of 7 </text:span></text:p>
      <text:p text:style-name="P55"><text:span text:style-name="T2">Client shall not provide insurance coverage of any kind for Consultant or Consultant’s <text:s/>employees or contract personnel. Consultant shall obtain the following insurance <text:s/>coverage and maintain it during the entire term of this Agreement: </text:span></text:p>
      <text:p text:style-name="P20"><text:span text:style-name="T2">(check all that apply) </text:span></text:p>
      <text:p text:style-name="P56"><text:span text:style-name="T2">☐ - Automobile liability insurance for each vehicle used in the performance of this <text:s/>Agreement -- including owned, non-owned (for example, owned by Consultant’s employees), leased, or hired vehicles -- in the minimum amount of <text:s/>$___________________ combined single limit per occurrence for bodily injury and <text:s/>property damage. <text:s/></text:span></text:p>
      <text:p text:style-name="P57"><text:span text:style-name="T2">☐ - Comprehensive or commercial general liability insurance coverage in the minimum <text:s/>amount of $___________________ combined single limit, including coverage for bodily <text:s/>injury, personal injury, broad form property damage, contractual liability, and cross liability. </text:span></text:p>
      <text:p text:style-name="P58"><text:span text:style-name="T2">Before commencing any Services, Consultant shall provide Client with proof of this <text:s/>insurance and with proof that Client has been made an additional insured under the <text:s/>policies. </text:span></text:p>
      <text:p text:style-name="P21"><text:span text:style-name="T3">12. Indemnification </text:span></text:p>
      <text:p text:style-name="P59"><text:span text:style-name="T2">Consultant shall indemnify and hold Client harmless from any loss or liability arising <text:s/>from performing Services under this Agreement. </text:span></text:p>
      <text:p text:style-name="P21"><text:soft-page-break/><text:span text:style-name="T3">13. Term of Agreement </text:span></text:p>
      <text:p text:style-name="P60"><text:span text:style-name="T2">This agreement will become effective on the Effective Date after being signed by both <text:s/>parties and will terminate on the earlier of the date Consultant completes the Services required by this Agreement or the Client or Consultant terminates this Agreement in <text:s/>accordance with Section 14. </text:span></text:p>
      <text:p text:style-name="P22"><text:span text:style-name="T3">14. Terminating the Agreement </text:span></text:p>
      <text:p text:style-name="P61"><text:span text:style-name="T2">With reasonable cause, either Client or Consultant may terminate this Agreement, <text:s/>effective immediately upon giving written notice. Reasonable cause includes: A material <text:s/>violation of this Agreement; Any act exposing the other party to liability to others for <text:s/>personal injury or property damage; or Either party terminating this Agreement at any <text:s/>time by giving ____ days' written notice to the other party of the intent to terminate. </text:span></text:p>
      <text:p text:style-name="P18"><text:span text:style-name="T3">15. Exclusive Agreement </text:span></text:p>
      <text:p text:style-name="P13"><text:span text:style-name="T2">This is the entire Agreement between Consultant and Client.</text:span></text:p>
      <text:p text:style-name="P6"><text:span text:style-name="T4">Client’s Initials - _____ Consultant’s Initials - ______ <text:s/></text:span></text:p>
      <text:p text:style-name="P3"><text:span text:style-name="T4">Copyright © 2019 EmploymentContracts.com. All Rights Reserved. Page 4 of 7 </text:span></text:p>
      <text:p text:style-name="P23"><text:span text:style-name="T3">16. Modifying the Agreement </text:span></text:p>
      <text:p text:style-name="P62"><text:span text:style-name="T2">This Agreement may be modified only in writing and signed by both parties. </text:span><text:span text:style-name="T3">17. Resolving Disputes </text:span><text:span text:style-name="T2">(check one) </text:span></text:p>
      <text:p text:style-name="P63"><text:span text:style-name="T2">☐ - If a dispute arises under this Agreement, any party may take the matter to <text:s/>___________________ state court, jurisdiction of the county of <text:s/></text:span></text:p>
      <text:p text:style-name="P64"><text:span text:style-name="T2">___________________; or </text:span></text:p>
      <text:p text:style-name="P65"><text:span text:style-name="T2">☐ - If a dispute arises under this Agreement, the parties agree to first try to resolve the <text:s/>dispute with the help of a mutually agreed-upon mediator in ___________________ County, State of ___________________. Any costs and fees other than attorney fees <text:s/>associated with the mediation shall be shared equally by the parties. If it proves <text:s/>impossible to arrive at a mutually satisfactory solution through mediation, the parties <text:s/>agree to submit the dispute to a mutually agreed-upon arbitrator in <text:s/>___________________ County, State of ___________________. Judgment upon the <text:s/>award rendered by the arbitrator may be entered in any court having jurisdiction to do <text:s/>so. Costs of arbitration, including attorney fees, will be allocated by the arbitrator. </text:span></text:p>
      <text:p text:style-name="P24"><text:span text:style-name="T3">18. Confidentiality </text:span></text:p>
      <text:p text:style-name="P66"><text:span text:style-name="T2">Consultant acknowledges that it will be necessary for Client to disclose certain <text:s/>confidential and proprietary information to Consultant in order for Consultant to perform <text:s/>duties under this Agreement. Consultant acknowledges that disclosure to a third party <text:s/>or misuse of this proprietary or confidential information would irreparably harm Client. <text:s/>Accordingly, Consultant will not disclose or use, either during or after the term of this <text:s/>Agreement, any proprietary or confidential information of Client without Client's prior <text:s/>written permission except to the extent necessary to perform Services on Client's <text:s/>behalf. <text:s/></text:span></text:p>
      <text:p text:style-name="P67"><text:span text:style-name="T2">Proprietary or confidential information includes: <text:s/></text:span></text:p>
      <text:p text:style-name="P68"><text:span text:style-name="T2">The written, printed, graphic, or electronically recorded materials furnished by Client for <text:s/>Consultant to use; Any written or tangible information stamped “confidential,” <text:s/>“proprietary,” or with a similar legend, or any information that Client makes reasonable <text:s/>efforts to maintain the secrecy of; Business or marketing plans or strategies, customer <text:s/>lists, operating procedures, trade secrets, design formulas, know-how and processes, <text:s/>computer programs and inventories, discoveries and improvements of any kind, sales <text:s/>projections, and pricing information; Information belonging to customers and suppliers <text:s/>of Client about whom Consultant gained knowledge as a result of Consultant’s Services to Client; and Other (if any): _______________________________________________</text:span></text:p>
      <text:p text:style-name="P7"><text:span text:style-name="T4">Client’s Initials - _____ Consultant’s Initials - ______ <text:s/></text:span></text:p>
      <text:p text:style-name="P3"><text:span text:style-name="T4">Copyright © 2019 EmploymentContracts.com. All Rights Reserved. Page 5 of 7 </text:span></text:p>
      <text:p text:style-name="P69"><text:span text:style-name="T2">Upon termination of Consultant’s Services to Client, or at Client's request, Consultant shall deliver to Client all materials in Consultant’s possession relating to Client's <text:s/>business. </text:span></text:p>
      <text:p text:style-name="P70"><text:span text:style-name="T2">Consultant acknowledges that any breach or threatened breach of Section 18 of this <text:s/>Agreement will result in irreparable harm to Client for which damages would be an <text:s/>inadequate remedy. Therefore, Client shall be entitled to equitable relief, including an <text:s/>injunction, in the event of such breach or threatened breach of Section 18 of this <text:s/>Agreement. Such equitable relief shall be in addition to Client's rights and remedies <text:s/>otherwise available at law. </text:span></text:p>
      <text:p text:style-name="P22"><text:span text:style-name="T3">19. Proprietary Information. <text:s/></text:span></text:p>
      <text:p text:style-name="P71"><text:span text:style-name="T2">The product of all work performed under this Agreement (“Work Product”), including <text:s/>without limitation all notes, reports, documentation, drawings, computer programs, <text:s/>inventions, creations, works, devices, models, works-in-progress, and deliverables will <text:s/>be the sole property of the Client, and Consultant hereby assigns to the Client all right, <text:s/>title, and interest therein, including, but not limited to, all audiovisual, literary, moral <text:s/>rights and other copyrights, patent rights, trade secret rights, and other proprietary rights <text:s/>therein. Consultant retains no right to use the Work Product and agrees not to challenge <text:s/>the validity of the Client’s ownership in the Work Product. </text:span></text:p>
      <text:p text:style-name="P72"><text:span text:style-name="T2">Consultant hereby assigns to the Client all right, title, and interest in any and all <text:s/>photographic images and videos or audio recordings made by the Client during <text:s/>Consultant’s work for them, including, but not limited to, any royalties, proceeds, or <text:s/>other benefits derived from such photographs or recordings. <text:s/></text:span></text:p>
      <text:p text:style-name="P73"><text:span text:style-name="T2">The Client will be entitled to use Consultant’s name and/or likeness use in advertising <text:s/>and other materials. </text:span></text:p>
      <text:p text:style-name="P30"><text:span text:style-name="T3">20. No Partnership </text:span></text:p>
      <text:p text:style-name="P74"><text:soft-page-break/><text:span text:style-name="T2">This Agreement does not create a partnership relationship. Consultant does not have <text:s/>authority to enter into contracts on Client's behalf. </text:span></text:p>
      <text:p text:style-name="P30"><text:span text:style-name="T3">21. Assignment and Delegation </text:span><text:span text:style-name="T2">(check one) </text:span></text:p>
      <text:p text:style-name="P75"><text:span text:style-name="T2">☐ - Either Consultant or Client may assign rights and may delegate duties under this <text:s/>Agreement. </text:span></text:p>
      <text:p text:style-name="P76"><text:span text:style-name="T2">☐ - Consultant may not assign or subcontract any rights or delegate any of its duties <text:s/>under this Agreement without Client's prior written approval. </text:span></text:p>
      <text:p text:style-name="P31"><text:span text:style-name="T3">22. Applicable Law</text:span></text:p>
      <text:p text:style-name="P8"><text:span text:style-name="T4">Client’s Initials - _____ Consultant’s Initials - ______ <text:s/></text:span></text:p>
      <text:p text:style-name="P3"><text:span text:style-name="T4">Copyright © 2019 EmploymentContracts.com. All Rights Reserved. Page 6 of 7 </text:span></text:p>
      <text:p text:style-name="P14"><text:span text:style-name="T2">This Agreement shall be governed under the laws in the State of </text:span></text:p>
      <text:p text:style-name="P77"><text:span text:style-name="T2">___________________, without giving effect to conflict of laws principles. </text:span><text:span text:style-name="T3">23. Attachments</text:span><text:span text:style-name="T2">. (check one) </text:span></text:p>
      <text:p text:style-name="P78"><text:span text:style-name="T2">☐ - There are no additional attachments or addendums to this Agreement. </text:span></text:p>
      <text:p text:style-name="P79"><text:span text:style-name="T2">☐ - There are additional attachments or addendums to this Agreement described as: <text:s/>______________________________________________________________________ ______________________________________________________________________ ______________________________________________________________________ </text:span></text:p>
      <text:p text:style-name="P32"><text:span text:style-name="T3">24. Signature Area </text:span></text:p>
      <text:p text:style-name="P80"><text:span text:style-name="T2">Client’s Signature __________________________ Date ____________________ Print Name ____________________ </text:span></text:p>
      <text:p text:style-name="P81"><text:span text:style-name="T2">Consultant’s Signature __________________________ Date ____________________ Print Name ____________________ </text:span></text:p>
      <text:p text:style-name="P82"><text:span text:style-name="T2">Name of Company ____________________ Title of Signer ____________________ Taxpayer ID Number (EIN) ____________________</text:span></text:p>
      <text:p text:style-name="P9"><text:span text:style-name="T4">Client’s Initials - _____ Consultant’s Initials - ______ <text:s/></text:span></text:p>
      <text:p text:style-name="P3"><text:span text:style-name="T4">Copyright © 2019 EmploymentContracts.com. All Rights Reserved. Page 7 of 7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165in" fo:margin-bottom="0.5209in" fo:margin-left="0.9957in" fo:margin-right="0.9598in" style:writing-mode="lr-tb" style:layout-grid-color="#c0c0c0" style:layout-grid-lines="2428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" meta:paragraph-count="94" meta:word-count="2028" meta:character-count="14756" meta:non-whitespace-character-count="12615"/>
    <meta:generator>LibreOfficeDev/6.0.5.2$Linux_X86_64 LibreOffice_project/</meta:generator>
  </office:meta>
</office:document-meta>
</file>