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/>
    </style:style>
    <style:style style:name="T1" style:family="text">
      <style:text-properties fo:color="#000000" style:font-name="TimesNewRoman" fo:font-size="9pt" style:font-size-asian="9pt" style:font-size-complex="9pt"/>
    </style:style>
    <style:style style:name="T2" style:family="text">
      <style:text-properties fo:color="#000000" style:font-name="TimesNewRoman" fo:font-size="10pt" style:font-size-asian="10pt" style:font-size-complex="10pt"/>
    </style:style>
    <style:style style:name="T3" style:family="text">
      <style:text-properties fo:color="#000000" style:font-name="TimesNewRoman" fo:font-size="11pt" style:font-size-asian="11pt" style:font-size-complex="11pt"/>
    </style:style>
    <style:style style:name="T4" style:family="text">
      <style:text-properties fo:color="#000000" style:font-name="TimesNewRomanPS" fo:font-size="11pt" fo:font-weight="bold" style:font-size-asian="11pt" style:font-size-complex="11pt"/>
    </style:style>
    <style:style style:name="gr1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style-name="gr1" draw:text-style-name="P2" svg:width="8.5in" svg:height="11in" svg:x="0in" svg:y="0in" svg:viewBox="0 0 21591 27941" draw:points="0,0 21591,0 21591,27941 0,27941">
        <text:p/>
      </draw:polygon>
      <draw:frame text:anchor-type="page" text:anchor-page-number="1" draw:z-index="1" draw:style-name="gr2" draw:text-style-name="P3" svg:width="2.3862in" svg:height="0.1787in" svg:x="3.1465in" svg:y="0.998in">
        <draw:text-box>
          <text:p><text:span text:style-name="T4">AMENDMENT TO CONTRACT</text:span></text:p>
        </draw:text-box>
      </draw:frame>
      <draw:frame text:anchor-type="page" text:anchor-page-number="1" draw:z-index="2" draw:style-name="gr2" draw:text-style-name="P3" svg:width="2.0969in" svg:height="0.1787in" svg:x="3.2799in" svg:y="1.1728in">
        <draw:text-box>
          <text:p><text:span text:style-name="T4">EXTENSION AGREEMENT</text:span></text:p>
        </draw:text-box>
      </draw:frame>
      <draw:frame text:anchor-type="page" text:anchor-page-number="1" draw:z-index="3" draw:style-name="gr3" draw:text-style-name="P3" svg:width="0.0016in" svg:height="0.1925in" svg:x="4.2307in" svg:y="1.3484in">
        <draw:text-box>
          <text:p/>
        </draw:text-box>
      </draw:frame>
      <draw:frame text:anchor-type="page" text:anchor-page-number="1" draw:z-index="4" draw:style-name="gr2" draw:text-style-name="P3" svg:width="2.5433in" svg:height="0.1787in" svg:x="1in" svg:y="1.5244in">
        <draw:text-box>
          <text:p><text:span text:style-name="T4">THIS EXTENTION AGREEMENT</text:span></text:p>
        </draw:text-box>
      </draw:frame>
      <draw:frame text:anchor-type="page" text:anchor-page-number="1" draw:z-index="5" draw:style-name="gr2" draw:text-style-name="P3" svg:width="4.5343in" svg:height="0.1768in" svg:x="3.3598in" svg:y="1.5299in">
        <draw:text-box>
          <text:p><text:span text:style-name="T3">is made and entered into as of this day of __________________, 20____, </text:span></text:p>
        </draw:text-box>
      </draw:frame>
      <draw:frame text:anchor-type="page" text:anchor-page-number="1" draw:z-index="6" draw:style-name="gr2" draw:text-style-name="P3" svg:width="7.2071in" svg:height="0.1768in" svg:x="0.5in" svg:y="1.7063in">
        <draw:text-box>
          <text:p><text:span text:style-name="T3">by and between ________________________________________________________________________, (“Seller”) </text:span></text:p>
        </draw:text-box>
      </draw:frame>
      <draw:frame text:anchor-type="page" text:anchor-page-number="1" draw:z-index="7" draw:style-name="gr2" draw:text-style-name="P3" svg:width="6.6004in" svg:height="0.1768in" svg:x="0.5in" svg:y="1.8811in">
        <draw:text-box>
          <text:p><text:span text:style-name="T3">and_______________________________________________________________________, (“Purchaser”).</text:span></text:p>
        </draw:text-box>
      </draw:frame>
      <draw:frame text:anchor-type="page" text:anchor-page-number="1" draw:z-index="8" draw:style-name="gr3" draw:text-style-name="P3" svg:width="0.0016in" svg:height="0.1925in" svg:x="0.5in" svg:y="2.0571in">
        <draw:text-box>
          <text:p/>
        </draw:text-box>
      </draw:frame>
      <draw:frame text:anchor-type="page" text:anchor-page-number="1" draw:z-index="9" draw:style-name="gr2" draw:text-style-name="P3" svg:width="6.2776in" svg:height="0.1768in" svg:x="1in" svg:y="2.2327in">
        <draw:text-box>
          <text:p><text:span text:style-name="T3">WHEREAS, Seller and Purchaser entered into a Contract For Sale And Purchase Of Real Estate dated </text:span></text:p>
        </draw:text-box>
      </draw:frame>
      <draw:frame text:anchor-type="page" text:anchor-page-number="1" draw:z-index="10" draw:style-name="gr2" draw:text-style-name="P3" svg:width="7.5169in" svg:height="0.1768in" svg:x="0.5in" svg:y="2.4083in">
        <draw:text-box>
          <text:p><text:span text:style-name="T3">_________________________________, 20____________________, (the “Contract”), in which the Purchasers agreed to </text:span></text:p>
        </draw:text-box>
      </draw:frame>
      <draw:frame text:anchor-type="page" text:anchor-page-number="1" draw:z-index="11" draw:style-name="gr2" draw:text-style-name="P3" svg:width="7.4705in" svg:height="0.1768in" svg:x="0.5in" svg:y="2.5839in">
        <draw:text-box>
          <text:p><text:span text:style-name="T3">purchase from the Sellers the real property municipally known as ____________________________________________, </text:span></text:p>
        </draw:text-box>
      </draw:frame>
      <draw:frame text:anchor-type="page" text:anchor-page-number="1" draw:z-index="12" draw:style-name="gr2" draw:text-style-name="P3" svg:width="6.9524in" svg:height="0.1768in" svg:x="0.5in" svg:y="2.7598in">
        <draw:text-box>
          <text:p><text:span text:style-name="T3">____________________________(the “Property”), reference to which contract is hereby made for the terms and </text:span></text:p>
        </draw:text-box>
      </draw:frame>
      <draw:frame text:anchor-type="page" text:anchor-page-number="1" draw:z-index="13" draw:style-name="gr2" draw:text-style-name="P3" svg:width="1.4106in" svg:height="0.1768in" svg:x="0.5in" svg:y="2.9354in">
        <draw:text-box>
          <text:p><text:span text:style-name="T3">conditions thereof; and</text:span></text:p>
        </draw:text-box>
      </draw:frame>
      <draw:frame text:anchor-type="page" text:anchor-page-number="1" draw:z-index="14" draw:style-name="gr3" draw:text-style-name="P3" svg:width="0.0016in" svg:height="0.1925in" svg:x="0.5in" svg:y="3.111in">
        <draw:text-box>
          <text:p/>
        </draw:text-box>
      </draw:frame>
      <draw:frame text:anchor-type="page" text:anchor-page-number="1" draw:z-index="15" draw:style-name="gr2" draw:text-style-name="P3" svg:width="6.9697in" svg:height="0.1768in" svg:x="1in" svg:y="3.2866in">
        <draw:text-box>
          <text:p><text:span text:style-name="T3">WHEREAS, said Contract specified that the closing of the sale was to be held on or before _________________, </text:span></text:p>
        </draw:text-box>
      </draw:frame>
      <draw:frame text:anchor-type="page" text:anchor-page-number="1" draw:z-index="16" draw:style-name="gr2" draw:text-style-name="P3" svg:width="1.7543in" svg:height="0.1768in" svg:x="0.5in" svg:y="3.4626in">
        <draw:text-box>
          <text:p><text:span text:style-name="T3">20_________________; and</text:span></text:p>
        </draw:text-box>
      </draw:frame>
      <draw:frame text:anchor-type="page" text:anchor-page-number="1" draw:z-index="17" draw:style-name="gr3" draw:text-style-name="P3" svg:width="0.0016in" svg:height="0.1925in" svg:x="0.5in" svg:y="3.6382in">
        <draw:text-box>
          <text:p/>
        </draw:text-box>
      </draw:frame>
      <draw:frame text:anchor-type="page" text:anchor-page-number="1" draw:z-index="18" draw:style-name="gr2" draw:text-style-name="P3" svg:width="6.8705in" svg:height="0.1768in" svg:x="1in" svg:y="3.8138in">
        <draw:text-box>
          <text:p><text:span text:style-name="T3">WHEREAS, the Purchaser / Seller [circle one] was ready, willing, and able to close by said date but Purchaser / </text:span></text:p>
        </draw:text-box>
      </draw:frame>
      <draw:frame text:anchor-type="page" text:anchor-page-number="1" draw:z-index="19" draw:style-name="gr2" draw:text-style-name="P3" svg:width="7.2961in" svg:height="0.1768in" svg:x="0.5in" svg:y="3.9898in">
        <draw:text-box>
          <text:p><text:span text:style-name="T3">Seller [circle one] was unable to do so and thus have requested the Purchaser / Seller [circle one] to extend the date for </text:span></text:p>
        </draw:text-box>
      </draw:frame>
      <draw:frame text:anchor-type="page" text:anchor-page-number="1" draw:z-index="20" draw:style-name="gr2" draw:text-style-name="P3" svg:width="0.7449in" svg:height="0.1768in" svg:x="0.5in" svg:y="4.1654in">
        <draw:text-box>
          <text:p><text:span text:style-name="T3">closing; and</text:span></text:p>
        </draw:text-box>
      </draw:frame>
      <draw:frame text:anchor-type="page" text:anchor-page-number="1" draw:z-index="21" draw:style-name="gr3" draw:text-style-name="P3" svg:width="0.0016in" svg:height="0.1925in" svg:x="0.5in" svg:y="4.3409in">
        <draw:text-box>
          <text:p/>
        </draw:text-box>
      </draw:frame>
      <draw:frame text:anchor-type="page" text:anchor-page-number="1" draw:z-index="22" draw:style-name="gr2" draw:text-style-name="P3" svg:width="6.7315in" svg:height="0.1768in" svg:x="1in" svg:y="4.5165in">
        <draw:text-box>
          <text:p><text:span text:style-name="T3">WHEREAS, the parties have so agreed to extend the date for closing, subject to said Contract being modified </text:span></text:p>
        </draw:text-box>
      </draw:frame>
      <draw:frame text:anchor-type="page" text:anchor-page-number="1" draw:z-index="23" draw:style-name="gr2" draw:text-style-name="P3" svg:width="3.4685in" svg:height="0.1768in" svg:x="0.5in" svg:y="4.6925in">
        <draw:text-box>
          <text:p><text:span text:style-name="T3">according to the terms and conditions hereinafter stated. </text:span></text:p>
        </draw:text-box>
      </draw:frame>
      <draw:frame text:anchor-type="page" text:anchor-page-number="1" draw:z-index="24" draw:style-name="gr3" draw:text-style-name="P3" svg:width="0.0016in" svg:height="0.1925in" svg:x="0.5in" svg:y="4.8681in">
        <draw:text-box>
          <text:p/>
        </draw:text-box>
      </draw:frame>
      <draw:frame text:anchor-type="page" text:anchor-page-number="1" draw:z-index="25" draw:style-name="gr2" draw:text-style-name="P3" svg:width="6.9823in" svg:height="0.1768in" svg:x="1in" svg:y="5.0437in">
        <draw:text-box>
          <text:p><text:span text:style-name="T3">NOW, THEREFORE, in consideration of the premises and other good and valuable consideration, the receipt and </text:span></text:p>
        </draw:text-box>
      </draw:frame>
      <draw:frame text:anchor-type="page" text:anchor-page-number="1" draw:z-index="26" draw:style-name="gr2" draw:text-style-name="P3" svg:width="5.9398in" svg:height="0.1768in" svg:x="0.5in" svg:y="5.2193in">
        <draw:text-box>
          <text:p><text:span text:style-name="T3">sufficiency of which is hereby acknowledged, Sellers and Purchasers do hereby agree as follows:</text:span></text:p>
        </draw:text-box>
      </draw:frame>
      <draw:frame text:anchor-type="page" text:anchor-page-number="1" draw:z-index="27" draw:style-name="gr3" draw:text-style-name="P3" svg:width="0.0016in" svg:height="0.1925in" svg:x="0.5in" svg:y="5.3953in">
        <draw:text-box>
          <text:p/>
        </draw:text-box>
      </draw:frame>
      <draw:frame text:anchor-type="page" text:anchor-page-number="1" draw:z-index="28" draw:style-name="gr2" draw:text-style-name="P3" svg:width="0.1059in" svg:height="0.1606in" svg:x="1in" svg:y="5.5772in">
        <draw:text-box>
          <text:p><text:span text:style-name="T2">1.</text:span></text:p>
        </draw:text-box>
      </draw:frame>
      <draw:frame text:anchor-type="page" text:anchor-page-number="1" draw:z-index="29" draw:style-name="gr2" draw:text-style-name="P3" svg:width="6.513in" svg:height="0.1768in" svg:x="1.5in" svg:y="5.5709in">
        <draw:text-box>
          <text:p><text:span text:style-name="T3">The closing date is hereby extended to ________________________________, 20______, TIME BEING </text:span></text:p>
        </draw:text-box>
      </draw:frame>
      <draw:frame text:anchor-type="page" text:anchor-page-number="1" draw:z-index="30" draw:style-name="gr2" draw:text-style-name="P3" svg:width="2.8378in" svg:height="0.1768in" svg:x="1.5in" svg:y="5.7465in">
        <draw:text-box>
          <text:p><text:span text:style-name="T3">OF THE ESSENCE as to closing by said date.</text:span></text:p>
        </draw:text-box>
      </draw:frame>
      <draw:frame text:anchor-type="page" text:anchor-page-number="1" draw:z-index="31" draw:style-name="gr3" draw:text-style-name="P3" svg:width="0.0016in" svg:height="0.1925in" svg:x="1in" svg:y="5.922in">
        <draw:text-box>
          <text:p/>
        </draw:text-box>
      </draw:frame>
      <draw:frame text:anchor-type="page" text:anchor-page-number="1" draw:z-index="32" draw:style-name="gr2" draw:text-style-name="P3" svg:width="0.1059in" svg:height="0.1606in" svg:x="1in" svg:y="6.1035in">
        <draw:text-box>
          <text:p><text:span text:style-name="T2">2.</text:span></text:p>
        </draw:text-box>
      </draw:frame>
      <draw:frame text:anchor-type="page" text:anchor-page-number="1" draw:z-index="33" draw:style-name="gr2" draw:text-style-name="P3" svg:width="0.8453in" svg:height="0.1768in" svg:x="1.5in" svg:y="6.098in">
        <draw:text-box>
          <text:p><text:span text:style-name="T3">Other Terms: </text:span></text:p>
        </draw:text-box>
      </draw:frame>
      <draw:frame text:anchor-type="page" text:anchor-page-number="1" draw:z-index="34" draw:style-name="gr2" draw:text-style-name="P3" svg:width="6.4949in" svg:height="0.1768in" svg:x="1.5in" svg:y="6.2728in">
        <draw:text-box>
          <text:p><text:span text:style-name="T3">_____________________________________________________________________________________</text:span></text:p>
        </draw:text-box>
      </draw:frame>
      <draw:frame text:anchor-type="page" text:anchor-page-number="1" draw:z-index="35" draw:style-name="gr2" draw:text-style-name="P3" svg:width="6.4949in" svg:height="0.1768in" svg:x="1.5in" svg:y="6.4492in">
        <draw:text-box>
          <text:p><text:span text:style-name="T3">_____________________________________________________________________________________</text:span></text:p>
        </draw:text-box>
      </draw:frame>
      <draw:frame text:anchor-type="page" text:anchor-page-number="1" draw:z-index="36" draw:style-name="gr2" draw:text-style-name="P3" svg:width="6.4949in" svg:height="0.1768in" svg:x="1.5in" svg:y="6.6252in">
        <draw:text-box>
          <text:p><text:span text:style-name="T3">_____________________________________________________________________________________</text:span></text:p>
        </draw:text-box>
      </draw:frame>
      <draw:frame text:anchor-type="page" text:anchor-page-number="1" draw:z-index="37" draw:style-name="gr2" draw:text-style-name="P3" svg:width="6.4949in" svg:height="0.1768in" svg:x="1.5in" svg:y="6.8008in">
        <draw:text-box>
          <text:p><text:span text:style-name="T3">_____________________________________________________________________________________</text:span></text:p>
        </draw:text-box>
      </draw:frame>
      <draw:frame text:anchor-type="page" text:anchor-page-number="1" draw:z-index="38" draw:style-name="gr2" draw:text-style-name="P3" svg:width="6.4949in" svg:height="0.1768in" svg:x="1.5in" svg:y="6.9756in">
        <draw:text-box>
          <text:p><text:span text:style-name="T3">_____________________________________________________________________________________</text:span></text:p>
        </draw:text-box>
      </draw:frame>
      <draw:frame text:anchor-type="page" text:anchor-page-number="1" draw:z-index="39" draw:style-name="gr2" draw:text-style-name="P3" svg:width="6.4949in" svg:height="0.1768in" svg:x="1.5in" svg:y="7.152in">
        <draw:text-box>
          <text:p><text:span text:style-name="T3">_____________________________________________________________________________________</text:span></text:p>
        </draw:text-box>
      </draw:frame>
      <draw:frame text:anchor-type="page" text:anchor-page-number="1" draw:z-index="40" draw:style-name="gr2" draw:text-style-name="P3" svg:width="6.4567in" svg:height="0.1768in" svg:x="1.5in" svg:y="7.328in">
        <draw:text-box>
          <text:p><text:span text:style-name="T3">____________________________________________________________________________________.</text:span></text:p>
        </draw:text-box>
      </draw:frame>
      <draw:frame text:anchor-type="page" text:anchor-page-number="1" draw:z-index="41" draw:style-name="gr3" draw:text-style-name="P3" svg:width="0.0016in" svg:height="0.1925in" svg:x="1in" svg:y="7.5035in">
        <draw:text-box>
          <text:p/>
        </draw:text-box>
      </draw:frame>
      <draw:frame text:anchor-type="page" text:anchor-page-number="1" draw:z-index="42" draw:style-name="gr2" draw:text-style-name="P3" svg:width="6.5913in" svg:height="0.1768in" svg:x="1in" svg:y="7.6791in">
        <draw:text-box>
          <text:p><text:span text:style-name="T3">Sellers and Purchasers hereby agree that said Contract is hereby modified as shown hereinabove. Except as </text:span></text:p>
        </draw:text-box>
      </draw:frame>
      <draw:frame text:anchor-type="page" text:anchor-page-number="1" draw:z-index="43" draw:style-name="gr2" draw:text-style-name="P3" svg:width="5.6469in" svg:height="0.1768in" svg:x="0.5in" svg:y="7.8543in">
        <draw:text-box>
          <text:p><text:span text:style-name="T3">expressly modified above, said Contract shall remain unchanged and in full force and effect.</text:span></text:p>
        </draw:text-box>
      </draw:frame>
      <draw:frame text:anchor-type="page" text:anchor-page-number="1" draw:z-index="44" draw:style-name="gr3" draw:text-style-name="P3" svg:width="0.0016in" svg:height="0.1925in" svg:x="0.5in" svg:y="8.0307in">
        <draw:text-box>
          <text:p/>
        </draw:text-box>
      </draw:frame>
      <draw:frame text:anchor-type="page" text:anchor-page-number="1" draw:z-index="45" draw:style-name="gr2" draw:text-style-name="P3" svg:width="1.9252in" svg:height="0.1787in" svg:x="1in" svg:y="8.2008in">
        <draw:text-box>
          <text:p><text:span text:style-name="T4">IN WITNESS WHEREOF</text:span></text:p>
        </draw:text-box>
      </draw:frame>
      <draw:frame text:anchor-type="page" text:anchor-page-number="1" draw:z-index="46" draw:style-name="gr2" draw:text-style-name="P3" svg:width="4.9197in" svg:height="0.1768in" svg:x="2.7402in" svg:y="8.2063in">
        <draw:text-box>
          <text:p><text:span text:style-name="T3">, the Sellers and Purchasers have executed this Agreement the day and year first </text:span></text:p>
        </draw:text-box>
      </draw:frame>
      <draw:frame text:anchor-type="page" text:anchor-page-number="1" draw:z-index="47" draw:style-name="gr2" draw:text-style-name="P3" svg:width="0.9142in" svg:height="0.1768in" svg:x="0.5in" svg:y="8.3811in">
        <draw:text-box>
          <text:p><text:span text:style-name="T3">written above. </text:span></text:p>
        </draw:text-box>
      </draw:frame>
      <draw:frame text:anchor-type="page" text:anchor-page-number="1" draw:z-index="48" draw:style-name="gr3" draw:text-style-name="P3" svg:width="0.0016in" svg:height="0.1925in" svg:x="1in" svg:y="8.5575in">
        <draw:text-box>
          <text:p/>
        </draw:text-box>
      </draw:frame>
      <draw:frame text:anchor-type="page" text:anchor-page-number="1" draw:z-index="49" draw:style-name="gr2" draw:text-style-name="P3" svg:width="0.8039in" svg:height="0.1787in" svg:x="1in" svg:y="8.7272in">
        <draw:text-box>
          <text:p><text:span text:style-name="T4">SELLERS:</text:span></text:p>
        </draw:text-box>
      </draw:frame>
      <draw:frame text:anchor-type="page" text:anchor-page-number="1" draw:z-index="50" draw:style-name="gr3" draw:text-style-name="P3" svg:width="0.0016in" svg:height="0.1925in" svg:x="1.739in" svg:y="8.7335in">
        <draw:text-box>
          <text:p/>
        </draw:text-box>
      </draw:frame>
      <draw:frame text:anchor-type="page" text:anchor-page-number="1" draw:z-index="51" draw:style-name="gr2" draw:text-style-name="P3" svg:width="1.2169in" svg:height="0.1787in" svg:x="4.9846in" svg:y="8.7272in">
        <draw:text-box>
          <text:p><text:span text:style-name="T4">PURCHASERS:</text:span></text:p>
        </draw:text-box>
      </draw:frame>
      <draw:frame text:anchor-type="page" text:anchor-page-number="1" draw:z-index="52" draw:style-name="gr3" draw:text-style-name="P3" svg:width="0.0016in" svg:height="0.1925in" svg:x="1in" svg:y="8.9035in">
        <draw:text-box>
          <text:p/>
        </draw:text-box>
      </draw:frame>
      <draw:frame text:anchor-type="page" text:anchor-page-number="1" draw:z-index="53" draw:style-name="gr2" draw:text-style-name="P3" svg:width="4.776in" svg:height="0.1768in" svg:x="1in" svg:y="9.0839in">
        <draw:text-box>
          <text:p><text:span text:style-name="T3">_______________________________ _______________________________</text:span></text:p>
        </draw:text-box>
      </draw:frame>
      <draw:frame text:anchor-type="page" text:anchor-page-number="1" draw:z-index="54" draw:style-name="gr3" draw:text-style-name="P3" svg:width="0.0016in" svg:height="0.1925in" svg:x="1in" svg:y="9.2602in">
        <draw:text-box>
          <text:p/>
        </draw:text-box>
      </draw:frame>
      <draw:frame text:anchor-type="page" text:anchor-page-number="1" draw:z-index="55" draw:style-name="gr2" draw:text-style-name="P3" svg:width="4.776in" svg:height="0.1768in" svg:x="1in" svg:y="9.4354in">
        <draw:text-box>
          <text:p><text:span text:style-name="T3">_______________________________ _______________________________</text:span></text:p>
        </draw:text-box>
      </draw:frame>
      <draw:frame text:anchor-type="page" text:anchor-page-number="1" draw:z-index="56" draw:style-name="gr3" draw:text-style-name="P3" svg:width="0.0016in" svg:height="0.1925in" svg:x="1in" svg:y="9.611in">
        <draw:text-box>
          <text:p/>
        </draw:text-box>
      </draw:frame>
      <draw:frame text:anchor-type="page" text:anchor-page-number="1" draw:z-index="57" draw:style-name="gr2" draw:text-style-name="P3" svg:width="1.8697in" svg:height="0.1449in" svg:x="0.5in" svg:y="9.7866in">
        <draw:text-box>
          <text:p><text:span text:style-name="T1">Compliments of Bernhardt Law Firm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