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8126in" fo:margin-right="0in" fo:margin-top="0.4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922in" fo:margin-top="0.0925in" fo:margin-bottom="0in" loext:contextual-spacing="false" fo:line-height="143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508in" fo:margin-right="0.2in" fo:margin-top="0.202in" fo:margin-bottom="0in" loext:contextual-spacing="false" fo:line-height="9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535in" fo:margin-right="0.2091in" fo:margin-top="0.1819in" fo:margin-bottom="0in" loext:contextual-spacing="false" fo:line-height="9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02in" fo:margin-right="0.2366in" fo:margin-top="0.1925in" fo:margin-bottom="0in" loext:contextual-spacing="false" fo:line-height="186%" fo:text-align="start" style:justify-single-word="false" fo:keep-together="auto" fo:orphans="0" fo:widows="0" fo:text-indent="0.241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6.1362in" fo:margin-right="0.9346in" fo:margin-top="0.0209in" fo:margin-bottom="0in" loext:contextual-spacing="false" fo:line-height="90%" fo:text-align="start" style:justify-single-word="false" fo:keep-together="auto" fo:orphans="0" fo:widows="0" fo:text-indent="-5.878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.8898in" fo:margin-top="0.0016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08in" fo:margin-right="0.8902in" fo:margin-top="0.1819in" fo:margin-bottom="0in" loext:contextual-spacing="false" fo:line-height="90%" fo:text-align="start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08in" fo:margin-right="0.8902in" fo:margin-top="0.1819in" fo:margin-bottom="0in" loext:contextual-spacing="false" fo:line-height="90%" fo:text-align="justify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08in" fo:margin-right="0.9307in" fo:margin-top="0.1819in" fo:margin-bottom="0in" loext:contextual-spacing="false" fo:line-height="90%" fo:text-align="justify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9102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1965in" fo:margin-right="0.9634in" fo:margin-top="0in" fo:margin-bottom="0in" loext:contextual-spacing="false" fo:line-height="180%" fo:text-align="start" style:justify-single-word="false" fo:keep-together="auto" fo:orphans="0" fo:widows="0" fo:text-indent="-3.193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8in" fo:margin-right="0in" fo:margin-top="0.5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8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8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08in" fo:margin-right="0.8902in" fo:margin-top="0.1661in" fo:margin-bottom="0in" loext:contextual-spacing="false" fo:line-height="90%" fo:text-align="justify" style:justify-single-word="false" fo:keep-together="auto" fo:orphans="0" fo:widows="0" fo:text-indent="0.25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3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35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9327in" fo:margin-top="0.1661in" fo:margin-bottom="0in" loext:contextual-spacing="false" fo:line-height="90%" fo:text-align="justify" style:justify-single-word="false" fo:keep-together="auto" fo:orphans="0" fo:widows="0" fo:text-indent="0.25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16in" fo:margin-right="0.9339in" fo:margin-top="0.1654in" fo:margin-bottom="0in" loext:contextual-spacing="false" fo:line-height="90%" fo:text-align="justify" style:justify-single-word="false" fo:keep-together="auto" fo:orphans="0" fo:widows="0" fo:text-indent="0.256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08in" fo:margin-right="0.9228in" fo:margin-top="0.1819in" fo:margin-bottom="0in" loext:contextual-spacing="false" fo:line-height="90%" fo:text-align="justify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.9307in" fo:margin-top="0.1827in" fo:margin-bottom="0in" loext:contextual-spacing="false" fo:line-height="90%" fo:text-align="justify" style:justify-single-word="false" fo:keep-together="auto" fo:orphans="0" fo:widows="0" fo:text-indent="0.25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2in" fo:margin-right="0.9327in" fo:margin-top="0.1819in" fo:margin-bottom="0in" loext:contextual-spacing="false" fo:line-height="90%" fo:text-align="justify" style:justify-single-word="false" fo:keep-together="auto" fo:orphans="0" fo:widows="0" fo:text-indent="0.255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35in" fo:margin-right="0.9335in" fo:margin-top="0.1819in" fo:margin-bottom="0in" loext:contextual-spacing="false" fo:line-height="90%" fo:text-align="justify" style:justify-single-word="false" fo:keep-together="auto" fo:orphans="0" fo:widows="0" fo:text-indent="0.253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08in" fo:margin-right="0.8898in" fo:margin-top="0in" fo:margin-bottom="0in" loext:contextual-spacing="false" fo:line-height="9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3in" fo:margin-right="0.9319in" fo:margin-top="0.1661in" fo:margin-bottom="0in" loext:contextual-spacing="false" fo:line-height="90%" fo:text-align="start" style:justify-single-word="false" fo:keep-together="auto" fo:orphans="0" fo:widows="0" fo:text-indent="0.2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575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2in" fo:margin-right="0.9307in" fo:margin-top="0.1665in" fo:margin-bottom="0in" loext:contextual-spacing="false" fo:line-height="90%" fo:text-align="justify" style:justify-single-word="false" fo:keep-together="auto" fo:orphans="0" fo:widows="0" fo:text-indent="0.255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35in" fo:margin-right="0.9374in" fo:margin-top="0.1819in" fo:margin-bottom="0in" loext:contextual-spacing="false" fo:line-height="90%" fo:text-align="start" style:justify-single-word="false" fo:keep-together="auto" fo:orphans="0" fo:widows="0" fo:text-indent="0.25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35in" fo:margin-right="0.9307in" fo:margin-top="0.1819in" fo:margin-bottom="0in" loext:contextual-spacing="false" fo:line-height="90%" fo:text-align="justify" style:justify-single-word="false" fo:keep-together="auto" fo:orphans="0" fo:widows="0" fo:text-indent="0.254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28in" fo:margin-right="0.9362in" fo:margin-top="0.1827in" fo:margin-bottom="0in" loext:contextual-spacing="false" fo:line-height="89%" fo:text-align="start" style:justify-single-word="false" fo:keep-together="auto" fo:orphans="0" fo:widows="0" fo:text-indent="0.2547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08in" fo:margin-right="0.8898in" fo:margin-top="0.1835in" fo:margin-bottom="0in" loext:contextual-spacing="false" fo:line-height="90%" fo:text-align="start" style:justify-single-word="false" fo:keep-together="auto" fo:orphans="0" fo:widows="0" fo:text-indent="0.25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8in" fo:margin-right="0.9307in" fo:margin-top="0.1661in" fo:margin-bottom="0in" loext:contextual-spacing="false" fo:line-height="90%" fo:text-align="justify" style:justify-single-word="false" fo:keep-together="auto" fo:orphans="0" fo:widows="0" fo:text-indent="0.249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43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43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35in" fo:margin-right="-0.0134in" fo:margin-top="0.1661in" fo:margin-bottom="0in" loext:contextual-spacing="false" fo:line-height="90%" fo:text-align="start" style:justify-single-word="false" fo:keep-together="auto" fo:orphans="0" fo:widows="0" fo:text-indent="0.2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9417in" fo:margin-top="0.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9417in" fo:margin-top="0.6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.9417in" fo:margin-top="2.69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43in" fo:margin-right="0.9311in" fo:margin-top="0in" fo:margin-bottom="0in" loext:contextual-spacing="false" fo:line-height="9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35in" fo:margin-right="0.9311in" fo:margin-top="0.1654in" fo:margin-bottom="0in" loext:contextual-spacing="false" fo:line-height="90%" fo:text-align="justify" style:justify-single-word="false" fo:keep-together="auto" fo:orphans="0" fo:widows="0" fo:text-indent="0.254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8126in" fo:margin-right="0.9307in" fo:margin-top="0.1819in" fo:margin-bottom="0in" loext:contextual-spacing="false" fo:line-height="90%" fo:text-align="justify" style:justify-single-word="false" fo:keep-together="auto" fo:orphans="0" fo:widows="0" fo:text-indent="-0.3047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8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8134in" fo:margin-right="0.9346in" fo:margin-top="0.1661in" fo:margin-bottom="0in" loext:contextual-spacing="false" fo:line-height="90%" fo:text-align="justify" style:justify-single-word="false" fo:keep-together="auto" fo:orphans="0" fo:widows="0" fo:text-indent="-0.3047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75in" fo:margin-right="0.9346in" fo:margin-top="0.1827in" fo:margin-bottom="0in" loext:contextual-spacing="false" fo:line-height="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55in" fo:margin-right="0.9346in" fo:margin-top="0.1835in" fo:margin-bottom="0in" loext:contextual-spacing="false" fo:line-height="89%" fo:text-align="start" style:justify-single-word="false" fo:keep-together="auto" fo:orphans="0" fo:widows="0" fo:text-indent="0.25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5472in" fo:margin-right="0.9335in" fo:margin-top="0.1835in" fo:margin-bottom="0in" loext:contextual-spacing="false" fo:line-height="89%" fo:text-align="start" style:justify-single-word="false" fo:keep-together="auto" fo:orphans="0" fo:widows="0" fo:text-indent="-4.289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8in" fo:margin-right="0.9307in" fo:margin-top="0.0028in" fo:margin-bottom="0in" loext:contextual-spacing="false" fo:line-height="90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08in" fo:margin-right="0.9346in" fo:margin-top="0.1819in" fo:margin-bottom="0in" loext:contextual-spacing="false" fo:line-height="90%" fo:text-align="justify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.9327in" fo:margin-top="0.1827in" fo:margin-bottom="0in" loext:contextual-spacing="false" fo:line-height="90%" fo:text-align="justify" style:justify-single-word="false" fo:keep-together="auto" fo:orphans="0" fo:widows="0" fo:text-indent="0.2571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08in" fo:margin-right="0.9339in" fo:margin-top="0.178in" fo:margin-bottom="0in" loext:contextual-spacing="false" fo:line-height="90%" fo:text-align="justify" style:justify-single-word="false" fo:keep-together="auto" fo:orphans="0" fo:widows="0" fo:text-indent="0.2516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35in" fo:margin-right="0.9346in" fo:margin-top="0.178in" fo:margin-bottom="0in" loext:contextual-spacing="false" fo:line-height="89%" fo:text-align="start" style:justify-single-word="false" fo:keep-together="auto" fo:orphans="0" fo:widows="0" fo:text-indent="0.250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43in" fo:margin-right="0.9346in" fo:margin-top="0.1835in" fo:margin-bottom="0in" loext:contextual-spacing="false" fo:line-height="89%" fo:text-align="start" style:justify-single-word="false" fo:keep-together="auto" fo:orphans="0" fo:widows="0" fo:text-indent="0.24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28in" fo:margin-right="0.1256in" fo:margin-top="0.3783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28in" fo:margin-right="0.0043in" fo:margin-top="0.2689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16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normal" style:font-name-asian="Times1" style:font-size-asian="11.5pt" style:font-style-asian="normal" style:font-weight-asian="normal" style:font-name-complex="Times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solid" style:text-underline-width="auto" style:text-underline-color="font-color" fo:font-weight="bold" style:font-name-asian="Times1" style:font-size-asian="11.5pt" style:font-style-asian="normal" style:font-weight-asian="bold" style:font-name-complex="Times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italic" style:text-underline-style="none" fo:font-weight="normal" style:font-name-asian="Times1" style:font-size-asian="11.5pt" style:font-style-asian="italic" style:font-weight-asian="normal" style:font-name-complex="Times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REEMENT FOR FARM LABOR CONTRACTING SERVICES</text:span></text:p>
      <text:p text:style-name="P2"><text:span text:style-name="T1"><text:s/></text:span><text:span text:style-name="T2">(Company) and </text:span></text:p>
      <text:p text:style-name="P3"><text:span text:style-name="T2">(Contractor) make this Agreement at ,California,this</text:span><text:span text:style-name="T1">_____ </text:span><text:span text:style-name="T2">dayof_______________ 20__, with reference to these RECITALS:</text:span></text:p>
      <text:p text:style-name="P4"><text:span text:style-name="T2">A. CompanydesirestousetheservicesofContractoronanindependentcontractorbasisforthepurposeofperformingagriculturalservices,suchashoeingweeds,pruningtreesorvines,and harvesting Company’s products.</text:span></text:p>
      <text:p text:style-name="P5"><text:span text:style-name="T2">B. </text:span><text:span text:style-name="T5">Contractor warrants that Contractor is a farm labor contractor, duly registered and licensed </text:span><text:span text:style-name="T2">as suchunderapplicablelawswithrespecttoallactivities,suchasthehousingortransportationofContractor’semployees,forwhichCompanymayuseContractorunderthisAgreement,with true and correct copies of documents evidencing the same attached </text:span><text:span text:style-name="T5">hereto as exhibits.</text:span></text:p>
      <text:p text:style-name="P6"><text:span text:style-name="T2">In consideration of their mutual obligations, Company and Contractor agree as follows:</text:span><text:span text:style-name="T1">1. </text:span><text:span text:style-name="T3">DUTIES</text:span></text:p>
      <text:p text:style-name="P7"><text:span text:style-name="T2">(a) Contractor will perform for Company agricultural work consisting of the following:.The</text:span></text:p>
      <text:p text:style-name="P8"><text:span text:style-name="T2">workwillbeperformedinaccordancewithgenerallyrecognizedstandardsintheindustryforsuch work and will start on or about , 20</text:span><text:span text:style-name="T5">, and be completed on or about </text:span><text:span text:style-name="T2">, 20.</text:span></text:p>
      <text:p text:style-name="P9"><text:span text:style-name="T2">(b)InconnectionwiththisAgreement,Contractor(checkone)__will__willnotprovide</text:span><text:span text:style-name="T5">housing to persons used to do that work. If Contractor will provide such housing, then Contractor </text:span><text:span text:style-name="T2">represents that it is located at ,California,thatitcomplieswithallapplicablelawsandstandardsforsuchhousing,andthatContractorisduly</text:span><text:span text:style-name="T5">authorized to provide it and has obtained all necessary permits and approvals to do so.</text:span></text:p>
      <text:p text:style-name="P11"><text:span text:style-name="T2">(c)InconnectionwiththisAgreement,Contractor(checkone)__will__willnotprovidetransportationtopersonsusedtodothatwork.IfContractorwillprovidesuchtransportation,thenContractorrepresentsthateachvehicletobeusedforsuchtransportationcomplieswithallapplicablelawsandstandardsforsuchtransportation,thatContractorisdulyauthorizedtoprovideitandhasobtainedallnecessarypermitsandapprovalstodoso,andthatContractormaintainsapolicyofinsurancecoveringeachvehiclemeetingthelegalrequirementsforinsuringsuchvehiclesforsuchtransportationandtherequirementsinparagraph(a)(iii)andsubsection (c) of section 7. The vehicle identification number of each such vehicle is: </text:span></text:p>
      <text:p text:style-name="P12"><text:span text:style-name="T2">. </text:span></text:p>
      <text:p text:style-name="P13"><text:span text:style-name="T2">The name, address, and telephone number of the insurance carrier providing that insurance are:, and the policy number is .</text:span></text:p>
      <text:p text:style-name="P14"><text:span text:style-name="T1">2. </text:span><text:span text:style-name="T3">COMPENSATION</text:span></text:p>
      <text:p text:style-name="P19"><text:span text:style-name="T2">InconsiderationoftheperformancebyContractoroftheworkspecifiedinsection1,</text:span><text:span text:style-name="T5">Company will pay Contractor </text:span><text:span text:style-name="T2">, </text:span><text:span text:style-name="T5">plus a commission of </text:span><text:span text:style-name="T2">percentofthetotalamountdueContractorbasedonthatrate.</text:span><text:span text:style-name="T5">Contractor will invoice Company at that rate plus the commission for work performed. Company </text:span></text:p>
      <text:p text:style-name="P20"><text:span text:style-name="T2">will pay Contractor within five business days after receipt of each invoice.</text:span></text:p>
      <text:p text:style-name="P22"><text:span text:style-name="T2">Contractor estimates that Contractor will employ personsunderthisAgreementandthat the total amount of wages to be paid under it is $.ContractorwillpaywagestoContractor’s employees on each .</text:span></text:p>
      <text:p text:style-name="P23"><text:span text:style-name="T1">3.</text:span><text:span text:style-name="T3"> INDEPENDENT CONTRACTOR</text:span></text:p>
      <text:p text:style-name="P25"><text:span text:style-name="T5">(a)</text:span><text:span text:style-name="T2">ContractorisneitheranagentnoremployeeofCompanyforanypurposebutisanindependentcontractorforallpurposesandinallsituationsincarryingoutContractor’sdutiesunderthisAgreement.Assuch,ContractorhastherighttocontroltheactivitiesandmeansbywhichContractor’sdutiesunderthisAgreementarecarriedoutandtherighttoexerciseindependentjudgmentastothetime,placeandmanneroftheworktobeperformedhereunder.Company is interested only in the results obtained under the Agreement.</text:span></text:p>
      <text:p text:style-name="P26"><text:span text:style-name="T5">(b)</text:span><text:span text:style-name="T2">ContractorrepresentsthatContractorisafarmlaborcontractor,dulyregisteredandlicensedassuchunderapplicablefederalandstatelaws,andoperatesanindependentlyestablishedbusinessassuch.ContractorwillbefreetocontractforsimilarservicestobeperformedforotherindividualsorentitieswhileContractorisundercontractwithCompany,butonlytotheextentthatsuchperformancewouldnotinterferewiththeperformanceofContractor’s d</text:span><text:span text:style-name="T5">uties hereunder.</text:span></text:p>
      <text:p text:style-name="P27"><text:span text:style-name="T5">(c)</text:span><text:span text:style-name="T2">ContractorwilladheretoalllawsandethicalstandardsapplicabletofarmlaborcontractorsandwillperformContractor’sdutieshereunderinamannerconsistentwithgenerally</text:span><text:span text:style-name="T5">accepted procedures for Contractor’s profession.</text:span></text:p>
      <text:p text:style-name="P28"><text:span text:style-name="T5">(d)</text:span><text:span text:style-name="T2">NobenefitprovidedbyCompanytoitsemployees,suchasworkers’compensationinsurance,statedisabilityinsurance,andunemploymentinsurance,areavailablefromCompanyto Contractor or Contractor’s employees.</text:span></text:p>
      <text:p text:style-name="P29"><text:span text:style-name="T5">(e)</text:span><text:span text:style-name="T2">Contractor,atContractor’sexpense,willfurnishallmaterialsandequipmentwhichContractorneedstoperformContractor’sdutieshereunderandwillassumeresponsibilityforallexpensesincurredbyContractorinperformingContractor’sdutieshereunder,suchastravel,</text:span><text:span text:style-name="T5">office, insurance an</text:span><text:span text:style-name="T2">d other business expenses.</text:span></text:p>
      <text:p text:style-name="P10"><text:span text:style-name="T5">(f)</text:span><text:span text:style-name="T2">ContractorwillhavefullauthoritytoemployqualifiedandcompetentpersonsinperformingContractor’sdutiesunderthisAgreementandwillberesponsibleforandinfullcontrolofsuchpersons.Exceptasmaybeotherwiseprovidedbylaw,personshiredbyContractorwillbeemployeesofContractoraloneandnotemployeesofCompany.Subjectonlytoapplicablelaw,Contractorwillhavesoleandexclusive:controlandsupervisionofsuch</text:span><text:span text:style-name="T5">persons with respect to Contractor’s employment of them; power to hire, fire, or otherwise affect </text:span><text:span text:style-name="T2">theiremploymentstatusorworkingconditions;powertodeterminetheirpayratesandthe</text:span><text:span text:style-name="T5">methods of paying wages; and responsibility for preparing payroll, paying wages, and complying </text:span></text:p>
      <text:p text:style-name="P30"><text:span text:style-name="T2">withallapplicableemploymentlaws,suchasthosepertainingto:employmenttaxes;workers’compensationandunemploymentinsurance;workerhealthandsafety;maintainingpayroll</text:span><text:span text:style-name="T5">records; posting notices; disclosing information to workers; and verifying employment </text:span><text:span text:style-name="T2">eligibility as required by law.</text:span></text:p>
      <text:p text:style-name="P9"><text:span text:style-name="T5">(g)</text:span><text:span text:style-name="T2">Contractor estimates that, in addition to Contractor, otherperson(s)whoarefarmlaborcontractorswillbeusedunderthisAgreement.Thename,federalfarmlaborcontractor</text:span><text:span text:style-name="T5">registration number and California farm labor contractor license number and any local farm labor </text:span><text:span text:style-name="T2">contractor license number of each such person are: </text:span></text:p>
      <text:p text:style-name="P15"><text:soft-page-break/><text:span text:style-name="T1">4. </text:span><text:span text:style-name="T3">EMPLOYMENT RECORDS</text:span></text:p>
      <text:p text:style-name="P31"><text:span text:style-name="T2">Contractorwillberesponsibleforthecreationandholdingofallemploymentrecordsanddocuments requ</text:span><text:span text:style-name="T5">ired by law, such as:</text:span></text:p>
      <text:p text:style-name="P32"><text:span text:style-name="T5">(a)</text:span><text:span text:style-name="T2">Time and payroll records for all employees of Contractor performing labor for Company.</text:span></text:p>
      <text:p text:style-name="P33"><text:span text:style-name="T5">(b)</text:span><text:span text:style-name="T2">Allcancelledchecks,reportingforms,orotherappropriateproofthatContractorhasforwardedtotheappropriategovernmentalauthoritiesallamountspayabletothemwithrespecttoContractor’semployeesunderlawspertainingtothefollowing:unemploymentinsurance;state disability insurance; social security; and income-</text:span><text:span text:style-name="T5">tax withholding.</text:span></text:p>
      <text:p text:style-name="P34"><text:span text:style-name="T5">(c)</text:span><text:span text:style-name="T2">CancelledpaychecksorotherappropriateproofthatContractorhaspaidContractor’semployees the wages due them.</text:span></text:p>
      <text:p text:style-name="P35"><text:span text:style-name="T5">(d)</text:span><text:span text:style-name="T2">CurrentandvalidcertificatesofregistrationandlicensesissuedbytheappropriategovernmentalauthoritiesforeachtypeoffarmlaborcontractingactivityinwhichContractorwill be engaged in performing Contractor’s duties hereunder.</text:span></text:p>
      <text:p text:style-name="P36"><text:span text:style-name="T5">(e)</text:span><text:span text:style-name="T2">UnitedStatesCustomsandImmigrationServiceFormI-9forallemployeesperforminglabor for Company.</text:span></text:p>
      <text:p text:style-name="P37"><text:span text:style-name="T2">ContractorwillfurnishtoCompanycopiesoftherecordsandotherdocumentslistedab</text:span><text:span text:style-name="T5">ove </text:span><text:span text:style-name="T2">asrequiredbylaworuponCompany’Srequest.ContractorwillalsopermitCompanytoinspectallrecordsordocumentslistedaboveduringnormalbusinesshoursuponathree-daywrittenrequest from Company.</text:span></text:p>
      <text:p text:style-name="P21"><text:span text:style-name="T1">5. </text:span><text:span text:style-name="T3">LABOR PAYMENT BOND</text:span></text:p>
      <text:p text:style-name="P38"><text:span text:style-name="T2">BeforeperforminganyofContractor’sdutieshereunder,ContractorwilldelivertoCompanyaLaborPaymentBondinaformandwithaSuretyacceptabletoCompanyinanamountofatleast $50,000.</text:span></text:p>
      <text:p text:style-name="P39"><text:span text:style-name="T1">6. </text:span><text:span text:style-name="T3">INDEMNIFICATION</text:span></text:p>
      <text:p text:style-name="P43"><text:span text:style-name="T2">Contractor will indemnify and hold harmless Company from and </text:span><text:span text:style-name="T5">against all claims, demands, </text:span><text:span text:style-name="T2">costs, liability,ordamages,includingreasonableattorney’sfees,thatCompanymaysustain</text:span></text:p>
      <text:p text:style-name="P44"><text:span text:style-name="T5">Page </text:span><text:span text:style-name="T2">3 of 5</text:span></text:p>
      <text:p text:style-name="P47"><text:span text:style-name="T2">arisingfromtheperformanceornonperformancebyContractorofContractor’sdutieshereunderor otherwise as may be required by law.</text:span></text:p>
      <text:p text:style-name="P16"><text:span text:style-name="T1">7. </text:span><text:span text:style-name="T3">INSURANCE</text:span></text:p>
      <text:p text:style-name="P48"><text:span text:style-name="T5">(a)</text:span><text:span text:style-name="T2">ContractorwillpurchaseandmaintainsuchinsuranceaswillprotectContractorfromclaimssetforthbelowwhichmayariseoutoforresultfromtheperformanceofContractor’sdutiesunderthisAgreement,whethersuchperformancebebyContractororbyanysubcontractororbyanyonedirectlyorindirectlyemployedbyanyofthem,orbyanyoneforwhose acts any of them may be liable:</text:span></text:p>
      <text:p text:style-name="P49"><text:span text:style-name="T5">(i)</text:span><text:span text:style-name="T2">Claimsunderworkers’compensation,disabilitybenefitandothersimilaremployeebenefitacts;thename,address,andtelephonenumberoftheinsurancecarrier</text:span><text:span text:style-name="T5">providing that insurance are: </text:span></text:p>
      <text:p text:style-name="P12"><text:span text:style-name="T2">, </text:span></text:p>
      <text:p text:style-name="P50"><text:span text:style-name="T2">and the policy number is .</text:span></text:p>
      <text:p text:style-name="P51"><text:span text:style-name="T5">(ii)</text:span><text:span text:style-name="T2">Claimsfordamagesinsuredbyusualcomprehensivegeneralliabilitycoveragewhicharesustained(1)byanypersonasaresultofanoffencedirectlyorindirectlyrelatedtotheemploymentofsuchpersonbyContractoror(2)byanyotherperson;</text:span><text:span text:style-name="T5">and</text:span></text:p>
      <text:p text:style-name="P52"><text:span text:style-name="T5">(iii)</text:span><text:span text:style-name="T2">Claimsfordamagesbecauseofbodilyinjuryordeathofanypersonorpropertydamage arising out of the ownership, mainte</text:span><text:span text:style-name="T5">nance or use of any motor vehicle.</text:span></text:p>
      <text:p text:style-name="P53"><text:span text:style-name="T5">(b)</text:span><text:span text:style-name="T2">Contractorwillpurchasetheinsurancerequiredinsubsection(a)fromacompanyacceptable to Company.</text:span></text:p>
      <text:p text:style-name="P54"><text:span text:style-name="T5">(c)</text:span><text:span text:style-name="T2">The insurance required by paragraphs (ii) and (iii) of subsection (a) must name asanadditionalinsuredand</text:span></text:p>
      <text:p text:style-name="P55"><text:span text:style-name="T2">beinanamountofatleast$300,000forinjuries,includingaccidentaldeath,toanyonepersonandsubjecttothesamelimitforeachperson,andinanamountofatleast$500,000onaccountofoneoccurrence,exceptthatsaidinsurancemustbeinanamountofatleast$100,000perseatforanyvehicleinwhichContractortransportsorcausestobetransportedanypersoninanysituationinwhichtheworkers’compensationinsurancerequiredbyparagraph(i)ofsubsection(a)wouldnotapply.Thepropertydamageinsurancerequiredhereinabovemustbeinanamountof at least $100,000.</text:span></text:p>
      <text:p text:style-name="P56"><text:span text:style-name="T5">(d)</text:span><text:span text:style-name="T2">CertificatesofInsuranceevidencingthecoveragesrequiredinthissectionmustprovideforatleast10days’advancenoticeofcancellationtoCompanyandbefiledwithCompanypromptlyuponexecutionofthisAgreementor,inthecaseofinsuranceapplicabletoemployeesof Contractor, before they start to perform any duty under this Agreement.</text:span></text:p>
      <text:p text:style-name="P57"><text:span text:style-name="T5">(e)</text:span><text:span text:style-name="T2">IfitisdeterminedthatCompanymustsecureworkers’compensationcoverageforanyemployeeofContractor,thenbothContractorandCompanywillbeconsideredtohavesecuredthepaymentofcompensationwithinthemeaningofLaborCodesections3602,3700and3706byvirtueoftheobtainingbyContractorofthecoveragerequiredbyparagraph(i)ofsubsection</text:span><text:span text:style-name="T5">(a).</text:span></text:p>
      <text:p text:style-name="P45"><text:soft-page-break/><text:span text:style-name="T5">Page </text:span><text:span text:style-name="T2">4 of 5</text:span></text:p>
      <text:p text:style-name="P40"><text:span text:style-name="T1">8. </text:span><text:span text:style-name="T3">ARBITRATION</text:span></text:p>
      <text:p text:style-name="P58"><text:span text:style-name="T2">AlldisputesthatmayariseunderthisAgreementthatthepartiesthemselvescannotresolvewillbesubmittedtoandresolvedinanarbitrationproceedingheldinaccordancewiththe</text:span><text:span text:style-name="T5">provisio</text:span><text:span text:style-name="T2">ns of Title 9 of the California Code of Civil Procedure (section 1280 </text:span><text:span text:style-name="T4">et seq.).</text:span></text:p>
      <text:p text:style-name="P41"><text:span text:style-name="T1">9. </text:span><text:span text:style-name="T3">NON-ASSIGNABILITY</text:span></text:p>
      <text:p text:style-name="P59"><text:span text:style-name="T2">Contractorwillnotassign,transfer,orsharethisAgreementwithanyotherpersonorentitywithout the prior written approval of Company.</text:span></text:p>
      <text:p text:style-name="P60"><text:span text:style-name="T2">INWITNESSWHEREOF,thepartiesheretohavecausedthisAgreementtobeexecutedinduplicate at the place and on the date first shown above.</text:span></text:p>
      <text:section text:style-name="Sect1" text:name="TextSection">
        <text:p text:style-name="P61"><text:span text:style-name="T3">CONTRACTOR</text:span></text:p>
        <text:p text:style-name="P62"><text:span text:style-name="T3">COMPANY</text:span></text:p>
      </text:section>
      <text:section text:style-name="Sect2" text:name="Section1">
        <text:p text:style-name="P63"><text:span text:style-name="T2">By <text:s/>By</text:span></text:p>
        <text:p text:style-name="P64"><text:span text:style-name="T5">Title <text:s/>Title </text:span></text:p>
        <text:p text:style-name="P17"><text:span text:style-name="T2">IRS Employer ID No. </text:span></text:p>
        <text:p text:style-name="P65"><text:span text:style-name="T5">Federal FLC Registr</text:span><text:span text:style-name="T2">ation No. </text:span></text:p>
        <text:p text:style-name="P42"><text:span text:style-name="T2">California FLC License No. </text:span></text:p>
        <text:p text:style-name="P65"><text:span text:style-name="T5">Local FLC License No. </text:span></text:p>
        <text:p text:style-name="P24"><text:span text:style-name="T5">Address </text:span></text:p>
        <text:p text:style-name="P18"><text:span text:style-name="T5">Telephone </text:span></text:p>
        <text:p text:style-name="P46"><text:span text:style-name="T5">Page </text:span><text:span text:style-name="T2">5 of 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4862in" fo:page-height="10.9862in" style:num-format="1" style:print-orientation="portrait" fo:margin-top="0.9909in" fo:margin-bottom="0.5244in" fo:margin-left="1in" fo:margin-right="0.0535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8" meta:word-count="558" meta:character-count="10199" meta:non-whitespace-character-count="9691"/>
    <meta:generator>LibreOfficeDev/6.0.5.2$Linux_X86_64 LibreOffice_project/</meta:generator>
  </office:meta>
</office:document-meta>
</file>