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master-page-name="Standard">
      <style:paragraph-properties fo:margin-left="0in" fo:margin-right="1.672in" fo:margin-top="0in" fo:margin-bottom="0in" loext:contextual-spacing="false" fo:line-height="100%" fo:text-align="end"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126in" fo:margin-right="-0.0102in" fo:margin-top="0.4925in" fo:margin-bottom="0in" loext:contextual-spacing="false" fo:line-height="96%" fo:text-align="start" style:justify-single-word="false" fo:keep-together="auto" fo:orphans="0" fo:widows="0" fo:text-indent="-0.0071in" style:auto-text-indent="false" fo:break-before="auto" fo:break-after="auto" fo:padding="0in" fo:border="none" fo:keep-with-next="auto"/>
    </style:style>
    <style:style style:name="P3" style:family="paragraph" style:parent-style-name="Standard">
      <style:paragraph-properties fo:margin-left="0.0102in" fo:margin-right="0.1484in" fo:margin-top="0.1638in" fo:margin-bottom="0in" loext:contextual-spacing="false" fo:line-height="191%" fo:text-align="start" style:justify-single-word="false" fo:keep-together="auto" fo:orphans="0" fo:widows="0" fo:text-indent="-0.0102in" style:auto-text-indent="false" fo:break-before="auto" fo:break-after="auto" fo:padding="0in" fo:border="none" fo:keep-with-next="auto"/>
    </style:style>
    <style:style style:name="P4" style:family="paragraph" style:parent-style-name="Standard">
      <style:paragraph-properties fo:margin-left="0in" fo:margin-right="2.352in" fo:margin-top="0.19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126in" fo:margin-right="0.0909in" fo:margin-top="0.3299in" fo:margin-bottom="0in" loext:contextual-spacing="false" fo:line-height="191%"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118in" fo:margin-right="0in" fo:margin-top="0.1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1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0118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118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118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118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2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134in" fo:margin-right="0.078in" fo:margin-top="0in" fo:margin-bottom="0in" loext:contextual-spacing="false" fo:line-height="94%" fo:text-align="start" style:justify-single-word="false" fo:keep-together="auto" fo:orphans="0" fo:widows="0" fo:text-indent="-0.011in" style:auto-text-indent="false" fo:break-before="auto" fo:break-after="auto" fo:padding="0in" fo:border="none" fo:keep-with-next="auto"/>
    </style:style>
    <style:style style:name="P14" style:family="paragraph" style:parent-style-name="Standard">
      <style:paragraph-properties fo:margin-left="0.0071in" fo:margin-right="0in" fo:margin-top="0.1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0071in" fo:margin-right="0in" fo:margin-top="0.3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09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126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0126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11in" fo:margin-right="0.0752in" fo:margin-top="0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21" style:family="paragraph" style:parent-style-name="Standard">
      <style:paragraph-properties fo:margin-left="0.0016in" fo:margin-right="0.0764in" fo:margin-top="0.1681in" fo:margin-bottom="0in" loext:contextual-spacing="false" fo:line-height="96%" fo:text-align="start" style:justify-single-word="false" fo:keep-together="auto" fo:orphans="0" fo:widows="0" fo:text-indent="0.0028in" style:auto-text-indent="false" fo:break-before="auto" fo:break-after="auto" fo:padding="0in" fo:border="none" fo:keep-with-next="auto"/>
    </style:style>
    <style:style style:name="P22" style:family="paragraph" style:parent-style-name="Standard">
      <style:paragraph-properties fo:margin-left="0.0016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0016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4791in" fo:margin-right="0.0744in" fo:margin-top="0in" fo:margin-bottom="0in" loext:contextual-spacing="false" fo:line-height="96%" fo:text-align="start" style:justify-single-word="false" fo:keep-together="auto" fo:orphans="0" fo:widows="0" fo:text-indent="-0.2311in" style:auto-text-indent="false" fo:break-before="auto" fo:break-after="auto" fo:padding="0in" fo:border="none" fo:keep-with-next="auto"/>
    </style:style>
    <style:style style:name="P25" style:family="paragraph" style:parent-style-name="Standard">
      <style:paragraph-properties fo:margin-left="0.4772in" fo:margin-right="0.0882in" fo:margin-top="0.0035in" fo:margin-bottom="0in" loext:contextual-spacing="false" fo:line-height="94%" fo:text-align="start" style:justify-single-word="false" fo:keep-together="auto" fo:orphans="0" fo:widows="0" fo:text-indent="-0.2291in" style:auto-text-indent="false" fo:break-before="auto" fo:break-after="auto" fo:padding="0in" fo:border="none" fo:keep-with-next="auto"/>
    </style:style>
    <style:style style:name="P26" style:family="paragraph" style:parent-style-name="Standard">
      <style:paragraph-properties fo:margin-left="0.472in" fo:margin-right="-0.0102in" fo:margin-top="0.0028in" fo:margin-bottom="0in" loext:contextual-spacing="false" fo:line-height="95%" fo:text-align="start" style:justify-single-word="false" fo:keep-together="auto" fo:orphans="0" fo:widows="0" fo:text-indent="-0.2252in" style:auto-text-indent="false" fo:break-before="auto" fo:break-after="auto" fo:padding="0in" fo:border="none" fo:keep-with-next="auto"/>
    </style:style>
    <style:style style:name="P27" style:family="paragraph" style:parent-style-name="Standard">
      <style:paragraph-properties fo:margin-left="0.2472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0016in" fo:margin-right="0.0752in" fo:margin-top="0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035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11in" fo:margin-right="0.0118in" fo:margin-top="0in" fo:margin-bottom="0in" loext:contextual-spacing="false" fo:line-height="96%" fo:text-align="start" style:justify-single-word="false" fo:keep-together="auto" fo:orphans="0" fo:widows="0" fo:text-indent="0.002in" style:auto-text-indent="false" fo:break-before="auto" fo:break-after="auto" fo:padding="0in" fo:border="none" fo:keep-with-next="auto"/>
    </style:style>
    <style:style style:name="P31" style:family="paragraph" style:parent-style-name="Standard">
      <style:paragraph-properties fo:margin-left="0.0083in" fo:margin-right="0in" fo:margin-top="0.1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083in" fo:margin-right="0in" fo:margin-top="0.1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063in" fo:margin-right="0.078in" fo:margin-top="0in" fo:margin-bottom="0in" loext:contextual-spacing="false" fo:line-height="96%" fo:text-align="start" style:justify-single-word="false" fo:keep-together="auto" fo:orphans="0" fo:widows="0" fo:text-indent="-0.0043in" style:auto-text-indent="false" fo:break-before="auto" fo:break-after="auto" fo:padding="0in" fo:border="none" fo:keep-with-next="auto"/>
    </style:style>
    <style:style style:name="P34" style:family="paragraph" style:parent-style-name="Standard">
      <style:paragraph-properties fo:margin-left="0.0043in" fo:margin-right="0.0744in" fo:margin-top="0.1665in" fo:margin-bottom="0in" loext:contextual-spacing="false" fo:line-height="95%" fo:text-align="justify" style:justify-single-word="false" fo:keep-together="auto" fo:orphans="0" fo:widows="0" fo:text-indent="0.0083in" style:auto-text-indent="false" fo:break-before="auto" fo:break-after="auto" fo:padding="0in" fo:border="none" fo:keep-with-next="auto"/>
    </style:style>
    <style:style style:name="P35" style:family="paragraph" style:parent-style-name="Standard">
      <style:paragraph-properties fo:margin-left="0.002in" fo:margin-right="0.0709in" fo:margin-top="0.1689in" fo:margin-bottom="0in" loext:contextual-spacing="false" fo:line-height="95%" fo:text-align="justify" style:justify-single-word="false" fo:keep-together="auto" fo:orphans="0" fo:widows="0" fo:text-indent="0.0028in" style:auto-text-indent="false" fo:break-before="auto" fo:break-after="auto" fo:padding="0in" fo:border="none" fo:keep-with-next="auto"/>
    </style:style>
    <style:style style:name="P36" style:family="paragraph" style:parent-style-name="Standard">
      <style:paragraph-properties fo:margin-left="0.0043in" fo:margin-right="0.0744in" fo:margin-top="0in" fo:margin-bottom="0in" loext:contextual-spacing="false" fo:line-height="96%" fo:text-align="start" style:justify-single-word="false" fo:keep-together="auto" fo:orphans="0" fo:widows="0" fo:text-indent="0.0008in" style:auto-text-indent="false" fo:break-before="auto" fo:break-after="auto" fo:padding="0in" fo:border="none" fo:keep-with-next="auto"/>
    </style:style>
    <style:style style:name="P37" style:family="paragraph" style:parent-style-name="Standard">
      <style:paragraph-properties fo:margin-left="0.0047in" fo:margin-right="0in" fo:margin-top="0.1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0047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0047in" fo:margin-right="0in" fo:margin-top="0.1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4819in" fo:margin-right="0.0146in" fo:margin-top="0in" fo:margin-bottom="0in" loext:contextual-spacing="false" fo:line-height="96%" fo:text-align="start" style:justify-single-word="false" fo:keep-together="auto" fo:orphans="0" fo:widows="0" fo:text-indent="-0.2346in" style:auto-text-indent="false" fo:break-before="auto" fo:break-after="auto" fo:padding="0in" fo:border="none" fo:keep-with-next="auto"/>
    </style:style>
    <style:style style:name="P41" style:family="paragraph" style:parent-style-name="Standard">
      <style:paragraph-properties fo:margin-left="0.4736in" fo:margin-right="0.0811in" fo:margin-top="0in" fo:margin-bottom="0in" loext:contextual-spacing="false" fo:line-height="95%" fo:text-align="start" style:justify-single-word="false" fo:keep-together="auto" fo:orphans="0" fo:widows="0" fo:text-indent="-0.2264in" style:auto-text-indent="false" fo:break-before="auto" fo:break-after="auto" fo:padding="0in" fo:border="none" fo:keep-with-next="auto"/>
    </style:style>
    <style:style style:name="P42" style:family="paragraph" style:parent-style-name="Standard">
      <style:paragraph-properties fo:margin-left="0.0071in" fo:margin-right="0.0752in" fo:margin-top="0in" fo:margin-bottom="0in" loext:contextual-spacing="false" fo:line-height="95%" fo:text-align="justify" style:justify-single-word="false" fo:keep-together="auto" fo:orphans="0" fo:widows="0" fo:text-indent="0.0055in" style:auto-text-indent="false" fo:break-before="auto" fo:break-after="auto" fo:padding="0in" fo:border="none" fo:keep-with-next="auto"/>
    </style:style>
    <style:style style:name="P43" style:family="paragraph" style:parent-style-name="Standard">
      <style:paragraph-properties fo:margin-left="0.0071in" fo:margin-right="0.0752in" fo:margin-top="0in" fo:margin-bottom="0in" loext:contextual-spacing="false" fo:line-height="94%" fo:text-align="start" style:justify-single-word="false" fo:keep-together="auto" fo:orphans="0" fo:widows="0" fo:text-indent="-0.0047in" style:auto-text-indent="false" fo:break-before="auto" fo:break-after="auto" fo:padding="0in" fo:border="none" fo:keep-with-next="auto"/>
    </style:style>
    <style:style style:name="P44" style:family="paragraph" style:parent-style-name="Standard">
      <style:paragraph-properties fo:margin-left="0.0063in" fo:margin-right="0.0118in" fo:margin-top="0in" fo:margin-bottom="0in" loext:contextual-spacing="false" fo:line-height="96%" fo:text-align="start" style:justify-single-word="false" fo:keep-together="auto" fo:orphans="0" fo:widows="0" fo:text-indent="0.0063in" style:auto-text-indent="false" fo:break-before="auto" fo:break-after="auto" fo:padding="0in" fo:border="none" fo:keep-with-next="auto"/>
    </style:style>
    <style:style style:name="P45" style:family="paragraph" style:parent-style-name="Standard">
      <style:paragraph-properties fo:margin-left="0.0035in" fo:margin-right="0.0744in" fo:margin-top="0in" fo:margin-bottom="0in" loext:contextual-spacing="false" fo:line-height="95%" fo:text-align="justify" style:justify-single-word="false" fo:keep-together="auto" fo:orphans="0" fo:widows="0" fo:text-indent="0.0091in" style:auto-text-indent="false" fo:break-before="auto" fo:break-after="auto" fo:padding="0in" fo:border="none" fo:keep-with-next="auto"/>
    </style:style>
    <style:style style:name="P46" style:family="paragraph" style:parent-style-name="Standard">
      <style:paragraph-properties fo:margin-left="0.011in" fo:margin-right="0.1445in" fo:margin-top="0.1717in" fo:margin-bottom="0in" loext:contextual-spacing="false" fo:line-height="94%" fo:text-align="start" style:justify-single-word="false" fo:keep-together="auto" fo:orphans="0" fo:widows="0" fo:text-indent="-0.0091in" style:auto-text-indent="false" fo:break-before="auto" fo:break-after="auto" fo:padding="0in" fo:border="none" fo:keep-with-next="auto"/>
    </style:style>
    <style:style style:name="P47" style:family="paragraph" style:parent-style-name="Standard">
      <style:paragraph-properties fo:margin-left="0.0118in" fo:margin-right="0.5311in" fo:margin-top="0.9929in" fo:margin-bottom="0in" loext:contextual-spacing="false" fo:line-height="96%" fo:text-align="start" style:justify-single-word="false" fo:keep-together="auto" fo:orphans="0" fo:widows="0" fo:text-indent="-0.011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2"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 style:family="text">
      <style:text-properties fo:font-variant="normal" fo:text-transform="none" fo:color="#000000" style:text-line-through-style="none" style:text-line-through-type="none" style:text-position="0% 100%" style:font-name="Arial" fo:font-size="12.5pt" fo:font-style="normal" style:text-underline-style="none" fo:font-weight="bold" style:font-name-asian="Arial1" style:font-size-asian="12.5pt" style:font-style-asian="normal" style:font-weight-asian="bold" style:font-name-complex="Arial1" style:font-size-complex="12.5pt"/>
    </style:style>
    <style:style style:name="T5" style:family="text">
      <style:text-properties fo:font-variant="normal" fo:text-transform="none" fo:color="#000000" style:text-line-through-style="none" style:text-line-through-type="none" style:text-position="0% 100%" style:font-name="Noto Sans Symbols" fo:font-size="10pt" fo:font-style="normal" style:text-underline-style="none" fo:font-weight="normal" style:font-name-asian="Noto Sans Symbols1" style:font-size-asian="10pt" style:font-style-asian="normal" style:font-weight-asian="normal" style:font-name-complex="Noto Sans Symbols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EMPLOYMENT AGREEMENT</text:span><text:span text:style-name="T2"> </text:span></text:p>
      <text:p text:style-name="P2"><text:span text:style-name="T3">THIS AGREEMENT is made BETWEEN  the  Employing Company M/s_________________________________________________________________ </text:span></text:p>
      <text:p text:style-name="P3"><text:span text:style-name="T3">___________________________________________________________________  (hereinafter called</text:span><text:span text:style-name="T2"> “The Employer”</text:span><text:span text:style-name="T3">) </text:span></text:p>
      <text:p text:style-name="P4"><text:span text:style-name="T4">AND </text:span></text:p>
      <text:p text:style-name="P5"><text:span text:style-name="T3">Mr. _________________________________________________  holder of Passport  No. : ___________ (hereinafter called “</text:span><text:span text:style-name="T2">The Employee</text:span><text:span text:style-name="T3">” ) </text:span></text:p>
      <text:p text:style-name="P6"><text:span text:style-name="T2">Employee’s job title / position</text:span><text:span text:style-name="T3"> : ________________ </text:span></text:p>
      <text:p text:style-name="P12"><text:span text:style-name="T2">Working Location : </text:span></text:p>
      <text:p text:style-name="P13"><text:span text:style-name="T3">Any location within the region of ___________ as preferred by the Employer at the  Employing Country. </text:span></text:p>
      <text:p text:style-name="P14"><text:span text:style-name="T2">Salary Scale (on monthly basis) : </text:span></text:p>
      <text:p text:style-name="P7"><text:span text:style-name="T3">Basic :  </text:span></text:p>
      <text:p text:style-name="P16"><text:span text:style-name="T3">General Allowance  :  </text:span></text:p>
      <text:p text:style-name="P17"><text:span text:style-name="T3">Medical :  </text:span></text:p>
      <text:p text:style-name="P19"><text:span text:style-name="T3">Educational Allowance: </text:span></text:p>
      <text:p text:style-name="P8"><text:span text:style-name="T2">Duration of Contract</text:span><text:span text:style-name="T3"> :  </text:span></text:p>
      <text:p text:style-name="P20"><text:span text:style-name="T3">The period of the contract is for ________  years from  the date of arrival at  the  Region of the Employing  Country and shall be renewed  automatically for a further period by mutual written agreement between the Employer &amp; the Employee. </text:span></text:p>
      <text:p text:style-name="P21"><text:span text:style-name="T2">THE FOLLOWING TERMS AND  CONDITIONS  OF  THIS EMPLOYMENT  AGREEMENT HAVE TO BE AGREED UPON BY THE EMPLOYEE.  </text:span></text:p>
      <text:p text:style-name="P22"><text:span text:style-name="T2">Agreement subject to the following :  </text:span></text:p>
      <text:p text:style-name="P24"><text:span text:style-name="T5">• </text:span><text:span text:style-name="T3">Passing the Medical examination prescribed by the Employer / Employing  Company.  </text:span></text:p>
      <text:p text:style-name="P25"><text:span text:style-name="T5">• </text:span><text:span text:style-name="T3">Obtaining approvals from Appropriate  Government  Authorities wherever applicable.  </text:span></text:p>
      <text:p text:style-name="P26"><text:span text:style-name="T5">• </text:span><text:span text:style-name="T3">On receipt  of original academic and  experience  certificates wherever applicable in case of NOC not produced from previous Employer.  The same will be returned at the time of terminating the Agreement.  </text:span></text:p>
      <text:p text:style-name="P27"><text:span text:style-name="T5">• </text:span><text:span text:style-name="T3">On receipt of satisfactory report from your previous employer. </text:span></text:p>
      <text:p text:style-name="P8"><text:span text:style-name="T2">Mobilization Expenses : </text:span></text:p>
      <text:p text:style-name="P28"><text:span text:style-name="T3">Air Ticket from the Country of Origin of the Employee to the Employer’s Country shall be  borne  by the Employer  /  Employee and  the expenses of the  transfer  from  the  Airport to the work site will also be borne by the Employer.</text:span></text:p>
      <text:p text:style-name="P7"><text:span text:style-name="T2">Effective date of Employment : </text:span></text:p>
      <text:p text:style-name="P19"><text:span text:style-name="T3">Employment in the company shall be effective from the date of reporting to duty. </text:span></text:p>
      <text:p text:style-name="P12"><text:soft-page-break/><text:span text:style-name="T2">Working Schedule : </text:span></text:p>
      <text:p text:style-name="P17"><text:span text:style-name="T3">Normal Working Days – Saturday to Thursday </text:span></text:p>
      <text:p text:style-name="P19"><text:span text:style-name="T3">Rest / Day Off – Friday </text:span></text:p>
      <text:p text:style-name="P29"><text:span text:style-name="T3">Working Hours – 8 hours per day and overtime wherever applicable. </text:span></text:p>
      <text:p text:style-name="P9"><text:span text:style-name="T2">Probation : </text:span></text:p>
      <text:p text:style-name="P30"><text:span text:style-name="T3">First  three  months of the  agreement  period  shall be considered as probationary period. </text:span></text:p>
      <text:p text:style-name="P31"><text:span text:style-name="T2">Confirmation : </text:span></text:p>
      <text:p text:style-name="P33"><text:span text:style-name="T3">After successful completion of three months, the employee will be confirmed in the  service of the Employing Company.  </text:span></text:p>
      <text:p text:style-name="P34"><text:span text:style-name="T3">During the period of employment with the Company, the Employee will not engage  himself directly or indirectly in any activity or job or employment  or  assignment  outside this employment and the Employee shall devote his full time and attention in  the interest of the Company.  </text:span></text:p>
      <text:p text:style-name="P35"><text:span text:style-name="T3">The Employee shall be  dismissed  without getting  any notice  period from the  Employer or any compensation if he did any of the incidents  against the Labour Law  applicable  in the  Employing Country and in  particular if  he absented  himself from  work  without legal reason for more than 20 days within one year or more than ten  consecutive days. </text:span></text:p>
      <text:p text:style-name="P23"><text:span text:style-name="T2">Accommodation : </text:span></text:p>
      <text:p text:style-name="P36"><text:span text:style-name="T3">The Employee will be provided with free furnished living accommodation according to  the status of the Employee. </text:span></text:p>
      <text:p text:style-name="P37"><text:span text:style-name="T2">Transportation : </text:span></text:p>
      <text:p text:style-name="P38"><text:span text:style-name="T3">The Employer will provide free transport to and fro working site to the Employee. </text:span></text:p>
      <text:p text:style-name="P18"><text:span text:style-name="T2">Leave :  </text:span></text:p>
      <text:p text:style-name="P40"><text:span text:style-name="T5">• </text:span><text:span text:style-name="T3">Annual leave after  completion  of  two  years of  service  as per the Country Labour Law.  </text:span></text:p>
      <text:p text:style-name="P41"><text:span text:style-name="T5">• </text:span><text:span text:style-name="T3">Return  air ticket  to the country of origin (In case of non  completion of two  years of qualified service envisaged under the agreement, the Employer will be under no obligations to bear the air ticket to the Employee.  </text:span></text:p>
      <text:p text:style-name="P27"><text:span text:style-name="T5">• </text:span><text:span text:style-name="T3">Sick leave as per the Country Labour Law. </text:span></text:p>
      <text:p text:style-name="P9"><text:span text:style-name="T2">Medical : </text:span></text:p>
      <text:p text:style-name="P42"><text:span text:style-name="T3">Employer shall provide the medical treatment whenever necessary for the Employee  as per  the  Country Labour  Law and every Employee  will be  covered  under free  medical insurance as per the Labour Law of the country. </text:span></text:p>
      <text:p text:style-name="P10"><text:span text:style-name="T2">Disputes : </text:span></text:p>
      <text:p text:style-name="P43"><text:span text:style-name="T3">Any dispute  arising in  connection with  the  employment,  which  cannot be  settled  amicably, shall be referred to the Federal Civil Courts in the Employment Country. </text:span></text:p>
      <text:p text:style-name="P39"><text:span text:style-name="T2">Termination : </text:span></text:p>
      <text:p text:style-name="P44"><text:span text:style-name="T3">Either  party may terminate this agreement  after  completion of probation period by giving the other party a written notice of one month.</text:span></text:p>
      <text:p text:style-name="P45"><text:span text:style-name="T3">No amendment or alterations to the terms and conditions of the Agreement shall be  valid unless mutually agreed  in writing and signed  by both the  Employer and the  Employee.  </text:span></text:p>
      <text:p text:style-name="P46"><text:span text:style-name="T3">Any terms and conditions not specifically covered under the agreement, the internal rules and regulation of the Employing Company shall be governed. </text:span></text:p>
      <text:p text:style-name="P47"><text:soft-page-break/><text:span text:style-name="T2">_______________________  _____________________  Name of the Signatory in the  Name of the Employee  Employing Company  </text:span></text:p>
      <text:p text:style-name="P11"><text:span text:style-name="T2">Designation Signature of the Employee  </text:span></text:p>
      <text:p text:style-name="P15"><text:span text:style-name="T2">Signature  </text:span></text:p>
      <text:p text:style-name="P32"><text:span text:style-name="T2">Company Seal  </text:span></text:p>
      <text:p text:style-name="P8"><text:span text:style-name="T2">Date  : Date  : </text:span></text:p>
      <text:p text:style-name="P7"><text:span text:style-name="T2">Place  : Plac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4862in" fo:page-height="10.9862in" style:num-format="1" style:print-orientation="portrait" fo:margin-top="0.9264in" fo:margin-bottom="1.0098in" fo:margin-left="1.5311in" fo:margin-right="1.2882in" style:writing-mode="lr-tb" style:layout-grid-color="#c0c0c0" style:layout-grid-lines="2298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7" meta:word-count="697" meta:character-count="4608" meta:non-whitespace-character-count="3790"/>
    <meta:generator>LibreOfficeDev/6.0.5.2$Linux_X86_64 LibreOffice_project/</meta:generator>
  </office:meta>
</office:document-meta>
</file>