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393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47in" fo:margin-right="0in" fo:margin-top="0.2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221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2217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958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148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2681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75in" fo:margin-right="0in" fo:margin-top="0.0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26in" fo:margin-right="0.0689in" fo:margin-top="0.4083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43in" fo:margin-right="0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63in" fo:margin-right="0.0075in" fo:margin-top="0.205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78in" fo:margin-bottom="0in" loext:contextual-spacing="false" fo:line-height="11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28in" fo:margin-right="0in" fo:margin-top="0.1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tract Termination Letter</text:span><text:span text:style-name="T2"> </text:span></text:p>
      <text:p text:style-name="P7"><text:span text:style-name="T3">From: </text:span><text:span text:style-name="T4">___________________________ </text:span></text:p>
      <text:p text:style-name="P8"><text:span text:style-name="T6">Name </text:span></text:p>
      <text:p text:style-name="P2"><text:span text:style-name="T4">_________________________________ </text:span></text:p>
      <text:p text:style-name="P10"><text:span text:style-name="T6">Business Name </text:span></text:p>
      <text:p text:style-name="P3"><text:span text:style-name="T4">_________________________________ </text:span></text:p>
      <text:p text:style-name="P4"><text:span text:style-name="T4">_________________________________ </text:span></text:p>
      <text:p text:style-name="P11"><text:span text:style-name="T6">Address </text:span></text:p>
      <text:p text:style-name="P2"><text:span text:style-name="T4">_</text:span><text:span text:style-name="T5">________________________________</text:span><text:span text:style-name="T4"> </text:span></text:p>
      <text:p text:style-name="P12"><text:span text:style-name="T6">Date </text:span></text:p>
      <text:p text:style-name="P13"><text:span text:style-name="T3">To: __</text:span><text:span text:style-name="T4">___________________________ </text:span></text:p>
      <text:p text:style-name="P9"><text:span text:style-name="T6">Name </text:span></text:p>
      <text:p text:style-name="P2"><text:span text:style-name="T4">_________________________________ </text:span></text:p>
      <text:p text:style-name="P10"><text:span text:style-name="T6">Business Name </text:span></text:p>
      <text:p text:style-name="P3"><text:span text:style-name="T4">_________________________________ </text:span></text:p>
      <text:p text:style-name="P4"><text:span text:style-name="T4">_________________________________ </text:span></text:p>
      <text:p text:style-name="P11"><text:span text:style-name="T6">Address </text:span></text:p>
      <text:p text:style-name="P14"><text:span text:style-name="T4">Subject: </text:span><text:span text:style-name="T3">Termination of Contract ________________________________________ </text:span><text:span text:style-name="T6">Title and Date of Contract </text:span></text:p>
      <text:p text:style-name="P15"><text:span text:style-name="T4">Dear ______________________________, </text:span></text:p>
      <text:p text:style-name="P16"><text:span text:style-name="T4">The purpose of this letter is to notify you that we have decided to terminate the above-mentioned Contract with you, effective _______________________________, in accordance with the Terms and Conditions of that Contract. </text:span></text:p>
      <text:p text:style-name="P17"><text:span text:style-name="T4">You may contact us at the above address if you have any questions. We can also be contacted by phone at ________________________, ________________________ or ________________________ and by email at ______________________________, ______________________________ or ______________________________. </text:span></text:p>
      <text:p text:style-name="P18"><text:span text:style-name="T4">Yours sincerely, </text:span></text:p>
      <text:p text:style-name="P5"><text:span text:style-name="T4">______________________________ </text:span></text:p>
      <text:p text:style-name="P6"><text:span text:style-name="T4">PLEASE KEEP A COPY OF THIS LETTER FOR YOUR RECORD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83in" style:num-format="1" style:print-orientation="portrait" fo:margin-top="0.9902in" fo:margin-bottom="1.2516in" fo:margin-left="0.9992in" fo:margin-right="0.9756in" style:writing-mode="lr-tb" style:layout-grid-color="#c0c0c0" style:layout-grid-lines="240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113" meta:character-count="1148" meta:non-whitespace-character-count="1036"/>
    <meta:generator>LibreOfficeDev/6.0.5.2$Linux_X86_64 LibreOffice_project/</meta:generator>
  </office:meta>
</office:document-meta>
</file>