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2pt" style:font-size-asian="12pt" style:font-size-complex="12pt"/>
    </style:style>
    <style:style style:name="T2" style:family="text">
      <style:text-properties fo:color="#000000" style:font-name="TimesNewRoman" fo:font-size="10pt" fo:font-style="italic" style:font-size-asian="10pt" style:font-size-complex="10pt"/>
    </style:style>
    <style:style style:name="T3" style:family="text">
      <style:text-properties fo:color="#000000" style:font-name="TimesNewRoman" fo:font-size="10pt" style:font-size-asian="10pt" style:font-size-complex="10pt"/>
    </style:style>
    <style:style style:name="T4" style:family="text">
      <style:text-properties fo:color="#000000" style:font-name="TimesNewRoman" fo:font-size="16pt" style:font-size-asian="16pt" style:font-size-complex="16pt"/>
    </style:style>
    <style:style style:name="T5" style:family="text">
      <style:text-properties fo:color="#000000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4984in">
        <draw:text-box>
          <text:p/>
        </draw:text-box>
      </draw:frame>
      <draw:frame text:anchor-type="page" text:anchor-page-number="4" draw:z-index="1" draw:style-name="gr1" draw:text-style-name="P2" svg:width="0.0016in" svg:height="0.1925in" svg:x="1in" svg:y="0.4984in">
        <draw:text-box>
          <text:p/>
        </draw:text-box>
      </draw:frame>
      <draw:frame text:anchor-type="page" text:anchor-page-number="3" draw:z-index="2" draw:style-name="gr1" draw:text-style-name="P2" svg:width="0.0016in" svg:height="0.1925in" svg:x="1in" svg:y="0.4984in">
        <draw:text-box>
          <text:p/>
        </draw:text-box>
      </draw:frame>
      <draw:frame text:anchor-type="page" text:anchor-page-number="2" draw:z-index="3" draw:style-name="gr1" draw:text-style-name="P2" svg:width="0.0016in" svg:height="0.1925in" svg:x="1in" svg:y="0.4984in">
        <draw:text-box>
          <text:p/>
        </draw:text-box>
      </draw:frame>
      <draw:frame text:anchor-type="page" text:anchor-page-number="4" draw:z-index="4" draw:style-name="gr2" draw:text-style-name="P2" svg:width="0.1177in" svg:height="0.1606in" svg:x="4.2102in" svg:y="10.3429in">
        <draw:text-box>
          <text:p><text:span text:style-name="T5">3 </text:span></text:p>
        </draw:text-box>
      </draw:frame>
      <draw:frame text:anchor-type="page" text:anchor-page-number="3" draw:z-index="5" draw:style-name="gr2" draw:text-style-name="P2" svg:width="0.1177in" svg:height="0.1606in" svg:x="4.2102in" svg:y="10.3429in">
        <draw:text-box>
          <text:p><text:span text:style-name="T5">2 </text:span></text:p>
        </draw:text-box>
      </draw:frame>
      <draw:frame text:anchor-type="page" text:anchor-page-number="2" draw:z-index="6" draw:style-name="gr2" draw:text-style-name="P2" svg:width="0.1177in" svg:height="0.1606in" svg:x="4.2102in" svg:y="10.3429in">
        <draw:text-box>
          <text:p><text:span text:style-name="T5">1 </text:span></text:p>
        </draw:text-box>
      </draw:frame>
      <draw:frame text:anchor-type="page" text:anchor-page-number="1" draw:z-index="7" draw:style-name="gr1" draw:text-style-name="P2" svg:width="0.0016in" svg:height="0.1925in" svg:x="1in" svg:y="10.3429in">
        <draw:text-box>
          <text:p/>
        </draw:text-box>
      </draw:frame>
      <draw:frame text:anchor-type="page" text:anchor-page-number="1" draw:z-index="8" draw:style-name="gr1" draw:text-style-name="P2" svg:width="0.0016in" svg:height="0.1925in" svg:x="4.25in" svg:y="1.0008in">
        <draw:text-box>
          <text:p/>
        </draw:text-box>
      </draw:frame>
      <draw:frame text:anchor-type="page" text:anchor-page-number="4" draw:z-index="9" draw:style-name="gr2" draw:text-style-name="P2" svg:width="0.0713in" svg:height="0.1606in" svg:x="4.2154in" svg:y="10.3457in">
        <draw:text-box>
          <text:p><text:span text:style-name="T3">3</text:span></text:p>
        </draw:text-box>
      </draw:frame>
      <draw:frame text:anchor-type="page" text:anchor-page-number="3" draw:z-index="10" draw:style-name="gr2" draw:text-style-name="P2" svg:width="0.0713in" svg:height="0.1606in" svg:x="4.2154in" svg:y="10.3457in">
        <draw:text-box>
          <text:p><text:span text:style-name="T3">2</text:span></text:p>
        </draw:text-box>
      </draw:frame>
      <draw:frame text:anchor-type="page" text:anchor-page-number="2" draw:z-index="11" draw:style-name="gr2" draw:text-style-name="P2" svg:width="0.0713in" svg:height="0.1606in" svg:x="4.2154in" svg:y="10.3457in">
        <draw:text-box>
          <text:p><text:span text:style-name="T3">1</text:span></text:p>
        </draw:text-box>
      </draw:frame>
      <draw:frame text:anchor-type="page" text:anchor-page-number="1" draw:z-index="12" draw:style-name="gr1" draw:text-style-name="P2" svg:width="0.0016in" svg:height="0.1925in" svg:x="4.25in" svg:y="1.1575in">
        <draw:text-box>
          <text:p/>
        </draw:text-box>
      </draw:frame>
      <draw:frame text:anchor-type="page" text:anchor-page-number="2" draw:z-index="13" draw:style-name="gr1" draw:text-style-name="P2" svg:width="0.0016in" svg:height="0.1925in" svg:x="4in" svg:y="1.0008in">
        <draw:text-box>
          <text:p/>
        </draw:text-box>
      </draw:frame>
      <draw:frame text:anchor-type="page" text:anchor-page-number="3" draw:z-index="14" draw:style-name="gr2" draw:text-style-name="P2" svg:width="0.1406in" svg:height="0.1606in" svg:x="1.2492in" svg:y="1.0008in">
        <draw:text-box>
          <text:p><text:span text:style-name="T3">3. </text:span></text:p>
        </draw:text-box>
      </draw:frame>
      <draw:frame text:anchor-type="page" text:anchor-page-number="4" draw:z-index="15" draw:style-name="gr1" draw:text-style-name="P2" svg:width="0.0016in" svg:height="0.1925in" svg:x="1in" svg:y="0.9984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4.25in" svg:y="1.3138in">
        <draw:text-box>
          <text:p/>
        </draw:text-box>
      </draw:frame>
      <draw:frame text:anchor-type="page" text:anchor-page-number="2" draw:z-index="17" draw:style-name="gr2" draw:text-style-name="P2" svg:width="4.0161in" svg:height="0.1925in" svg:x="2.0228in" svg:y="1.1602in">
        <draw:text-box>
          <text:p><text:span text:style-name="T1">P R O P O S A L D E V E L O P M E N T C O N T R A C T </text:span></text:p>
        </draw:text-box>
      </draw:frame>
      <draw:frame text:anchor-type="page" text:anchor-page-number="3" draw:z-index="18" draw:style-name="gr2" draw:text-style-name="P2" svg:width="5.9189in" svg:height="0.1606in" svg:x="1.4992in" svg:y="1.0008in">
        <draw:text-box>
          <text:p><text:span text:style-name="T3">If the above described model and/or drawings is selected and approved, by the ARTS COMMISSION, for </text:span></text:p>
        </draw:text-box>
      </draw:frame>
      <draw:frame text:anchor-type="page" text:anchor-page-number="4" draw:z-index="19" draw:style-name="gr1" draw:text-style-name="P2" svg:width="0.0016in" svg:height="0.1925in" svg:x="1in" svg:y="1.1591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4.25in" svg:y="1.4709in">
        <draw:text-box>
          <text:p/>
        </draw:text-box>
      </draw:frame>
      <draw:frame text:anchor-type="page" text:anchor-page-number="2" draw:z-index="21" draw:style-name="gr1" draw:text-style-name="P2" svg:width="0.0016in" svg:height="0.1925in" svg:x="4.25in" svg:y="1.3457in">
        <draw:text-box>
          <text:p/>
        </draw:text-box>
      </draw:frame>
      <draw:frame text:anchor-type="page" text:anchor-page-number="3" draw:z-index="22" draw:style-name="gr2" draw:text-style-name="P2" svg:width="5.8496in" svg:height="0.1606in" svg:x="1.4992in" svg:y="1.1575in">
        <draw:text-box>
          <text:p><text:span text:style-name="T3">the project, the ARTIST hereby agrees to contract with the ARTS COMMISSION to fabricate and install </text:span></text:p>
        </draw:text-box>
      </draw:frame>
      <draw:frame text:anchor-type="page" text:anchor-page-number="4" draw:z-index="23" draw:style-name="gr1" draw:text-style-name="P2" svg:width="0.0016in" svg:height="0.1925in" svg:x="1in" svg:y="1.3165in">
        <draw:text-box>
          <text:p/>
        </draw:text-box>
      </draw:frame>
      <draw:frame text:anchor-type="page" text:anchor-page-number="1" draw:z-index="24" draw:style-name="gr1" draw:text-style-name="P2" svg:width="0.0016in" svg:height="0.1925in" svg:x="4.25in" svg:y="1.628in">
        <draw:text-box>
          <text:p/>
        </draw:text-box>
      </draw:frame>
      <draw:frame text:anchor-type="page" text:anchor-page-number="4" draw:z-index="25" draw:style-name="gr1" draw:text-style-name="P2" svg:width="0.0016in" svg:height="0.1925in" svg:x="1in" svg:y="1.4744in">
        <draw:text-box>
          <text:p/>
        </draw:text-box>
      </draw:frame>
      <draw:frame text:anchor-type="page" text:anchor-page-number="3" draw:z-index="26" draw:style-name="gr2" draw:text-style-name="P2" svg:width="1.2516in" svg:height="0.1606in" svg:x="1.4992in" svg:y="1.3138in">
        <draw:text-box>
          <text:p><text:span text:style-name="T3">the proposed artwork. </text:span></text:p>
        </draw:text-box>
      </draw:frame>
      <draw:frame text:anchor-type="page" text:anchor-page-number="2" draw:z-index="27" draw:style-name="gr2" draw:text-style-name="P2" svg:width="6.3559in" svg:height="0.1606in" svg:x="0.9992in" svg:y="1.502in">
        <draw:text-box>
          <text:p><text:span text:style-name="T3">THIS CONTRACT is made and entered into by and between the WASHINGTON STATE ARTS COMMISSION, </text:span></text:p>
        </draw:text-box>
      </draw:frame>
      <draw:frame text:anchor-type="page" text:anchor-page-number="1" draw:z-index="28" draw:style-name="gr1" draw:text-style-name="P2" svg:width="0.0016in" svg:height="0.1925in" svg:x="4.25in" svg:y="1.7839in">
        <draw:text-box>
          <text:p/>
        </draw:text-box>
      </draw:frame>
      <draw:frame text:anchor-type="page" text:anchor-page-number="2" draw:z-index="29" draw:style-name="gr2" draw:text-style-name="P2" svg:width="3.0579in" svg:height="0.1606in" svg:x="0.9992in" svg:y="1.6591in">
        <draw:text-box>
          <text:p><text:span text:style-name="T3">hereinafter referred to as "ARTS COMMISSION" and </text:span></text:p>
        </draw:text-box>
      </draw:frame>
      <draw:frame text:anchor-type="page" text:anchor-page-number="4" draw:z-index="30" draw:style-name="gr1" draw:text-style-name="P2" svg:width="0.0016in" svg:height="0.1925in" svg:x="1.4992in" svg:y="1.4744in">
        <draw:text-box>
          <text:p/>
        </draw:text-box>
      </draw:frame>
      <draw:frame text:anchor-type="page" text:anchor-page-number="3" draw:z-index="31" draw:style-name="gr1" draw:text-style-name="P2" svg:width="0.0016in" svg:height="0.1925in" svg:x="1in" svg:y="1.4709in">
        <draw:text-box>
          <text:p/>
        </draw:text-box>
      </draw:frame>
      <draw:frame text:anchor-type="page" text:anchor-page-number="3" draw:z-index="32" draw:style-name="gr2" draw:text-style-name="P2" svg:width="0.1406in" svg:height="0.1606in" svg:x="1.2492in" svg:y="1.628in">
        <draw:text-box>
          <text:p><text:span text:style-name="T3">4. </text:span></text:p>
        </draw:text-box>
      </draw:frame>
      <draw:frame text:anchor-type="page" text:anchor-page-number="2" draw:z-index="33" draw:style-name="gr1" draw:text-style-name="P2" svg:width="0.0016in" svg:height="0.1925in" svg:x="4.25in" svg:y="1.8181in">
        <draw:text-box>
          <text:p/>
        </draw:text-box>
      </draw:frame>
      <draw:frame text:anchor-type="page" text:anchor-page-number="4" draw:z-index="34" draw:style-name="gr1" draw:text-style-name="P2" svg:width="0.0016in" svg:height="0.1925in" svg:x="1.9992in" svg:y="1.4744in">
        <draw:text-box>
          <text:p/>
        </draw:text-box>
      </draw:frame>
      <draw:frame text:anchor-type="page" text:anchor-page-number="1" draw:z-index="35" draw:style-name="gr1" draw:text-style-name="P2" svg:width="0.0016in" svg:height="0.1925in" svg:x="4.25in" svg:y="1.9409in">
        <draw:text-box>
          <text:p/>
        </draw:text-box>
      </draw:frame>
      <draw:frame text:anchor-type="page" text:anchor-page-number="1" draw:z-index="36" draw:style-name="gr1" draw:text-style-name="P2" svg:width="0.0016in" svg:height="0.1925in" svg:x="4.25in" svg:y="2.0972in">
        <draw:text-box>
          <text:p/>
        </draw:text-box>
      </draw:frame>
      <draw:frame text:anchor-type="page" text:anchor-page-number="3" draw:z-index="37" draw:style-name="gr2" draw:text-style-name="P2" svg:width="3.535in" svg:height="0.1606in" svg:x="1.4992in" svg:y="1.628in">
        <draw:text-box>
          <text:p><text:span text:style-name="T3">The public notice (plaque) is to be provided by the (check one) </text:span></text:p>
        </draw:text-box>
      </draw:frame>
      <draw:frame text:anchor-type="page" text:anchor-page-number="4" draw:z-index="38" draw:style-name="gr1" draw:text-style-name="P2" svg:width="0.0016in" svg:height="0.1925in" svg:x="2.4992in" svg:y="1.4744in">
        <draw:text-box>
          <text:p/>
        </draw:text-box>
      </draw:frame>
      <draw:frame text:anchor-type="page" text:anchor-page-number="2" draw:z-index="39" draw:style-name="gr1" draw:text-style-name="P2" svg:width="0.0016in" svg:height="0.1925in" svg:x="4.25in" svg:y="1.9728in">
        <draw:text-box>
          <text:p/>
        </draw:text-box>
      </draw:frame>
      <draw:frame text:anchor-type="page" text:anchor-page-number="3" draw:z-index="40" draw:style-name="gr1" draw:text-style-name="P2" svg:width="0.0016in" svg:height="0.1925in" svg:x="1in" svg:y="1.878in">
        <draw:text-box>
          <text:p/>
        </draw:text-box>
      </draw:frame>
      <draw:frame text:anchor-type="page" text:anchor-page-number="1" draw:z-index="41" draw:style-name="gr2" draw:text-style-name="P2" svg:width="2.6961in" svg:height="0.1606in" svg:x="2.8839in" svg:y="2.2543in">
        <draw:text-box>
          <text:p><text:span text:style-name="T3">WASHINGTON STATE ARTS COMMISSION </text:span></text:p>
        </draw:text-box>
      </draw:frame>
      <draw:frame text:anchor-type="page" text:anchor-page-number="4" draw:z-index="42" draw:style-name="gr1" draw:text-style-name="P2" svg:width="0.0016in" svg:height="0.1925in" svg:x="2.9992in" svg:y="1.4744in">
        <draw:text-box>
          <text:p/>
        </draw:text-box>
      </draw:frame>
      <draw:frame text:anchor-type="page" text:anchor-page-number="2" draw:z-index="43" draw:style-name="gr2" draw:text-style-name="P2" svg:width="5.6717in" svg:height="0.1606in" svg:x="0.9992in" svg:y="2.1299in">
        <draw:text-box>
          <text:p><text:span text:style-name="T3">hereinafter referred to as "ARTIST" is entered into on the terms and conditions as are set forth below. </text:span></text:p>
        </draw:text-box>
      </draw:frame>
      <draw:frame text:anchor-type="page" text:anchor-page-number="2" draw:z-index="44" draw:style-name="gr1" draw:text-style-name="P2" svg:width="0.0016in" svg:height="0.1925in" svg:x="0.9992in" svg:y="2.2866in">
        <draw:text-box>
          <text:p/>
        </draw:text-box>
      </draw:frame>
      <draw:frame text:anchor-type="page" text:anchor-page-number="3" draw:z-index="45" draw:style-name="gr1" draw:text-style-name="P2" svg:width="0.0016in" svg:height="0.1925in" svg:x="1.2492in" svg:y="1.878in">
        <draw:text-box>
          <text:p/>
        </draw:text-box>
      </draw:frame>
      <draw:frame text:anchor-type="page" text:anchor-page-number="4" draw:z-index="46" draw:style-name="gr1" draw:text-style-name="P2" svg:width="0.0016in" svg:height="0.1925in" svg:x="3.4992in" svg:y="1.4744in">
        <draw:text-box>
          <text:p/>
        </draw:text-box>
      </draw:frame>
      <draw:frame text:anchor-type="page" text:anchor-page-number="1" draw:z-index="47" draw:style-name="gr2" draw:text-style-name="P2" svg:width="2.2862in" svg:height="0.1606in" svg:x="3.1161in" svg:y="2.4102in">
        <draw:text-box>
          <text:p><text:span text:style-name="T3">ART IN PUBLIC PLACES PROGRAM </text:span></text:p>
        </draw:text-box>
      </draw:frame>
      <draw:frame text:anchor-type="page" text:anchor-page-number="1" draw:z-index="48" draw:style-name="gr2" draw:text-style-name="P2" svg:width="0.6976in" svg:height="0.1606in" svg:x="3.9161in" svg:y="2.5673in">
        <draw:text-box>
          <text:p><text:span text:style-name="T3">RCW 43.17 </text:span></text:p>
        </draw:text-box>
      </draw:frame>
      <draw:frame text:anchor-type="page" text:anchor-page-number="2" draw:z-index="49" draw:style-name="gr2" draw:text-style-name="P2" svg:width="6.263in" svg:height="0.1606in" svg:x="0.9992in" svg:y="2.4429in">
        <draw:text-box>
          <text:p><text:span text:style-name="T3">WHEREAS, the State of Washington is implementing a public art program pursuant to chapter 43.17.200 RCW, </text:span></text:p>
        </draw:text-box>
      </draw:frame>
      <draw:polygon text:anchor-type="page" text:anchor-page-number="3" draw:z-index="50" draw:style-name="gr3" draw:text-style-name="P3" svg:width="0.035in" svg:height="0.0134in" svg:x="3.6756in" svg:y="2.0165in" svg:viewBox="0 0 90 35" draw:points="0,0 90,0 90,35 0,35">
        <text:p/>
      </draw:polygon>
      <draw:frame text:anchor-type="page" text:anchor-page-number="4" draw:z-index="51" draw:style-name="gr2" draw:text-style-name="P2" svg:width="2.6961in" svg:height="0.1606in" svg:x="3.9992in" svg:y="1.4744in">
        <draw:text-box>
          <text:p><text:span text:style-name="T3">WASHINGTON STATE ARTS COMMISSION </text:span></text:p>
        </draw:text-box>
      </draw:frame>
      <draw:frame text:anchor-type="page" text:anchor-page-number="2" draw:z-index="52" draw:style-name="gr2" draw:text-style-name="P2" svg:width="5.9512in" svg:height="0.1606in" svg:x="0.9992in" svg:y="2.6in">
        <draw:text-box>
          <text:p><text:span text:style-name="T3">43.17.205 RCW, 43.17.210 RCW, 43.19.455 RCW, 43.46.090 RCW, 43.46.095 RCW, 28A.335.210 RCW, </text:span></text:p>
        </draw:text-box>
      </draw:frame>
      <draw:frame text:anchor-type="page" text:anchor-page-number="3" draw:z-index="53" draw:style-name="gr2" draw:text-style-name="P2" svg:width="1.3051in" svg:height="0.1606in" svg:x="2.3598in" svg:y="1.878in">
        <draw:text-box>
          <text:p><text:span text:style-name="T3">ARTS COMMISSION </text:span></text:p>
        </draw:text-box>
      </draw:frame>
      <draw:frame text:anchor-type="page" text:anchor-page-number="4" draw:z-index="54" draw:style-name="gr1" draw:text-style-name="P2" svg:width="0.0016in" svg:height="0.1925in" svg:x="1in" svg:y="1.6311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4.25in" svg:y="2.7244in">
        <draw:text-box>
          <text:p/>
        </draw:text-box>
      </draw:frame>
      <draw:frame text:anchor-type="page" text:anchor-page-number="2" draw:z-index="56" draw:style-name="gr2" draw:text-style-name="P2" svg:width="5.8969in" svg:height="0.1606in" svg:x="0.9992in" svg:y="2.7571in">
        <draw:text-box>
          <text:p><text:span text:style-name="T3">28B.10.025 RCW, and 28B.10.027 RCW, all state agencies, colleges and universities, and public schools, </text:span></text:p>
        </draw:text-box>
      </draw:frame>
      <draw:frame text:anchor-type="page" text:anchor-page-number="3" draw:z-index="57" draw:style-name="gr1" draw:text-style-name="P2" svg:width="0.0016in" svg:height="0.1925in" svg:x="3.7102in" svg:y="1.878in">
        <draw:text-box>
          <text:p/>
        </draw:text-box>
      </draw:frame>
      <draw:frame text:anchor-type="page" text:anchor-page-number="4" draw:z-index="58" draw:style-name="gr2" draw:text-style-name="P2" svg:width="2.7988in" svg:height="0.1606in" svg:x="1in" svg:y="1.8661in">
        <draw:text-box>
          <text:p><text:span text:style-name="T3">BY_____________________________________ </text:span></text:p>
        </draw:text-box>
      </draw:frame>
      <draw:frame text:anchor-type="page" text:anchor-page-number="1" draw:z-index="59" draw:style-name="gr1" draw:text-style-name="P2" svg:width="0.0016in" svg:height="0.1925in" svg:x="4.25in" svg:y="2.8835in">
        <draw:text-box>
          <text:p/>
        </draw:text-box>
      </draw:frame>
      <draw:frame text:anchor-type="page" text:anchor-page-number="1" draw:z-index="60" draw:style-name="gr2" draw:text-style-name="P2" svg:width="4.1287in" svg:height="0.2567in" svg:x="2.0791in" svg:y="3.0374in">
        <draw:text-box>
          <text:p><text:span text:style-name="T4">PROPOSAL DEVELOPMENT CONTRACT </text:span></text:p>
        </draw:text-box>
      </draw:frame>
      <draw:frame text:anchor-type="page" text:anchor-page-number="3" draw:z-index="61" draw:style-name="gr1" draw:text-style-name="P2" svg:width="0.0016in" svg:height="0.1925in" svg:x="5in" svg:y="1.878in">
        <draw:text-box>
          <text:p/>
        </draw:text-box>
      </draw:frame>
      <draw:frame text:anchor-type="page" text:anchor-page-number="4" draw:z-index="62" draw:style-name="gr2" draw:text-style-name="P2" svg:width="2.8685in" svg:height="0.1606in" svg:x="4in" svg:y="1.8661in">
        <draw:text-box>
          <text:p><text:span text:style-name="T3">BY______________________________________ </text:span></text:p>
        </draw:text-box>
      </draw:frame>
      <draw:frame text:anchor-type="page" text:anchor-page-number="2" draw:z-index="63" draw:style-name="gr2" draw:text-style-name="P2" svg:width="6.4295in" svg:height="0.1606in" svg:x="0.9992in" svg:y="2.9134in">
        <draw:text-box>
          <text:p><text:span text:style-name="T3">hereinafter called the "AGENCY", shall allocate 1/2 of 1% of the appropriation for the original construction of any </text:span></text:p>
        </draw:text-box>
      </draw:frame>
      <draw:frame text:anchor-type="page" text:anchor-page-number="1" draw:z-index="64" draw:style-name="gr1" draw:text-style-name="P2" svg:width="0.0016in" svg:height="0.1925in" svg:x="4.25in" svg:y="3.2846in">
        <draw:text-box>
          <text:p/>
        </draw:text-box>
      </draw:frame>
      <draw:polygon text:anchor-type="page" text:anchor-page-number="3" draw:z-index="65" draw:style-name="gr3" draw:text-style-name="P3" svg:width="0.035in" svg:height="0.0134in" svg:x="6.0224in" svg:y="2.0165in" svg:viewBox="0 0 90 35" draw:points="0,0 90,0 90,35 0,35">
        <text:p/>
      </draw:polygon>
      <draw:frame text:anchor-type="page" text:anchor-page-number="4" draw:z-index="66" draw:style-name="gr2" draw:text-style-name="P2" svg:width="2.7614in" svg:height="0.1606in" svg:x="1in" svg:y="2.1791in">
        <draw:text-box>
          <text:p><text:span text:style-name="T3">PRINT _________________________________ </text:span></text:p>
        </draw:text-box>
      </draw:frame>
      <draw:frame text:anchor-type="page" text:anchor-page-number="2" draw:z-index="67" draw:style-name="gr2" draw:text-style-name="P2" svg:width="2.7287in" svg:height="0.1606in" svg:x="0.9992in" svg:y="3.0701in">
        <draw:text-box>
          <text:p><text:span text:style-name="T3">state building for the acquisition of works of art; </text:span></text:p>
        </draw:text-box>
      </draw:frame>
      <draw:frame text:anchor-type="page" text:anchor-page-number="4" draw:z-index="68" draw:style-name="gr2" draw:text-style-name="P2" svg:width="1.5098in" svg:height="0.1606in" svg:x="3.9984in" svg:y="2.1791in">
        <draw:text-box>
          <text:p><text:span text:style-name="T3">TITLE Executive Director </text:span></text:p>
        </draw:text-box>
      </draw:frame>
      <draw:frame text:anchor-type="page" text:anchor-page-number="3" draw:z-index="69" draw:style-name="gr2" draw:text-style-name="P2" svg:width="0.5114in" svg:height="0.1606in" svg:x="5.5in" svg:y="1.878in">
        <draw:text-box>
          <text:p><text:span text:style-name="T3">ARTIST </text:span></text:p>
        </draw:text-box>
      </draw:frame>
      <draw:frame text:anchor-type="page" text:anchor-page-number="1" draw:z-index="70" draw:style-name="gr1" draw:text-style-name="P2" svg:width="0.0016in" svg:height="0.1925in" svg:x="4.25in" svg:y="3.4417in">
        <draw:text-box>
          <text:p/>
        </draw:text-box>
      </draw:frame>
      <draw:frame text:anchor-type="page" text:anchor-page-number="2" draw:z-index="71" draw:style-name="gr1" draw:text-style-name="P2" svg:width="0.0016in" svg:height="0.1925in" svg:x="0.9992in" svg:y="3.2272in">
        <draw:text-box>
          <text:p/>
        </draw:text-box>
      </draw:frame>
      <draw:frame text:anchor-type="page" text:anchor-page-number="4" draw:z-index="72" draw:style-name="gr2" draw:text-style-name="P2" svg:width="2.7134in" svg:height="0.1606in" svg:x="1in" svg:y="2.4925in">
        <draw:text-box>
          <text:p><text:span text:style-name="T3">TITLE_________________________________ </text:span></text:p>
        </draw:text-box>
      </draw:frame>
      <draw:frame text:anchor-type="page" text:anchor-page-number="3" draw:z-index="73" draw:style-name="gr1" draw:text-style-name="P2" svg:width="0.0016in" svg:height="0.1925in" svg:x="1in" svg:y="2.0339in">
        <draw:text-box>
          <text:p/>
        </draw:text-box>
      </draw:frame>
      <draw:frame text:anchor-type="page" text:anchor-page-number="2" draw:z-index="74" draw:style-name="gr2" draw:text-style-name="P2" svg:width="6.3803in" svg:height="0.1606in" svg:x="0.9992in" svg:y="3.3835in">
        <draw:text-box>
          <text:p><text:span text:style-name="T3">WHEREAS, in addition, pursuant to chapter 28B.10.027 RCW, all universities and colleges, hereinafter called the </text:span></text:p>
        </draw:text-box>
      </draw:frame>
      <draw:frame text:anchor-type="page" text:anchor-page-number="1" draw:z-index="75" draw:style-name="gr1" draw:text-style-name="P2" svg:width="0.0016in" svg:height="0.1925in" svg:x="4.25in" svg:y="3.5984in">
        <draw:text-box>
          <text:p/>
        </draw:text-box>
      </draw:frame>
      <draw:frame text:anchor-type="page" text:anchor-page-number="4" draw:z-index="76" draw:style-name="gr2" draw:text-style-name="P2" svg:width="2.8217in" svg:height="0.1606in" svg:x="4in" svg:y="2.4925in">
        <draw:text-box>
          <text:p><text:span text:style-name="T3">DATE___________________________________ </text:span></text:p>
        </draw:text-box>
      </draw:frame>
      <draw:frame text:anchor-type="page" text:anchor-page-number="3" draw:z-index="77" draw:style-name="gr2" draw:text-style-name="P2" svg:width="0.1559in" svg:height="0.1606in" svg:x="1.25in" svg:y="2.189in">
        <draw:text-box>
          <text:p><text:span text:style-name="T5">5. </text:span></text:p>
        </draw:text-box>
      </draw:frame>
      <draw:frame text:anchor-type="page" text:anchor-page-number="2" draw:z-index="78" draw:style-name="gr2" draw:text-style-name="P2" svg:width="6.4024in" svg:height="0.1606in" svg:x="0.9992in" svg:y="3.5402in">
        <draw:text-box>
          <text:p><text:span text:style-name="T3">"AGENCY", shall allocate 1/2 of 1% of the appropriation for any major renovation or remodeling work exceeding </text:span></text:p>
        </draw:text-box>
      </draw:frame>
      <draw:frame text:anchor-type="page" text:anchor-page-number="1" draw:z-index="79" draw:style-name="gr1" draw:text-style-name="P2" svg:width="0.0016in" svg:height="0.1925in" svg:x="0.9992in" svg:y="3.7547in">
        <draw:text-box>
          <text:p/>
        </draw:text-box>
      </draw:frame>
      <draw:frame text:anchor-type="page" text:anchor-page-number="2" draw:z-index="80" draw:style-name="gr2" draw:text-style-name="P2" svg:width="5.7224in" svg:height="0.1606in" svg:x="0.9992in" svg:y="3.6965in">
        <draw:text-box>
          <text:p><text:span text:style-name="T3">two hundred thousand dollars, ($200,000.00), of any state building, for the acquisition of works of art; </text:span></text:p>
        </draw:text-box>
      </draw:frame>
      <draw:frame text:anchor-type="page" text:anchor-page-number="3" draw:z-index="81" draw:style-name="gr2" draw:text-style-name="P2" svg:width="5.8307in" svg:height="0.1606in" svg:x="1.5in" svg:y="2.1909in">
        <draw:text-box>
          <text:p><text:span text:style-name="T3">The public notice (plaque) is hereby designated to be provided by the ARTIST. Its incorporation into the </text:span></text:p>
        </draw:text-box>
      </draw:frame>
      <draw:frame text:anchor-type="page" text:anchor-page-number="4" draw:z-index="82" draw:style-name="gr2" draw:text-style-name="P2" svg:width="2.6831in" svg:height="0.1606in" svg:x="1in" svg:y="2.8063in">
        <draw:text-box>
          <text:p><text:span text:style-name="T3">DATE_________________________________ </text:span></text:p>
        </draw:text-box>
      </draw:frame>
      <draw:frame text:anchor-type="page" text:anchor-page-number="1" draw:z-index="83" draw:style-name="gr1" draw:text-style-name="P2" svg:width="0.0016in" svg:height="0.1925in" svg:x="0.9992in" svg:y="3.9118in">
        <draw:text-box>
          <text:p/>
        </draw:text-box>
      </draw:frame>
      <draw:frame text:anchor-type="page" text:anchor-page-number="2" draw:z-index="84" draw:style-name="gr1" draw:text-style-name="P2" svg:width="0.0016in" svg:height="0.1925in" svg:x="0.9992in" svg:y="3.8535in">
        <draw:text-box>
          <text:p/>
        </draw:text-box>
      </draw:frame>
      <draw:frame text:anchor-type="page" text:anchor-page-number="4" draw:z-index="85" draw:style-name="gr1" draw:text-style-name="P2" svg:width="0.0016in" svg:height="0.1925in" svg:x="3.9992in" svg:y="2.8063in">
        <draw:text-box>
          <text:p/>
        </draw:text-box>
      </draw:frame>
      <draw:frame text:anchor-type="page" text:anchor-page-number="3" draw:z-index="86" draw:style-name="gr2" draw:text-style-name="P2" svg:width="4.4835in" svg:height="0.1606in" svg:x="1.5in" svg:y="2.348in">
        <draw:text-box>
          <text:p><text:span text:style-name="T3">proposed work of art shall be indicated in the submitted model and/or drawings. </text:span></text:p>
        </draw:text-box>
      </draw:frame>
      <draw:frame text:anchor-type="page" text:anchor-page-number="1" draw:z-index="87" draw:style-name="gr2" draw:text-style-name="P2" svg:width="0.5114in" svg:height="0.1606in" svg:x="0.9992in" svg:y="4.0689in">
        <draw:text-box>
          <text:p><text:span text:style-name="T3">ARTIST </text:span></text:p>
        </draw:text-box>
      </draw:frame>
      <draw:frame text:anchor-type="page" text:anchor-page-number="3" draw:z-index="88" draw:style-name="gr1" draw:text-style-name="P2" svg:width="0.0016in" svg:height="0.1925in" svg:x="1in" svg:y="2.5043in">
        <draw:text-box>
          <text:p/>
        </draw:text-box>
      </draw:frame>
      <draw:frame text:anchor-type="page" text:anchor-page-number="2" draw:z-index="89" draw:style-name="gr2" draw:text-style-name="P2" svg:width="6.285in" svg:height="0.1606in" svg:x="0.9992in" svg:y="4.0098in">
        <draw:text-box>
          <text:p><text:span text:style-name="T3">WHEREAS, pursuant to chapter 43.17.200 RCW, 43.17.205 RCW, 43.17.210 RCW, 43.19.455 RCW, 43.46.090 </text:span></text:p>
        </draw:text-box>
      </draw:frame>
      <draw:frame text:anchor-type="page" text:anchor-page-number="1" draw:z-index="90" draw:style-name="gr1" draw:text-style-name="P2" svg:width="0.0016in" svg:height="0.1925in" svg:x="3.5in" svg:y="4.0689in">
        <draw:text-box>
          <text:p/>
        </draw:text-box>
      </draw:frame>
      <draw:frame text:anchor-type="page" text:anchor-page-number="4" draw:z-index="91" draw:style-name="gr1" draw:text-style-name="P2" svg:width="0.0016in" svg:height="0.1925in" svg:x="1in" svg:y="3.1193in">
        <draw:text-box>
          <text:p/>
        </draw:text-box>
      </draw:frame>
      <draw:frame text:anchor-type="page" text:anchor-page-number="3" draw:z-index="92" draw:style-name="gr1" draw:text-style-name="P2" svg:width="0.0016in" svg:height="0.1925in" svg:x="1in" svg:y="2.6602in">
        <draw:text-box>
          <text:p/>
        </draw:text-box>
      </draw:frame>
      <draw:frame text:anchor-type="page" text:anchor-page-number="1" draw:z-index="93" draw:style-name="gr2" draw:text-style-name="P2" svg:width="0.6413in" svg:height="0.1606in" svg:x="4in" svg:y="4.0689in">
        <draw:text-box>
          <text:p><text:span text:style-name="T3">AGENCY: </text:span></text:p>
        </draw:text-box>
      </draw:frame>
      <draw:frame text:anchor-type="page" text:anchor-page-number="4" draw:z-index="94" draw:style-name="gr1" draw:text-style-name="P2" svg:width="0.0016in" svg:height="0.1925in" svg:x="1in" svg:y="3.2756in">
        <draw:text-box>
          <text:p/>
        </draw:text-box>
      </draw:frame>
      <draw:frame text:anchor-type="page" text:anchor-page-number="2" draw:z-index="95" draw:style-name="gr2" draw:text-style-name="P2" svg:width="6.2476in" svg:height="0.1606in" svg:x="0.9992in" svg:y="4.1665in">
        <draw:text-box>
          <text:p><text:span text:style-name="T3">RCW, 43.46.095 RCW, 28A.335.210 RCW, 28B.10.025 RCW, and 28B.10.027 RCW, the AGENCY has agreed </text:span></text:p>
        </draw:text-box>
      </draw:frame>
      <draw:frame text:anchor-type="page" text:anchor-page-number="1" draw:z-index="96" draw:style-name="gr1" draw:text-style-name="P2" svg:width="0.0016in" svg:height="0.1925in" svg:x="0.9992in" svg:y="4.3035in">
        <draw:text-box>
          <text:p/>
        </draw:text-box>
      </draw:frame>
      <draw:frame text:anchor-type="page" text:anchor-page-number="3" draw:z-index="97" draw:style-name="gr2" draw:text-style-name="P2" svg:width="5.9531in" svg:height="0.1606in" svg:x="1.25in" svg:y="2.6602in">
        <draw:text-box>
          <text:p><text:span text:style-name="T3">6A. The ARTIST shall commence work on the project upon the date of execution of this CONTRACT and </text:span></text:p>
        </draw:text-box>
      </draw:frame>
      <draw:frame text:anchor-type="page" text:anchor-page-number="4" draw:z-index="98" draw:style-name="gr2" draw:text-style-name="P2" svg:width="3.4559in" svg:height="0.1606in" svg:x="1in" svg:y="3.4319in">
        <draw:text-box>
          <text:p><text:span text:style-name="T3">The following is applicable to Washington State Artists Only: </text:span></text:p>
        </draw:text-box>
      </draw:frame>
      <draw:frame text:anchor-type="page" text:anchor-page-number="2" draw:z-index="99" draw:style-name="gr2" draw:text-style-name="P2" svg:width="4.0476in" svg:height="0.1606in" svg:x="0.9992in" svg:y="4.3228in">
        <draw:text-box>
          <text:p><text:span text:style-name="T3">that the ARTS COMMISSION shall perform these legislative mandates; </text:span></text:p>
        </draw:text-box>
      </draw:frame>
      <draw:frame text:anchor-type="page" text:anchor-page-number="3" draw:z-index="100" draw:style-name="gr2" draw:text-style-name="P2" svg:width="4.1823in" svg:height="0.1606in" svg:x="1.25in" svg:y="2.8173in">
        <draw:text-box>
          <text:p><text:span text:style-name="T3">shall complete the WORK including all phases under this CONTRACT by </text:span></text:p>
        </draw:text-box>
      </draw:frame>
      <draw:frame text:anchor-type="page" text:anchor-page-number="2" draw:z-index="101" draw:style-name="gr1" draw:text-style-name="P2" svg:width="0.0016in" svg:height="0.1925in" svg:x="0.9992in" svg:y="4.4799in">
        <draw:text-box>
          <text:p/>
        </draw:text-box>
      </draw:frame>
      <draw:frame text:anchor-type="page" text:anchor-page-number="4" draw:z-index="102" draw:style-name="gr1" draw:text-style-name="P2" svg:width="0.0016in" svg:height="0.1925in" svg:x="1in" svg:y="3.589in">
        <draw:text-box>
          <text:p/>
        </draw:text-box>
      </draw:frame>
      <draw:frame text:anchor-type="page" text:anchor-page-number="1" draw:z-index="103" draw:style-name="gr1" draw:text-style-name="P2" svg:width="0.0016in" svg:height="0.1925in" svg:x="3.5in" svg:y="4.3035in">
        <draw:text-box>
          <text:p/>
        </draw:text-box>
      </draw:frame>
      <draw:frame text:anchor-type="page" text:anchor-page-number="3" draw:z-index="104" draw:style-name="gr1" draw:text-style-name="P2" svg:width="0.0016in" svg:height="0.1925in" svg:x="1in" svg:y="2.9744in">
        <draw:text-box>
          <text:p/>
        </draw:text-box>
      </draw:frame>
      <draw:frame text:anchor-type="page" text:anchor-page-number="2" draw:z-index="105" draw:style-name="gr2" draw:text-style-name="P2" svg:width="6.3461in" svg:height="0.1606in" svg:x="0.9992in" svg:y="4.6366in">
        <draw:text-box>
          <text:p><text:span text:style-name="T3">WHEREAS, the AGENCY shall transfer its 1/2 of 1% art allocation to the ARTS COMMISSION for expenditure </text:span></text:p>
        </draw:text-box>
      </draw:frame>
      <draw:frame text:anchor-type="page" text:anchor-page-number="4" draw:z-index="106" draw:style-name="gr2" draw:text-style-name="P2" svg:width="2.8835in" svg:height="0.1606in" svg:x="1in" svg:y="3.7457in">
        <draw:text-box>
          <text:p><text:span text:style-name="T3">_________________________________________ </text:span></text:p>
        </draw:text-box>
      </draw:frame>
      <draw:frame text:anchor-type="page" text:anchor-page-number="1" draw:z-index="107" draw:style-name="gr2" draw:text-style-name="P2" svg:width="0.7697in" svg:height="0.1606in" svg:x="4in" svg:y="4.3035in">
        <draw:text-box>
          <text:p><text:span text:style-name="T3">LOCATION: </text:span></text:p>
        </draw:text-box>
      </draw:frame>
      <draw:frame text:anchor-type="page" text:anchor-page-number="2" draw:z-index="108" draw:style-name="gr2" draw:text-style-name="P2" svg:width="1.7142in" svg:height="0.1606in" svg:x="0.9992in" svg:y="4.7929in">
        <draw:text-box>
          <text:p><text:span text:style-name="T3">by the ARTS COMMISSION; </text:span></text:p>
        </draw:text-box>
      </draw:frame>
      <draw:frame text:anchor-type="page" text:anchor-page-number="1" draw:z-index="109" draw:style-name="gr1" draw:text-style-name="P2" svg:width="0.0016in" svg:height="0.1925in" svg:x="0.9992in" svg:y="4.5409in">
        <draw:text-box>
          <text:p/>
        </draw:text-box>
      </draw:frame>
      <draw:frame text:anchor-type="page" text:anchor-page-number="3" draw:z-index="110" draw:style-name="gr2" draw:text-style-name="P2" svg:width="5.8248in" svg:height="0.1606in" svg:x="1.25in" svg:y="3.1307in">
        <draw:text-box>
          <text:p><text:span text:style-name="T3">6B. The date of execution of the CONTRACT is determined to be the last date of signature by either the </text:span></text:p>
        </draw:text-box>
      </draw:frame>
      <draw:frame text:anchor-type="page" text:anchor-page-number="4" draw:z-index="111" draw:style-name="gr1" draw:text-style-name="P2" svg:width="0.0016in" svg:height="0.1925in" svg:x="3.998in" svg:y="3.7457in">
        <draw:text-box>
          <text:p/>
        </draw:text-box>
      </draw:frame>
      <draw:frame text:anchor-type="page" text:anchor-page-number="1" draw:z-index="112" draw:style-name="gr1" draw:text-style-name="P2" svg:width="0.0016in" svg:height="0.1925in" svg:x="3.5in" svg:y="4.5409in">
        <draw:text-box>
          <text:p/>
        </draw:text-box>
      </draw:frame>
      <draw:frame text:anchor-type="page" text:anchor-page-number="2" draw:z-index="113" draw:style-name="gr1" draw:text-style-name="P2" svg:width="0.0016in" svg:height="0.1925in" svg:x="0.9992in" svg:y="4.9598in">
        <draw:text-box>
          <text:p/>
        </draw:text-box>
      </draw:frame>
      <draw:frame text:anchor-type="page" text:anchor-page-number="3" draw:z-index="114" draw:style-name="gr2" draw:text-style-name="P2" svg:width="2.1976in" svg:height="0.1606in" svg:x="1.25in" svg:y="3.2874in">
        <draw:text-box>
          <text:p><text:span text:style-name="T3">ARTIST or the ARTS COMMISSION. </text:span></text:p>
        </draw:text-box>
      </draw:frame>
      <draw:frame text:anchor-type="page" text:anchor-page-number="4" draw:z-index="115" draw:style-name="gr2" draw:text-style-name="P2" svg:width="2.3315in" svg:height="0.1606in" svg:x="4.498in" svg:y="3.7457in">
        <draw:text-box>
          <text:p><text:span text:style-name="T3">Congressional District Number: _______ </text:span></text:p>
        </draw:text-box>
      </draw:frame>
      <draw:frame text:anchor-type="page" text:anchor-page-number="1" draw:z-index="116" draw:style-name="gr1" draw:text-style-name="P2" svg:width="0.0016in" svg:height="0.1925in" svg:x="4in" svg:y="4.5409in">
        <draw:text-box>
          <text:p/>
        </draw:text-box>
      </draw:frame>
      <draw:frame text:anchor-type="page" text:anchor-page-number="4" draw:z-index="117" draw:style-name="gr2" draw:text-style-name="P2" svg:width="1.3713in" svg:height="0.1606in" svg:x="1in" svg:y="3.902in">
        <draw:text-box>
          <text:p><text:span text:style-name="T3">Social Security Number </text:span></text:p>
        </draw:text-box>
      </draw:frame>
      <draw:frame text:anchor-type="page" text:anchor-page-number="3" draw:z-index="118" draw:style-name="gr2" draw:text-style-name="P2" svg:width="6.0776in" svg:height="0.1606in" svg:x="1.25in" svg:y="3.611in">
        <draw:text-box>
          <text:p><text:span text:style-name="T3">6C. It shall be the responsibility of the ARTIST to contact the ARTS COMMISSION during all phases of the </text:span></text:p>
        </draw:text-box>
      </draw:frame>
      <draw:frame text:anchor-type="page" text:anchor-page-number="2" draw:z-index="119" draw:style-name="gr2" draw:text-style-name="P2" svg:width="6.2469in" svg:height="0.1606in" svg:x="0.9992in" svg:y="5.1272in">
        <draw:text-box>
          <text:p><text:span text:style-name="T3">All rights and obligations of the parties to this CONTRACT shall be subject to and governed by the GENERAL </text:span></text:p>
        </draw:text-box>
      </draw:frame>
      <draw:frame text:anchor-type="page" text:anchor-page-number="2" draw:z-index="120" draw:style-name="gr2" draw:text-style-name="P2" svg:width="5.7768in" svg:height="0.1606in" svg:x="0.9992in" svg:y="5.2929in">
        <draw:text-box>
          <text:p><text:span text:style-name="T3">TERMS AND CONDITIONS hereto set forth in Attachment “G” and incorporated by reference herein. </text:span></text:p>
        </draw:text-box>
      </draw:frame>
      <draw:frame text:anchor-type="page" text:anchor-page-number="4" draw:z-index="121" draw:style-name="gr1" draw:text-style-name="P2" svg:width="0.0016in" svg:height="0.1925in" svg:x="1in" svg:y="4.0591in">
        <draw:text-box>
          <text:p/>
        </draw:text-box>
      </draw:frame>
      <draw:frame text:anchor-type="page" text:anchor-page-number="3" draw:z-index="122" draw:style-name="gr2" draw:text-style-name="P2" svg:width="4.3776in" svg:height="0.1606in" svg:x="1.25in" svg:y="3.7673in">
        <draw:text-box>
          <text:p><text:span text:style-name="T3">WORK and make the necessary arrangements pertaining to this CONTRACT. </text:span></text:p>
        </draw:text-box>
      </draw:frame>
      <draw:frame text:anchor-type="page" text:anchor-page-number="1" draw:z-index="123" draw:style-name="gr1" draw:text-style-name="P2" svg:width="0.0016in" svg:height="0.1925in" svg:x="0.9992in" svg:y="4.7752in">
        <draw:text-box>
          <text:p/>
        </draw:text-box>
      </draw:frame>
      <draw:frame text:anchor-type="page" text:anchor-page-number="1" draw:z-index="124" draw:style-name="gr1" draw:text-style-name="P2" svg:width="0.0016in" svg:height="0.1925in" svg:x="3.4992in" svg:y="4.7752in">
        <draw:text-box>
          <text:p/>
        </draw:text-box>
      </draw:frame>
      <draw:frame text:anchor-type="page" text:anchor-page-number="3" draw:z-index="125" draw:style-name="gr2" draw:text-style-name="P2" svg:width="5.7689in" svg:height="0.1606in" svg:x="1.25in" svg:y="4.0909in">
        <draw:text-box>
          <text:p><text:span text:style-name="T3">6D. Such time for completion may be extended by the ARTS COMMISSION to the extent the ARTIST </text:span></text:p>
        </draw:text-box>
      </draw:frame>
      <draw:frame text:anchor-type="page" text:anchor-page-number="2" draw:z-index="126" draw:style-name="gr1" draw:text-style-name="P2" svg:width="0.0016in" svg:height="0.1925in" svg:x="0.9992in" svg:y="5.45in">
        <draw:text-box>
          <text:p/>
        </draw:text-box>
      </draw:frame>
      <draw:frame text:anchor-type="page" text:anchor-page-number="4" draw:z-index="127" draw:style-name="gr1" draw:text-style-name="P2" svg:width="0.0016in" svg:height="0.1925in" svg:x="1in" svg:y="4.2161in">
        <draw:text-box>
          <text:p/>
        </draw:text-box>
      </draw:frame>
      <draw:frame text:anchor-type="page" text:anchor-page-number="2" draw:z-index="128" draw:style-name="gr2" draw:text-style-name="P2" svg:width="6.4213in" svg:height="0.1606in" svg:x="0.9992in" svg:y="5.6071in">
        <draw:text-box>
          <text:p><text:span text:style-name="T3">WHEREAS, the ARTS COMMISSION desires to enter into a contract with the ARTIST to develop a model and/or </text:span></text:p>
        </draw:text-box>
      </draw:frame>
      <draw:frame text:anchor-type="page" text:anchor-page-number="3" draw:z-index="129" draw:style-name="gr2" draw:text-style-name="P2" svg:width="6.1976in" svg:height="0.1606in" svg:x="1.25in" svg:y="4.248in">
        <draw:text-box>
          <text:p><text:span text:style-name="T3">actually incurs delays in the design, fabrication and installation of the WORK due to circumstances unforeseen </text:span></text:p>
        </draw:text-box>
      </draw:frame>
      <draw:frame text:anchor-type="page" text:anchor-page-number="1" draw:z-index="130" draw:style-name="gr2" draw:text-style-name="P2" svg:width="0.7004in" svg:height="0.1606in" svg:x="3.9992in" svg:y="4.7752in">
        <draw:text-box>
          <text:p><text:span text:style-name="T3">FUNDING: </text:span></text:p>
        </draw:text-box>
      </draw:frame>
      <draw:frame text:anchor-type="page" text:anchor-page-number="4" draw:z-index="131" draw:style-name="gr2" draw:text-style-name="P2" svg:width="2.8835in" svg:height="0.1606in" svg:x="1in" svg:y="4.372in">
        <draw:text-box>
          <text:p><text:span text:style-name="T3">_________________________________________ </text:span></text:p>
        </draw:text-box>
      </draw:frame>
      <draw:frame text:anchor-type="page" text:anchor-page-number="2" draw:z-index="132" draw:style-name="gr2" draw:text-style-name="P2" svg:width="3.8012in" svg:height="0.1606in" svg:x="0.9992in" svg:y="5.7634in">
        <draw:text-box>
          <text:p><text:span text:style-name="T3">drawings to scale of the proposed artwork for the following project: </text:span></text:p>
        </draw:text-box>
      </draw:frame>
      <draw:frame text:anchor-type="page" text:anchor-page-number="4" draw:z-index="133" draw:style-name="gr1" draw:text-style-name="P2" svg:width="0.0016in" svg:height="0.1925in" svg:x="3.998in" svg:y="4.372in">
        <draw:text-box>
          <text:p/>
        </draw:text-box>
      </draw:frame>
      <draw:frame text:anchor-type="page" text:anchor-page-number="1" draw:z-index="134" draw:style-name="gr2" draw:text-style-name="P2" svg:width="0.7079in" svg:height="0.1606in" svg:x="0.9992in" svg:y="5.0098in">
        <draw:text-box>
          <text:p><text:span text:style-name="T3">ADDRESS: </text:span></text:p>
        </draw:text-box>
      </draw:frame>
      <draw:frame text:anchor-type="page" text:anchor-page-number="3" draw:z-index="135" draw:style-name="gr2" draw:text-style-name="P2" svg:width="2.9996in" svg:height="0.1606in" svg:x="1.25in" svg:y="4.4043in">
        <draw:text-box>
          <text:p><text:span text:style-name="T3">by the ARTIST at the time of signing of this contract. </text:span></text:p>
        </draw:text-box>
      </draw:frame>
      <draw:frame text:anchor-type="page" text:anchor-page-number="1" draw:z-index="136" draw:style-name="gr1" draw:text-style-name="P2" svg:width="0.0016in" svg:height="0.1925in" svg:x="3.5in" svg:y="5.0098in">
        <draw:text-box>
          <text:p/>
        </draw:text-box>
      </draw:frame>
      <draw:frame text:anchor-type="page" text:anchor-page-number="3" draw:z-index="137" draw:style-name="gr1" draw:text-style-name="P2" svg:width="0.0016in" svg:height="0.1925in" svg:x="1in" svg:y="4.5634in">
        <draw:text-box>
          <text:p/>
        </draw:text-box>
      </draw:frame>
      <draw:frame text:anchor-type="page" text:anchor-page-number="4" draw:z-index="138" draw:style-name="gr2" draw:text-style-name="P2" svg:width="2.3276in" svg:height="0.1606in" svg:x="4.498in" svg:y="4.372in">
        <draw:text-box>
          <text:p><text:span text:style-name="T3">Legislative District Number:__________ </text:span></text:p>
        </draw:text-box>
      </draw:frame>
      <draw:frame text:anchor-type="page" text:anchor-page-number="2" draw:z-index="139" draw:style-name="gr1" draw:text-style-name="P2" svg:width="0.0016in" svg:height="0.1925in" svg:x="0.9992in" svg:y="5.9201in">
        <draw:text-box>
          <text:p/>
        </draw:text-box>
      </draw:frame>
      <draw:frame text:anchor-type="page" text:anchor-page-number="1" draw:z-index="140" draw:style-name="gr1" draw:text-style-name="P2" svg:width="0.0016in" svg:height="0.1925in" svg:x="4in" svg:y="5.0098in">
        <draw:text-box>
          <text:p/>
        </draw:text-box>
      </draw:frame>
      <draw:frame text:anchor-type="page" text:anchor-page-number="2" draw:z-index="141" draw:style-name="gr1" draw:text-style-name="P2" svg:width="0.0016in" svg:height="0.1925in" svg:x="4.25in" svg:y="6.0791in">
        <draw:text-box>
          <text:p/>
        </draw:text-box>
      </draw:frame>
      <draw:frame text:anchor-type="page" text:anchor-page-number="3" draw:z-index="142" draw:style-name="gr1" draw:text-style-name="P2" svg:width="0.0016in" svg:height="0.1925in" svg:x="1in" svg:y="4.7189in">
        <draw:text-box>
          <text:p/>
        </draw:text-box>
      </draw:frame>
      <draw:frame text:anchor-type="page" text:anchor-page-number="4" draw:z-index="143" draw:style-name="gr2" draw:text-style-name="P2" svg:width="1.8496in" svg:height="0.1606in" svg:x="1in" svg:y="4.5291in">
        <draw:text-box>
          <text:p><text:span text:style-name="T3">Washington State Department of </text:span></text:p>
        </draw:text-box>
      </draw:frame>
      <draw:frame text:anchor-type="page" text:anchor-page-number="3" draw:z-index="144" draw:style-name="gr2" draw:text-style-name="P2" svg:width="6.0642in" svg:height="0.1606in" svg:x="1.25in" svg:y="4.7189in">
        <draw:text-box>
          <text:p><text:span text:style-name="T3">6E. The model and/or drawings are due in the office of the ARTS COMMISSION on the date listed in 6A. A </text:span></text:p>
        </draw:text-box>
      </draw:frame>
      <draw:frame text:anchor-type="page" text:anchor-page-number="4" draw:z-index="145" draw:style-name="gr2" draw:text-style-name="P2" svg:width="1.726in" svg:height="0.1606in" svg:x="1in" svg:y="4.6862in">
        <draw:text-box>
          <text:p><text:span text:style-name="T3">Revenue Registration Number </text:span></text:p>
        </draw:text-box>
      </draw:frame>
      <draw:frame text:anchor-type="page" text:anchor-page-number="2" draw:z-index="146" draw:style-name="gr2" draw:text-style-name="P2" svg:width="1.5677in" svg:height="0.1606in" svg:x="3.4811in" svg:y="6.2339in">
        <draw:text-box>
          <text:p><text:span text:style-name="T3">(project name and location) </text:span></text:p>
        </draw:text-box>
      </draw:frame>
      <draw:frame text:anchor-type="page" text:anchor-page-number="1" draw:z-index="147" draw:style-name="gr1" draw:text-style-name="P2" svg:width="0.0016in" svg:height="0.1925in" svg:x="0.9992in" svg:y="5.2453in">
        <draw:text-box>
          <text:p/>
        </draw:text-box>
      </draw:frame>
      <draw:frame text:anchor-type="page" text:anchor-page-number="4" draw:z-index="148" draw:style-name="gr1" draw:text-style-name="P2" svg:width="0.0016in" svg:height="0.1925in" svg:x="1in" svg:y="4.8425in">
        <draw:text-box>
          <text:p/>
        </draw:text-box>
      </draw:frame>
      <draw:frame text:anchor-type="page" text:anchor-page-number="1" draw:z-index="149" draw:style-name="gr1" draw:text-style-name="P2" svg:width="0.0016in" svg:height="0.1925in" svg:x="3.5in" svg:y="5.2453in">
        <draw:text-box>
          <text:p/>
        </draw:text-box>
      </draw:frame>
      <draw:frame text:anchor-type="page" text:anchor-page-number="3" draw:z-index="150" draw:style-name="gr2" draw:text-style-name="P2" svg:width="6.0689in" svg:height="0.1606in" svg:x="1.25in" svg:y="4.8752in">
        <draw:text-box>
          <text:p><text:span text:style-name="T3">model/drawings presentation by the ARTIST to the AGENCY may be required as part of this contract within </text:span></text:p>
        </draw:text-box>
      </draw:frame>
      <draw:frame text:anchor-type="page" text:anchor-page-number="2" draw:z-index="151" draw:style-name="gr1" draw:text-style-name="P2" svg:width="0.0016in" svg:height="0.1925in" svg:x="4.25in" svg:y="6.3909in">
        <draw:text-box>
          <text:p/>
        </draw:text-box>
      </draw:frame>
      <draw:frame text:anchor-type="page" text:anchor-page-number="4" draw:z-index="152" draw:style-name="gr1" draw:text-style-name="P2" svg:width="0.0016in" svg:height="0.1925in" svg:x="1in" svg:y="4.9992in">
        <draw:text-box>
          <text:p/>
        </draw:text-box>
      </draw:frame>
      <draw:frame text:anchor-type="page" text:anchor-page-number="1" draw:z-index="153" draw:style-name="gr2" draw:text-style-name="P2" svg:width="0.3862in" svg:height="0.1606in" svg:x="4in" svg:y="5.2453in">
        <draw:text-box>
          <text:p><text:span text:style-name="T3">CITY: </text:span></text:p>
        </draw:text-box>
      </draw:frame>
      <draw:frame text:anchor-type="page" text:anchor-page-number="3" draw:z-index="154" draw:style-name="gr2" draw:text-style-name="P2" svg:width="2.0386in" svg:height="0.1606in" svg:x="1.25in" svg:y="5.0311in">
        <draw:text-box>
          <text:p><text:span text:style-name="T3">90 days of the due date listed in 6A. </text:span></text:p>
        </draw:text-box>
      </draw:frame>
      <draw:frame text:anchor-type="page" text:anchor-page-number="2" draw:z-index="155" draw:style-name="gr2" draw:text-style-name="P2" svg:width="6.2307in" svg:height="0.1606in" svg:x="0.9992in" svg:y="6.548in">
        <draw:text-box>
          <text:p><text:span text:style-name="T3">NOW THEREFORE, the ARTS COMMISSION and the ARTIST, for the consideration, convenants, conditions </text:span></text:p>
        </draw:text-box>
      </draw:frame>
      <draw:frame text:anchor-type="page" text:anchor-page-number="4" draw:z-index="156" draw:style-name="gr2" draw:text-style-name="P2" svg:width="1.1898in" svg:height="0.1606in" svg:x="4in" svg:y="5.1563in">
        <draw:text-box>
          <text:p><text:span text:style-name="T3">Approved as to form </text:span></text:p>
        </draw:text-box>
      </draw:frame>
      <draw:frame text:anchor-type="page" text:anchor-page-number="3" draw:z-index="157" draw:style-name="gr1" draw:text-style-name="P2" svg:width="0.0016in" svg:height="0.1925in" svg:x="1in" svg:y="5.1882in">
        <draw:text-box>
          <text:p/>
        </draw:text-box>
      </draw:frame>
      <draw:frame text:anchor-type="page" text:anchor-page-number="1" draw:z-index="158" draw:style-name="gr1" draw:text-style-name="P2" svg:width="0.0016in" svg:height="0.1925in" svg:x="0.9992in" svg:y="5.4799in">
        <draw:text-box>
          <text:p/>
        </draw:text-box>
      </draw:frame>
      <draw:frame text:anchor-type="page" text:anchor-page-number="2" draw:z-index="159" draw:style-name="gr2" draw:text-style-name="P2" svg:width="3.6858in" svg:height="0.1606in" svg:x="0.9992in" svg:y="6.7043in">
        <draw:text-box>
          <text:p><text:span text:style-name="T3">and under the conditions hereinafter set forth do agree as follows: </text:span></text:p>
        </draw:text-box>
      </draw:frame>
      <draw:frame text:anchor-type="page" text:anchor-page-number="1" draw:z-index="160" draw:style-name="gr1" draw:text-style-name="P2" svg:width="0.0016in" svg:height="0.1925in" svg:x="3.5in" svg:y="5.4799in">
        <draw:text-box>
          <text:p/>
        </draw:text-box>
      </draw:frame>
      <draw:frame text:anchor-type="page" text:anchor-page-number="4" draw:z-index="161" draw:style-name="gr2" draw:text-style-name="P2" svg:width="1.2776in" svg:height="0.1606in" svg:x="4in" svg:y="5.3126in">
        <draw:text-box>
          <text:p><text:span text:style-name="T3">MARGERY SMITCH </text:span></text:p>
        </draw:text-box>
      </draw:frame>
      <draw:frame text:anchor-type="page" text:anchor-page-number="2" draw:z-index="162" draw:style-name="gr1" draw:text-style-name="P2" svg:width="0.0016in" svg:height="0.1925in" svg:x="0.9992in" svg:y="6.8602in">
        <draw:text-box>
          <text:p/>
        </draw:text-box>
      </draw:frame>
      <draw:frame text:anchor-type="page" text:anchor-page-number="3" draw:z-index="163" draw:style-name="gr2" draw:text-style-name="P2" svg:width="5.8976in" svg:height="0.1606in" svg:x="1.25in" svg:y="5.3453in">
        <draw:text-box>
          <text:p><text:span text:style-name="T3">7. The ARTIST shall receive, from the Art in Public Places Program, payment in an amount not to exceed </text:span></text:p>
        </draw:text-box>
      </draw:frame>
      <draw:frame text:anchor-type="page" text:anchor-page-number="4" draw:z-index="164" draw:style-name="gr2" draw:text-style-name="P2" svg:width="1.5413in" svg:height="0.1606in" svg:x="1.9992in" svg:y="5.4693in">
        <draw:text-box>
          <text:p><text:span text:style-name="T3">Assistant Attorney General </text:span></text:p>
        </draw:text-box>
      </draw:frame>
      <draw:frame text:anchor-type="page" text:anchor-page-number="1" draw:z-index="165" draw:style-name="gr2" draw:text-style-name="P2" svg:width="0.6413in" svg:height="0.1606in" svg:x="4in" svg:y="5.4799in">
        <draw:text-box>
          <text:p><text:span text:style-name="T3">COUNTY: </text:span></text:p>
        </draw:text-box>
      </draw:frame>
      <draw:frame text:anchor-type="page" text:anchor-page-number="3" draw:z-index="166" draw:style-name="gr2" draw:text-style-name="P2" svg:width="0.4606in" svg:height="0.1606in" svg:x="1.25in" svg:y="5.5016in">
        <draw:text-box>
          <text:p><text:span text:style-name="T2">Dollars </text:span></text:p>
        </draw:text-box>
      </draw:frame>
      <draw:frame text:anchor-type="page" text:anchor-page-number="2" draw:z-index="167" draw:style-name="gr2" draw:text-style-name="P2" svg:width="0.1406in" svg:height="0.1606in" svg:x="1.2492in" svg:y="7.1008in">
        <draw:text-box>
          <text:p><text:span text:style-name="T3">1. </text:span></text:p>
        </draw:text-box>
      </draw:frame>
      <draw:frame text:anchor-type="page" text:anchor-page-number="3" draw:z-index="168" draw:style-name="gr1" draw:text-style-name="P2" svg:width="0.0016in" svg:height="0.1925in" svg:x="7.0626in" svg:y="5.5016in">
        <draw:text-box>
          <text:p/>
        </draw:text-box>
      </draw:frame>
      <draw:frame text:anchor-type="page" text:anchor-page-number="4" draw:z-index="169" draw:style-name="gr2" draw:text-style-name="P2" svg:width="3.0886in" svg:height="0.1606in" svg:x="4in" svg:y="5.6256in">
        <draw:text-box>
          <text:p><text:span text:style-name="T3">ORIGINAL SIGNATURE ON FILE, WSAC OFFICE, </text:span></text:p>
        </draw:text-box>
      </draw:frame>
      <draw:frame text:anchor-type="page" text:anchor-page-number="1" draw:z-index="170" draw:style-name="gr1" draw:text-style-name="P2" svg:width="0.0016in" svg:height="0.1925in" svg:x="0.9992in" svg:y="5.7154in">
        <draw:text-box>
          <text:p/>
        </draw:text-box>
      </draw:frame>
      <draw:frame text:anchor-type="page" text:anchor-page-number="2" draw:z-index="171" draw:style-name="gr2" draw:text-style-name="P2" svg:width="5.8551in" svg:height="0.1606in" svg:x="1.4992in" svg:y="7.1008in">
        <draw:text-box>
          <text:p><text:span text:style-name="T3">The ARTIST under this CONTRACT is to develop, complete and present to the ARTS COMMISSION a </text:span></text:p>
        </draw:text-box>
      </draw:frame>
      <draw:frame text:anchor-type="page" text:anchor-page-number="3" draw:z-index="172" draw:style-name="gr1" draw:text-style-name="P2" svg:width="0.0016in" svg:height="0.1925in" svg:x="1in" svg:y="5.7417in">
        <draw:text-box>
          <text:p/>
        </draw:text-box>
      </draw:frame>
      <draw:frame text:anchor-type="page" text:anchor-page-number="4" draw:z-index="173" draw:style-name="gr2" draw:text-style-name="P2" svg:width="1.0043in" svg:height="0.1606in" svg:x="4in" svg:y="5.7819in">
        <draw:text-box>
          <text:p><text:span text:style-name="T3">October 10, 1996 </text:span></text:p>
        </draw:text-box>
      </draw:frame>
      <draw:frame text:anchor-type="page" text:anchor-page-number="2" draw:z-index="174" draw:style-name="gr2" draw:text-style-name="P2" svg:width="5.7051in" svg:height="0.1606in" svg:x="1.4992in" svg:y="7.2575in">
        <draw:text-box>
          <text:p><text:span text:style-name="T3">conceptual model and/or drawing that reflects project feasibility, budget and timeline for the proposed </text:span></text:p>
        </draw:text-box>
      </draw:frame>
      <draw:frame text:anchor-type="page" text:anchor-page-number="1" draw:z-index="175" draw:style-name="gr1" draw:text-style-name="P2" svg:width="0.0016in" svg:height="0.1925in" svg:x="3.5in" svg:y="5.7154in">
        <draw:text-box>
          <text:p/>
        </draw:text-box>
      </draw:frame>
      <draw:frame text:anchor-type="page" text:anchor-page-number="2" draw:z-index="176" draw:style-name="gr2" draw:text-style-name="P2" svg:width="5.6453in" svg:height="0.1606in" svg:x="1.4992in" svg:y="7.4138in">
        <draw:text-box>
          <text:p><text:span text:style-name="T3">artwork for the above referenced project indicating media, placement and details for installation. The </text:span></text:p>
        </draw:text-box>
      </draw:frame>
      <draw:frame text:anchor-type="page" text:anchor-page-number="1" draw:z-index="177" draw:style-name="gr1" draw:text-style-name="P2" svg:width="0.0016in" svg:height="0.1925in" svg:x="3.5in" svg:y="5.95in">
        <draw:text-box>
          <text:p/>
        </draw:text-box>
      </draw:frame>
      <draw:frame text:anchor-type="page" text:anchor-page-number="3" draw:z-index="178" draw:style-name="gr1" draw:text-style-name="P2" svg:width="0.0016in" svg:height="0.1925in" svg:x="1in" svg:y="5.8984in">
        <draw:text-box>
          <text:p/>
        </draw:text-box>
      </draw:frame>
      <draw:frame text:anchor-type="page" text:anchor-page-number="4" draw:z-index="179" draw:style-name="gr1" draw:text-style-name="P2" svg:width="0.0016in" svg:height="0.1925in" svg:x="1in" svg:y="5.939in">
        <draw:text-box>
          <text:p/>
        </draw:text-box>
      </draw:frame>
      <draw:frame text:anchor-type="page" text:anchor-page-number="1" draw:z-index="180" draw:style-name="gr1" draw:text-style-name="P2" svg:width="0.0016in" svg:height="0.1925in" svg:x="4in" svg:y="5.95in">
        <draw:text-box>
          <text:p/>
        </draw:text-box>
      </draw:frame>
      <draw:frame text:anchor-type="page" text:anchor-page-number="4" draw:z-index="181" draw:style-name="gr2" draw:text-style-name="P2" svg:width="1.3248in" svg:height="0.1606in" svg:x="1in" svg:y="6.0957in">
        <draw:text-box>
          <text:p><text:span text:style-name="T3">(revised October 1996) </text:span></text:p>
        </draw:text-box>
      </draw:frame>
      <draw:frame text:anchor-type="page" text:anchor-page-number="2" draw:z-index="182" draw:style-name="gr2" draw:text-style-name="P2" svg:width="5.9961in" svg:height="0.1606in" svg:x="1.4992in" svg:y="7.5709in">
        <draw:text-box>
          <text:p><text:span text:style-name="T3">model and/or drawings for the proposed artwork is to be based on a proposed artwork fabrication budget of </text:span></text:p>
        </draw:text-box>
      </draw:frame>
      <draw:frame text:anchor-type="page" text:anchor-page-number="3" draw:z-index="183" draw:style-name="gr2" draw:text-style-name="P2" svg:width="3.5551in" svg:height="0.1606in" svg:x="1.25in" svg:y="5.8984in">
        <draw:text-box>
          <text:p><text:span text:style-name="T3">The ARTIST shall be paid according to the following schedule: </text:span></text:p>
        </draw:text-box>
      </draw:frame>
      <draw:frame text:anchor-type="page" text:anchor-page-number="4" draw:z-index="184" draw:style-name="gr1" draw:text-style-name="P2" svg:width="0.0016in" svg:height="0.1925in" svg:x="1in" svg:y="6.252in">
        <draw:text-box>
          <text:p/>
        </draw:text-box>
      </draw:frame>
      <draw:frame text:anchor-type="page" text:anchor-page-number="2" draw:z-index="185" draw:style-name="gr2" draw:text-style-name="P2" svg:width="0.4606in" svg:height="0.1606in" svg:x="0.9992in" svg:y="7.8102in">
        <draw:text-box>
          <text:p><text:span text:style-name="T2">Dollars</text:span><text:span text:style-name="T3"> </text:span></text:p>
        </draw:text-box>
      </draw:frame>
      <draw:frame text:anchor-type="page" text:anchor-page-number="1" draw:z-index="186" draw:style-name="gr1" draw:text-style-name="P2" svg:width="0.0016in" svg:height="0.1925in" svg:x="7.3126in" svg:y="5.95in">
        <draw:text-box>
          <text:p/>
        </draw:text-box>
      </draw:frame>
      <draw:frame text:anchor-type="page" text:anchor-page-number="3" draw:z-index="187" draw:style-name="gr1" draw:text-style-name="P2" svg:width="0.0016in" svg:height="0.1925in" svg:x="1in" svg:y="6.0547in">
        <draw:text-box>
          <text:p/>
        </draw:text-box>
      </draw:frame>
      <draw:frame text:anchor-type="page" text:anchor-page-number="1" draw:z-index="188" draw:style-name="gr1" draw:text-style-name="P2" svg:width="0.0016in" svg:height="0.1925in" svg:x="3.5in" svg:y="6.1846in">
        <draw:text-box>
          <text:p/>
        </draw:text-box>
      </draw:frame>
      <draw:frame text:anchor-type="page" text:anchor-page-number="2" draw:z-index="189" draw:style-name="gr1" draw:text-style-name="P2" svg:width="0.0016in" svg:height="0.1925in" svg:x="7.0626in" svg:y="7.8102in">
        <draw:text-box>
          <text:p/>
        </draw:text-box>
      </draw:frame>
      <draw:frame text:anchor-type="page" text:anchor-page-number="3" draw:z-index="190" draw:style-name="gr1" draw:text-style-name="P2" svg:width="0.0016in" svg:height="0.1925in" svg:x="1in" svg:y="6.2217in">
        <draw:text-box>
          <text:p/>
        </draw:text-box>
      </draw:frame>
      <draw:frame text:anchor-type="page" text:anchor-page-number="2" draw:z-index="191" draw:style-name="gr1" draw:text-style-name="P2" svg:width="0.0016in" svg:height="0.1925in" svg:x="0.9992in" svg:y="7.9673in">
        <draw:text-box>
          <text:p/>
        </draw:text-box>
      </draw:frame>
      <draw:frame text:anchor-type="page" text:anchor-page-number="3" draw:z-index="192" draw:style-name="gr2" draw:text-style-name="P2" svg:width="0.1717in" svg:height="0.1606in" svg:x="1.5in" svg:y="6.2217in">
        <draw:text-box>
          <text:p><text:span text:style-name="T3">A. </text:span></text:p>
        </draw:text-box>
      </draw:frame>
      <draw:frame text:anchor-type="page" text:anchor-page-number="1" draw:z-index="193" draw:style-name="gr1" draw:text-style-name="P2" svg:width="0.0016in" svg:height="0.1925in" svg:x="4in" svg:y="6.1846in">
        <draw:text-box>
          <text:p/>
        </draw:text-box>
      </draw:frame>
      <draw:frame text:anchor-type="page" text:anchor-page-number="2" draw:z-index="194" draw:style-name="gr2" draw:text-style-name="P2" svg:width="0.1406in" svg:height="0.1606in" svg:x="1.2492in" svg:y="8.1244in">
        <draw:text-box>
          <text:p><text:span text:style-name="T3">2. </text:span></text:p>
        </draw:text-box>
      </draw:frame>
      <draw:frame text:anchor-type="page" text:anchor-page-number="3" draw:z-index="195" draw:style-name="gr1" draw:text-style-name="P2" svg:width="0.0016in" svg:height="0.1925in" svg:x="1.9992in" svg:y="6.2217in">
        <draw:text-box>
          <text:p/>
        </draw:text-box>
      </draw:frame>
      <draw:frame text:anchor-type="page" text:anchor-page-number="1" draw:z-index="196" draw:style-name="gr1" draw:text-style-name="P2" svg:width="0.0016in" svg:height="0.1925in" svg:x="0.9992in" svg:y="6.4201in">
        <draw:text-box>
          <text:p/>
        </draw:text-box>
      </draw:frame>
      <draw:frame text:anchor-type="page" text:anchor-page-number="2" draw:z-index="197" draw:style-name="gr2" draw:text-style-name="P2" svg:width="5.8378in" svg:height="0.1606in" svg:x="1.4992in" svg:y="8.1244in">
        <draw:text-box>
          <text:p><text:span text:style-name="T3">The ARTS COMMISSION reserves the right to retain ownership of the model and/or drawing following </text:span></text:p>
        </draw:text-box>
      </draw:frame>
      <draw:frame text:anchor-type="page" text:anchor-page-number="3" draw:z-index="198" draw:style-name="gr2" draw:text-style-name="P2" svg:width="0.4606in" svg:height="0.1606in" svg:x="4.5in" svg:y="6.2217in">
        <draw:text-box>
          <text:p><text:span text:style-name="T2">Dollars</text:span><text:span text:style-name="T3"> </text:span></text:p>
        </draw:text-box>
      </draw:frame>
      <draw:frame text:anchor-type="page" text:anchor-page-number="1" draw:z-index="199" draw:style-name="gr1" draw:text-style-name="P2" svg:width="0.0016in" svg:height="0.1925in" svg:x="3.5in" svg:y="6.4201in">
        <draw:text-box>
          <text:p/>
        </draw:text-box>
      </draw:frame>
      <draw:frame text:anchor-type="page" text:anchor-page-number="3" draw:z-index="200" draw:style-name="gr1" draw:text-style-name="P2" svg:width="0.0016in" svg:height="0.1925in" svg:x="5.5in" svg:y="6.2217in">
        <draw:text-box>
          <text:p/>
        </draw:text-box>
      </draw:frame>
      <draw:frame text:anchor-type="page" text:anchor-page-number="1" draw:z-index="201" draw:style-name="gr1" draw:text-style-name="P2" svg:width="0.0016in" svg:height="0.1925in" svg:x="4in" svg:y="6.4201in">
        <draw:text-box>
          <text:p/>
        </draw:text-box>
      </draw:frame>
      <draw:frame text:anchor-type="page" text:anchor-page-number="2" draw:z-index="202" draw:style-name="gr2" draw:text-style-name="P2" svg:width="2.0594in" svg:height="0.1606in" svg:x="1.4992in" svg:y="8.2807in">
        <draw:text-box>
          <text:p><text:span text:style-name="T3">the completion of this CONTRACT. </text:span></text:p>
        </draw:text-box>
      </draw:frame>
      <draw:frame text:anchor-type="page" text:anchor-page-number="1" draw:z-index="203" draw:style-name="gr2" draw:text-style-name="P2" svg:width="2.115in" svg:height="0.1606in" svg:x="0.9992in" svg:y="6.6575in">
        <draw:text-box>
          <text:p><text:span text:style-name="T3">SOCIAL SECURITY/EIN #: On File </text:span></text:p>
        </draw:text-box>
      </draw:frame>
      <draw:frame text:anchor-type="page" text:anchor-page-number="2" draw:z-index="204" draw:style-name="gr1" draw:text-style-name="P2" svg:width="0.0016in" svg:height="0.1925in" svg:x="0.9992in" svg:y="8.4374in">
        <draw:text-box>
          <text:p/>
        </draw:text-box>
      </draw:frame>
      <draw:frame text:anchor-type="page" text:anchor-page-number="3" draw:z-index="205" draw:style-name="gr1" draw:text-style-name="P2" svg:width="0.0016in" svg:height="0.1925in" svg:x="1in" svg:y="6.3807in">
        <draw:text-box>
          <text:p/>
        </draw:text-box>
      </draw:frame>
      <draw:frame text:anchor-type="page" text:anchor-page-number="1" draw:z-index="206" draw:style-name="gr2" draw:text-style-name="P2" svg:width="0.3835in" svg:height="0.1606in" svg:x="0.9992in" svg:y="6.8929in">
        <draw:text-box>
          <text:p><text:span text:style-name="T3">UBI#: </text:span></text:p>
        </draw:text-box>
      </draw:frame>
      <draw:frame text:anchor-type="page" text:anchor-page-number="3" draw:z-index="207" draw:style-name="gr1" draw:text-style-name="P2" svg:width="0.0016in" svg:height="0.1925in" svg:x="1.25in" svg:y="6.3807in">
        <draw:text-box>
          <text:p/>
        </draw:text-box>
      </draw:frame>
      <draw:frame text:anchor-type="page" text:anchor-page-number="3" draw:z-index="208" draw:style-name="gr2" draw:text-style-name="P2" svg:width="4.4677in" svg:height="0.1606in" svg:x="1.9992in" svg:y="6.3807in">
        <draw:text-box>
          <text:p><text:span text:style-name="T3">upon completion of receipt of proposal, time line and itemized budget by ARTS </text:span></text:p>
        </draw:text-box>
      </draw:frame>
      <draw:frame text:anchor-type="page" text:anchor-page-number="1" draw:z-index="209" draw:style-name="gr1" draw:text-style-name="P2" svg:width="0.0016in" svg:height="0.1925in" svg:x="3.8126in" svg:y="6.8929in">
        <draw:text-box>
          <text:p/>
        </draw:text-box>
      </draw:frame>
      <draw:frame text:anchor-type="page" text:anchor-page-number="1" draw:z-index="210" draw:style-name="gr2" draw:text-style-name="P2" svg:width="0.5378in" svg:height="0.1606in" svg:x="0.9992in" svg:y="7.1307in">
        <draw:text-box>
          <text:p><text:span text:style-name="T3">PHONE: </text:span></text:p>
        </draw:text-box>
      </draw:frame>
      <draw:frame text:anchor-type="page" text:anchor-page-number="3" draw:z-index="211" draw:style-name="gr1" draw:text-style-name="P2" svg:width="0.0016in" svg:height="0.1925in" svg:x="1.25in" svg:y="6.5402in">
        <draw:text-box>
          <text:p/>
        </draw:text-box>
      </draw:frame>
      <draw:frame text:anchor-type="page" text:anchor-page-number="3" draw:z-index="212" draw:style-name="gr2" draw:text-style-name="P2" svg:width="0.924in" svg:height="0.1606in" svg:x="1.9992in" svg:y="6.5402in">
        <draw:text-box>
          <text:p><text:span text:style-name="T3">COMMISSION </text:span></text:p>
        </draw:text-box>
      </draw:frame>
      <draw:frame text:anchor-type="page" text:anchor-page-number="1" draw:z-index="213" draw:style-name="gr1" draw:text-style-name="P2" svg:width="0.0016in" svg:height="0.1925in" svg:x="3.8126in" svg:y="7.1307in">
        <draw:text-box>
          <text:p/>
        </draw:text-box>
      </draw:frame>
      <draw:frame text:anchor-type="page" text:anchor-page-number="3" draw:z-index="214" draw:style-name="gr1" draw:text-style-name="P2" svg:width="0.0016in" svg:height="0.1925in" svg:x="6.9992in" svg:y="6.5402in">
        <draw:text-box>
          <text:p/>
        </draw:text-box>
      </draw:frame>
      <draw:frame text:anchor-type="page" text:anchor-page-number="1" draw:z-index="215" draw:style-name="gr2" draw:text-style-name="P2" svg:width="1.8976in" svg:height="0.1606in" svg:x="0.9992in" svg:y="7.3665in">
        <draw:text-box>
          <text:p><text:span text:style-name="T3">MODEL/DRAWING AMOUNT: </text:span></text:p>
        </draw:text-box>
      </draw:frame>
      <draw:frame text:anchor-type="page" text:anchor-page-number="3" draw:z-index="216" draw:style-name="gr1" draw:text-style-name="P2" svg:width="0.0016in" svg:height="0.1925in" svg:x="1.25in" svg:y="6.6953in">
        <draw:text-box>
          <text:p/>
        </draw:text-box>
      </draw:frame>
      <draw:frame text:anchor-type="page" text:anchor-page-number="1" draw:z-index="217" draw:style-name="gr1" draw:text-style-name="P2" svg:width="0.0016in" svg:height="0.1925in" svg:x="0.9992in" svg:y="7.6016in">
        <draw:text-box>
          <text:p/>
        </draw:text-box>
      </draw:frame>
      <draw:frame text:anchor-type="page" text:anchor-page-number="1" draw:z-index="218" draw:style-name="gr1" draw:text-style-name="P2" svg:width="0.0016in" svg:height="0.1925in" svg:x="0.9992in" svg:y="7.8366in">
        <draw:text-box>
          <text:p/>
        </draw:text-box>
      </draw:frame>
      <draw:frame text:anchor-type="page" text:anchor-page-number="3" draw:z-index="219" draw:style-name="gr1" draw:text-style-name="P2" svg:width="0.0016in" svg:height="0.1925in" svg:x="1.9992in" svg:y="6.6953in">
        <draw:text-box>
          <text:p/>
        </draw:text-box>
      </draw:frame>
      <draw:frame text:anchor-type="page" text:anchor-page-number="1" draw:z-index="220" draw:style-name="gr1" draw:text-style-name="P2" svg:width="0.0016in" svg:height="0.1925in" svg:x="0.9992in" svg:y="8.0717in">
        <draw:text-box>
          <text:p/>
        </draw:text-box>
      </draw:frame>
      <draw:frame text:anchor-type="page" text:anchor-page-number="3" draw:z-index="221" draw:style-name="gr1" draw:text-style-name="P2" svg:width="0.0016in" svg:height="0.1925in" svg:x="1in" svg:y="6.8516in">
        <draw:text-box>
          <text:p/>
        </draw:text-box>
      </draw:frame>
      <draw:frame text:anchor-type="page" text:anchor-page-number="1" draw:z-index="222" draw:style-name="gr1" draw:text-style-name="P2" svg:width="0.0016in" svg:height="0.1925in" svg:x="0.9992in" svg:y="8.3071in">
        <draw:text-box>
          <text:p/>
        </draw:text-box>
      </draw:frame>
      <draw:frame text:anchor-type="page" text:anchor-page-number="3" draw:z-index="223" draw:style-name="gr1" draw:text-style-name="P2" svg:width="0.0016in" svg:height="0.1925in" svg:x="1.25in" svg:y="6.8516in">
        <draw:text-box>
          <text:p/>
        </draw:text-box>
      </draw:frame>
      <draw:frame text:anchor-type="page" text:anchor-page-number="1" draw:z-index="224" draw:style-name="gr1" draw:text-style-name="P2" svg:width="0.0016in" svg:height="0.1925in" svg:x="0.9992in" svg:y="8.4634in">
        <draw:text-box>
          <text:p/>
        </draw:text-box>
      </draw:frame>
      <draw:frame text:anchor-type="page" text:anchor-page-number="3" draw:z-index="225" draw:style-name="gr2" draw:text-style-name="P2" svg:width="0.1634in" svg:height="0.1606in" svg:x="1.5in" svg:y="6.8516in">
        <draw:text-box>
          <text:p><text:span text:style-name="T3">B. </text:span></text:p>
        </draw:text-box>
      </draw:frame>
      <draw:frame text:anchor-type="page" text:anchor-page-number="1" draw:z-index="226" draw:style-name="gr1" draw:text-style-name="P2" svg:width="0.0016in" svg:height="0.1925in" svg:x="0.9992in" svg:y="8.6201in">
        <draw:text-box>
          <text:p/>
        </draw:text-box>
      </draw:frame>
      <draw:frame text:anchor-type="page" text:anchor-page-number="3" draw:z-index="227" draw:style-name="gr2" draw:text-style-name="P2" svg:width="4.2953in" svg:height="0.1606in" svg:x="2.0299in" svg:y="6.8516in">
        <draw:text-box>
          <text:p><text:span text:style-name="T3">__________________________________________________________ ($ ) </text:span></text:p>
        </draw:text-box>
      </draw:frame>
      <draw:frame text:anchor-type="page" text:anchor-page-number="3" draw:z-index="228" draw:style-name="gr1" draw:text-style-name="P2" svg:width="0.0016in" svg:height="0.1925in" svg:x="1in" svg:y="7.1654in">
        <draw:text-box>
          <text:p/>
        </draw:text-box>
      </draw:frame>
      <draw:frame text:anchor-type="page" text:anchor-page-number="1" draw:z-index="229" draw:style-name="gr1" draw:text-style-name="P2" svg:width="0.0016in" svg:height="0.1925in" svg:x="0.9992in" svg:y="8.7772in">
        <draw:text-box>
          <text:p/>
        </draw:text-box>
      </draw:frame>
      <draw:frame text:anchor-type="page" text:anchor-page-number="3" draw:z-index="230" draw:style-name="gr1" draw:text-style-name="P2" svg:width="0.0016in" svg:height="0.1925in" svg:x="1.25in" svg:y="7.1654in">
        <draw:text-box>
          <text:p/>
        </draw:text-box>
      </draw:frame>
      <draw:frame text:anchor-type="page" text:anchor-page-number="1" draw:z-index="231" draw:style-name="gr2" draw:text-style-name="P2" svg:width="0.9157in" svg:height="0.1606in" svg:x="4in" svg:y="8.9335in">
        <draw:text-box>
          <text:p><text:span text:style-name="T2">Office use only: </text:span></text:p>
        </draw:text-box>
      </draw:frame>
      <draw:frame text:anchor-type="page" text:anchor-page-number="3" draw:z-index="232" draw:style-name="gr2" draw:text-style-name="P2" svg:width="4.978in" svg:height="0.1606in" svg:x="1.9992in" svg:y="7.1654in">
        <draw:text-box>
          <text:p><text:span text:style-name="T3">upon completion of _______________________________________________________ </text:span></text:p>
        </draw:text-box>
      </draw:frame>
      <draw:frame text:anchor-type="page" text:anchor-page-number="1" draw:z-index="233" draw:style-name="gr2" draw:text-style-name="P2" svg:width="0.8469in" svg:height="0.1606in" svg:x="4in" svg:y="9.0902in">
        <draw:text-box>
          <text:p><text:span text:style-name="T3">Accession No. </text:span></text:p>
        </draw:text-box>
      </draw:frame>
      <draw:frame text:anchor-type="page" text:anchor-page-number="3" draw:z-index="234" draw:style-name="gr1" draw:text-style-name="P2" svg:width="0.0016in" svg:height="0.1925in" svg:x="1in" svg:y="7.4783in">
        <draw:text-box>
          <text:p/>
        </draw:text-box>
      </draw:frame>
      <draw:frame text:anchor-type="page" text:anchor-page-number="1" draw:z-index="235" draw:style-name="gr2" draw:text-style-name="P2" svg:width="1.5642in" svg:height="0.1606in" svg:x="4.9in" svg:y="9.0902in">
        <draw:text-box>
          <text:p><text:span text:style-name="T3">______________________ </text:span></text:p>
        </draw:text-box>
      </draw:frame>
      <draw:frame text:anchor-type="page" text:anchor-page-number="3" draw:z-index="236" draw:style-name="gr1" draw:text-style-name="P2" svg:width="0.0016in" svg:height="0.1925in" svg:x="1.25in" svg:y="7.4783in">
        <draw:text-box>
          <text:p/>
        </draw:text-box>
      </draw:frame>
      <draw:frame text:anchor-type="page" text:anchor-page-number="1" draw:z-index="237" draw:style-name="gr1" draw:text-style-name="P2" svg:width="0.0016in" svg:height="0.1925in" svg:x="4in" svg:y="9.2465in">
        <draw:text-box>
          <text:p/>
        </draw:text-box>
      </draw:frame>
      <draw:frame text:anchor-type="page" text:anchor-page-number="3" draw:z-index="238" draw:style-name="gr2" draw:text-style-name="P2" svg:width="4.9669in" svg:height="0.1606in" svg:x="2.0299in" svg:y="7.4783in">
        <draw:text-box>
          <text:p><text:span text:style-name="T3">_______________________________________________________________________ </text:span></text:p>
        </draw:text-box>
      </draw:frame>
      <draw:frame text:anchor-type="page" text:anchor-page-number="1" draw:z-index="239" draw:style-name="gr2" draw:text-style-name="P2" svg:width="2.4161in" svg:height="0.1606in" svg:x="4in" svg:y="9.4035in">
        <draw:text-box>
          <text:p><text:span text:style-name="T3">Presentation date: ____________________</text:span></text:p>
        </draw:text-box>
      </draw:frame>
      <draw:frame text:anchor-type="page" text:anchor-page-number="3" draw:z-index="240" draw:style-name="gr1" draw:text-style-name="P2" svg:width="0.0016in" svg:height="0.1925in" svg:x="1in" svg:y="7.7917in">
        <draw:text-box>
          <text:p/>
        </draw:text-box>
      </draw:frame>
      <draw:frame text:anchor-type="page" text:anchor-page-number="3" draw:z-index="241" draw:style-name="gr1" draw:text-style-name="P2" svg:width="0.0016in" svg:height="0.1925in" svg:x="1.25in" svg:y="7.7917in">
        <draw:text-box>
          <text:p/>
        </draw:text-box>
      </draw:frame>
      <draw:frame text:anchor-type="page" text:anchor-page-number="3" draw:z-index="242" draw:style-name="gr2" draw:text-style-name="P2" svg:width="0.1634in" svg:height="0.1606in" svg:x="1.5in" svg:y="7.7917in">
        <draw:text-box>
          <text:p><text:span text:style-name="T3">C. </text:span></text:p>
        </draw:text-box>
      </draw:frame>
      <draw:frame text:anchor-type="page" text:anchor-page-number="3" draw:z-index="243" draw:style-name="gr2" draw:text-style-name="P2" svg:width="4.2953in" svg:height="0.1606in" svg:x="2.0299in" svg:y="7.7917in">
        <draw:text-box>
          <text:p><text:span text:style-name="T3">__________________________________________________________ ($ ) </text:span></text:p>
        </draw:text-box>
      </draw:frame>
      <draw:frame text:anchor-type="page" text:anchor-page-number="3" draw:z-index="244" draw:style-name="gr1" draw:text-style-name="P2" svg:width="0.0016in" svg:height="0.1925in" svg:x="1in" svg:y="8.1047in">
        <draw:text-box>
          <text:p/>
        </draw:text-box>
      </draw:frame>
      <draw:frame text:anchor-type="page" text:anchor-page-number="3" draw:z-index="245" draw:style-name="gr1" draw:text-style-name="P2" svg:width="0.0016in" svg:height="0.1925in" svg:x="1.25in" svg:y="8.1047in">
        <draw:text-box>
          <text:p/>
        </draw:text-box>
      </draw:frame>
      <draw:frame text:anchor-type="page" text:anchor-page-number="3" draw:z-index="246" draw:style-name="gr2" draw:text-style-name="P2" svg:width="4.978in" svg:height="0.1606in" svg:x="1.9992in" svg:y="8.1047in">
        <draw:text-box>
          <text:p><text:span text:style-name="T3">upon completion of _______________________________________________________ </text:span></text:p>
        </draw:text-box>
      </draw:frame>
      <draw:frame text:anchor-type="page" text:anchor-page-number="3" draw:z-index="247" draw:style-name="gr1" draw:text-style-name="P2" svg:width="0.0016in" svg:height="0.1925in" svg:x="1in" svg:y="8.4181in">
        <draw:text-box>
          <text:p/>
        </draw:text-box>
      </draw:frame>
      <draw:frame text:anchor-type="page" text:anchor-page-number="3" draw:z-index="248" draw:style-name="gr1" draw:text-style-name="P2" svg:width="0.0016in" svg:height="0.1925in" svg:x="1.25in" svg:y="8.4181in">
        <draw:text-box>
          <text:p/>
        </draw:text-box>
      </draw:frame>
      <draw:frame text:anchor-type="page" text:anchor-page-number="3" draw:z-index="249" draw:style-name="gr2" draw:text-style-name="P2" svg:width="4.9669in" svg:height="0.1606in" svg:x="2.0299in" svg:y="8.4181in">
        <draw:text-box>
          <text:p><text:span text:style-name="T3">_______________________________________________________________________ </text:span></text:p>
        </draw:text-box>
      </draw:frame>
      <draw:frame text:anchor-type="page" text:anchor-page-number="3" draw:z-index="250" draw:style-name="gr1" draw:text-style-name="P2" svg:width="0.0016in" svg:height="0.1925in" svg:x="1in" svg:y="8.7311in">
        <draw:text-box>
          <text:p/>
        </draw:text-box>
      </draw:frame>
      <draw:frame text:anchor-type="page" text:anchor-page-number="3" draw:z-index="251" draw:style-name="gr2" draw:text-style-name="P2" svg:width="0.1406in" svg:height="0.1606in" svg:x="1.25in" svg:y="8.8882in">
        <draw:text-box>
          <text:p><text:span text:style-name="T3">8. </text:span></text:p>
        </draw:text-box>
      </draw:frame>
      <draw:frame text:anchor-type="page" text:anchor-page-number="3" draw:z-index="252" draw:style-name="gr2" draw:text-style-name="P2" svg:width="5.7614in" svg:height="0.1606in" svg:x="1.4992in" svg:y="8.8882in">
        <draw:text-box>
          <text:p><text:span text:style-name="T3">The ARTS COMMISSION agrees to reimburse the ARTIST for the following travel and miscellaneous </text:span></text:p>
        </draw:text-box>
      </draw:frame>
      <draw:frame text:anchor-type="page" text:anchor-page-number="3" draw:z-index="253" draw:style-name="gr2" draw:text-style-name="P2" svg:width="5.0551in" svg:height="0.1606in" svg:x="1.5in" svg:y="9.048in">
        <draw:text-box>
          <text:p><text:span text:style-name="T3">expenses . Receipts shall be submitted for any expenses in excess of fifty dollars ($50.00). </text:span></text:p>
        </draw:text-box>
      </draw:frame>
      <draw:frame text:anchor-type="page" text:anchor-page-number="3" draw:z-index="254" draw:style-name="gr1" draw:text-style-name="P2" svg:width="0.0016in" svg:height="0.1925in" svg:x="1.25in" svg:y="9.2043in">
        <draw:text-box>
          <text:p/>
        </draw:text-box>
      </draw:frame>
      <draw:frame text:anchor-type="page" text:anchor-page-number="3" draw:z-index="255" draw:style-name="gr1" draw:text-style-name="P2" svg:width="0.0016in" svg:height="0.1925in" svg:x="1.25in" svg:y="9.3602in">
        <draw:text-box>
          <text:p/>
        </draw:text-box>
      </draw:frame>
      <draw:frame text:anchor-type="page" text:anchor-page-number="3" draw:z-index="256" draw:style-name="gr2" draw:text-style-name="P2" svg:width="0.1406in" svg:height="0.1606in" svg:x="1.25in" svg:y="9.5173in">
        <draw:text-box>
          <text:p><text:span text:style-name="T3">9. </text:span></text:p>
        </draw:text-box>
      </draw:frame>
      <draw:frame text:anchor-type="page" text:anchor-page-number="3" draw:z-index="257" draw:style-name="gr2" draw:text-style-name="P2" svg:width="5.8189in" svg:height="0.1606in" svg:x="1.4992in" svg:y="9.5173in">
        <draw:text-box>
          <text:p><text:span text:style-name="T3">The ARTS COMMISSION will make payment to the ARTIST within 30 days of receipt and approval of </text:span></text:p>
        </draw:text-box>
      </draw:frame>
      <draw:frame text:anchor-type="page" text:anchor-page-number="3" draw:z-index="258" draw:style-name="gr2" draw:text-style-name="P2" svg:width="5.9661in" svg:height="0.1606in" svg:x="1.5in" svg:y="9.6744in">
        <draw:text-box>
          <text:p><text:span text:style-name="T3">the model and/or drawings and travel and miscellaneous expenses (when applicable). The payment request </text:span></text:p>
        </draw:text-box>
      </draw:frame>
      <draw:frame text:anchor-type="page" text:anchor-page-number="3" draw:z-index="259" draw:style-name="gr2" draw:text-style-name="P2" svg:width="3.5406in" svg:height="0.1606in" svg:x="1.5in" svg:y="9.8307in">
        <draw:text-box>
          <text:p><text:span text:style-name="T3">will be submitted on a Washington State invoice voucher form. 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