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613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98in" fo:margin-right="0in" fo:margin-top="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5071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5071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1.1138in" fo:margin-top="0.172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7" style:family="paragraph" style:parent-style-name="Standard">
      <style:paragraph-properties fo:margin-left="0in" fo:margin-right="0.2618in" fo:margin-top="0.1772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26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55in" fo:margin-right="0.5299in" fo:margin-top="0.172in" fo:margin-bottom="0in" loext:contextual-spacing="false" fo:line-height="96%" fo:text-align="start" style:justify-single-word="false" fo:keep-together="auto" fo:orphans="0" fo:widows="0" fo:text-indent="0.0043in" style:auto-text-indent="false" fo:break-before="auto" fo:break-after="auto" fo:padding="0in" fo:border="none" fo:keep-with-next="auto"/>
    </style:style>
    <style:style style:name="P10" style:family="paragraph" style:parent-style-name="Standard">
      <style:paragraph-properties fo:margin-left="0.5126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126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126in" fo:margin-right="0in" fo:margin-top="0.1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126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126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126in" fo:margin-right="0.2929in" fo:margin-top="0.0264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2in" fo:margin-right="0.511in" fo:margin-top="0.1638in" fo:margin-bottom="0in" loext:contextual-spacing="false" fo:line-height="96%" fo:text-align="start" style:justify-single-word="false" fo:keep-together="auto" fo:orphans="0" fo:widows="0" fo:text-indent="0.0043in" style:auto-text-indent="false" fo:break-before="auto" fo:break-after="auto" fo:padding="0in" fo:border="none" fo:keep-with-next="auto"/>
    </style:style>
    <style:style style:name="P17" style:family="paragraph" style:parent-style-name="Standard">
      <style:paragraph-properties fo:margin-left="0.00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2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2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5043in" fo:margin-right="0.2598in" fo:margin-top="0.0228in" fo:margin-bottom="0in" loext:contextual-spacing="false" fo:line-height="100%" fo:text-align="start" style:justify-single-word="false" fo:keep-together="auto" fo:orphans="0" fo:widows="0" fo:text-indent="0.0083in" style:auto-text-indent="false" fo:break-before="auto" fo:break-after="auto" fo:padding="0in" fo:border="none" fo:keep-with-next="auto"/>
    </style:style>
    <style:style style:name="P21" style:family="paragraph" style:parent-style-name="Standard">
      <style:paragraph-properties fo:margin-left="0.0098in" fo:margin-right="0.2898in" fo:margin-top="0.0189in" fo:margin-bottom="0in" loext:contextual-spacing="false" fo:line-height="194%" fo:text-align="start" style:justify-single-word="false" fo:keep-together="auto" fo:orphans="0" fo:widows="0" fo:text-indent="0.5028in" style:auto-text-indent="false" fo:break-before="auto" fo:break-after="auto" fo:padding="0in" fo:border="none" fo:keep-with-next="auto"/>
    </style:style>
    <style:style style:name="P22" style:family="paragraph" style:parent-style-name="Standard">
      <style:paragraph-properties fo:margin-left="0.0028in" fo:margin-right="0.2898in" fo:margin-top="0.0264in" fo:margin-bottom="0in" loext:contextual-spacing="false" fo:line-height="194%" fo:text-align="start" style:justify-single-word="false" fo:keep-together="auto" fo:orphans="0" fo:widows="0" fo:text-indent="0.5098in" style:auto-text-indent="false" fo:break-before="auto" fo:break-after="auto" fo:padding="0in" fo:border="none" fo:keep-with-next="auto"/>
    </style:style>
    <style:style style:name="P23" style:family="paragraph" style:parent-style-name="Standard">
      <style:paragraph-properties fo:margin-left="0.5028in" fo:margin-right="0.2244in" fo:margin-top="0.048in" fo:margin-bottom="0in" loext:contextual-spacing="false" fo:line-height="97%" fo:text-align="start" style:justify-single-word="false" fo:keep-together="auto" fo:orphans="0" fo:widows="0" fo:text-indent="0.0098in" style:auto-text-indent="false" fo:break-before="auto" fo:break-after="auto" fo:padding="0in" fo:border="none" fo:keep-with-next="auto"/>
    </style:style>
    <style:style style:name="P24" style:family="paragraph" style:parent-style-name="Standard">
      <style:paragraph-properties fo:margin-left="0in" fo:margin-right="0in" fo:margin-top="0.51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1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2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4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5.5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5075in" fo:margin-right="0.3429in" fo:margin-top="0in" fo:margin-bottom="0in" loext:contextual-spacing="false" fo:line-height="96%" fo:text-align="start" style:justify-single-word="false" fo:keep-together="auto" fo:orphans="0" fo:widows="0" fo:text-indent="0.0028in" style:auto-text-indent="false" fo:break-before="auto" fo:break-after="auto" fo:padding="0in" fo:border="none" fo:keep-with-next="auto"/>
    </style:style>
    <style:style style:name="P30" style:family="paragraph" style:parent-style-name="Standard">
      <style:paragraph-properties fo:margin-left="0.5091in" fo:margin-right="0.228in" fo:margin-top="0.198in" fo:margin-bottom="0in" loext:contextual-spacing="false" fo:line-height="100%" fo:text-align="start" style:justify-single-word="false" fo:keep-together="auto" fo:orphans="0" fo:widows="0" fo:text-indent="0.0035in" style:auto-text-indent="false" fo:break-before="auto" fo:break-after="auto" fo:padding="0in" fo:border="none" fo:keep-with-next="auto"/>
    </style:style>
    <style:style style:name="P31" style:family="paragraph" style:parent-style-name="Standard">
      <style:paragraph-properties fo:margin-left="0.5055in" fo:margin-right="0.2799in" fo:margin-top="0.171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2in" fo:margin-right="0.2236in" fo:margin-top="0.178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3" style:family="paragraph" style:parent-style-name="Standard">
      <style:paragraph-properties fo:margin-left="0.5126in" fo:margin-right="1.1327in" fo:margin-top="0.1965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28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28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2898in" fo:margin-top="0.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055in" fo:margin-right="0.3917in" fo:margin-top="0.1827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38" style:family="paragraph" style:parent-style-name="Standard">
      <style:paragraph-properties fo:margin-left="0.5028in" fo:margin-right="0.5181in" fo:margin-top="0.1929in" fo:margin-bottom="0in" loext:contextual-spacing="false" fo:line-height="98%" fo:text-align="start" style:justify-single-word="false" fo:keep-together="auto" fo:orphans="0" fo:widows="0" fo:text-indent="0.0098in" style:auto-text-indent="false" fo:break-before="auto" fo:break-after="auto" fo:padding="0in" fo:border="none" fo:keep-with-next="auto"/>
    </style:style>
    <style:style style:name="P39" style:family="paragraph" style:parent-style-name="Standard">
      <style:paragraph-properties fo:margin-left="0.5055in" fo:margin-right="0.3835in" fo:margin-top="0.0217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40" style:family="paragraph" style:parent-style-name="Standard">
      <style:paragraph-properties fo:margin-left="0.0075in" fo:margin-right="0.2835in" fo:margin-top="0.17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41" style:family="paragraph" style:parent-style-name="Standard">
      <style:paragraph-properties fo:margin-left="0.002in" fo:margin-right="0.3035in" fo:margin-top="0.1783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2" style:family="paragraph" style:parent-style-name="Standard">
      <style:paragraph-properties fo:margin-left="0.0047in" fo:margin-right="0.3453in" fo:margin-top="0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3" style:family="paragraph" style:parent-style-name="Standard">
      <style:paragraph-properties fo:margin-left="0.002in" fo:margin-right="0.4756in" fo:margin-top="0.18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016in" fo:margin-right="0.3429in" fo:margin-top="0.183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45" style:family="paragraph" style:parent-style-name="Standard">
      <style:paragraph-properties fo:margin-left="0.0055in" fo:margin-right="0.428in" fo:margin-top="0.1783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46" style:family="paragraph" style:parent-style-name="Standard">
      <style:paragraph-properties fo:margin-left="0.0071in" fo:margin-right="0.2909in" fo:margin-top="0.178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7" style:family="paragraph" style:parent-style-name="Standard">
      <style:paragraph-properties fo:margin-left="0.0063in" fo:margin-right="0.2555in" fo:margin-top="0.1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8" style:family="paragraph" style:parent-style-name="Standard">
      <style:paragraph-properties fo:margin-left="0.0102in" fo:margin-right="0.5244in" fo:margin-top="0.1783in" fo:margin-bottom="0in" loext:contextual-spacing="false" fo:line-height="96%" fo:text-align="start" style:justify-single-word="false" fo:keep-together="auto" fo:orphans="0" fo:widows="0" fo:text-indent="-0.0075in" style:auto-text-indent="false" fo:break-before="auto" fo:break-after="auto" fo:padding="0in" fo:border="none" fo:keep-with-next="auto"/>
    </style:style>
    <style:style style:name="P49" style:family="paragraph" style:parent-style-name="Standard">
      <style:paragraph-properties fo:margin-left="0.002in" fo:margin-right="0.2791in" fo:margin-top="0.17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008in" fo:margin-right="0.3827in" fo:margin-top="0.1791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51" style:family="paragraph" style:parent-style-name="Standard">
      <style:paragraph-properties fo:margin-left="0.002in" fo:margin-right="0.2264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52" style:family="paragraph" style:parent-style-name="Standard">
      <style:paragraph-properties fo:margin-left="0.002in" fo:margin-right="0.2283in" fo:margin-top="0.172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53" style:family="paragraph" style:parent-style-name="Standard">
      <style:paragraph-properties fo:margin-left="0.0091in" fo:margin-right="0.4272in" fo:margin-top="0.178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54" style:family="paragraph" style:parent-style-name="Standard">
      <style:paragraph-properties fo:margin-left="0.0063in" fo:margin-right="0.3516in" fo:margin-top="0.179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55" style:family="paragraph" style:parent-style-name="Standard">
      <style:paragraph-properties fo:margin-left="0.002in" fo:margin-right="0.2882in" fo:margin-top="0.18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002in" fo:margin-right="0.2709in" fo:margin-top="0.182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9252in" fo:margin-top="0.1827in" fo:margin-bottom="0in" loext:contextual-spacing="false" fo:line-height="94%" fo:text-align="start" style:justify-single-word="false" fo:keep-together="auto" fo:orphans="0" fo:widows="0" fo:text-indent="0.002in" style:auto-text-indent="false" fo:break-before="auto" fo:break-after="auto" fo:padding="0in" fo:border="none" fo:keep-with-next="auto"/>
    </style:style>
    <style:style style:name="P58" style:family="paragraph" style:parent-style-name="Standard">
      <style:paragraph-properties fo:margin-left="0.002in" fo:margin-right="0.2862in" fo:margin-top="0.180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3736in" fo:margin-top="0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60" style:family="paragraph" style:parent-style-name="Standard">
      <style:paragraph-properties fo:margin-left="0in" fo:margin-right="0.2402in" fo:margin-top="0.17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055in" fo:margin-right="0.5189in" fo:margin-top="0.178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62" style:family="paragraph" style:parent-style-name="Standard">
      <style:paragraph-properties fo:margin-left="0.0071in" fo:margin-right="0in" fo:margin-top="0.3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134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134in" fo:margin-right="1.589in" fo:margin-top="0.3492in" fo:margin-bottom="0in" loext:contextual-spacing="false" fo:line-height="191%" fo:text-align="start" style:justify-single-word="false" fo:keep-together="auto" fo:orphans="0" fo:widows="0" fo:text-indent="-0.0063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7"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DEPENDENT CONTRACTOR AGREEMENT </text:span></text:p>
      <text:p text:style-name="P2"><text:span text:style-name="T2">I. The Parties</text:span><text:span text:style-name="T3">. This Independent Contractor Agreement (“Agreement”) is made between: </text:span></text:p>
      <text:p text:style-name="P3"><text:span text:style-name="T4">Client</text:span><text:span text:style-name="T3">: ____________________ with a mailing address of </text:span></text:p>
      <text:p text:style-name="P5"><text:span text:style-name="T3">________________________________________ (“Client”), and </text:span></text:p>
      <text:p text:style-name="P4"><text:span text:style-name="T4">Contractor</text:span><text:span text:style-name="T3">: ____________________ with a mailing address of </text:span></text:p>
      <text:p text:style-name="P5"><text:span text:style-name="T3">________________________________________ (“Contractor”). </text:span></text:p>
      <text:p text:style-name="P6"><text:span text:style-name="T3">WHEREAS the Client intends to pay the Contractor for Services provided, effective <text:s/>____________________, 20___, under the following terms and conditions: </text:span></text:p>
      <text:p text:style-name="P7"><text:span text:style-name="T2">II. The Services</text:span><text:span text:style-name="T3">. The Contractor agrees to perform the following: ________________________ ____________________________________________________________________________. </text:span></text:p>
      <text:p text:style-name="P8"><text:span text:style-name="T3">Hereinafter known as the “Services”. </text:span></text:p>
      <text:p text:style-name="P9"><text:span text:style-name="T2">III. Payment</text:span><text:span text:style-name="T3">. In consideration for the Services to be performed by the Contractor, the Client <text:s/>agrees to pay the following: (check one) </text:span></text:p>
      <text:p text:style-name="P10"><text:span text:style-name="T3">☐ - $____ / Hour. </text:span></text:p>
      <text:p text:style-name="P11"><text:span text:style-name="T3">☐ - $____ for the Services. </text:span></text:p>
      <text:p text:style-name="P15"><text:span text:style-name="T3">☐ - Commission in the amount of: __________________________________________. ☐ - Other: _____________________________________________________________. </text:span></text:p>
      <text:p text:style-name="P16"><text:span text:style-name="T3">Completion shall be defined as the fulfillment of Services as described in Section II in <text:s/>accordance with industry standards and to the approval of the Client, not to be unreasonably withheld. </text:span></text:p>
      <text:p text:style-name="P17"><text:span text:style-name="T3">The Contractor agrees to be paid: (check one) </text:span></text:p>
      <text:p text:style-name="P12"><text:span text:style-name="T3">☐ - At completion of the Services performed. </text:span></text:p>
      <text:p text:style-name="P20"><text:span text:style-name="T3">☐ - On a ☐ weekly ☐ monthly ☐ quarterly basis beginning on ____________________, <text:s/>20___ until the completion of the Services. </text:span></text:p>
      <text:p text:style-name="P21"><text:span text:style-name="T3">☐ - Other. _____________________________________________________________. </text:span><text:span text:style-name="T2">IV. Due Date</text:span><text:span text:style-name="T3">. The Services provided by the Contractor shall: (check one) </text:span></text:p>
      <text:p text:style-name="P13"><text:span text:style-name="T3">☐ - Be completed by ____________________, 20___. <text:s/></text:span></text:p>
      <text:p text:style-name="P11"><text:span text:style-name="T3">☐ - Not have a due date. </text:span></text:p>
      <text:p text:style-name="P22"><text:span text:style-name="T3">☐ - Other. _____________________________________________________________. </text:span><text:span text:style-name="T2">V. Expenses</text:span><text:span text:style-name="T3">. The Contractor shall be: (check one) </text:span></text:p>
      <text:p text:style-name="P23"><text:span text:style-name="T3">☐ - Responsible for all expenses related to providing the Services under this Agreement. <text:s/>This includes, but is not limited to, supplies, equipment, operating costs, business costs, <text:s/>employment costs, taxes, Social Security contributions/payments, disability insurance, </text:span></text:p>
      <text:p text:style-name="P24"><text:span text:style-name="T5">Page 1 of 5 </text:span></text:p>
      <text:p text:style-name="P29"><text:span text:style-name="T3">unemployment taxes, and any other cost that may or may not be in connection with the <text:s/>Services provided Contractor. </text:span></text:p>
      <text:p text:style-name="P30"><text:span text:style-name="T3">☐ - *Reimbursed for the following expenses that are attributable directly to the Services <text:s/>performed under this Agreement: ___________________________________________. <text:s/></text:span></text:p>
      <text:p text:style-name="P31"><text:soft-page-break/><text:span text:style-name="T3">*The Client will be required to pay the Contractor within thirty (30) days of any Expense <text:s/>after receiving an itemized expense statement from the Contractor. Upon request by the <text:s/>Client, the Contractor may have to show any receipt(s) or proof of purchase for said <text:s/>Expense(s). </text:span></text:p>
      <text:p text:style-name="P32"><text:span text:style-name="T2">VI. Liability Insurance (Minimum ($) Amount)</text:span><text:span text:style-name="T3">. The Contractor agrees to bear all responsibility <text:s/>for the actions related to themselves and their employees or personnel under this Agreement. In <text:s/>addition, the Contractor agrees to obtain comprehensive liability insurance coverage in case of <text:s/>bodily or personal injury, property damage, contractual liability, and cross-liability (“Liability <text:s/>Insurance”). </text:span></text:p>
      <text:p text:style-name="P18"><text:span text:style-name="T3">The minimum amount ($) for the Liability Insurance shall: (check one) </text:span></text:p>
      <text:p text:style-name="P33"><text:span text:style-name="T3">☐ - Be a minimum amount of combined single limit of $________________. ☐ - Not have a minimum amount required. </text:span></text:p>
      <text:p text:style-name="P34"><text:span text:style-name="T2">VII. Termination</text:span><text:span text:style-name="T3">. This Agreement shall terminate upon the: (check one) </text:span></text:p>
      <text:p text:style-name="P12"><text:span text:style-name="T3">☐ - Completion of the Services provided. </text:span></text:p>
      <text:p text:style-name="P14"><text:span text:style-name="T3">☐ - Date of ____________________, 20___. </text:span></text:p>
      <text:p text:style-name="P36"><text:span text:style-name="T3">☐ - Other. _____________________________________________________________. </text:span></text:p>
      <text:p text:style-name="P37"><text:span text:style-name="T3">In addition, the Client or Contractor may terminate this Agreement, and any obligations stated <text:s/>hereunder, with reasonable cause by providing written notice of a material breach of the other <text:s/>party; or any act exposing the other party to liability to others for personal injury or property <text:s/>damage. <text:s/></text:span></text:p>
      <text:p text:style-name="P35"><text:span text:style-name="T2">VIII. Option to Terminate</text:span><text:span text:style-name="T3">. The Client and Contractor shall: (check one) </text:span></text:p>
      <text:p text:style-name="P38"><text:span text:style-name="T3">☐ - Have the option to terminate this Agreement at any time by providing ____ days’ <text:s/>written notice. </text:span></text:p>
      <text:p text:style-name="P39"><text:span text:style-name="T3">☐ - Not have the option to terminate this Agreement unless there is reasonable cause, <text:s/>as defined in Section VII. <text:s/></text:span></text:p>
      <text:p text:style-name="P40"><text:span text:style-name="T2">IX. Independent Contractor Status</text:span><text:span text:style-name="T3">. The Contractor, under the code of the Internal Revenue <text:s/>Service (IRS), is an independent contractor, and neither the Contractor's employees or contract <text:s/>personnel are, or shall be deemed, the Client's employees. </text:span></text:p>
      <text:p text:style-name="P41"><text:span text:style-name="T3">In its capacity as an independent contractor, Contractor agrees and represents: Contractor has <text:s/>the right to perform services for others during the term of this Agreement; Contractor has the <text:s/>sole right to control and direct the means, manner, and method by which the Services required <text:s/>by this Agreement will be performed. Contractor shall select the routes taken, starting and <text:s/>ending times, days of work, and order the work is performed; Contractor has the right to hire <text:s/>assistant(s) as subcontractors or to use employees to provide the Services required under this <text:s/>Agreement. Neither Contractor, nor the Contractor’s employees or personnel, shall be required <text:s/>to wear any uniforms provided by the Client; The Services required by this Agreement shall be </text:span></text:p>
      <text:p text:style-name="P25"><text:span text:style-name="T5">Page 2 of 5 </text:span></text:p>
      <text:p text:style-name="P42"><text:span text:style-name="T3">performed by the Contractor, Contractor’s employees or personnel, and the Client will not hire, <text:s/>supervise, or pay assistants to help the Contractor; Neither Contractor nor Contractor’s <text:s/>employees or personnel shall receive any training from the Client in the professional skills <text:s/>necessary to perform the Services required by this Agreement; and Neither the Contractor nor <text:s/>Contractor’s employees or personnel shall be required by the Client to devote full-time to the <text:s/>performance of the Services required by this Agreement. </text:span></text:p>
      <text:p text:style-name="P43"><text:span text:style-name="T2">X. Business Licenses, Permits, and Certificates</text:span><text:span text:style-name="T3">. The Contractor represents and warrants <text:s/>that all employees and personnel associated shall comply with federal, state, and local laws <text:s/>requiring any required licenses, permits, and certificates necessary to perform the Services <text:s/>under this Agreement. </text:span></text:p>
      <text:p text:style-name="P44"><text:span text:style-name="T2">XI. Federal and State Taxes</text:span><text:span text:style-name="T3">. Under this Agreement, the Client shall not be responsible for: Withholding FICA, Medicare, Social Security, or any other federal or state withholding taxes <text:s/>from the Contractor’s payments to employees or personnel or make payments on behalf of the <text:s/>Contractor; Make federal or state unemployment compensation contributions on the <text:s/>Contractor’s behalf; and the payment of all taxes incurred related to or while performing the <text:s/>Services under this Agreement, including all applicable income taxes and, if the Contractor is <text:s/>not a corporation, all applicable self-employment taxes. Upon demand, the Contractor shall <text:s/>provide the Client with proof that such payments have been made. </text:span></text:p>
      <text:p text:style-name="P45"><text:span text:style-name="T2">XII. Benefits of Contractor’s Employees</text:span><text:span text:style-name="T3">. The Contractor understands and agrees that they <text:s/>are solely responsible for shall be liable to all benefits that are provided to their employees, <text:s/>including but not limited to, retirement plans, health insurance, vacation time-off, sick pay, <text:s/>personal leave, or any other benefit provided. </text:span></text:p>
      <text:p text:style-name="P46"><text:span text:style-name="T2">XIII. Unemployment Compensation</text:span><text:span text:style-name="T3">. The Contractor shall be solely responsible for the <text:s/>unemployment compensation payments on behalf of their employees and personnel. The <text:s/>Contractor shall not be entitled to unemployment compensation in connection with the Services <text:s/>performed under this Agreement. </text:span></text:p>
      <text:p text:style-name="P47"><text:span text:style-name="T2">XIV. Workers’ Compensation</text:span><text:span text:style-name="T3">. The Contractor shall be responsible for providing all workers’ <text:s/>compensation insurance on behalf of their employees. If the Contractor hires employees to <text:s/>perform any work under this Agreement, the Contractor agrees to grant workers’ compensation <text:s/>coverage to the extent required by law. Upon request by the Client, the Contractor must provide <text:s/>certificates proving workers’ compensation insurance at any time during the performance of the <text:s/>Service. </text:span></text:p>
      <text:p text:style-name="P48"><text:span text:style-name="T2">XV. Indemnification</text:span><text:span text:style-name="T3">. The Contractor shall indemnify and hold the Client harmless from any <text:s/>loss or liability from performing the Services under this Agreement. </text:span></text:p>
      <text:p text:style-name="P49"><text:span text:style-name="T2">XVI. Confidentiality</text:span><text:span text:style-name="T3">. The Contractor acknowledges that it will be necessary for the Client to <text:s/>disclose certain confidential and proprietary information to the Contractor in order for the <text:s/>Contractor to perform their duties under this Agreement. The Contractor acknowledges that <text:s/>disclosure to a third party or misuse of this proprietary or confidential information would <text:s/>irreparably harm the Client. Accordingly, the Contractor will not disclose or use, either during or <text:s/>after the term of this Agreement, any proprietary or confidential information of the Client without <text:s/>the Client's prior written permission except to the extent necessary to perform Services on the Client's behalf. <text:s/></text:span></text:p>
      <text:p text:style-name="P50"><text:span text:style-name="T3">Proprietary or confidential information includes, but is not limited to: The written, printed, <text:s/>graphic, or electronically recorded materials furnished by Client for Contractor to use; Any <text:s/>written or tangible information stamped “confidential,” “proprietary,” or with a similar legend, or </text:span></text:p>
      <text:p text:style-name="P26"><text:span text:style-name="T5">Page 3 of 5 </text:span></text:p>
      <text:p text:style-name="P51"><text:span text:style-name="T3">any information that Client makes reasonable efforts to maintain the secrecy of business or <text:s/>marketing plans or strategies, customer lists, operating procedures, trade secrets, design <text:s/>formulas, know-how and processes, computer programs and inventories, discoveries, and <text:s/>improvements of any kind, sales projections, and pricing information; and information belonging <text:s/>to customers and suppliers of the Client about whom the Contractor gained knowledge as a <text:s/>result of the Contractor's Services to the Client. Upon termination of the Contractor's Services to <text:s/>the Client, or at the Client's request, the Contractor shall deliver to the Client all materials in the <text:s/>Contractor's possession relating to the Client's business. The Contractor acknowledges any <text:s/>breach or threatened breach of confidentiality that this Agreement will result in irreparable harm <text:s/>to the Client for which damages would be an inadequate remedy. Therefore, the Client shall be <text:s/>entitled to equitable relief, including an injunction, in the event of such breach or threatened <text:s/>breach of confidentiality. Such equitable relief shall be in addition to the Client's rights and <text:s/>remedies otherwise available at law. </text:span></text:p>
      <text:p text:style-name="P19"><text:soft-page-break/><text:span text:style-name="T2">XVII. Proprietary Information</text:span><text:span text:style-name="T3">. Proprietary information, under this Agreement, shall include: </text:span></text:p>
      <text:p text:style-name="P52"><text:span text:style-name="T3">The product of all work performed under this Agreement (“Work Product”), including without <text:s/>limitation all notes, reports, documentation, drawings, computer programs, inventions, creations, <text:s/>works, devices, models, work-in-progress and deliverables will be the sole property of the <text:s/>Client, and Contractor hereby assigns to the Client all right, title and interest therein, including <text:s/>but not limited to all audiovisual, literary, moral rights and other copyrights, patent rights, trade <text:s/>secret rights and other proprietary rights therein. Contractor retains no right to use the Work <text:s/>Product and agrees not to challenge the validity of the Client’s ownership in the Work Product; </text:span></text:p>
      <text:p text:style-name="P53"><text:span text:style-name="T3">Contractor hereby assigns to the Client all right, title, and interest in any and all photographic <text:s/>images and videos or audio recordings made by the Client during Contractor’s work for them, <text:s/>including, but not limited to, any royalties, proceeds, or other benefits derived from such <text:s/>photographs or recordings; and The Client will be entitled to use Contractor's name and/or <text:s/>likeness in advertising and other materials. </text:span></text:p>
      <text:p text:style-name="P54"><text:span text:style-name="T2">XVIII. No Partnership</text:span><text:span text:style-name="T3">. This Agreement does not create a partnership relationship between the Client and the Contractor. Unless otherwise directed, the Contractor shall have no authority to enter into contracts on the Client's behalf or represent the Client in any manner. </text:span></text:p>
      <text:p text:style-name="P55"><text:span text:style-name="T2">XIX. Assignment and Delegation</text:span><text:span text:style-name="T3">.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 </text:span></text:p>
      <text:p text:style-name="P56"><text:span text:style-name="T3">The Contractor shall be responsible for any confidential or proprietary information that is shared <text:s/>with the Subcontractor in accordance with Sections XVI &amp; XVII of this Agreement. If any such <text:s/>information is shared by the Subcontractor to third (3</text:span><text:span text:style-name="T6">rd</text:span><text:span text:style-name="T3">) parties, the Contractor shall be made liable. </text:span></text:p>
      <text:p text:style-name="P57"><text:span text:style-name="T2">XX. Governing Law</text:span><text:span text:style-name="T3">. This Agreement shall be governed under the laws in the State of ____________________. </text:span></text:p>
      <text:p text:style-name="P58"><text:span text:style-name="T2">XXI. Severability</text:span><text:span text:style-name="T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text:span text:style-name="T5">Page 4 of 5 </text:span></text:p>
      <text:p text:style-name="P59"><text:span text:style-name="T2">XXII. Breach Waiver</text:span><text:span text:style-name="T3">. Any waiver by the Client of a breach of any section of this Agreement by the Contractor shall not operate or be construed as a waiver of any subsequent breach by the Contractor. </text:span></text:p>
      <text:p text:style-name="P60"><text:span text:style-name="T2">XXIII.Additional Terms and Conditions</text:span><text:span text:style-name="T3">. __________________________________________ ____________________________________________________________________________ ____________________________________________________________________________. </text:span></text:p>
      <text:p text:style-name="P61"><text:span text:style-name="T2">XXIV. Entire Agreement</text:span><text:span text:style-name="T3">. This Agreement, along with any attachments or addendums, represents the entire agreement between the parties. Therefore, this Agreement supersedes any prior agreements, promises, conditions, or understandings between the Client and Contractor. </text:span></text:p>
      <text:p text:style-name="P62"><text:span text:style-name="T2">Client Signature</text:span><text:span text:style-name="T3">: </text:span><text:span text:style-name="T7">______________________ </text:span><text:span text:style-name="T3">Date _______________ </text:span></text:p>
      <text:p text:style-name="P63"><text:span text:style-name="T3">Print Name ______________________ </text:span></text:p>
      <text:p text:style-name="P64"><text:span text:style-name="T2">Contractor Signature</text:span><text:span text:style-name="T3">: </text:span><text:span text:style-name="T7">______________________ </text:span><text:span text:style-name="T3">Date _______________ Print Name ______________________</text:span></text:p>
      <text:p text:style-name="P28"><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07in" fo:margin-bottom="0.5in" fo:margin-left="1in" fo:margin-right="0.7457in" style:writing-mode="lr-tb" style:layout-grid-color="#c0c0c0" style:layout-grid-lines="249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1919" meta:character-count="13609" meta:non-whitespace-character-count="11599"/>
    <meta:generator>LibreOfficeDev/6.0.5.2$Linux_X86_64 LibreOffice_project/</meta:generator>
  </office:meta>
</office:document-meta>
</file>