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6493in" fo:margin-left="0.1465in" fo:margin-top="0in" fo:margin-bottom="0in" fo:break-before="auto" fo:break-after="auto" table:align="left"/>
    </style:style>
    <style:style style:name="Table1.A" style:family="table-column">
      <style:table-column-properties style:column-width="1.9896in"/>
    </style:style>
    <style:style style:name="Table1.B" style:family="table-column">
      <style:table-column-properties style:column-width="1.9833in"/>
    </style:style>
    <style:style style:name="Table1.C" style:family="table-column">
      <style:table-column-properties style:column-width="3.6764in"/>
    </style:style>
    <style:style style:name="Table1.1" style:family="table-row">
      <style:table-row-properties style:min-row-height="0.309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132in" fo:keep-together="auto"/>
    </style:style>
    <style:style style:name="Table1.3" style:family="table-row">
      <style:table-row-properties style:min-row-height="4.1167in" fo:keep-together="auto"/>
    </style:style>
    <style:style style:name="Table2" style:family="table">
      <style:table-properties style:width="7.6493in" fo:margin-left="0.1465in" fo:margin-top="0in" fo:margin-bottom="0in" fo:break-before="auto" fo:break-after="auto" table:align="left"/>
    </style:style>
    <style:style style:name="Table2.A" style:family="table-column">
      <style:table-column-properties style:column-width="1.9896in"/>
    </style:style>
    <style:style style:name="Table2.B" style:family="table-column">
      <style:table-column-properties style:column-width="1.9833in"/>
    </style:style>
    <style:style style:name="Table2.C" style:family="table-column">
      <style:table-column-properties style:column-width="3.6764in"/>
    </style:style>
    <style:style style:name="Table2.1" style:family="table-row">
      <style:table-row-properties style:min-row-height="0.309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3132in" fo:keep-together="auto"/>
    </style:style>
    <style:style style:name="Table2.3" style:family="table-row">
      <style:table-row-properties style:min-row-height="4.116in" fo:keep-together="auto"/>
    </style:style>
    <style:style style:name="Table2.4" style:family="table-row">
      <style:table-row-properties style:min-row-height="0.1632in" fo:keep-together="auto"/>
    </style:style>
    <style:style style:name="P1" style:family="paragraph" style:parent-style-name="Standard">
      <style:paragraph-properties fo:margin-left="0in" fo:margin-right="2.059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2.0591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8146in" fo:margin-top="0.15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99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.88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8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.457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7146in" fo:margin-right="0in" fo:margin-top="1.94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7146in" fo:margin-right="0in" fo:margin-top="1.943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2.49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2.47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.686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7346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2.3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2.70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.49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6008in" fo:margin-right="0.3098in" fo:margin-top="0.0902in" fo:margin-bottom="0in" loext:contextual-spacing="false" fo:line-height="109%" fo:text-align="start" style:justify-single-word="false" fo:keep-together="auto" fo:orphans="0" fo:widows="0" fo:text-indent="-0.2772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.135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P24" style:family="paragraph" style:parent-style-name="Standard">
      <style:paragraph-properties fo:margin-left="0in" fo:margin-right="0.4665in" fo:margin-top="0.15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3283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3283in" fo:margin-right="0in" fo:margin-top="0.074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8547in" fo:margin-right="0.4571in" fo:margin-top="0in" fo:margin-bottom="0in" loext:contextual-spacing="false" fo:line-height="95%" fo:text-align="start" style:justify-single-word="false" fo:keep-together="auto" fo:orphans="0" fo:widows="0" fo:text-indent="0.1382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bold" style:font-name-asian="Arial1" style:font-size-asian="6.5pt" style:font-style-asian="normal" style:font-weight-asian="bold" style:font-name-complex="Arial1" style:font-size-complex="6.5pt"/>
    </style:style>
    <style:style style:name="T7" style:family="text">
      <style:text-properties fo:font-variant="normal" fo:text-transform="none" fo:color="#000000" style:text-line-through-style="none" style:text-line-through-type="none" style:text-position="sub 58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text-position="super 58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9" style:family="text">
      <style:text-properties fo:font-variant="normal" fo:text-transform="none" fo:color="#000000" style:text-line-through-style="none" style:text-line-through-type="none" style:text-position="super 58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SIALINK GROUP OF COMPANIES </text:span></text:p>
      <text:p text:style-name="P3"><text:span text:style-name="T10">OFFICIAL BUSINESS FORM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4"><text:span text:style-name="T2"><text:s/>NAME:</text:span></text:p>
          </table:table-cell>
          <table:covered-table-cell/>
          <table:table-cell table:style-name="Table1.A1" office:value-type="string">
            <text:p text:style-name="P5"><text:span text:style-name="T2"><text:s/>POSITION: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2"><text:s/>COMPANY:</text:span></text:p>
          </table:table-cell>
          <table:table-cell table:style-name="Table1.A1" office:value-type="string">
            <text:p text:style-name="P5"><text:span text:style-name="T2"><text:s/>DEPARTMENT:</text:span></text:p>
          </table:table-cell>
          <table:table-cell table:style-name="Table1.A1" office:value-type="string">
            <text:p text:style-name="P5"><text:span text:style-name="T2"><text:s/>DATE OF OB:</text:span></text:p>
          </table:table-cell>
        </table:table-row>
        <table:table-row table:style-name="Table1.3">
          <table:table-cell table:style-name="Table1.A1" table:number-columns-spanned="3" office:value-type="string">
            <text:p text:style-name="P6"><text:span text:style-name="T3">ITENERARY / DESTINATION </text:span></text:p>
            <text:p text:style-name="P7"><text:span text:style-name="T3">TIME OF </text:span></text:p>
            <text:p text:style-name="P8"><text:span text:style-name="T7">FROM TO</text:span><text:span text:style-name="T3">PURPOSE (S)</text:span></text:p>
            <text:p text:style-name="P9"><text:span text:style-name="T3">DEPARTURE RETURN </text:span></text:p>
            <text:p text:style-name="P10"><text:span text:style-name="T5">EMPLOYEE'S <text:s/></text:span></text:p>
            <text:p text:style-name="P12"><text:span text:style-name="T5">APPROVED BY: <text:s/></text:span></text:p>
            <text:p text:style-name="P13"><text:span text:style-name="T5">VERIFIED BY: <text:s/></text:span></text:p>
            <text:p text:style-name="P14"><text:span text:style-name="T5">NOTED BY: <text:s/></text:span></text:p>
            <text:p text:style-name="P15"><text:span text:style-name="T5">SIGNATURE </text:span></text:p>
            <text:p text:style-name="P16"><text:span text:style-name="T5">DEPARTMENT HEAD </text:span></text:p>
            <text:p text:style-name="P17"><text:span text:style-name="T5">HRD </text:span></text:p>
            <text:p text:style-name="P18"><text:span text:style-name="T5">GENERAL MANAGER </text:span></text:p>
            <text:p text:style-name="P19"><text:span text:style-name="T5">Note: Employees leaving the Company premises shall be required at all times to accomplish this </text:span><text:span text:style-name="T6">OFFICIAL BUSINESS FORM </text:span><text:span text:style-name="T5">before departure. Accomplished forms without the signature of authorized official shall be considered invalidated and thereby departure may be classified as </text:span><text:span text:style-name="T6">UNAUTHORIZED</text:span><text:span text:style-name="T5">. </text:span></text:p>
            <text:p text:style-name="P20"><text:span text:style-name="T11">EXIT CLEARANCE </text:span></text:p>
            <text:p text:style-name="P24"><text:span text:style-name="T8">RESIDENCE / OFFICE </text:span><text:span text:style-name="T5">DESTINATION SIGNATURE OF SECURITY GUARD / HR <text:s/></text:span></text:p>
            <text:p text:style-name="P25"><text:span text:style-name="T4">Date / Time of Actual Departure </text:span></text:p>
            <text:p text:style-name="P26"><text:span text:style-name="T4">Date / Time of Actual Arrival </text:span></text:p>
          </table:table-cell>
          <table:covered-table-cell/>
          <table:covered-table-cell/>
        </table:table-row>
      </table:table>
      <text:p text:style-name="P21"/>
      <text:p text:style-name="P21"/>
      <text:p text:style-name="P1"><text:span text:style-name="T1">ASIALINK GROUP OF COMPANIES </text:span></text:p>
      <text:p text:style-name="P3"><text:span text:style-name="T10">OFFICIAL BUSINESS FORM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4"><text:span text:style-name="T4"><text:s/></text:span><text:span text:style-name="T2">NAME:</text:span></text:p>
          </table:table-cell>
          <table:covered-table-cell/>
          <table:table-cell table:style-name="Table2.A1" office:value-type="string">
            <text:p text:style-name="P5"><text:span text:style-name="T2"><text:s/>POSITION:</text:span></text:p>
          </table:table-cell>
        </table:table-row>
        <table:table-row table:style-name="Table2.2">
          <table:table-cell table:style-name="Table2.A1" office:value-type="string">
            <text:p text:style-name="P4"><text:span text:style-name="T2"><text:s/>COMPANY:</text:span></text:p>
          </table:table-cell>
          <table:table-cell table:style-name="Table2.A1" office:value-type="string">
            <text:p text:style-name="P5"><text:span text:style-name="T2"><text:s/>DEPARTMENT:</text:span></text:p>
          </table:table-cell>
          <table:table-cell table:style-name="Table2.A1" office:value-type="string">
            <text:p text:style-name="P5"><text:span text:style-name="T2"><text:s/>DATE OF OB:</text:span></text:p>
          </table:table-cell>
        </table:table-row>
        <table:table-row table:style-name="Table2.3">
          <table:table-cell table:style-name="Table2.A1" table:number-columns-spanned="3" office:value-type="string">
            <text:p text:style-name="P27"><text:span text:style-name="T9">ITENERARY / DESTINATION </text:span><text:span text:style-name="T7">PURPOSE (S) </text:span><text:span text:style-name="T3">TIME OF FROM TO DEPARTURE RETURN </text:span></text:p>
            <text:p text:style-name="P11"><text:span text:style-name="T5">EMPLOYEE'S <text:s/></text:span></text:p>
            <text:p text:style-name="P12"><text:span text:style-name="T5">APPROVED BY: <text:s/></text:span></text:p>
            <text:p text:style-name="P13"><text:span text:style-name="T5">VERIFIED BY: <text:s/></text:span></text:p>
            <text:p text:style-name="P14"><text:span text:style-name="T5">NOTED BY: <text:s/></text:span></text:p>
            <text:p text:style-name="P15"><text:span text:style-name="T5">SIGNATURE </text:span></text:p>
            <text:p text:style-name="P16"><text:span text:style-name="T5">DEPARTMENT HEAD </text:span></text:p>
            <text:p text:style-name="P17"><text:span text:style-name="T5">HRD </text:span></text:p>
            <text:p text:style-name="P18"><text:span text:style-name="T5">GENERAL MANAGER </text:span></text:p>
            <text:p text:style-name="P19"><text:span text:style-name="T5">Note: Employees leaving the Company premises shall be required at all times to accomplish this </text:span><text:span text:style-name="T6">OFFICIAL BUSINESS FORM </text:span><text:span text:style-name="T5">before departure. Accomplished forms without the signature of authorized official shall be considered invalidated and thereby departure may be classified as </text:span><text:span text:style-name="T6">UNAUTHORIZED</text:span><text:span text:style-name="T5">. </text:span></text:p>
            <text:p text:style-name="P20"><text:span text:style-name="T11">EXIT CLEARANCE </text:span></text:p>
            <text:p text:style-name="P24"><text:span text:style-name="T8">RESIDENCE / OFFICE </text:span><text:span text:style-name="T5">DESTINATION SIGNATURE OF SECURITY GUARD / HR </text:span></text:p>
            <text:p text:style-name="P25"><text:span text:style-name="T4">Date / Time of Actual Departure </text:span></text:p>
            <text:p text:style-name="P26"><text:span text:style-name="T4">Date / Time of Actual Arrival </text:span></text:p>
          </table:table-cell>
          <table:covered-table-cell/>
          <table:covered-table-cell/>
        </table:table-row>
        <table:table-row table:style-name="Table2.4">
          <table:table-cell table:style-name="Table2.A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4965in" fo:margin-bottom="0.0772in" fo:margin-left="0.3154in" fo:margin-right="0.4563in" style:writing-mode="lr-tb" style:layout-grid-color="#c0c0c0" style:layout-grid-lines="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45" meta:word-count="203" meta:character-count="1391" meta:non-whitespace-character-count="1180"/>
    <meta:generator>LibreOfficeDev/6.0.5.2$Linux_X86_64 LibreOffice_project/</meta:generator>
  </office:meta>
</office:document-meta>
</file>