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0047in" fo:margin-top="0.1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35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8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55in" fo:margin-right="0.2575in" fo:margin-top="0.1917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02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08in" fo:margin-right="0.0575in" fo:margin-top="0.1984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1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1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8pt" fo:font-style="normal" style:text-underline-style="none" fo:font-weight="bold" style:font-name-asian="Times1" style:font-size-asian="18pt" style:font-style-asian="normal" style:font-weight-asian="bold" style:font-name-complex="Times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normal" style:font-name-asian="Times1" style:font-size-asian="12pt" style:font-style-asian="normal" style:font-weight-asian="normal" style:font-name-complex="Time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ee Sample Debt Settlement Offer Letter </text:span></text:p>
      <text:p text:style-name="P2"><text:span text:style-name="T2">Today’s Date </text:span></text:p>
      <text:p text:style-name="P3"><text:span text:style-name="T2">Your Name </text:span></text:p>
      <text:p text:style-name="P5"><text:span text:style-name="T2">Home Address </text:span></text:p>
      <text:p text:style-name="P7"><text:span text:style-name="T2">Phone Number </text:span></text:p>
      <text:p text:style-name="P8"><text:span text:style-name="T2">Attention: {name of collector or collection agency} </text:span></text:p>
      <text:p text:style-name="P7"><text:span text:style-name="T2">Address </text:span></text:p>
      <text:p text:style-name="P9"><text:span text:style-name="T2">RE: Collection letter dated {date of letter here} or phone call on {date of call here} reference <text:s/>account #: {account or reference number} </text:span></text:p>
      <text:p text:style-name="P6"><text:span text:style-name="T2">Dear Mr./Ms. {Collector’s or Collection Agency’s Name} </text:span></text:p>
      <text:p text:style-name="P10"><text:span text:style-name="T2">I do not agree that I owe as much as you claim I owe on the above referenced account. In an <text:s/>effort to save both of us a great deal of time and expense I am offering to settle this account for $ <text:s/>_______. (</text:span><text:span text:style-name="T3">see alternative text below</text:span><text:span text:style-name="T2">) </text:span></text:p>
      <text:p text:style-name="P11"><text:span text:style-name="T2">If you accept my offer, please send written confirmation to my address listed above. Once I <text:s/>receive your written confirmation, I will mail payment to your organization within five business <text:s/>days. If you wish to discuss this settlement offer, I can be reached at (insert daytime phone <text:s/>number with area code). However, please understand that I will not make any payment until <text:s/>receiving written confirmation that you accept my offer. </text:span></text:p>
      <text:p text:style-name="P12"><text:span text:style-name="T2">Sincerely, </text:span></text:p>
      <text:p text:style-name="P13"><text:span text:style-name="T2">Signature </text:span></text:p>
      <text:p text:style-name="P4"><text:span text:style-name="T2">Your Printed 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19in" fo:margin-bottom="4.1701in" fo:margin-left="1in" fo:margin-right="0.9953in" style:writing-mode="lr-tb" style:layout-grid-color="#c0c0c0" style:layout-grid-lines="14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75" meta:character-count="1050" meta:non-whitespace-character-count="869"/>
    <meta:generator>LibreOfficeDev/6.0.5.2$Linux_X86_64 LibreOffice_project/</meta:generator>
  </office:meta>
</office:document-meta>
</file>