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2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016in" fo:margin-right="0in" fo:margin-top="0.574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016in" fo:margin-right="0in" fo:margin-top="0.5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016in" fo:margin-right="0in" fo:margin-top="0.5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02in" fo:margin-right="0in" fo:margin-top="0.19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02in" fo:margin-right="0in" fo:margin-top="0.2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2in" fo:margin-right="0in" fo:margin-top="0.199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02in" fo:margin-right="0in" fo:margin-top="0.2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2in" fo:margin-right="0in" fo:margin-top="0.2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75in" fo:margin-right="0in" fo:margin-top="0.188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75in" fo:margin-right="0in" fo:margin-top="0.19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0925in" fo:margin-top="0.5752in" fo:margin-bottom="0in" loext:contextual-spacing="false" fo:line-height="95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08in" fo:margin-right="0.1264in" fo:margin-top="0in" fo:margin-bottom="0in" loext:contextual-spacing="false" fo:line-height="95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08in" fo:margin-right="0in" fo:margin-top="0in" fo:margin-bottom="0in" loext:contextual-spacing="false" fo:line-height="94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2in" fo:margin-right="0.0138in" fo:margin-top="0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47in" fo:margin-right="0in" fo:margin-top="0.2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16in" fo:margin-right="0.1791in" fo:margin-top="0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43in" fo:margin-right="0in" fo:margin-top="0.2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16in" fo:margin-right="0.1028in" fo:margin-top="0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2in" fo:margin-right="0.1736in" fo:margin-top="0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2in" fo:margin-right="0.402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28in" fo:margin-right="0in" fo:margin-top="0.2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43in" fo:margin-right="0.0602in" fo:margin-top="0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.2091in" fo:margin-top="0in" fo:margin-bottom="0in" loext:contextual-spacing="false" fo:line-height="95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28in" fo:margin-right="0.0453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055in" fo:margin-right="0in" fo:margin-top="0.2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83in" fo:margin-right="0.0291in" fo:margin-top="0in" fo:margin-bottom="0in" loext:contextual-spacing="false" fo:line-height="94%" fo:text-align="start" style:justify-single-word="false" fo:keep-together="auto" fo:orphans="0" fo:widows="0" fo:text-indent="-0.007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02in" fo:margin-right="0.0165in" fo:margin-top="0.2in" fo:margin-bottom="0in" loext:contextual-spacing="false" fo:line-height="94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2.3689in" fo:margin-top="0in" fo:margin-bottom="0in" loext:contextual-spacing="false" fo:line-height="193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75in" fo:margin-right="2.1665in" fo:margin-top="0.2236in" fo:margin-bottom="0in" loext:contextual-spacing="false" fo:line-height="19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055in" fo:margin-right="2.1701in" fo:margin-top="0.4236in" fo:margin-bottom="0in" loext:contextual-spacing="false" fo:line-height="193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075in" fo:margin-right="2.1965in" fo:margin-top="0.0335in" fo:margin-bottom="0in" loext:contextual-spacing="false" fo:line-height="19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3.5pt" fo:font-style="normal" style:text-underline-style="none" fo:font-weight="bold" style:font-name-asian="Times1" style:font-size-asian="13.5pt" style:font-style-asian="normal" style:font-weight-asian="bold" style:font-name-complex="Times1" style:font-size-complex="13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mand Promissory Note </text:span></text:p>
      <text:p text:style-name="P4"><text:span text:style-name="T2">Full Names ______________________________________________ </text:span></text:p>
      <text:p text:style-name="P7"><text:span text:style-name="T2">Address_________________________________________________ </text:span></text:p>
      <text:p text:style-name="P5"><text:span text:style-name="T2">Full Names ______________________________________________ </text:span></text:p>
      <text:p text:style-name="P7"><text:span text:style-name="T2">Address_________________________________________________ </text:span></text:p>
      <text:p text:style-name="P13"><text:span text:style-name="T2">(Hereinafter referred to as the Borrower/s) </text:span></text:p>
      <text:p text:style-name="P6"><text:span text:style-name="T2">Full Names ______________________________________________ </text:span></text:p>
      <text:p text:style-name="P7"><text:span text:style-name="T2">Address_________________________________________________ </text:span></text:p>
      <text:p text:style-name="P14"><text:span text:style-name="T2">(Hereinafter referred to as the Lender) </text:span></text:p>
      <text:p text:style-name="P15"><text:span text:style-name="T2">For value received, the Borrower hereby unconditionally promises to pay to the order of Lender <text:s/>the sum of ______________________ ($________) together with interest accrued at the rate of <text:s/>__________percent (______%) per year on any unpaid balance. </text:span></text:p>
      <text:p text:style-name="P8"><text:span text:style-name="T3">Payable on Demand </text:span></text:p>
      <text:p text:style-name="P16"><text:span text:style-name="T2">The entire outstanding amount shall become immediately payable upon demand by the Lender or <text:s/>holder of this Note, but demand shall not be made before the _______day of <text:s/>_____________________20____. </text:span></text:p>
      <text:p text:style-name="P9"><text:span text:style-name="T3">Place of Payment </text:span></text:p>
      <text:p text:style-name="P17"><text:span text:style-name="T2">Payment shall be made at the above stated address of the Lender or at such place as may be <text:s/>designated from time to time in writing by the Lender or holder of this Note. For ease of <text:s/>payment the Borrower may exercise the option to effect payment by direct deposit or electronic <text:s/>transfer of funds into the account of Lender as specified in writing. </text:span></text:p>
      <text:p text:style-name="P10"><text:span text:style-name="T3">Prepayment </text:span></text:p>
      <text:p text:style-name="P18"><text:span text:style-name="T2">The Borrower may prepay this Note in full or in part at any time without premium or penalty. All <text:s/>prepayments shall first be applied to accrued interest and thereafter to the principal loan amount.</text:span></text:p>
      <text:p text:style-name="P11"><text:span text:style-name="T3">Default </text:span></text:p>
      <text:p text:style-name="P19"><text:span text:style-name="T2">Should the Borrower not make full payment within _________days of demand, this Note may be <text:s/>turned over for collection and the Borrower agrees to pay all reasonable legal fees and collection <text:s/>charges to the extent permissible by law, in addition to other amounts due. </text:span></text:p>
      <text:p text:style-name="P20"><text:span text:style-name="T3">Transfer </text:span></text:p>
      <text:p text:style-name="P21"><text:span text:style-name="T2">The Lender may transfer this Note to another holder without notice to the Borrower and the <text:s/>Borrower agrees to remain bound to any subsequent holder of this Note under the terms of this <text:s/>Note. </text:span></text:p>
      <text:p text:style-name="P22"><text:span text:style-name="T3">Replacement of Note </text:span></text:p>
      <text:p text:style-name="P23"><text:span text:style-name="T2">The Borrower agrees to execute a new Note with the same terms and conditions and remaining <text:s/>value in the event that this Note is lost, stolen or mutilated. The Lender shall release the <text:s/>Borrower of all obligations under the lost, stolen or mutilated Note in lieu of a replacement new <text:s/>Note. </text:span></text:p>
      <text:p text:style-name="P2"><text:span text:style-name="T3">Joint and Several Liability </text:span></text:p>
      <text:p text:style-name="P24"><text:span text:style-name="T2">All Borrowers or Co-signors identified in this Note shall be equally liable for the repayment of <text:s/>the debt described in this Note. </text:span></text:p>
      <text:p text:style-name="P12"><text:span text:style-name="T3">Borrower's Waiver </text:span></text:p>
      <text:p text:style-name="P25"><text:soft-page-break/><text:span text:style-name="T2">The Borrower waives presentment for payment, notice of non-payment, off-set, protest and <text:s/>notice of protest and agrees to remain fully bound until this Note is paid in full. </text:span></text:p>
      <text:p text:style-name="P26"><text:span text:style-name="T3">Lender's Indulgence </text:span></text:p>
      <text:p text:style-name="P27"><text:span text:style-name="T2">No relaxation, indulgence, waiver, release or concession of any terms of this Note by the Lender <text:s/>on one occasion shall be binding unless in writing and if granted shall not be applicable to any <text:s/>other or future occasion. </text:span></text:p>
      <text:p text:style-name="P9"><text:span text:style-name="T3">Binding Effect </text:span></text:p>
      <text:p text:style-name="P28"><text:span text:style-name="T2">The terms of this Note shall be binding upon the Borrower's successors and shall accrue to the <text:s/>benefit and be enforceable by the Lender and his/her successors, legal representatives and <text:s/>assigns. </text:span></text:p>
      <text:p text:style-name="P3"><text:span text:style-name="T3">Jurisdiction </text:span></text:p>
      <text:p text:style-name="P29"><text:span text:style-name="T2">This Note shall be construed, interpreted and governed in accordance with the laws of the State <text:s/>of _______________ and should any provision of this Note be judged by an appropriate court of <text:s/>law as invalid, it shall not affect any of the remaining provisions whatsoever. </text:span></text:p>
      <text:p text:style-name="P30"><text:span text:style-name="T3">General </text:span></text:p>
      <text:p text:style-name="P31"><text:span text:style-name="T2">Where appropriate words signifying one gender shall include the others and words signifying the <text:s/>singular shall include the plural and vice versa. </text:span></text:p>
      <text:p text:style-name="P32"><text:span text:style-name="T2">Paragraph headings are for convenience of reference only and are not intended to have any effect <text:s/>in the interpretation or determining of rights or obligations under this Note.</text:span></text:p>
      <text:p text:style-name="P33"><text:span text:style-name="T2">Signed at ______________________ on this ________day of <text:s/>________________________20____. </text:span></text:p>
      <text:p text:style-name="P34"><text:span text:style-name="T2">(1) Borrowers Name _____________________________ (1) Borrower's Signature ________________________________ </text:span></text:p>
      <text:p text:style-name="P35"><text:span text:style-name="T2">(2) Borrowers Name _____________________________ (2) Borrower's Signature ________________________________ </text:span><text:span text:style-name="T3">Signed in the presence of: </text:span></text:p>
      <text:p text:style-name="P36"><text:span text:style-name="T2">(1) Witness Name _____________________________ (1) Witness Signature __________________________________ (2) Witness Name _____________________________ (2) Witness Signature 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5in" fo:margin-bottom="1.3902in" fo:margin-left="1in" fo:margin-right="0.9744in" style:writing-mode="lr-tb" style:layout-grid-color="#c0c0c0" style:layout-grid-lines="219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9" meta:word-count="602" meta:character-count="4238" meta:non-whitespace-character-count="3613"/>
    <meta:generator>LibreOfficeDev/6.0.5.2$Linux_X86_64 LibreOffice_project/</meta:generator>
  </office:meta>
</office:document-meta>
</file>