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General Partnership</text:span></text:p>
        <text:p text:style-name="P1"><text:span text:style-name="T1">Agreement of Dissolution</text:span></text:p>
        <text:p text:style-name="P2"/>
        <text:p text:style-name="P1"><text:span text:style-name="T1">Document 1183A</text:span></text:p>
        <text:p text:style-name="P2"/>
        <text:p text:style-name="P1"><text:span text:style-name="T1">www.leaplaw.com</text:span></text:p>
        <text:p text:style-name="P2"/>
        <text:p text:style-name="P1"><text:span text:style-name="T1">Access to this document and the LeapLaw web site is provided with the understanding that neither</text:span></text:p>
        <text:p text:style-name="P1"><text:span text:style-name="T1">LeapLaw Inc. nor any of the providers of information that appear on the web site is engaged in rendering</text:span></text:p>
        <text:p text:style-name="P1"><text:span text:style-name="T1">legal, accounting or other professional services. If you require legal advice or other expert assistance, you</text:span></text:p>
        <text:p text:style-name="P1"><text:span text:style-name="T1">agree that you will obtain the services of a competent, professional person and will not rely on information</text:span></text:p>
        <text:p text:style-name="P1"><text:span text:style-name="T1">provided on the web site as a substitute for such advice or assistance. Neither the presentation of this</text:span></text:p>
        <text:p text:style-name="P1"><text:span text:style-name="T1">document to you nor your receipt of this document creates an attorney-client relationship.</text:span></text:p>
        <text:p text:style-name="P2"/>
      </text:section>
      <text:p text:style-name="P4"/>
      <text:p text:style-name="P1"><text:span text:style-name="T1">AGREEMENT OF DISSOLUTION</text:span></text:p>
      <text:p text:style-name="P1"><text:span text:style-name="T1">This AGREEMENT OF DISSOLUTION (the "Agreement") is made and entered</text:span></text:p>
      <text:p text:style-name="P1"><text:span text:style-name="T1">into as of this __ day of ____, 20__, by [NAME OF PARTNERS] (the "Partners") of</text:span></text:p>
      <text:p text:style-name="P1"><text:span text:style-name="T1">[NAME OF PARTNERSHIP], a ___________ general partnership (the "Partnership").</text:span></text:p>
      <text:p text:style-name="P1"><text:span text:style-name="T1">WITNESSETH</text:span></text:p>
      <text:p text:style-name="P1"><text:span text:style-name="T1">WHEREAS, the Partners entered into that certain partnership agreement of</text:span></text:p>
      <text:p text:style-name="P1"><text:span text:style-name="T1">[NAME OF PARTNERSHIP] on _____________, 200_, (the "Partnership Agreement");</text:span></text:p>
      <text:p text:style-name="P1"><text:span text:style-name="T1">and</text:span></text:p>
      <text:p text:style-name="P1"><text:span text:style-name="T1">WHEREAS, the Partners desire to dissolve the Partnership.</text:span></text:p>
      <text:p text:style-name="P1"><text:span text:style-name="T1">NOW THEREFORE, in consideration of the undertakings and covenants herein</text:span></text:p>
      <text:p text:style-name="P1"><text:span text:style-name="T1">contained, the Partner hereby covenants and agrees as follows:</text:span></text:p>
      <text:p text:style-name="P1"><text:span text:style-name="T1">1.</text:span></text:p>
      <text:p text:style-name="P1"><text:span text:style-name="T1">Dissolution. The Partners hereby withdraw from the Partnership [effective</text:span></text:p>
      <text:p text:style-name="P1"><text:span text:style-name="T1">immediately] and dissolve the Partnership pursuant to Section __ of the Partnership</text:span></text:p>
      <text:p text:style-name="P1"><text:span text:style-name="T1">Agreement.</text:span></text:p>
      <text:p text:style-name="P1"><text:span text:style-name="T1">2.</text:span></text:p>
      <text:p text:style-name="P1"><text:span text:style-name="T1">Winding Up of Business. The Partnership shall be dissolved and</text:span></text:p>
      <text:p text:style-name="P1"><text:span text:style-name="T1">liquidated pursuant to Section __ of the Partnership Agreement.</text:span></text:p>
      <text:p text:style-name="P1"><text:span text:style-name="T1">IN WITNESS WHEREOF, the Partner has executed this Dissolution Agreement</text:span></text:p>
      <text:p text:style-name="P1"><text:span text:style-name="T1">under seal as of the date first above written.</text:span></text:p>
      <text:p text:style-name="P1"><text:span text:style-name="T1">PARTNERS:</text:span></text:p>
      <text:p text:style-name="P2"/>
      <text:p text:style-name="P1"><text:span text:style-name="T1">____________________________</text:span></text:p>
      <text:p text:style-name="P1"><text:span text:style-name="T1">[Partner]</text:span></text:p>
      <text:p text:style-name="P2"/>
      <text:p text:style-name="P1"><text:soft-page-break/><text:span text:style-name="T1">____________________________</text:span></text:p>
      <text:p text:style-name="P1"><text:span text:style-name="T1">[Partner]</text:span></text:p>
      <text:p text:style-name="P2"/>
      <text:p text:style-name="P1"><text:span text:style-name="T1">____________________________</text:span></text:p>
      <text:p text:style-name="P1"><text:span text:style-name="T1">[Partner]</text:span></text:p>
      <text:p text:style-name="P2"/>
      <text:p text:style-name="P1"><text:span text:style-name="T1">General Partnership Dissolution Agreement</text:span></text:p>
      <text:p text:style-name="P2"/>
      <text:p text:style-name="P1"><text:span text:style-name="T1">www.leaplaw.com</text:span>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39" meta:word-count="268" meta:character-count="1870" meta:non-whitespace-character-count="1641"/>
    <meta:generator>LibreOffice/6.1.5.1$Linux_X86_64 LibreOffice_project/10$Build-1</meta:generator>
  </office:meta>
</office:document-meta>
</file>