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0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008in" fo:margin-top="0.1618in" fo:margin-bottom="0in" loext:contextual-spacing="false" fo:line-height="95%" fo:text-align="start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0453in" fo:margin-top="0.1618in" fo:margin-bottom="0in" loext:contextual-spacing="false" fo:line-height="95%" fo:text-align="start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63in" fo:margin-top="0.1709in" fo:margin-bottom="0in" loext:contextual-spacing="false" fo:line-height="95%" fo:text-align="start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47in" fo:margin-right="0.0047in" fo:margin-top="0.1709in" fo:margin-bottom="0in" loext:contextual-spacing="false" fo:line-height="95%" fo:text-align="start" style:justify-single-word="false" fo:keep-together="auto" fo:orphans="0" fo:widows="0" fo:text-indent="0.497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81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08in" fo:margin-right="0.0783in" fo:margin-top="0.1634in" fo:margin-bottom="0in" loext:contextual-spacing="false" fo:line-height="95%" fo:text-align="start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3in" fo:margin-right="0.0063in" fo:margin-top="0.1709in" fo:margin-bottom="0in" loext:contextual-spacing="false" fo:line-height="95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6264in" fo:margin-right="0.6272in" fo:margin-top="0in" fo:margin-bottom="0in" loext:contextual-spacing="false" fo:line-height="1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35in" fo:margin-right="0.1063in" fo:margin-top="0.037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3in" fo:margin-right="0.0598in" fo:margin-top="0.1957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693in" fo:margin-right="1.0807in" fo:margin-top="0.4055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693in" fo:margin-right="1.0807in" fo:margin-top="0.839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693in" fo:margin-right="1.0807in" fo:margin-top="0.4236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693in" fo:margin-right="1.0807in" fo:margin-top="5.7811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47in" fo:margin-right="0in" fo:margin-top="0.3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47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16in" fo:margin-right="0.148in" fo:margin-top="0.1634in" fo:margin-bottom="0in" loext:contextual-spacing="false" fo:line-height="95%" fo:text-align="justify" style:justify-single-word="false" fo:keep-together="auto" fo:orphans="0" fo:widows="0" fo:text-indent="0.5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71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71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71in" fo:margin-right="0in" fo:margin-top="0.4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08in" fo:margin-right="0in" fo:margin-top="0.1634in" fo:margin-bottom="0in" loext:contextual-spacing="false" fo:line-height="95%" fo:text-align="start" style:justify-single-word="false" fo:keep-together="auto" fo:orphans="0" fo:widows="0" fo:text-indent="0.5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16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2in" fo:margin-right="0.0299in" fo:margin-top="0.1634in" fo:margin-bottom="0in" loext:contextual-spacing="false" fo:line-height="95%" fo:text-align="start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28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08in" fo:margin-right="0.1362in" fo:margin-top="0.1634in" fo:margin-bottom="0in" loext:contextual-spacing="false" fo:line-height="95%" fo:text-align="start" style:justify-single-word="false" fo:keep-together="auto" fo:orphans="0" fo:widows="0" fo:text-indent="0.501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28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28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08in" fo:margin-right="0.0339in" fo:margin-top="0.1634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91in" fo:margin-right="0in" fo:margin-top="0.3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2in" fo:margin-right="0.122in" fo:margin-top="0.1634in" fo:margin-bottom="0in" loext:contextual-spacing="false" fo:line-height="95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0945in" fo:margin-top="0.1634in" fo:margin-bottom="0in" loext:contextual-spacing="false" fo:line-height="95%" fo:text-align="start" style:justify-single-word="false" fo:keep-together="auto" fo:orphans="0" fo:widows="0" fo:text-indent="0.504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43in" fo:margin-right="0.0709in" fo:margin-top="0.1709in" fo:margin-bottom="0in" loext:contextual-spacing="false" fo:line-height="95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2.648in" fo:margin-top="0.17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2425in" fo:margin-top="0.1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2.32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0028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1.3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962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2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2.6756in" fo:margin-top="0.1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2.3335in" fo:margin-top="0.1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1.53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05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28in" fo:margin-right="0.3299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43in" fo:margin-right="0.1264in" fo:margin-top="0.1709in" fo:margin-bottom="0in" loext:contextual-spacing="false" fo:line-height="95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1.4583in" fo:margin-top="0.3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2.6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2.0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HIBIT II <text:s/></text:span></text:p>
      <text:p text:style-name="P4"><text:span text:style-name="T3">SAMPLE EASEMENT AGREEMENT</text:span><text:span text:style-name="T2"> </text:span></text:p>
      <text:p text:style-name="P8"><text:span text:style-name="T1">THIS AGREEMENT made and entered into this ____ day of ________, 2009, by and <text:s/>between BOISE STATE UNIVERSITY, an Idaho limited liability company, (hereinafter referred <text:s/>to as “Grantor”), and the City of Boise, a municipal corporation (hereinafter referred to as <text:s/>“Grantee”). <text:s/></text:span></text:p>
      <text:p text:style-name="P5"><text:span text:style-name="T3">R</text:span><text:span text:style-name="T5">ECITALS</text:span><text:span text:style-name="T6"> </text:span></text:p>
      <text:p text:style-name="P9"><text:span text:style-name="T1">WHEREAS, Grantor owns certain real property, commonly referred to as <text:s/>_____________________________ filed with Ada County on ______________.. <text:s/></text:span></text:p>
      <text:p text:style-name="P10"><text:span text:style-name="T1">WHEREAS, Grantee seeks a permanent easement and right-of-way through and within <text:s/>________________________________, for the purpose of locating, establishing, constructing, <text:s/>maintaining, repairing, and operating geothermal lines and mains and the right of ingress and <text:s/>egress in, from and to said easement, for the purpose of inspecting, maintaining, and repairing <text:s/>such geothermal mains and lines for widths of 12 and 15 feet within the line described on Exhibit <text:s/>A attached hereto and incorporated herein by reference. <text:s/></text:span></text:p>
      <text:p text:style-name="P11"><text:span text:style-name="T1">In consideration of the mutual promises and obligations contained herein, the Grantor and <text:s/>Grantee hereby covenant and agree as follows: <text:s/></text:span></text:p>
      <text:p text:style-name="P12"><text:span text:style-name="T1">1. </text:span><text:span text:style-name="T4">Grant of Easement.</text:span><text:span text:style-name="T1"> </text:span></text:p>
      <text:p text:style-name="P13"><text:span text:style-name="T1">FOR GOOD AND VALUABLE CONSIDERATION, the receipt and sufficiency of <text:s/>which is hereby acknowledged, Grantor hereby grants unto Grantee its successors and assigns, a <text:s/>permanent easement and right-of-way through and within Grantor property, and as depicted on <text:s/>Exhibit A, for the purpose of locating, establishing, constructing, maintaining, repairing, and <text:s/>operating geothermal lines and mains and the right of ingress and egress in, from and to said <text:s/>easement for the purpose of inspecting, maintaining and repairing such geothermal mains and <text:s/>lines. <text:s/></text:span></text:p>
      <text:p text:style-name="P14"><text:span text:style-name="T1">The perpetual easement and right-of-way is hereby given and granted for the sole purpose <text:s/>of maintaining, repairing and operating geothermal lines and mains. <text:s/></text:span></text:p>
      <text:p text:style-name="P6"><text:span text:style-name="T2">EXHIBIT ‘A’ <text:s/></text:span></text:p>
      <text:p text:style-name="P7"><text:span text:style-name="T2">A PERMANENT EASEMENT FOR THE INSTALLATION <text:s/></text:span></text:p>
      <text:p text:style-name="P15"><text:span text:style-name="T2">AND MAINTENANCE OF A GEOTHERMAL WATERLINE SERVICE <text:s/></text:span><text:span text:style-name="T1">“Legal Description to be Developed” <text:s/></text:span></text:p>
      <text:p text:style-name="P16"><text:span text:style-name="T1">GRANTOR(S) further give(s), grant(s) and convey(s) a temporary easement for the purposes of <text:s/>construction and installing said geothermal mains and lines generally described as: <text:s/></text:span></text:p>
      <text:p text:style-name="P17"><text:span text:style-name="T1">A 12-foot wide strip of land adjacent and parallel to the northerly and easterly sides of the above <text:s/>described permanent easement (see Exhibit ‘A’, easement sketch) </text:span></text:p>
      <text:p text:style-name="P18"><text:span text:style-name="T7">C:\DOCUME~1\Jquinn\LOCALS~1\Temp\XPgrpwise\Example BSU Easement Agreement.DOC <text:s/></text:span><text:span text:style-name="T1">- 1 - <text:s/></text:span></text:p>
      <text:p text:style-name="P1"><text:span text:style-name="T1">EXHIBIT II <text:s/></text:span></text:p>
      <text:p text:style-name="P22"><text:span text:style-name="T1">2. </text:span><text:span text:style-name="T4">Grant Reservation.</text:span><text:span text:style-name="T1"> </text:span></text:p>
      <text:p text:style-name="P24"><text:span text:style-name="T1">Grantor hereby expressly reserves and shall have the right to use and enjoy the property <text:s/>for itself, its successors, assigns, and permittees; the right at all times and for any purpose to go <text:s/>upon, across and recross and to use the said easement premises in a manner consistent with the <text:s/>existing nature of the property. <text:s/></text:span></text:p>
      <text:p text:style-name="P25"><text:span text:style-name="T1">3. </text:span><text:span text:style-name="T4">Restoration.</text:span><text:span text:style-name="T1"> </text:span></text:p>
      <text:p text:style-name="P28"><text:span text:style-name="T1">Upon completion of any repair or maintenance work contemplated hereunder, Grantee <text:s/>agrees to promptly restore the above-described property owned by Grantor to a condition equal <text:s/>or superior to that existing prior to exercising its rights under this easement. If and when Grantee <text:s/>makes any future repairs to the geothermal lines and/or allied facilities located on the above described property, Grantee shall expediently replace and restore any affected portion of the <text:s/>property to a condition equal or superior to that existing prior to the under-taking of such repairs <text:s/>and maintenance. <text:s/></text:span></text:p>
      <text:p text:style-name="P29"><text:span text:style-name="T1">4. </text:span><text:span text:style-name="T4">Indemnity.</text:span><text:span text:style-name="T1"> </text:span></text:p>
      <text:p text:style-name="P30"><text:span text:style-name="T1">Grantee hereby agrees to indemnify, defend, save and hold harmless the Grantor from <text:s/>any and all liability, loss or damage, Grantor may suffer as a result of any and all actions, claims, <text:s/>damages, costs and expenses on account of, or in any way arising out of or from this Agreement, <text:s/>including but not limited to indemnify and save and hold harmless Grantor from any and all <text:s/>losses, claims, actions or judgments for damages or injuries to persons or property arising out of <text:s/>or from, or caused by, the construction, operation, maintenance and use of the aforesaid <text:s/>easements and rights-of-way by Grantee or its agents. This indemnity shall continue so long as <text:s/>this Easement Agreement is in effect. <text:s/></text:span></text:p>
      <text:p text:style-name="P23"><text:span text:style-name="T1">5. </text:span><text:span text:style-name="T4">Recitals.</text:span><text:span text:style-name="T1"> </text:span></text:p>
      <text:p text:style-name="P31"><text:span text:style-name="T1">The recitals set forth above are hereby incorporated by this reference. <text:s/></text:span></text:p>
      <text:p text:style-name="P26"><text:soft-page-break/><text:span text:style-name="T1">6. </text:span><text:span text:style-name="T4">Binding Effect.</text:span><text:span text:style-name="T1"> </text:span></text:p>
      <text:p text:style-name="P32"><text:span text:style-name="T1">The rights and responsibilities set forth in this Agreement shall inure to and bind the <text:s/>parties hereto, their heirs, representatives, successors, and assigns and also constitute covenants <text:s/>running with the land. <text:s/></text:span></text:p>
      <text:p text:style-name="P33"><text:span text:style-name="T1">7. </text:span><text:span text:style-name="T4">Attorney Fees.</text:span><text:span text:style-name="T1"> </text:span></text:p>
      <text:p text:style-name="P35"><text:span text:style-name="T1">In the event of any action between the Grantor or Grantee for a breach of or to enforce <text:s/>any provision or right hereunder, the nonprevailing party in such action shall pay to the <text:s/>prevailing party all costs and expenses, expressly including, but not limited to, reasonable <text:s/>attorney fees and costs incurred by the successful party in connection with such action, including <text:s/>without limitation all fees and costs incurred on any appeal from such action or proceeding. </text:span></text:p>
      <text:p text:style-name="P19"><text:span text:style-name="T7">C:\DOCUME~1\Jquinn\LOCALS~1\Temp\XPgrpwise\Example BSU Easement Agreement.DOC <text:s/></text:span><text:span text:style-name="T1">- 2 - <text:s/></text:span></text:p>
      <text:p text:style-name="P1"><text:span text:style-name="T1">EXHIBIT II <text:s/></text:span></text:p>
      <text:p text:style-name="P36"><text:span text:style-name="T1">8. </text:span><text:span text:style-name="T4">Headings.</text:span><text:span text:style-name="T1"> </text:span></text:p>
      <text:p text:style-name="P37"><text:span text:style-name="T1">The headings in this Agreement are intended for convenience only and shall not be used <text:s/>to vary or interpret the intent of the text. <text:s/></text:span></text:p>
      <text:p text:style-name="P23"><text:span text:style-name="T1">9. </text:span><text:span text:style-name="T4">Recording.</text:span><text:span text:style-name="T1"> </text:span></text:p>
      <text:p text:style-name="P38"><text:span text:style-name="T1">Grantee shall, at its expense, record this Easement Agreement in the records of Ada <text:s/>County, Idaho, and shall provide Grantor with conformed copies of the recorded instruments, as <text:s/>well as executed originals of all documents. Such recording shall take place within five (5) <text:s/>business days of the execution of this Agreement. <text:s/></text:span></text:p>
      <text:p text:style-name="P39"><text:span text:style-name="T1">IN WITNESS WHEREOF, the parties enter into this Easement Agreement this ____ day <text:s/>of ________________________, 2009. <text:s/></text:span></text:p>
      <text:p text:style-name="P40"><text:span text:style-name="T1">GRANTOR: <text:s/></text:span></text:p>
      <text:p text:style-name="P41"><text:span text:style-name="T1">BOISE STATE UNIVERSITY, an Idaho limited <text:s/></text:span></text:p>
      <text:p text:style-name="P42"><text:span text:style-name="T1">liability company <text:s/></text:span></text:p>
      <text:p text:style-name="P43"><text:span text:style-name="T1">BY <text:s/></text:span></text:p>
      <text:p text:style-name="P44"><text:span text:style-name="T1">By: <text:s/></text:span></text:p>
      <text:p text:style-name="P45"><text:span text:style-name="T1"><text:s/>_____________________, <text:s/></text:span></text:p>
      <text:p text:style-name="P46"><text:span text:style-name="T1"><text:s/>Registered Agent <text:s/></text:span></text:p>
      <text:p text:style-name="P47"><text:span text:style-name="T1">ATTEST: <text:s/></text:span></text:p>
      <text:p text:style-name="P34"><text:span text:style-name="T1">By: <text:s/></text:span></text:p>
      <text:p text:style-name="P2"><text:span text:style-name="T1"><text:s/>_______________, Secretary <text:s/></text:span></text:p>
      <text:p text:style-name="P48"><text:span text:style-name="T1">GRANTEE: <text:s/></text:span></text:p>
      <text:p text:style-name="P49"><text:span text:style-name="T1">CITY OF BOISE <text:s/></text:span></text:p>
      <text:p text:style-name="P44"><text:span text:style-name="T1">By: <text:s/></text:span></text:p>
      <text:p text:style-name="P50"><text:span text:style-name="T1"><text:s/>David H. Bieter, Mayor <text:s/></text:span></text:p>
      <text:p text:style-name="P47"><text:span text:style-name="T1">ATTEST: <text:s/></text:span></text:p>
      <text:p text:style-name="P34"><text:soft-page-break/><text:span text:style-name="T1">By: <text:s/></text:span></text:p>
      <text:p text:style-name="P2"><text:span text:style-name="T1"><text:s/>Jef Faw, City Clerk </text:span></text:p>
      <text:p text:style-name="P20"><text:span text:style-name="T7">C:\DOCUME~1\Jquinn\LOCALS~1\Temp\XPgrpwise\Example BSU Easement Agreement.DOC <text:s/></text:span><text:span text:style-name="T1">- 3 - <text:s/></text:span></text:p>
      <text:p text:style-name="P1"><text:span text:style-name="T1">EXHIBIT II <text:s/></text:span></text:p>
      <text:p text:style-name="P27"><text:span text:style-name="T1">STATE OF IDAHO ) <text:s/></text:span></text:p>
      <text:p text:style-name="P2"><text:span text:style-name="T1"><text:s/>) ss. <text:s/></text:span></text:p>
      <text:p text:style-name="P51"><text:span text:style-name="T1">COUNTY OF ADA ) <text:s/></text:span></text:p>
      <text:p text:style-name="P52"><text:span text:style-name="T1">ON THIS ____ day of _______________, in the year 2009, before me, <text:s/></text:span></text:p>
      <text:p text:style-name="P53"><text:span text:style-name="T1">____________________, a notary public in and for said state, personally appeared David H. <text:s/>Bieter, known or identified to me to be the Mayor of the City of Boise City, the municipal <text:s/>corporation that executed the within instrument on behalf of said municipal corporation, and <text:s/>acknowledged to me that he executed the same. <text:s/></text:span></text:p>
      <text:p text:style-name="P54"><text:span text:style-name="T1">IN WITNESS WHEREOF, I have hereunto set my hand and affixed my official seal the <text:s/>day and year in this certificate first above written. <text:s/></text:span></text:p>
      <text:p text:style-name="P55"><text:span text:style-name="T1">Notary Public in and for Idaho <text:s/></text:span></text:p>
      <text:p text:style-name="P56"><text:span text:style-name="T1">Residing at: <text:s/></text:span></text:p>
      <text:p text:style-name="P57"><text:span text:style-name="T1">Commission Expires: </text:span></text:p>
      <text:p text:style-name="P21"><text:span text:style-name="T7">C:\DOCUME~1\Jquinn\LOCALS~1\Temp\XPgrpwise\Example BSU Easement Agreement.DOC <text:s/></text:span><text:span text:style-name="T1">- 4 -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62in" fo:margin-bottom="0.5382in" fo:margin-left="1in" fo:margin-right="0.9575in" style:writing-mode="lr-tb" style:layout-grid-color="#c0c0c0" style:layout-grid-lines="25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999" meta:character-count="6694" meta:non-whitespace-character-count="5585"/>
    <meta:generator>LibreOfficeDev/6.0.5.2$Linux_X86_64 LibreOffice_project/</meta:generator>
  </office:meta>
</office:document-meta>
</file>