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228in" fo:margin-bottom="0in" loext:contextual-spacing="false" fo:line-height="14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228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22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083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3598in" fo:margin-bottom="0in" loext:contextual-spacing="false" fo:line-height="237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2in" fo:margin-right="0.0189in" fo:margin-top="0.3335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54in" fo:margin-right="0.0291in" fo:margin-top="0.0244in" fo:margin-bottom="0in" loext:contextual-spacing="false" fo:line-height="143%" fo:text-align="start" style:justify-single-word="false" fo:keep-together="auto" fo:orphans="0" fo:widows="0" fo:text-indent="0.4839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83in" fo:margin-right="0.0445in" fo:margin-top="0.0228in" fo:margin-bottom="0in" loext:contextual-spacing="false" fo:line-height="143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46in" fo:margin-right="0.0437in" fo:margin-top="0.0244in" fo:margin-bottom="0in" loext:contextual-spacing="false" fo:line-height="143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26in" fo:margin-right="0in" fo:margin-top="0.0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008in" fo:margin-top="0.1071in" fo:margin-bottom="0in" loext:contextual-spacing="false" fo:line-height="14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mployee Complaint Form </text:span></text:p>
      <text:p text:style-name="P9"><text:span text:style-name="T2">Your Name: ___________________________ Date: _____________ Title: ___________________ Phone Number: ___________________ Status: ____ Employee ____ Customer </text:span></text:p>
      <text:p text:style-name="P10"><text:span text:style-name="T2"><text:s/>____ Faculty Other (Specify) ________________________ Department: ___________________________ </text:span></text:p>
      <text:p text:style-name="P11"><text:span text:style-name="T2">Address: ____________________________________________________ </text:span><text:span text:style-name="T3">Complaint Information </text:span></text:p>
      <text:p text:style-name="P12"><text:span text:style-name="T2">Date of Incident: ______________ Time of Incident: _____________ Location of Incident: ___________________________________________ Please describe the incident in detail: </text:span></text:p>
      <text:p text:style-name="P3"><text:span text:style-name="T2">____________________________________________________________ ____________________________________________________________ ____________________________________________________________ ____________________________________________________________ ____________________________________________________________ ____________________________________________________________ If there are others who have witnessed the incident, please provide their <text:s/></text:span></text:p>
      <text:p text:style-name="P13"><text:span text:style-name="T2">names and phone numbers below: </text:span></text:p>
      <text:p text:style-name="P14"><text:span text:style-name="T2">____________________________________________________________ ____________________________________________________________ ____________________________________________________________ Is this the first time you have raised this concern about this person? </text:span></text:p>
      <text:p text:style-name="P5"><text:span text:style-name="T2">____ Yes ____ No</text:span></text:p>
      <text:section text:style-name="Sect1" text:name="TextSection">
        <text:p text:style-name="P1"><text:span text:style-name="T2">Do you have any suggestions for resolving the complaint? If so, please <text:s/>explain. </text:span></text:p>
        <text:p text:style-name="P4"><text:span text:style-name="T2">____________________________________________________________ ____________________________________________________________ ____________________________________________________________ Do you have any additional information or complaints? If so, please <text:s/></text:span></text:p>
        <text:p text:style-name="P6"><text:span text:style-name="T2">explain. </text:span></text:p>
        <text:p text:style-name="P7"><text:span text:style-name="T2">____________________________________________________________ ____________________________________________________________ ____________________________________________________________ </text:span></text:p>
        <text:p text:style-name="P8"><text:span text:style-name="T2">Signature: ___________________ Print Name: 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5in" fo:margin-bottom="0.5in" fo:margin-left="1in" fo:margin-right="1.0118in" style:writing-mode="lr-tb" style:layout-grid-color="#c0c0c0" style:layout-grid-lines="2417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126" meta:character-count="1857" meta:non-whitespace-character-count="1729"/>
    <meta:generator>LibreOfficeDev/6.0.5.2$Linux_X86_64 LibreOffice_project/</meta:generator>
  </office:meta>
</office:document-meta>
</file>