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00000005361197206E91DE9B4.png" manifest:media-type="image/png"/>
  <manifest:file-entry manifest:full-path="Pictures/10000000000004FB000000259EA4F1374B3C57A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NewRoman" svg:font-family="TimesNewRoman"/>
    <style:font-face style:name="Verdana" svg:font-family="Verdana"/>
    <style:font-face style:name="Noto Sans Devanagari1" svg:font-family="'Noto Sans Devanagari'" style:font-family-generic="swiss"/>
    <style:font-face style:name="Garamond1" svg:font-family="Garamond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Garamond" fo:font-size="12pt" fo:font-style="italic" style:font-size-asian="12pt" style:font-size-complex="12pt"/>
    </style:style>
    <style:style style:name="T2" style:family="text">
      <style:text-properties fo:color="#000000" style:font-name="Garamond" fo:font-size="12pt" style:font-size-asian="12pt" style:font-size-complex="12pt"/>
    </style:style>
    <style:style style:name="T3" style:family="text">
      <style:text-properties fo:color="#000000" style:font-name="Garamond" fo:font-size="12pt" fo:font-weight="bold" style:font-size-asian="12pt" style:font-size-complex="12pt"/>
    </style:style>
    <style:style style:name="T4" style:family="text">
      <style:text-properties fo:color="#000000" style:font-name="Garamond" fo:font-size="6.94999980926514pt" fo:font-style="italic" style:font-size-asian="6.94999980926514pt" style:font-size-complex="6.94999980926514pt"/>
    </style:style>
    <style:style style:name="T5" style:family="text">
      <style:text-properties fo:color="#000000" style:font-name="Garamond" fo:font-size="8.05000019073486pt" style:font-size-asian="8.05000019073486pt" style:font-size-complex="8.05000019073486pt"/>
    </style:style>
    <style:style style:name="T6" style:family="text">
      <style:text-properties fo:color="#000000" style:font-name="Garamond" fo:font-size="11.0500001907349pt" style:font-size-asian="11.0500001907349pt" style:font-size-complex="11.0500001907349pt"/>
    </style:style>
    <style:style style:name="T7" style:family="text">
      <style:text-properties fo:color="#000000" style:font-name="Garamond" fo:font-size="11.0500001907349pt" fo:font-weight="bold" style:font-size-asian="11.0500001907349pt" style:font-size-complex="11.0500001907349pt"/>
    </style:style>
    <style:style style:name="T8" style:family="text">
      <style:text-properties fo:color="#000000" style:font-name="Garamond" fo:font-size="9.94999980926514pt" style:font-size-asian="9.94999980926514pt" style:font-size-complex="9.94999980926514pt"/>
    </style:style>
    <style:style style:name="T9" style:family="text">
      <style:text-properties fo:color="#000000" style:font-name="Verdana" fo:font-size="14.0500001907349pt" fo:font-weight="bold" style:font-size-asian="14.0500001907349pt" style:font-size-complex="14.0500001907349pt"/>
    </style:style>
    <style:style style:name="T10" style:family="text">
      <style:text-properties fo:color="#000000" style:font-name="TimesNewRoman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4.1252in" svg:y="0.501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4.1252in" svg:y="0.5016in">
        <draw:text-box>
          <text:p/>
        </draw:text-box>
      </draw:frame>
      <draw:frame text:anchor-type="page" text:anchor-page-number="1" draw:z-index="2" draw:style-name="gr1" draw:text-style-name="P2" svg:width="0.0016in" svg:height="0.1925in" svg:x="4.1252in" svg:y="0.661in">
        <draw:text-box>
          <text:p/>
        </draw:text-box>
      </draw:frame>
      <draw:frame text:anchor-type="page" text:anchor-page-number="2" draw:z-index="3" draw:style-name="gr1" draw:text-style-name="P2" svg:width="0.0016in" svg:height="0.1925in" svg:x="4.1252in" svg:y="0.661in">
        <draw:text-box>
          <text:p/>
        </draw:text-box>
      </draw:frame>
      <draw:frame text:anchor-type="page" text:anchor-page-number="1" draw:z-index="4" draw:style-name="gr1" draw:text-style-name="P2" svg:width="0.0016in" svg:height="0.1925in" svg:x="4.1252in" svg:y="0.8217in">
        <draw:text-box>
          <text:p/>
        </draw:text-box>
      </draw:frame>
      <draw:frame text:anchor-type="page" text:anchor-page-number="2" draw:z-index="5" draw:style-name="gr1" draw:text-style-name="P2" svg:width="0.0016in" svg:height="0.1925in" svg:x="4.1252in" svg:y="0.8217in">
        <draw:text-box>
          <text:p/>
        </draw:text-box>
      </draw:frame>
      <draw:frame text:anchor-type="page" text:anchor-page-number="1" draw:z-index="6" draw:style-name="gr2" draw:text-style-name="P2" svg:width="7.648in" svg:height="0.2197in" svg:x="0.498in" svg:y="10.1535in">
        <draw:image xlink:href="Pictures/10000000000004FB000000259EA4F1374B3C57AD.png" xlink:type="simple" xlink:show="embed" xlink:actuate="onLoad" loext:mime-type="image/png">
          <text:p/>
        </draw:image>
      </draw:frame>
      <draw:frame text:anchor-type="page" text:anchor-page-number="2" draw:z-index="7" draw:style-name="gr2" draw:text-style-name="P2" svg:width="7.648in" svg:height="0.2197in" svg:x="0.498in" svg:y="10.1535in">
        <draw:image xlink:href="Pictures/10000000000004FB000000259EA4F1374B3C57AD.png" xlink:type="simple" xlink:show="embed" xlink:actuate="onLoad" loext:mime-type="image/png">
          <text:p/>
        </draw:image>
      </draw:frame>
      <draw:frame text:anchor-type="page" text:anchor-page-number="1" draw:z-index="8" draw:style-name="gr1" draw:text-style-name="P2" svg:width="0.0016in" svg:height="0.1925in" svg:x="4.1252in" svg:y="0.9799in">
        <draw:text-box>
          <text:p/>
        </draw:text-box>
      </draw:frame>
      <draw:frame text:anchor-type="page" text:anchor-page-number="2" draw:z-index="9" draw:style-name="gr1" draw:text-style-name="P2" svg:width="0.0016in" svg:height="0.1925in" svg:x="4.1252in" svg:y="0.979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8.15in" svg:y="10.2516in">
        <draw:text-box>
          <text:p/>
        </draw:text-box>
      </draw:frame>
      <draw:frame text:anchor-type="page" text:anchor-page-number="2" draw:z-index="11" draw:style-name="gr1" draw:text-style-name="P2" svg:width="0.0016in" svg:height="0.1925in" svg:x="8.15in" svg:y="10.2516in">
        <draw:text-box>
          <text:p/>
        </draw:text-box>
      </draw:frame>
      <draw:frame text:anchor-type="page" text:anchor-page-number="2" draw:z-index="12" draw:style-name="gr3" draw:text-style-name="P2" svg:width="6.0087in" svg:height="0.1315in" svg:x="1.8563in" svg:y="10.3661in">
        <draw:text-box>
          <text:p><text:span text:style-name="T5">I:\Staff\ESS\Dept\Campus Rec\CREC Departmental Policy\Human Resources\Current Student Employees </text:span></text:p>
        </draw:text-box>
      </draw:frame>
      <draw:frame text:anchor-type="page" text:anchor-page-number="1" draw:z-index="13" draw:style-name="gr3" draw:text-style-name="P2" svg:width="6.0087in" svg:height="0.1315in" svg:x="1.8563in" svg:y="10.3661in">
        <draw:text-box>
          <text:p><text:span text:style-name="T5">I:\Staff\ESS\Dept\Campus Rec\CREC Departmental Policy\Human Resources\Current Student Employees </text:span></text:p>
        </draw:text-box>
      </draw:frame>
      <draw:frame text:anchor-type="page" text:anchor-page-number="2" draw:z-index="14" draw:style-name="gr2" draw:text-style-name="P2" svg:width="6.2898in" svg:height="0.5516in" svg:x="1.0547in" svg:y="0.5016in">
        <draw:image xlink:href="Pictures/10000201000003B00000005361197206E91DE9B4.png" xlink:type="simple" xlink:show="embed" xlink:actuate="onLoad" loext:mime-type="image/png">
          <text:p/>
        </draw:image>
      </draw:frame>
      <draw:frame text:anchor-type="page" text:anchor-page-number="1" draw:z-index="15" draw:style-name="gr2" draw:text-style-name="P2" svg:width="6.2898in" svg:height="0.5516in" svg:x="1.0547in" svg:y="0.5016in">
        <draw:image xlink:href="Pictures/10000201000003B00000005361197206E91DE9B4.png" xlink:type="simple" xlink:show="embed" xlink:actuate="onLoad" loext:mime-type="image/png">
          <text:p/>
        </draw:image>
      </draw:frame>
      <draw:frame text:anchor-type="page" text:anchor-page-number="2" draw:z-index="16" draw:style-name="gr3" draw:text-style-name="P2" svg:width="0.1051in" svg:height="0.1598in" svg:x="7.9299in" svg:y="0.5016in">
        <draw:text-box>
          <text:p><text:span text:style-name="T10">2 </text:span></text:p>
        </draw:text-box>
      </draw:frame>
      <draw:frame text:anchor-type="page" text:anchor-page-number="1" draw:z-index="17" draw:style-name="gr3" draw:text-style-name="P2" svg:width="0.1051in" svg:height="0.1598in" svg:x="7.9299in" svg:y="0.5016in">
        <draw:text-box>
          <text:p><text:span text:style-name="T10">1 </text:span></text:p>
        </draw:text-box>
      </draw:frame>
      <draw:frame text:anchor-type="page" text:anchor-page-number="1" draw:z-index="18" draw:style-name="gr3" draw:text-style-name="P2" svg:width="2.9961in" svg:height="0.228in" svg:x="2.7965in" svg:y="1.1508in">
        <draw:text-box>
          <text:p><text:span text:style-name="T9">Employee Evaluation Form </text:span></text:p>
        </draw:text-box>
      </draw:frame>
      <draw:frame text:anchor-type="page" text:anchor-page-number="2" draw:z-index="19" draw:style-name="gr3" draw:text-style-name="P2" svg:width="2.1413in" svg:height="0.1969in" svg:x="0.5in" svg:y="1.1272in">
        <draw:text-box>
          <text:p><text:span text:style-name="T3">Qualitative Comments </text:span></text:p>
        </draw:text-box>
      </draw:frame>
      <draw:frame text:anchor-type="page" text:anchor-page-number="1" draw:z-index="20" draw:style-name="gr1" draw:text-style-name="P2" svg:width="0.0016in" svg:height="0.1925in" svg:x="4.25in" svg:y="1.3634in">
        <draw:text-box>
          <text:p/>
        </draw:text-box>
      </draw:frame>
      <draw:frame text:anchor-type="page" text:anchor-page-number="2" draw:z-index="21" draw:style-name="gr3" draw:text-style-name="P2" svg:width="8.9394in" svg:height="0.1795in" svg:x="0.5in" svg:y="1.3161in">
        <draw:text-box>
          <text:p><text:span text:style-name="T6">In the comments include examples on how the employee can improve in areas as well as specific strengths he/she </text:span></text:p>
        </draw:text-box>
      </draw:frame>
      <draw:frame text:anchor-type="page" text:anchor-page-number="1" draw:z-index="22" draw:style-name="gr3" draw:text-style-name="P2" svg:width="7.8161in" svg:height="0.1795in" svg:x="0.5in" svg:y="1.552in">
        <draw:text-box>
          <text:p><text:span text:style-name="T6">You are being asked to review ________________________ in the position of ___________________________. </text:span></text:p>
        </draw:text-box>
      </draw:frame>
      <draw:frame text:anchor-type="page" text:anchor-page-number="2" draw:z-index="23" draw:style-name="gr3" draw:text-style-name="P2" svg:width="1.1614in" svg:height="0.1795in" svg:x="0.5in" svg:y="1.4874in">
        <draw:text-box>
          <text:p><text:span text:style-name="T6">demonstrates. </text:span></text:p>
        </draw:text-box>
      </draw:frame>
      <draw:frame text:anchor-type="page" text:anchor-page-number="1" draw:z-index="24" draw:style-name="gr3" draw:text-style-name="P2" svg:width="9.8122in" svg:height="0.1795in" svg:x="0.5in" svg:y="1.7244in">
        <draw:text-box>
          <text:p><text:span text:style-name="T6">As part of your responsibility, you are asked to review your employees on their performance working for Campus Recreation. </text:span></text:p>
        </draw:text-box>
      </draw:frame>
      <draw:frame text:anchor-type="page" text:anchor-page-number="2" draw:z-index="25" draw:style-name="gr1" draw:text-style-name="P2" svg:width="0.0016in" svg:height="0.1925in" svg:x="0.5in" svg:y="1.6598in">
        <draw:text-box>
          <text:p/>
        </draw:text-box>
      </draw:frame>
      <draw:frame text:anchor-type="page" text:anchor-page-number="1" draw:z-index="26" draw:style-name="gr3" draw:text-style-name="P2" svg:width="8.9894in" svg:height="0.1815in" svg:x="0.5in" svg:y="1.8957in">
        <draw:text-box>
          <text:p><text:span text:style-name="T6">The performance criteria for this position are based on our SPIRIT program - </text:span><text:span text:style-name="T7">S</text:span><text:span text:style-name="T6">kills, </text:span><text:span text:style-name="T7">P</text:span><text:span text:style-name="T6">assion, </text:span><text:span text:style-name="T7">I</text:span><text:span text:style-name="T6">nitiative, </text:span><text:span text:style-name="T7">R</text:span><text:span text:style-name="T6">eliability, </text:span></text:p>
        </draw:text-box>
      </draw:frame>
      <draw:frame text:anchor-type="page" text:anchor-page-number="2" draw:z-index="27" draw:style-name="gr3" draw:text-style-name="P2" svg:width="0.4803in" svg:height="0.1815in" svg:x="0.5in" svg:y="1.8311in">
        <draw:text-box>
          <text:p><text:span text:style-name="T7">S</text:span><text:span text:style-name="T6">kills </text:span></text:p>
        </draw:text-box>
      </draw:frame>
      <draw:frame text:anchor-type="page" text:anchor-page-number="1" draw:z-index="28" draw:style-name="gr3" draw:text-style-name="P2" svg:width="9.7413in" svg:height="0.1815in" svg:x="0.5in" svg:y="2.0681in">
        <draw:text-box>
          <text:p><text:span text:style-name="T7">I</text:span><text:span text:style-name="T6">nteraction, and </text:span><text:span text:style-name="T7">T</text:span><text:span text:style-name="T6">rainability. </text:span><text:span text:style-name="T7">Please fill out both sides.</text:span><text:span text:style-name="T6"> Your honesty is appreciated. If you have any questions, please feel </text:span></text:p>
        </draw:text-box>
      </draw:frame>
      <draw:frame text:anchor-type="page" text:anchor-page-number="2" draw:z-index="29" draw:style-name="gr3" draw:text-style-name="P2" svg:width="0.8843in" svg:height="0.1795in" svg:x="1.2492in" svg:y="2.0146in">
        <draw:text-box>
          <text:p><text:span text:style-name="T6">Comments:</text:span></text:p>
        </draw:text-box>
      </draw:frame>
      <draw:frame text:anchor-type="page" text:anchor-page-number="1" draw:z-index="30" draw:style-name="gr3" draw:text-style-name="P2" svg:width="4.9307in" svg:height="0.1795in" svg:x="0.5in" svg:y="2.2398in">
        <draw:text-box>
          <text:p><text:span text:style-name="T6">free to talk to your direct supervisor about filling out this form.</text:span></text:p>
        </draw:text-box>
      </draw:frame>
      <draw:frame text:anchor-type="page" text:anchor-page-number="2" draw:z-index="31" draw:style-name="gr3" draw:text-style-name="P2" svg:width="6.0016in" svg:height="0.1953in" svg:x="1.9366in" svg:y="2.002in">
        <draw:text-box>
          <text:p><text:span text:style-name="T2">________________________________________________________________________</text:span></text:p>
        </draw:text-box>
      </draw:frame>
      <draw:frame text:anchor-type="page" text:anchor-page-number="2" draw:z-index="32" draw:style-name="gr3" draw:text-style-name="P2" svg:width="6.7516in" svg:height="0.1953in" svg:x="1.25in" svg:y="2.1902in">
        <draw:text-box>
          <text:p><text:span text:style-name="T2">_________________________________________________________________________________</text:span></text:p>
        </draw:text-box>
      </draw:frame>
      <draw:frame text:anchor-type="page" text:anchor-page-number="1" draw:z-index="33" draw:style-name="gr1" draw:text-style-name="P2" svg:width="0.0016in" svg:height="0.1925in" svg:x="4.2366in" svg:y="2.2272in">
        <draw:text-box>
          <text:p/>
        </draw:text-box>
      </draw:frame>
      <draw:frame text:anchor-type="page" text:anchor-page-number="2" draw:z-index="34" draw:style-name="gr3" draw:text-style-name="P2" svg:width="6.7516in" svg:height="0.1953in" svg:x="1.25in" svg:y="2.3772in">
        <draw:text-box>
          <text:p><text:span text:style-name="T2">_________________________________________________________________________________</text:span></text:p>
        </draw:text-box>
      </draw:frame>
      <draw:frame text:anchor-type="page" text:anchor-page-number="1" draw:z-index="35" draw:style-name="gr1" draw:text-style-name="P2" svg:width="0.0016in" svg:height="0.1925in" svg:x="0.5in" svg:y="2.4102in">
        <draw:text-box>
          <text:p/>
        </draw:text-box>
      </draw:frame>
      <draw:frame text:anchor-type="page" text:anchor-page-number="2" draw:z-index="36" draw:style-name="gr3" draw:text-style-name="P2" svg:width="6.8043in" svg:height="0.1953in" svg:x="1.25in" svg:y="2.5654in">
        <draw:text-box>
          <text:p><text:span text:style-name="T2">_________________________________________________________________________________ </text:span></text:p>
        </draw:text-box>
      </draw:frame>
      <draw:frame text:anchor-type="page" text:anchor-page-number="1" draw:z-index="37" draw:style-name="gr3" draw:text-style-name="P2" svg:width="7.3098in" svg:height="0.1815in" svg:x="0.5in" svg:y="2.5992in">
        <draw:text-box>
          <text:p><text:span text:style-name="T7">Skills: Mastery of position responsibilities and Department protocol and procedures </text:span></text:p>
        </draw:text-box>
      </draw:frame>
      <draw:frame text:anchor-type="page" text:anchor-page-number="2" draw:z-index="38" draw:style-name="gr1" draw:text-style-name="P2" svg:width="0.0016in" svg:height="0.1925in" svg:x="0.5in" svg:y="2.752in">
        <draw:text-box>
          <text:p/>
        </draw:text-box>
      </draw:frame>
      <draw:frame text:anchor-type="page" text:anchor-page-number="1" draw:z-index="39" draw:style-name="gr1" draw:text-style-name="P2" svg:width="0.0016in" svg:height="0.1925in" svg:x="0.5in" svg:y="2.7772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2.0752in" svg:y="2.7772in">
        <draw:text-box>
          <text:p/>
        </draw:text-box>
      </draw:frame>
      <draw:frame text:anchor-type="page" text:anchor-page-number="2" draw:z-index="41" draw:style-name="gr3" draw:text-style-name="P2" svg:width="0.6551in" svg:height="0.1815in" svg:x="0.5in" svg:y="2.9409in">
        <draw:text-box>
          <text:p><text:span text:style-name="T7">P</text:span><text:span text:style-name="T6">assion </text:span></text:p>
        </draw:text-box>
      </draw:frame>
      <draw:frame text:anchor-type="page" text:anchor-page-number="2" draw:z-index="42" draw:style-name="gr3" draw:text-style-name="P2" svg:width="0.8843in" svg:height="0.1795in" svg:x="1.25in" svg:y="3.1244in">
        <draw:text-box>
          <text:p><text:span text:style-name="T6">Comments:</text:span></text:p>
        </draw:text-box>
      </draw:frame>
      <draw:frame text:anchor-type="page" text:anchor-page-number="1" draw:z-index="43" draw:style-name="gr3" draw:text-style-name="P2" svg:width="0.176in" svg:height="0.1969in" svg:x="2.5752in" svg:y="2.7772in">
        <draw:text-box>
          <text:p><text:span text:style-name="T3">1 </text:span></text:p>
        </draw:text-box>
      </draw:frame>
      <draw:frame text:anchor-type="page" text:anchor-page-number="2" draw:z-index="44" draw:style-name="gr3" draw:text-style-name="P2" svg:width="6.0016in" svg:height="0.1953in" svg:x="1.9366in" svg:y="3.1118in">
        <draw:text-box>
          <text:p><text:span text:style-name="T2">________________________________________________________________________</text:span></text:p>
        </draw:text-box>
      </draw:frame>
      <draw:frame text:anchor-type="page" text:anchor-page-number="1" draw:z-index="45" draw:style-name="gr3" draw:text-style-name="P2" svg:width="0.176in" svg:height="0.1969in" svg:x="3.0752in" svg:y="2.7772in">
        <draw:text-box>
          <text:p><text:span text:style-name="T3">2 </text:span></text:p>
        </draw:text-box>
      </draw:frame>
      <draw:frame text:anchor-type="page" text:anchor-page-number="1" draw:z-index="46" draw:style-name="gr3" draw:text-style-name="P2" svg:width="0.176in" svg:height="0.1969in" svg:x="3.5752in" svg:y="2.7772in">
        <draw:text-box>
          <text:p><text:span text:style-name="T3">3 </text:span></text:p>
        </draw:text-box>
      </draw:frame>
      <draw:frame text:anchor-type="page" text:anchor-page-number="2" draw:z-index="47" draw:style-name="gr3" draw:text-style-name="P2" svg:width="6.7516in" svg:height="0.1953in" svg:x="1.25in" svg:y="3.2984in">
        <draw:text-box>
          <text:p><text:span text:style-name="T2">_________________________________________________________________________________</text:span></text:p>
        </draw:text-box>
      </draw:frame>
      <draw:frame text:anchor-type="page" text:anchor-page-number="1" draw:z-index="48" draw:style-name="gr3" draw:text-style-name="P2" svg:width="0.176in" svg:height="0.1969in" svg:x="4.1366in" svg:y="2.7772in">
        <draw:text-box>
          <text:p><text:span text:style-name="T3">4 </text:span></text:p>
        </draw:text-box>
      </draw:frame>
      <draw:frame text:anchor-type="page" text:anchor-page-number="2" draw:z-index="49" draw:style-name="gr3" draw:text-style-name="P2" svg:width="6.7516in" svg:height="0.1953in" svg:x="1.25in" svg:y="3.4866in">
        <draw:text-box>
          <text:p><text:span text:style-name="T2">_________________________________________________________________________________</text:span></text:p>
        </draw:text-box>
      </draw:frame>
      <draw:frame text:anchor-type="page" text:anchor-page-number="1" draw:z-index="50" draw:style-name="gr3" draw:text-style-name="P2" svg:width="0.176in" svg:height="0.1969in" svg:x="4.761in" svg:y="2.7772in">
        <draw:text-box>
          <text:p><text:span text:style-name="T3">5 </text:span></text:p>
        </draw:text-box>
      </draw:frame>
      <draw:frame text:anchor-type="page" text:anchor-page-number="2" draw:z-index="51" draw:style-name="gr3" draw:text-style-name="P2" svg:width="6.8043in" svg:height="0.1953in" svg:x="1.25in" svg:y="3.6736in">
        <draw:text-box>
          <text:p><text:span text:style-name="T2">_________________________________________________________________________________ </text:span></text:p>
        </draw:text-box>
      </draw:frame>
      <draw:frame text:anchor-type="page" text:anchor-page-number="2" draw:z-index="52" draw:style-name="gr1" draw:text-style-name="P2" svg:width="0.0016in" svg:height="0.1925in" svg:x="0.5in" svg:y="3.8618in">
        <draw:text-box>
          <text:p/>
        </draw:text-box>
      </draw:frame>
      <draw:frame text:anchor-type="page" text:anchor-page-number="1" draw:z-index="53" draw:style-name="gr3" draw:text-style-name="P2" svg:width="0.4024in" svg:height="0.1969in" svg:x="5.3866in" svg:y="2.7772in">
        <draw:text-box>
          <text:p><text:span text:style-name="T3">N/A </text:span></text:p>
        </draw:text-box>
      </draw:frame>
      <draw:frame text:anchor-type="page" text:anchor-page-number="2" draw:z-index="54" draw:style-name="gr3" draw:text-style-name="P2" svg:width="0.7606in" svg:height="0.1815in" svg:x="0.5in" svg:y="4.0492in">
        <draw:text-box>
          <text:p><text:span text:style-name="T7">I</text:span><text:span text:style-name="T6">nitiative </text:span></text:p>
        </draw:text-box>
      </draw:frame>
      <draw:polygon text:anchor-type="page" text:anchor-page-number="1" draw:z-index="55" draw:style-name="gr4" draw:text-style-name="P3" svg:width="1.5752in" svg:height="0.0067in" svg:x="0.4248in" svg:y="2.7815in" svg:viewBox="0 0 4002 18" draw:points="0,18 4002,18 4002,0 0,0">
        <text:p/>
      </draw:polygon>
      <draw:polygon text:anchor-type="page" text:anchor-page-number="1" draw:z-index="56" draw:style-name="gr4" draw:text-style-name="P3" svg:width="0.0063in" svg:height="0.0067in" svg:x="2in" svg:y="2.7815in" svg:viewBox="0 0 17 18" draw:points="0,18 17,18 17,0 0,0">
        <text:p/>
      </draw:polygon>
      <draw:frame text:anchor-type="page" text:anchor-page-number="2" draw:z-index="57" draw:style-name="gr3" draw:text-style-name="P2" svg:width="0.8843in" svg:height="0.1795in" svg:x="1.2492in" svg:y="4.2339in">
        <draw:text-box>
          <text:p><text:span text:style-name="T6">Comments:</text:span></text:p>
        </draw:text-box>
      </draw:frame>
      <draw:frame text:anchor-type="page" text:anchor-page-number="2" draw:z-index="58" draw:style-name="gr3" draw:text-style-name="P2" svg:width="6.0016in" svg:height="0.1953in" svg:x="1.9366in" svg:y="4.2217in">
        <draw:text-box>
          <text:p><text:span text:style-name="T2">________________________________________________________________________</text:span></text:p>
        </draw:text-box>
      </draw:frame>
      <draw:polygon text:anchor-type="page" text:anchor-page-number="1" draw:z-index="59" draw:style-name="gr4" draw:text-style-name="P3" svg:width="0.4937in" svg:height="0.0067in" svg:x="2.0063in" svg:y="2.7815in" svg:viewBox="0 0 1255 18" draw:points="0,18 1255,18 1255,0 0,0">
        <text:p/>
      </draw:polygon>
      <draw:polygon text:anchor-type="page" text:anchor-page-number="1" draw:z-index="60" draw:style-name="gr4" draw:text-style-name="P3" svg:width="0.0063in" svg:height="0.0067in" svg:x="2.5in" svg:y="2.7815in" svg:viewBox="0 0 17 18" draw:points="0,18 17,18 17,0 0,0">
        <text:p/>
      </draw:polygon>
      <draw:frame text:anchor-type="page" text:anchor-page-number="2" draw:z-index="61" draw:style-name="gr3" draw:text-style-name="P2" svg:width="6.7516in" svg:height="0.1953in" svg:x="1.25in" svg:y="4.4083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62" draw:style-name="gr4" draw:text-style-name="P3" svg:width="0.4937in" svg:height="0.0067in" svg:x="2.5063in" svg:y="2.7815in" svg:viewBox="0 0 1255 18" draw:points="0,18 1255,18 1255,0 0,0">
        <text:p/>
      </draw:polygon>
      <draw:frame text:anchor-type="page" text:anchor-page-number="2" draw:z-index="63" draw:style-name="gr3" draw:text-style-name="P2" svg:width="6.7516in" svg:height="0.1953in" svg:x="1.25in" svg:y="4.5965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64" draw:style-name="gr4" draw:text-style-name="P3" svg:width="0.0063in" svg:height="0.0067in" svg:x="3in" svg:y="2.7815in" svg:viewBox="0 0 17 18" draw:points="0,18 17,18 17,0 0,0">
        <text:p/>
      </draw:polygon>
      <draw:frame text:anchor-type="page" text:anchor-page-number="2" draw:z-index="65" draw:style-name="gr3" draw:text-style-name="P2" svg:width="6.8043in" svg:height="0.1953in" svg:x="1.25in" svg:y="4.7835in">
        <draw:text-box>
          <text:p><text:span text:style-name="T2">_________________________________________________________________________________ </text:span></text:p>
        </draw:text-box>
      </draw:frame>
      <draw:polygon text:anchor-type="page" text:anchor-page-number="1" draw:z-index="66" draw:style-name="gr4" draw:text-style-name="P3" svg:width="0.4937in" svg:height="0.0067in" svg:x="3.0063in" svg:y="2.7815in" svg:viewBox="0 0 1255 18" draw:points="0,18 1255,18 1255,0 0,0">
        <text:p/>
      </draw:polygon>
      <draw:frame text:anchor-type="page" text:anchor-page-number="2" draw:z-index="67" draw:style-name="gr1" draw:text-style-name="P2" svg:width="0.0016in" svg:height="0.1925in" svg:x="0.5in" svg:y="4.9717in">
        <draw:text-box>
          <text:p/>
        </draw:text-box>
      </draw:frame>
      <draw:polygon text:anchor-type="page" text:anchor-page-number="1" draw:z-index="68" draw:style-name="gr4" draw:text-style-name="P3" svg:width="0.0063in" svg:height="0.0067in" svg:x="3.5in" svg:y="2.7815in" svg:viewBox="0 0 17 18" draw:points="0,18 17,18 17,0 0,0">
        <text:p/>
      </draw:polygon>
      <draw:frame text:anchor-type="page" text:anchor-page-number="2" draw:z-index="69" draw:style-name="gr3" draw:text-style-name="P2" svg:width="0.8524in" svg:height="0.1815in" svg:x="0.5in" svg:y="5.1591in">
        <draw:text-box>
          <text:p><text:span text:style-name="T7">R</text:span><text:span text:style-name="T6">eliability </text:span></text:p>
        </draw:text-box>
      </draw:frame>
      <draw:frame text:anchor-type="page" text:anchor-page-number="2" draw:z-index="70" draw:style-name="gr3" draw:text-style-name="P2" svg:width="0.8843in" svg:height="0.1795in" svg:x="1.25in" svg:y="5.3425in">
        <draw:text-box>
          <text:p><text:span text:style-name="T6">Comments:</text:span></text:p>
        </draw:text-box>
      </draw:frame>
      <draw:polygon text:anchor-type="page" text:anchor-page-number="1" draw:z-index="71" draw:style-name="gr4" draw:text-style-name="P3" svg:width="0.5567in" svg:height="0.0067in" svg:x="3.5063in" svg:y="2.7815in" svg:viewBox="0 0 1415 18" draw:points="0,18 1415,18 1415,0 0,0">
        <text:p/>
      </draw:polygon>
      <draw:frame text:anchor-type="page" text:anchor-page-number="2" draw:z-index="72" draw:style-name="gr3" draw:text-style-name="P2" svg:width="6.0016in" svg:height="0.1953in" svg:x="1.9366in" svg:y="5.3307in">
        <draw:text-box>
          <text:p><text:span text:style-name="T2">________________________________________________________________________</text:span></text:p>
        </draw:text-box>
      </draw:frame>
      <draw:polygon text:anchor-type="page" text:anchor-page-number="1" draw:z-index="73" draw:style-name="gr4" draw:text-style-name="P3" svg:width="0.0067in" svg:height="0.0067in" svg:x="4.063in" svg:y="2.7815in" svg:viewBox="0 0 18 18" draw:points="0,18 18,18 18,0 0,0">
        <text:p/>
      </draw:polygon>
      <draw:frame text:anchor-type="page" text:anchor-page-number="2" draw:z-index="74" draw:style-name="gr3" draw:text-style-name="P2" svg:width="6.7516in" svg:height="0.1953in" svg:x="1.25in" svg:y="5.5189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75" draw:style-name="gr4" draw:text-style-name="P3" svg:width="0.6185in" svg:height="0.0067in" svg:x="4.0697in" svg:y="2.7815in" svg:viewBox="0 0 1572 18" draw:points="0,18 1572,18 1572,0 0,0">
        <text:p/>
      </draw:polygon>
      <draw:frame text:anchor-type="page" text:anchor-page-number="2" draw:z-index="76" draw:style-name="gr3" draw:text-style-name="P2" svg:width="6.7516in" svg:height="0.1953in" svg:x="1.25in" svg:y="5.7047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77" draw:style-name="gr4" draw:text-style-name="P3" svg:width="0.0067in" svg:height="0.0067in" svg:x="4.6882in" svg:y="2.7815in" svg:viewBox="0 0 18 18" draw:points="0,18 18,18 18,0 0,0">
        <text:p/>
      </draw:polygon>
      <draw:frame text:anchor-type="page" text:anchor-page-number="2" draw:z-index="78" draw:style-name="gr3" draw:text-style-name="P2" svg:width="6.8043in" svg:height="0.1953in" svg:x="1.25in" svg:y="5.8929in">
        <draw:text-box>
          <text:p><text:span text:style-name="T2">_________________________________________________________________________________ </text:span></text:p>
        </draw:text-box>
      </draw:frame>
      <draw:polygon text:anchor-type="page" text:anchor-page-number="1" draw:z-index="79" draw:style-name="gr4" draw:text-style-name="P3" svg:width="0.6181in" svg:height="0.0067in" svg:x="4.6949in" svg:y="2.7815in" svg:viewBox="0 0 1571 18" draw:points="0,18 1571,18 1571,0 0,0">
        <text:p/>
      </draw:polygon>
      <draw:frame text:anchor-type="page" text:anchor-page-number="2" draw:z-index="80" draw:style-name="gr1" draw:text-style-name="P2" svg:width="0.0016in" svg:height="0.1925in" svg:x="0.5in" svg:y="6.0807in">
        <draw:text-box>
          <text:p/>
        </draw:text-box>
      </draw:frame>
      <draw:polygon text:anchor-type="page" text:anchor-page-number="1" draw:z-index="81" draw:style-name="gr4" draw:text-style-name="P3" svg:width="0.0071in" svg:height="0.0067in" svg:x="5.313in" svg:y="2.7815in" svg:viewBox="0 0 19 18" draw:points="0,18 19,18 19,0 0,0">
        <text:p/>
      </draw:polygon>
      <draw:polygon text:anchor-type="page" text:anchor-page-number="1" draw:z-index="82" draw:style-name="gr4" draw:text-style-name="P3" svg:width="0.7433in" svg:height="0.0067in" svg:x="5.3197in" svg:y="2.7815in" svg:viewBox="0 0 1889 18" draw:points="0,18 1889,18 1889,0 0,0">
        <text:p/>
      </draw:polygon>
      <draw:frame text:anchor-type="page" text:anchor-page-number="2" draw:z-index="83" draw:style-name="gr3" draw:text-style-name="P2" svg:width="0.926in" svg:height="0.1815in" svg:x="0.5in" svg:y="6.2693in">
        <draw:text-box>
          <text:p><text:span text:style-name="T7">I</text:span><text:span text:style-name="T6">nteraction </text:span></text:p>
        </draw:text-box>
      </draw:frame>
      <draw:frame text:anchor-type="page" text:anchor-page-number="2" draw:z-index="84" draw:style-name="gr3" draw:text-style-name="P2" svg:width="0.8843in" svg:height="0.1795in" svg:x="1.2492in" svg:y="6.4528in">
        <draw:text-box>
          <text:p><text:span text:style-name="T6">Comments:</text:span></text:p>
        </draw:text-box>
      </draw:frame>
      <draw:polygon text:anchor-type="page" text:anchor-page-number="1" draw:z-index="85" draw:style-name="gr4" draw:text-style-name="P3" svg:width="0.0067in" svg:height="0.0067in" svg:x="6.063in" svg:y="2.7815in" svg:viewBox="0 0 18 18" draw:points="0,18 18,18 18,0 0,0">
        <text:p/>
      </draw:polygon>
      <draw:frame text:anchor-type="page" text:anchor-page-number="2" draw:z-index="86" draw:style-name="gr3" draw:text-style-name="P2" svg:width="6.0016in" svg:height="0.1953in" svg:x="1.9366in" svg:y="6.4402in">
        <draw:text-box>
          <text:p><text:span text:style-name="T2">________________________________________________________________________</text:span></text:p>
        </draw:text-box>
      </draw:frame>
      <draw:polygon text:anchor-type="page" text:anchor-page-number="1" draw:z-index="87" draw:style-name="gr4" draw:text-style-name="P3" svg:width="1.5236in" svg:height="0.0067in" svg:x="6.0697in" svg:y="2.7815in" svg:viewBox="0 0 3871 18" draw:points="0,18 3871,18 3871,0 0,0">
        <text:p/>
      </draw:polygon>
      <draw:frame text:anchor-type="page" text:anchor-page-number="2" draw:z-index="88" draw:style-name="gr3" draw:text-style-name="P2" svg:width="6.7516in" svg:height="0.1953in" svg:x="1.25in" svg:y="6.6272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89" draw:style-name="gr4" draw:text-style-name="P3" svg:width="1.585in" svg:height="0.0071in" svg:x="0.415in" svg:y="2.9764in" svg:viewBox="0 0 4027 19" draw:points="0,19 4027,19 4027,0 0,0">
        <text:p/>
      </draw:polygon>
      <draw:frame text:anchor-type="page" text:anchor-page-number="2" draw:z-index="90" draw:style-name="gr3" draw:text-style-name="P2" svg:width="6.7516in" svg:height="0.1953in" svg:x="1.25in" svg:y="6.8154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91" draw:style-name="gr4" draw:text-style-name="P3" svg:width="0.0067in" svg:height="0.0071in" svg:x="1.9898in" svg:y="2.9764in" svg:viewBox="0 0 18 19" draw:points="0,19 18,19 18,0 0,0">
        <text:p/>
      </draw:polygon>
      <draw:polygon text:anchor-type="page" text:anchor-page-number="1" draw:z-index="92" draw:style-name="gr4" draw:text-style-name="P3" svg:width="0.5035in" svg:height="0.0071in" svg:x="1.9965in" svg:y="2.9764in" svg:viewBox="0 0 1280 19" draw:points="0,19 1280,19 1280,0 0,0">
        <text:p/>
      </draw:polygon>
      <draw:frame text:anchor-type="page" text:anchor-page-number="2" draw:z-index="93" draw:style-name="gr3" draw:text-style-name="P2" svg:width="6.8043in" svg:height="0.1953in" svg:x="1.25in" svg:y="7.002in">
        <draw:text-box>
          <text:p><text:span text:style-name="T2">_________________________________________________________________________________ </text:span></text:p>
        </draw:text-box>
      </draw:frame>
      <draw:frame text:anchor-type="page" text:anchor-page-number="2" draw:z-index="94" draw:style-name="gr1" draw:text-style-name="P2" svg:width="0.0016in" svg:height="0.1925in" svg:x="0.5in" svg:y="7.1902in">
        <draw:text-box>
          <text:p/>
        </draw:text-box>
      </draw:frame>
      <draw:polygon text:anchor-type="page" text:anchor-page-number="1" draw:z-index="95" draw:style-name="gr4" draw:text-style-name="P3" svg:width="0.0067in" svg:height="0.0071in" svg:x="2.4898in" svg:y="2.9764in" svg:viewBox="0 0 18 19" draw:points="0,19 18,19 18,0 0,0">
        <text:p/>
      </draw:polygon>
      <draw:frame text:anchor-type="page" text:anchor-page-number="2" draw:z-index="96" draw:style-name="gr3" draw:text-style-name="P2" svg:width="0.9634in" svg:height="0.1815in" svg:x="0.5in" svg:y="7.378in">
        <draw:text-box>
          <text:p><text:span text:style-name="T7">T</text:span><text:span text:style-name="T6">rainability </text:span></text:p>
        </draw:text-box>
      </draw:frame>
      <draw:polygon text:anchor-type="page" text:anchor-page-number="1" draw:z-index="97" draw:style-name="gr4" draw:text-style-name="P3" svg:width="0.5035in" svg:height="0.0071in" svg:x="2.4965in" svg:y="2.9764in" svg:viewBox="0 0 1280 19" draw:points="0,19 1280,19 1280,0 0,0">
        <text:p/>
      </draw:polygon>
      <draw:polygon text:anchor-type="page" text:anchor-page-number="1" draw:z-index="98" draw:style-name="gr4" draw:text-style-name="P3" svg:width="0.0067in" svg:height="0.0071in" svg:x="2.9898in" svg:y="2.9764in" svg:viewBox="0 0 18 19" draw:points="0,19 18,19 18,0 0,0">
        <text:p/>
      </draw:polygon>
      <draw:frame text:anchor-type="page" text:anchor-page-number="2" draw:z-index="99" draw:style-name="gr3" draw:text-style-name="P2" svg:width="0.8331in" svg:height="0.1795in" svg:x="1.25in" svg:y="7.561in">
        <draw:text-box>
          <text:p><text:span text:style-name="T6">Comments</text:span></text:p>
        </draw:text-box>
      </draw:frame>
      <draw:polygon text:anchor-type="page" text:anchor-page-number="1" draw:z-index="100" draw:style-name="gr4" draw:text-style-name="P3" svg:width="0.5035in" svg:height="0.0071in" svg:x="2.9965in" svg:y="2.9764in" svg:viewBox="0 0 1280 19" draw:points="0,19 1280,19 1280,0 0,0">
        <text:p/>
      </draw:polygon>
      <draw:frame text:anchor-type="page" text:anchor-page-number="2" draw:z-index="101" draw:style-name="gr3" draw:text-style-name="P2" svg:width="6.0579in" svg:height="0.1953in" svg:x="1.9035in" svg:y="7.5484in">
        <draw:text-box>
          <text:p><text:span text:style-name="T2">:________________________________________________________________________</text:span></text:p>
        </draw:text-box>
      </draw:frame>
      <draw:frame text:anchor-type="page" text:anchor-page-number="2" draw:z-index="102" draw:style-name="gr3" draw:text-style-name="P2" svg:width="6.7516in" svg:height="0.1953in" svg:x="1.25in" svg:y="7.7366in">
        <draw:text-box>
          <text:p><text:span text:style-name="T2">_________________________________________________________________________________</text:span></text:p>
        </draw:text-box>
      </draw:frame>
      <draw:polygon text:anchor-type="page" text:anchor-page-number="1" draw:z-index="103" draw:style-name="gr4" draw:text-style-name="P3" svg:width="0.0067in" svg:height="0.0071in" svg:x="3.4898in" svg:y="2.9764in" svg:viewBox="0 0 18 19" draw:points="0,19 18,19 18,0 0,0">
        <text:p/>
      </draw:polygon>
      <draw:polygon text:anchor-type="page" text:anchor-page-number="1" draw:z-index="104" draw:style-name="gr4" draw:text-style-name="P3" svg:width="0.5665in" svg:height="0.0071in" svg:x="3.4965in" svg:y="2.9764in" svg:viewBox="0 0 1440 19" draw:points="0,19 1440,19 1440,0 0,0">
        <text:p/>
      </draw:polygon>
      <draw:frame text:anchor-type="page" text:anchor-page-number="2" draw:z-index="105" draw:style-name="gr3" draw:text-style-name="P2" svg:width="6.7516in" svg:height="0.1953in" svg:x="1.25in" svg:y="7.9236in">
        <draw:text-box>
          <text:p><text:span text:style-name="T2">_________________________________________________________________________________</text:span></text:p>
        </draw:text-box>
      </draw:frame>
      <draw:frame text:anchor-type="page" text:anchor-page-number="2" draw:z-index="106" draw:style-name="gr3" draw:text-style-name="P2" svg:width="6.8043in" svg:height="0.1953in" svg:x="1.25in" svg:y="8.1118in">
        <draw:text-box>
          <text:p><text:span text:style-name="T2">_________________________________________________________________________________ </text:span></text:p>
        </draw:text-box>
      </draw:frame>
      <draw:polygon text:anchor-type="page" text:anchor-page-number="1" draw:z-index="107" draw:style-name="gr4" draw:text-style-name="P3" svg:width="0.0071in" svg:height="0.0071in" svg:x="4.0531in" svg:y="2.9764in" svg:viewBox="0 0 19 19" draw:points="0,19 19,19 19,0 0,0">
        <text:p/>
      </draw:polygon>
      <draw:polygon text:anchor-type="page" text:anchor-page-number="1" draw:z-index="108" draw:style-name="gr4" draw:text-style-name="P3" svg:width="0.6283in" svg:height="0.0071in" svg:x="4.0598in" svg:y="2.9764in" svg:viewBox="0 0 1597 19" draw:points="0,19 1597,19 1597,0 0,0">
        <text:p/>
      </draw:polygon>
      <draw:frame text:anchor-type="page" text:anchor-page-number="2" draw:z-index="109" draw:style-name="gr1" draw:text-style-name="P2" svg:width="0.0016in" svg:height="0.1925in" svg:x="0.5in" svg:y="8.2984in">
        <draw:text-box>
          <text:p/>
        </draw:text-box>
      </draw:frame>
      <draw:polygon text:anchor-type="page" text:anchor-page-number="1" draw:z-index="110" draw:style-name="gr4" draw:text-style-name="P3" svg:width="0.0067in" svg:height="0.0071in" svg:x="4.678in" svg:y="2.9764in" svg:viewBox="0 0 18 19" draw:points="0,19 18,19 18,0 0,0">
        <text:p/>
      </draw:polygon>
      <draw:frame text:anchor-type="page" text:anchor-page-number="2" draw:z-index="111" draw:style-name="gr1" draw:text-style-name="P2" svg:width="0.0016in" svg:height="0.1925in" svg:x="0.5in" svg:y="8.4866in">
        <draw:text-box>
          <text:p/>
        </draw:text-box>
      </draw:frame>
      <draw:polygon text:anchor-type="page" text:anchor-page-number="1" draw:z-index="112" draw:style-name="gr4" draw:text-style-name="P3" svg:width="0.6283in" svg:height="0.0071in" svg:x="4.6846in" svg:y="2.9764in" svg:viewBox="0 0 1597 19" draw:points="0,19 1597,19 1597,0 0,0">
        <text:p/>
      </draw:polygon>
      <draw:frame text:anchor-type="page" text:anchor-page-number="2" draw:z-index="113" draw:style-name="gr3" draw:text-style-name="P2" svg:width="1.7024in" svg:height="0.1795in" svg:x="0.5in" svg:y="8.6862in">
        <draw:text-box>
          <text:p><text:span text:style-name="T6">Evaluator’s Signature</text:span></text:p>
        </draw:text-box>
      </draw:frame>
      <draw:polygon text:anchor-type="page" text:anchor-page-number="1" draw:z-index="114" draw:style-name="gr4" draw:text-style-name="P3" svg:width="0.0067in" svg:height="0.0071in" svg:x="5.3031in" svg:y="2.9764in" svg:viewBox="0 0 18 19" draw:points="0,19 18,19 18,0 0,0">
        <text:p/>
      </draw:polygon>
      <draw:frame text:anchor-type="page" text:anchor-page-number="2" draw:z-index="115" draw:style-name="gr3" draw:text-style-name="P2" svg:width="4.2213in" svg:height="0.1953in" svg:x="1.7583in" svg:y="8.6736in">
        <draw:text-box>
          <text:p><text:span text:style-name="T2">__________________________________________________ </text:span></text:p>
        </draw:text-box>
      </draw:frame>
      <draw:polygon text:anchor-type="page" text:anchor-page-number="1" draw:z-index="116" draw:style-name="gr4" draw:text-style-name="P3" svg:width="0.7531in" svg:height="0.0071in" svg:x="5.3098in" svg:y="2.9764in" svg:viewBox="0 0 1914 19" draw:points="0,19 1914,19 1914,0 0,0">
        <text:p/>
      </draw:polygon>
      <draw:frame text:anchor-type="page" text:anchor-page-number="2" draw:z-index="117" draw:style-name="gr1" draw:text-style-name="P2" svg:width="0.0016in" svg:height="0.1925in" svg:x="6.5in" svg:y="8.6736in">
        <draw:text-box>
          <text:p/>
        </draw:text-box>
      </draw:frame>
      <draw:polygon text:anchor-type="page" text:anchor-page-number="1" draw:z-index="118" draw:style-name="gr4" draw:text-style-name="P3" svg:width="0.0067in" svg:height="0.0071in" svg:x="6.0531in" svg:y="2.9764in" svg:viewBox="0 0 18 19" draw:points="0,19 18,19 18,0 0,0">
        <text:p/>
      </draw:polygon>
      <draw:frame text:anchor-type="page" text:anchor-page-number="2" draw:z-index="119" draw:style-name="gr3" draw:text-style-name="P2" svg:width="0.3689in" svg:height="0.1795in" svg:x="6.5417in" svg:y="8.6862in">
        <draw:text-box>
          <text:p><text:span text:style-name="T6">Date</text:span></text:p>
        </draw:text-box>
      </draw:frame>
      <draw:polygon text:anchor-type="page" text:anchor-page-number="1" draw:z-index="120" draw:style-name="gr4" draw:text-style-name="P3" svg:width="1.5335in" svg:height="0.0071in" svg:x="6.0598in" svg:y="2.9764in" svg:viewBox="0 0 3896 19" draw:points="0,19 3896,19 3896,0 0,0">
        <text:p/>
      </draw:polygon>
      <draw:frame text:anchor-type="page" text:anchor-page-number="2" draw:z-index="121" draw:style-name="gr3" draw:text-style-name="P2" svg:width="1.1378in" svg:height="0.1953in" svg:x="6.8299in" svg:y="8.6736in">
        <draw:text-box>
          <text:p><text:span text:style-name="T2">_____________ </text:span></text:p>
        </draw:text-box>
      </draw:frame>
      <draw:frame text:anchor-type="page" text:anchor-page-number="2" draw:z-index="122" draw:style-name="gr3" draw:text-style-name="P2" svg:width="1.7114in" svg:height="0.1795in" svg:x="0.5in" svg:y="8.8744in">
        <draw:text-box>
          <text:p><text:span text:style-name="T6">Employee’s Signature</text:span></text:p>
        </draw:text-box>
      </draw:frame>
      <draw:frame text:anchor-type="page" text:anchor-page-number="1" draw:z-index="123" draw:style-name="gr3" draw:text-style-name="P2" svg:width="1.5177in" svg:height="0.1969in" svg:x="6.1366in" svg:y="2.7772in">
        <draw:text-box>
          <text:p><text:span text:style-name="T3">Score (x2)</text:span><text:span text:style-name="T2">______</text:span><text:span text:style-name="T3"> </text:span></text:p>
        </draw:text-box>
      </draw:frame>
      <draw:frame text:anchor-type="page" text:anchor-page-number="1" draw:z-index="124" draw:style-name="gr3" draw:text-style-name="P2" svg:width="4.2378in" svg:height="0.1622in" svg:x="0.8134in" svg:y="2.9728in">
        <draw:text-box>
          <text:p><text:span text:style-name="T8">1 - Doesn't seem to know the requisite skill for the position. </text:span></text:p>
        </draw:text-box>
      </draw:frame>
      <draw:frame text:anchor-type="page" text:anchor-page-number="2" draw:z-index="125" draw:style-name="gr3" draw:text-style-name="P2" svg:width="4.2213in" svg:height="0.1953in" svg:x="1.7799in" svg:y="8.8618in">
        <draw:text-box>
          <text:p><text:span text:style-name="T2">__________________________________________________ </text:span></text:p>
        </draw:text-box>
      </draw:frame>
      <draw:frame text:anchor-type="page" text:anchor-page-number="1" draw:z-index="126" draw:style-name="gr3" draw:text-style-name="P2" svg:width="9.1713in" svg:height="0.1622in" svg:x="0.8134in" svg:y="3.128in">
        <draw:text-box>
          <text:p><text:span text:style-name="T8">3 – Understands basic practices and policies. Sometimes forgets minor details. Could use some improvement in knowledge of job. </text:span></text:p>
        </draw:text-box>
      </draw:frame>
      <draw:frame text:anchor-type="page" text:anchor-page-number="2" draw:z-index="127" draw:style-name="gr1" draw:text-style-name="P2" svg:width="0.0016in" svg:height="0.1925in" svg:x="6.5in" svg:y="8.8618in">
        <draw:text-box>
          <text:p/>
        </draw:text-box>
      </draw:frame>
      <draw:frame text:anchor-type="page" text:anchor-page-number="1" draw:z-index="128" draw:style-name="gr3" draw:text-style-name="P2" svg:width="9.2677in" svg:height="0.1622in" svg:x="0.8134in" svg:y="3.2846in">
        <draw:text-box>
          <text:p><text:span text:style-name="T8">5 - Knows all procedures and performs work accurately, takes pride in quality/quantity of work performed, does not need to ask for </text:span></text:p>
        </draw:text-box>
      </draw:frame>
      <draw:frame text:anchor-type="page" text:anchor-page-number="2" draw:z-index="129" draw:style-name="gr3" draw:text-style-name="P2" svg:width="0.3689in" svg:height="0.1795in" svg:x="6.5417in" svg:y="8.8744in">
        <draw:text-box>
          <text:p><text:span text:style-name="T6">Date</text:span></text:p>
        </draw:text-box>
      </draw:frame>
      <draw:frame text:anchor-type="page" text:anchor-page-number="1" draw:z-index="130" draw:style-name="gr3" draw:text-style-name="P2" svg:width="0.3933in" svg:height="0.1622in" svg:x="1in" svg:y="3.4417in">
        <draw:text-box>
          <text:p><text:span text:style-name="T8">help. </text:span></text:p>
        </draw:text-box>
      </draw:frame>
      <draw:frame text:anchor-type="page" text:anchor-page-number="2" draw:z-index="131" draw:style-name="gr3" draw:text-style-name="P2" svg:width="1.1378in" svg:height="0.1953in" svg:x="6.8299in" svg:y="8.8618in">
        <draw:text-box>
          <text:p><text:span text:style-name="T2">_____________ </text:span></text:p>
        </draw:text-box>
      </draw:frame>
      <draw:frame text:anchor-type="page" text:anchor-page-number="2" draw:z-index="132" draw:style-name="gr1" draw:text-style-name="P2" svg:width="0.0016in" svg:height="0.1925in" svg:x="0.5in" svg:y="9.0484in">
        <draw:text-box>
          <text:p/>
        </draw:text-box>
      </draw:frame>
      <draw:frame text:anchor-type="page" text:anchor-page-number="1" draw:z-index="133" draw:style-name="gr1" draw:text-style-name="P2" svg:width="0.0016in" svg:height="0.1925in" svg:x="0.5in" svg:y="3.5965in">
        <draw:text-box>
          <text:p/>
        </draw:text-box>
      </draw:frame>
      <draw:frame text:anchor-type="page" text:anchor-page-number="1" draw:z-index="134" draw:style-name="gr3" draw:text-style-name="P2" svg:width="5.2106in" svg:height="0.1815in" svg:x="0.5in" svg:y="3.7839in">
        <draw:text-box>
          <text:p><text:span text:style-name="T7">Passion: Enthusiasm for position, department, and wellness </text:span></text:p>
        </draw:text-box>
      </draw:frame>
      <draw:frame text:anchor-type="page" text:anchor-page-number="2" draw:z-index="135" draw:style-name="gr3" draw:text-style-name="P2" svg:width="9.2378in" svg:height="0.1953in" svg:x="0.5in" svg:y="9.2366in">
        <draw:text-box>
          <text:p><text:span text:style-name="T2">Will this employee be receiving a wage increase?_______________ Date the increase is effective?______________ </text:span></text:p>
        </draw:text-box>
      </draw:frame>
      <draw:frame text:anchor-type="page" text:anchor-page-number="2" draw:z-index="136" draw:style-name="gr3" draw:text-style-name="P2" svg:width="3.0504in" svg:height="0.1953in" svg:x="0.5in" svg:y="9.4236in">
        <draw:text-box>
          <text:p><text:span text:style-name="T1">(hourly rates are adjusted on the 16</text:span></text:p>
        </draw:text-box>
      </draw:frame>
      <draw:frame text:anchor-type="page" text:anchor-page-number="1" draw:z-index="137" draw:style-name="gr1" draw:text-style-name="P2" svg:width="0.0016in" svg:height="0.1925in" svg:x="0.5in" svg:y="3.9618in">
        <draw:text-box>
          <text:p/>
        </draw:text-box>
      </draw:frame>
      <draw:frame text:anchor-type="page" text:anchor-page-number="2" draw:z-index="138" draw:style-name="gr3" draw:text-style-name="P2" svg:width="0.1024in" svg:height="0.1134in" svg:x="2.4547in" svg:y="9.4189in">
        <draw:text-box>
          <text:p><text:span text:style-name="T4">th</text:span></text:p>
        </draw:text-box>
      </draw:frame>
      <draw:frame text:anchor-type="page" text:anchor-page-number="1" draw:z-index="139" draw:style-name="gr1" draw:text-style-name="P2" svg:width="0.0016in" svg:height="0.1925in" svg:x="2.0752in" svg:y="3.9618in">
        <draw:text-box>
          <text:p/>
        </draw:text-box>
      </draw:frame>
      <draw:frame text:anchor-type="page" text:anchor-page-number="2" draw:z-index="140" draw:style-name="gr3" draw:text-style-name="P2" svg:width="1.3268in" svg:height="0.1953in" svg:x="2.5193in" svg:y="9.4236in">
        <draw:text-box>
          <text:p><text:span text:style-name="T1">of each month) </text:span></text:p>
        </draw:text-box>
      </draw:frame>
      <draw:frame text:anchor-type="page" text:anchor-page-number="1" draw:z-index="141" draw:style-name="gr3" draw:text-style-name="P2" svg:width="0.176in" svg:height="0.1969in" svg:x="2.5752in" svg:y="3.9618in">
        <draw:text-box>
          <text:p><text:span text:style-name="T3">1 </text:span></text:p>
        </draw:text-box>
      </draw:frame>
      <draw:frame text:anchor-type="page" text:anchor-page-number="2" draw:z-index="142" draw:style-name="gr1" draw:text-style-name="P2" svg:width="0.0016in" svg:height="0.1925in" svg:x="0.5in" svg:y="9.6118in">
        <draw:text-box>
          <text:p/>
        </draw:text-box>
      </draw:frame>
      <draw:frame text:anchor-type="page" text:anchor-page-number="1" draw:z-index="143" draw:style-name="gr3" draw:text-style-name="P2" svg:width="0.176in" svg:height="0.1969in" svg:x="3.0752in" svg:y="3.9618in">
        <draw:text-box>
          <text:p><text:span text:style-name="T3">2 </text:span></text:p>
        </draw:text-box>
      </draw:frame>
      <draw:frame text:anchor-type="page" text:anchor-page-number="2" draw:z-index="144" draw:style-name="gr3" draw:text-style-name="P2" svg:width="4.9051in" svg:height="0.1953in" svg:x="0.5in" svg:y="9.7984in">
        <draw:text-box>
          <text:p><text:span text:style-name="T2">Please sign and return it to the CREC Office Coordinator. </text:span></text:p>
        </draw:text-box>
      </draw:frame>
      <draw:frame text:anchor-type="page" text:anchor-page-number="1" draw:z-index="145" draw:style-name="gr3" draw:text-style-name="P2" svg:width="0.176in" svg:height="0.1969in" svg:x="3.5752in" svg:y="3.9618in">
        <draw:text-box>
          <text:p><text:span text:style-name="T3">3 </text:span></text:p>
        </draw:text-box>
      </draw:frame>
      <draw:frame text:anchor-type="page" text:anchor-page-number="1" draw:z-index="146" draw:style-name="gr3" draw:text-style-name="P2" svg:width="0.176in" svg:height="0.1969in" svg:x="4.1366in" svg:y="3.9618in">
        <draw:text-box>
          <text:p><text:span text:style-name="T3">4 </text:span></text:p>
        </draw:text-box>
      </draw:frame>
      <draw:frame text:anchor-type="page" text:anchor-page-number="1" draw:z-index="147" draw:style-name="gr3" draw:text-style-name="P2" svg:width="0.176in" svg:height="0.1969in" svg:x="4.761in" svg:y="3.9618in">
        <draw:text-box>
          <text:p><text:span text:style-name="T3">5 </text:span></text:p>
        </draw:text-box>
      </draw:frame>
      <draw:frame text:anchor-type="page" text:anchor-page-number="1" draw:z-index="148" draw:style-name="gr3" draw:text-style-name="P2" svg:width="0.4024in" svg:height="0.1969in" svg:x="5.3866in" svg:y="3.9618in">
        <draw:text-box>
          <text:p><text:span text:style-name="T3">N/A </text:span></text:p>
        </draw:text-box>
      </draw:frame>
      <draw:polygon text:anchor-type="page" text:anchor-page-number="1" draw:z-index="149" draw:style-name="gr4" draw:text-style-name="P3" svg:width="1.5752in" svg:height="0.0067in" svg:x="0.4248in" svg:y="3.9665in" svg:viewBox="0 0 4002 18" draw:points="0,18 4002,18 4002,0 0,0">
        <text:p/>
      </draw:polygon>
      <draw:polygon text:anchor-type="page" text:anchor-page-number="1" draw:z-index="150" draw:style-name="gr4" draw:text-style-name="P3" svg:width="0.0063in" svg:height="0.0067in" svg:x="2in" svg:y="3.9665in" svg:viewBox="0 0 17 18" draw:points="0,18 17,18 17,0 0,0">
        <text:p/>
      </draw:polygon>
      <draw:polygon text:anchor-type="page" text:anchor-page-number="1" draw:z-index="151" draw:style-name="gr4" draw:text-style-name="P3" svg:width="0.4937in" svg:height="0.0067in" svg:x="2.0063in" svg:y="3.9665in" svg:viewBox="0 0 1255 18" draw:points="0,18 1255,18 1255,0 0,0">
        <text:p/>
      </draw:polygon>
      <draw:polygon text:anchor-type="page" text:anchor-page-number="1" draw:z-index="152" draw:style-name="gr4" draw:text-style-name="P3" svg:width="0.0063in" svg:height="0.0067in" svg:x="2.5in" svg:y="3.9665in" svg:viewBox="0 0 17 18" draw:points="0,18 17,18 17,0 0,0">
        <text:p/>
      </draw:polygon>
      <draw:polygon text:anchor-type="page" text:anchor-page-number="1" draw:z-index="153" draw:style-name="gr4" draw:text-style-name="P3" svg:width="0.4937in" svg:height="0.0067in" svg:x="2.5063in" svg:y="3.9665in" svg:viewBox="0 0 1255 18" draw:points="0,18 1255,18 1255,0 0,0">
        <text:p/>
      </draw:polygon>
      <draw:polygon text:anchor-type="page" text:anchor-page-number="1" draw:z-index="154" draw:style-name="gr4" draw:text-style-name="P3" svg:width="0.0063in" svg:height="0.0067in" svg:x="3in" svg:y="3.9665in" svg:viewBox="0 0 17 18" draw:points="0,18 17,18 17,0 0,0">
        <text:p/>
      </draw:polygon>
      <draw:polygon text:anchor-type="page" text:anchor-page-number="1" draw:z-index="155" draw:style-name="gr4" draw:text-style-name="P3" svg:width="0.4937in" svg:height="0.0067in" svg:x="3.0063in" svg:y="3.9665in" svg:viewBox="0 0 1255 18" draw:points="0,18 1255,18 1255,0 0,0">
        <text:p/>
      </draw:polygon>
      <draw:polygon text:anchor-type="page" text:anchor-page-number="1" draw:z-index="156" draw:style-name="gr4" draw:text-style-name="P3" svg:width="0.0063in" svg:height="0.0067in" svg:x="3.5in" svg:y="3.9665in" svg:viewBox="0 0 17 18" draw:points="0,18 17,18 17,0 0,0">
        <text:p/>
      </draw:polygon>
      <draw:polygon text:anchor-type="page" text:anchor-page-number="1" draw:z-index="157" draw:style-name="gr4" draw:text-style-name="P3" svg:width="0.5567in" svg:height="0.0067in" svg:x="3.5063in" svg:y="3.9665in" svg:viewBox="0 0 1415 18" draw:points="0,18 1415,18 1415,0 0,0">
        <text:p/>
      </draw:polygon>
      <draw:polygon text:anchor-type="page" text:anchor-page-number="1" draw:z-index="158" draw:style-name="gr4" draw:text-style-name="P3" svg:width="0.0067in" svg:height="0.0067in" svg:x="4.063in" svg:y="3.9665in" svg:viewBox="0 0 18 18" draw:points="0,18 18,18 18,0 0,0">
        <text:p/>
      </draw:polygon>
      <draw:polygon text:anchor-type="page" text:anchor-page-number="1" draw:z-index="159" draw:style-name="gr4" draw:text-style-name="P3" svg:width="0.6185in" svg:height="0.0067in" svg:x="4.0697in" svg:y="3.9665in" svg:viewBox="0 0 1572 18" draw:points="0,18 1572,18 1572,0 0,0">
        <text:p/>
      </draw:polygon>
      <draw:polygon text:anchor-type="page" text:anchor-page-number="1" draw:z-index="160" draw:style-name="gr4" draw:text-style-name="P3" svg:width="0.0067in" svg:height="0.0067in" svg:x="4.6882in" svg:y="3.9665in" svg:viewBox="0 0 18 18" draw:points="0,18 18,18 18,0 0,0">
        <text:p/>
      </draw:polygon>
      <draw:polygon text:anchor-type="page" text:anchor-page-number="1" draw:z-index="161" draw:style-name="gr4" draw:text-style-name="P3" svg:width="0.6181in" svg:height="0.0067in" svg:x="4.6949in" svg:y="3.9665in" svg:viewBox="0 0 1571 18" draw:points="0,18 1571,18 1571,0 0,0">
        <text:p/>
      </draw:polygon>
      <draw:polygon text:anchor-type="page" text:anchor-page-number="1" draw:z-index="162" draw:style-name="gr4" draw:text-style-name="P3" svg:width="0.0071in" svg:height="0.0067in" svg:x="5.313in" svg:y="3.9665in" svg:viewBox="0 0 19 18" draw:points="0,18 19,18 19,0 0,0">
        <text:p/>
      </draw:polygon>
      <draw:polygon text:anchor-type="page" text:anchor-page-number="1" draw:z-index="163" draw:style-name="gr4" draw:text-style-name="P3" svg:width="0.7433in" svg:height="0.0067in" svg:x="5.3197in" svg:y="3.9665in" svg:viewBox="0 0 1889 18" draw:points="0,18 1889,18 1889,0 0,0">
        <text:p/>
      </draw:polygon>
      <draw:polygon text:anchor-type="page" text:anchor-page-number="1" draw:z-index="164" draw:style-name="gr4" draw:text-style-name="P3" svg:width="0.0067in" svg:height="0.0067in" svg:x="6.063in" svg:y="3.9665in" svg:viewBox="0 0 18 18" draw:points="0,18 18,18 18,0 0,0">
        <text:p/>
      </draw:polygon>
      <draw:polygon text:anchor-type="page" text:anchor-page-number="1" draw:z-index="165" draw:style-name="gr4" draw:text-style-name="P3" svg:width="1.5551in" svg:height="0.0067in" svg:x="6.0697in" svg:y="3.9665in" svg:viewBox="0 0 3951 18" draw:points="0,18 3951,18 3951,0 0,0">
        <text:p/>
      </draw:polygon>
      <draw:polygon text:anchor-type="page" text:anchor-page-number="1" draw:z-index="166" draw:style-name="gr4" draw:text-style-name="P3" svg:width="1.585in" svg:height="0.0067in" svg:x="0.415in" svg:y="4.1614in" svg:viewBox="0 0 4027 18" draw:points="0,18 4027,18 4027,0 0,0">
        <text:p/>
      </draw:polygon>
      <draw:polygon text:anchor-type="page" text:anchor-page-number="1" draw:z-index="167" draw:style-name="gr4" draw:text-style-name="P3" svg:width="0.0067in" svg:height="0.0067in" svg:x="1.9898in" svg:y="4.1614in" svg:viewBox="0 0 18 18" draw:points="0,18 18,18 18,0 0,0">
        <text:p/>
      </draw:polygon>
      <draw:polygon text:anchor-type="page" text:anchor-page-number="1" draw:z-index="168" draw:style-name="gr4" draw:text-style-name="P3" svg:width="0.5035in" svg:height="0.0067in" svg:x="1.9965in" svg:y="4.1614in" svg:viewBox="0 0 1280 18" draw:points="0,18 1280,18 1280,0 0,0">
        <text:p/>
      </draw:polygon>
      <draw:polygon text:anchor-type="page" text:anchor-page-number="1" draw:z-index="169" draw:style-name="gr4" draw:text-style-name="P3" svg:width="0.0067in" svg:height="0.0067in" svg:x="2.4898in" svg:y="4.1614in" svg:viewBox="0 0 18 18" draw:points="0,18 18,18 18,0 0,0">
        <text:p/>
      </draw:polygon>
      <draw:polygon text:anchor-type="page" text:anchor-page-number="1" draw:z-index="170" draw:style-name="gr4" draw:text-style-name="P3" svg:width="0.5035in" svg:height="0.0067in" svg:x="2.4965in" svg:y="4.1614in" svg:viewBox="0 0 1280 18" draw:points="0,18 1280,18 1280,0 0,0">
        <text:p/>
      </draw:polygon>
      <draw:polygon text:anchor-type="page" text:anchor-page-number="1" draw:z-index="171" draw:style-name="gr4" draw:text-style-name="P3" svg:width="0.0067in" svg:height="0.0067in" svg:x="2.9898in" svg:y="4.1614in" svg:viewBox="0 0 18 18" draw:points="0,18 18,18 18,0 0,0">
        <text:p/>
      </draw:polygon>
      <draw:polygon text:anchor-type="page" text:anchor-page-number="1" draw:z-index="172" draw:style-name="gr4" draw:text-style-name="P3" svg:width="0.5035in" svg:height="0.0067in" svg:x="2.9965in" svg:y="4.1614in" svg:viewBox="0 0 1280 18" draw:points="0,18 1280,18 1280,0 0,0">
        <text:p/>
      </draw:polygon>
      <draw:polygon text:anchor-type="page" text:anchor-page-number="1" draw:z-index="173" draw:style-name="gr4" draw:text-style-name="P3" svg:width="0.0067in" svg:height="0.0067in" svg:x="3.4898in" svg:y="4.1614in" svg:viewBox="0 0 18 18" draw:points="0,18 18,18 18,0 0,0">
        <text:p/>
      </draw:polygon>
      <draw:polygon text:anchor-type="page" text:anchor-page-number="1" draw:z-index="174" draw:style-name="gr4" draw:text-style-name="P3" svg:width="0.5665in" svg:height="0.0067in" svg:x="3.4965in" svg:y="4.1614in" svg:viewBox="0 0 1440 18" draw:points="0,18 1440,18 1440,0 0,0">
        <text:p/>
      </draw:polygon>
      <draw:polygon text:anchor-type="page" text:anchor-page-number="1" draw:z-index="175" draw:style-name="gr4" draw:text-style-name="P3" svg:width="0.0071in" svg:height="0.0067in" svg:x="4.0531in" svg:y="4.1614in" svg:viewBox="0 0 19 18" draw:points="0,18 19,18 19,0 0,0">
        <text:p/>
      </draw:polygon>
      <draw:polygon text:anchor-type="page" text:anchor-page-number="1" draw:z-index="176" draw:style-name="gr4" draw:text-style-name="P3" svg:width="0.6283in" svg:height="0.0067in" svg:x="4.0598in" svg:y="4.1614in" svg:viewBox="0 0 1597 18" draw:points="0,18 1597,18 1597,0 0,0">
        <text:p/>
      </draw:polygon>
      <draw:polygon text:anchor-type="page" text:anchor-page-number="1" draw:z-index="177" draw:style-name="gr4" draw:text-style-name="P3" svg:width="0.0067in" svg:height="0.0067in" svg:x="4.678in" svg:y="4.1614in" svg:viewBox="0 0 18 18" draw:points="0,18 18,18 18,0 0,0">
        <text:p/>
      </draw:polygon>
      <draw:polygon text:anchor-type="page" text:anchor-page-number="1" draw:z-index="178" draw:style-name="gr4" draw:text-style-name="P3" svg:width="0.6283in" svg:height="0.0067in" svg:x="4.6846in" svg:y="4.1614in" svg:viewBox="0 0 1597 18" draw:points="0,18 1597,18 1597,0 0,0">
        <text:p/>
      </draw:polygon>
      <draw:polygon text:anchor-type="page" text:anchor-page-number="1" draw:z-index="179" draw:style-name="gr4" draw:text-style-name="P3" svg:width="0.0067in" svg:height="0.0067in" svg:x="5.3031in" svg:y="4.1614in" svg:viewBox="0 0 18 18" draw:points="0,18 18,18 18,0 0,0">
        <text:p/>
      </draw:polygon>
      <draw:polygon text:anchor-type="page" text:anchor-page-number="1" draw:z-index="180" draw:style-name="gr4" draw:text-style-name="P3" svg:width="0.7531in" svg:height="0.0067in" svg:x="5.3098in" svg:y="4.1614in" svg:viewBox="0 0 1914 18" draw:points="0,18 1914,18 1914,0 0,0">
        <text:p/>
      </draw:polygon>
      <draw:polygon text:anchor-type="page" text:anchor-page-number="1" draw:z-index="181" draw:style-name="gr4" draw:text-style-name="P3" svg:width="0.0067in" svg:height="0.0067in" svg:x="6.0531in" svg:y="4.1614in" svg:viewBox="0 0 18 18" draw:points="0,18 18,18 18,0 0,0">
        <text:p/>
      </draw:polygon>
      <draw:polygon text:anchor-type="page" text:anchor-page-number="1" draw:z-index="182" draw:style-name="gr4" draw:text-style-name="P3" svg:width="1.565in" svg:height="0.0067in" svg:x="6.0598in" svg:y="4.1614in" svg:viewBox="0 0 3976 18" draw:points="0,18 3976,18 3976,0 0,0">
        <text:p/>
      </draw:polygon>
      <draw:frame text:anchor-type="page" text:anchor-page-number="1" draw:z-index="183" draw:style-name="gr3" draw:text-style-name="P2" svg:width="1.228in" svg:height="0.1969in" svg:x="6.1366in" svg:y="3.9618in">
        <draw:text-box>
          <text:p><text:span text:style-name="T3">Score </text:span><text:span text:style-name="T2">_______</text:span><text:span text:style-name="T3"> </text:span></text:p>
        </draw:text-box>
      </draw:frame>
      <draw:frame text:anchor-type="page" text:anchor-page-number="1" draw:z-index="184" draw:style-name="gr3" draw:text-style-name="P2" svg:width="4.5134in" svg:height="0.1622in" svg:x="0.8134in" svg:y="4.1583in">
        <draw:text-box>
          <text:p><text:span text:style-name="T8">1 – Shows no or little interest in mission of Campus Recreation. </text:span></text:p>
        </draw:text-box>
      </draw:frame>
      <draw:frame text:anchor-type="page" text:anchor-page-number="1" draw:z-index="185" draw:style-name="gr3" draw:text-style-name="P2" svg:width="5.6933in" svg:height="0.1622in" svg:x="0.8134in" svg:y="4.3154in">
        <draw:text-box>
          <text:p><text:span text:style-name="T8">3 – Understands mission of Campus Recreation, gets involved in some activities. </text:span></text:p>
        </draw:text-box>
      </draw:frame>
      <draw:frame text:anchor-type="page" text:anchor-page-number="1" draw:z-index="186" draw:style-name="gr3" draw:text-style-name="P2" svg:width="8.9677in" svg:height="0.1622in" svg:x="0.8134in" svg:y="4.4717in">
        <draw:text-box>
          <text:p><text:span text:style-name="T8">5 – Embodies mission of Campus Recreation, participates in events, sets standard for being involved in programs and services, </text:span></text:p>
        </draw:text-box>
      </draw:frame>
      <draw:frame text:anchor-type="page" text:anchor-page-number="1" draw:z-index="187" draw:style-name="gr3" draw:text-style-name="P2" svg:width="2.3205in" svg:height="0.1622in" svg:x="1in" svg:y="4.6264in">
        <draw:text-box>
          <text:p><text:span text:style-name="T8">supports what we do as an area. </text:span></text:p>
        </draw:text-box>
      </draw:frame>
      <draw:frame text:anchor-type="page" text:anchor-page-number="1" draw:z-index="188" draw:style-name="gr1" draw:text-style-name="P2" svg:width="0.0016in" svg:height="0.1925in" svg:x="0.5in" svg:y="4.7819in">
        <draw:text-box>
          <text:p/>
        </draw:text-box>
      </draw:frame>
      <draw:frame text:anchor-type="page" text:anchor-page-number="1" draw:z-index="189" draw:style-name="gr3" draw:text-style-name="P2" svg:width="6.763in" svg:height="0.1815in" svg:x="0.5in" svg:y="4.9709in">
        <draw:text-box>
          <text:p><text:span text:style-name="T7">Initiative: Ability to take charge of situations and direct change appropriately </text:span></text:p>
        </draw:text-box>
      </draw:frame>
      <draw:frame text:anchor-type="page" text:anchor-page-number="1" draw:z-index="190" draw:style-name="gr1" draw:text-style-name="P2" svg:width="0.0016in" svg:height="0.1925in" svg:x="0.5in" svg:y="5.1484in">
        <draw:text-box>
          <text:p/>
        </draw:text-box>
      </draw:frame>
      <draw:frame text:anchor-type="page" text:anchor-page-number="1" draw:z-index="191" draw:style-name="gr1" draw:text-style-name="P2" svg:width="0.0016in" svg:height="0.1925in" svg:x="2.0752in" svg:y="5.1484in">
        <draw:text-box>
          <text:p/>
        </draw:text-box>
      </draw:frame>
      <draw:frame text:anchor-type="page" text:anchor-page-number="1" draw:z-index="192" draw:style-name="gr3" draw:text-style-name="P2" svg:width="0.176in" svg:height="0.1969in" svg:x="2.5752in" svg:y="5.1484in">
        <draw:text-box>
          <text:p><text:span text:style-name="T3">1 </text:span></text:p>
        </draw:text-box>
      </draw:frame>
      <draw:frame text:anchor-type="page" text:anchor-page-number="1" draw:z-index="193" draw:style-name="gr3" draw:text-style-name="P2" svg:width="0.176in" svg:height="0.1969in" svg:x="3.0752in" svg:y="5.1484in">
        <draw:text-box>
          <text:p><text:span text:style-name="T3">2 </text:span></text:p>
        </draw:text-box>
      </draw:frame>
      <draw:frame text:anchor-type="page" text:anchor-page-number="1" draw:z-index="194" draw:style-name="gr3" draw:text-style-name="P2" svg:width="0.176in" svg:height="0.1969in" svg:x="3.5752in" svg:y="5.1484in">
        <draw:text-box>
          <text:p><text:span text:style-name="T3">3 </text:span></text:p>
        </draw:text-box>
      </draw:frame>
      <draw:frame text:anchor-type="page" text:anchor-page-number="1" draw:z-index="195" draw:style-name="gr3" draw:text-style-name="P2" svg:width="0.176in" svg:height="0.1969in" svg:x="4.1366in" svg:y="5.1484in">
        <draw:text-box>
          <text:p><text:span text:style-name="T3">4 </text:span></text:p>
        </draw:text-box>
      </draw:frame>
      <draw:frame text:anchor-type="page" text:anchor-page-number="1" draw:z-index="196" draw:style-name="gr3" draw:text-style-name="P2" svg:width="0.176in" svg:height="0.1969in" svg:x="4.761in" svg:y="5.1484in">
        <draw:text-box>
          <text:p><text:span text:style-name="T3">5 </text:span></text:p>
        </draw:text-box>
      </draw:frame>
      <draw:frame text:anchor-type="page" text:anchor-page-number="1" draw:z-index="197" draw:style-name="gr3" draw:text-style-name="P2" svg:width="0.4024in" svg:height="0.1969in" svg:x="5.3866in" svg:y="5.1484in">
        <draw:text-box>
          <text:p><text:span text:style-name="T3">N/A </text:span></text:p>
        </draw:text-box>
      </draw:frame>
      <draw:polygon text:anchor-type="page" text:anchor-page-number="1" draw:z-index="198" draw:style-name="gr4" draw:text-style-name="P3" svg:width="1.5752in" svg:height="0.0067in" svg:x="0.4248in" svg:y="5.1531in" svg:viewBox="0 0 4002 18" draw:points="0,18 4002,18 4002,0 0,0">
        <text:p/>
      </draw:polygon>
      <draw:polygon text:anchor-type="page" text:anchor-page-number="1" draw:z-index="199" draw:style-name="gr4" draw:text-style-name="P3" svg:width="0.0063in" svg:height="0.0067in" svg:x="2in" svg:y="5.1531in" svg:viewBox="0 0 17 18" draw:points="0,18 17,18 17,0 0,0">
        <text:p/>
      </draw:polygon>
      <draw:polygon text:anchor-type="page" text:anchor-page-number="1" draw:z-index="200" draw:style-name="gr4" draw:text-style-name="P3" svg:width="0.4937in" svg:height="0.0067in" svg:x="2.0063in" svg:y="5.1531in" svg:viewBox="0 0 1255 18" draw:points="0,18 1255,18 1255,0 0,0">
        <text:p/>
      </draw:polygon>
      <draw:polygon text:anchor-type="page" text:anchor-page-number="1" draw:z-index="201" draw:style-name="gr4" draw:text-style-name="P3" svg:width="0.0063in" svg:height="0.0067in" svg:x="2.5in" svg:y="5.1531in" svg:viewBox="0 0 17 18" draw:points="0,18 17,18 17,0 0,0">
        <text:p/>
      </draw:polygon>
      <draw:polygon text:anchor-type="page" text:anchor-page-number="1" draw:z-index="202" draw:style-name="gr4" draw:text-style-name="P3" svg:width="0.4937in" svg:height="0.0067in" svg:x="2.5063in" svg:y="5.1531in" svg:viewBox="0 0 1255 18" draw:points="0,18 1255,18 1255,0 0,0">
        <text:p/>
      </draw:polygon>
      <draw:polygon text:anchor-type="page" text:anchor-page-number="1" draw:z-index="203" draw:style-name="gr4" draw:text-style-name="P3" svg:width="0.0063in" svg:height="0.0067in" svg:x="3in" svg:y="5.1531in" svg:viewBox="0 0 17 18" draw:points="0,18 17,18 17,0 0,0">
        <text:p/>
      </draw:polygon>
      <draw:polygon text:anchor-type="page" text:anchor-page-number="1" draw:z-index="204" draw:style-name="gr4" draw:text-style-name="P3" svg:width="0.4937in" svg:height="0.0067in" svg:x="3.0063in" svg:y="5.1531in" svg:viewBox="0 0 1255 18" draw:points="0,18 1255,18 1255,0 0,0">
        <text:p/>
      </draw:polygon>
      <draw:polygon text:anchor-type="page" text:anchor-page-number="1" draw:z-index="205" draw:style-name="gr4" draw:text-style-name="P3" svg:width="0.0063in" svg:height="0.0067in" svg:x="3.5in" svg:y="5.1531in" svg:viewBox="0 0 17 18" draw:points="0,18 17,18 17,0 0,0">
        <text:p/>
      </draw:polygon>
      <draw:polygon text:anchor-type="page" text:anchor-page-number="1" draw:z-index="206" draw:style-name="gr4" draw:text-style-name="P3" svg:width="0.5567in" svg:height="0.0067in" svg:x="3.5063in" svg:y="5.1531in" svg:viewBox="0 0 1415 18" draw:points="0,18 1415,18 1415,0 0,0">
        <text:p/>
      </draw:polygon>
      <draw:polygon text:anchor-type="page" text:anchor-page-number="1" draw:z-index="207" draw:style-name="gr4" draw:text-style-name="P3" svg:width="0.0067in" svg:height="0.0067in" svg:x="4.063in" svg:y="5.1531in" svg:viewBox="0 0 18 18" draw:points="0,18 18,18 18,0 0,0">
        <text:p/>
      </draw:polygon>
      <draw:polygon text:anchor-type="page" text:anchor-page-number="1" draw:z-index="208" draw:style-name="gr4" draw:text-style-name="P3" svg:width="0.6185in" svg:height="0.0067in" svg:x="4.0697in" svg:y="5.1531in" svg:viewBox="0 0 1572 18" draw:points="0,18 1572,18 1572,0 0,0">
        <text:p/>
      </draw:polygon>
      <draw:polygon text:anchor-type="page" text:anchor-page-number="1" draw:z-index="209" draw:style-name="gr4" draw:text-style-name="P3" svg:width="0.0067in" svg:height="0.0067in" svg:x="4.6882in" svg:y="5.1531in" svg:viewBox="0 0 18 18" draw:points="0,18 18,18 18,0 0,0">
        <text:p/>
      </draw:polygon>
      <draw:polygon text:anchor-type="page" text:anchor-page-number="1" draw:z-index="210" draw:style-name="gr4" draw:text-style-name="P3" svg:width="0.6181in" svg:height="0.0067in" svg:x="4.6949in" svg:y="5.1531in" svg:viewBox="0 0 1571 18" draw:points="0,18 1571,18 1571,0 0,0">
        <text:p/>
      </draw:polygon>
      <draw:polygon text:anchor-type="page" text:anchor-page-number="1" draw:z-index="211" draw:style-name="gr4" draw:text-style-name="P3" svg:width="0.0071in" svg:height="0.0067in" svg:x="5.313in" svg:y="5.1531in" svg:viewBox="0 0 19 18" draw:points="0,18 19,18 19,0 0,0">
        <text:p/>
      </draw:polygon>
      <draw:polygon text:anchor-type="page" text:anchor-page-number="1" draw:z-index="212" draw:style-name="gr4" draw:text-style-name="P3" svg:width="0.7433in" svg:height="0.0067in" svg:x="5.3197in" svg:y="5.1531in" svg:viewBox="0 0 1889 18" draw:points="0,18 1889,18 1889,0 0,0">
        <text:p/>
      </draw:polygon>
      <draw:polygon text:anchor-type="page" text:anchor-page-number="1" draw:z-index="213" draw:style-name="gr4" draw:text-style-name="P3" svg:width="0.0067in" svg:height="0.0067in" svg:x="6.063in" svg:y="5.1531in" svg:viewBox="0 0 18 18" draw:points="0,18 18,18 18,0 0,0">
        <text:p/>
      </draw:polygon>
      <draw:polygon text:anchor-type="page" text:anchor-page-number="1" draw:z-index="214" draw:style-name="gr4" draw:text-style-name="P3" svg:width="1.5551in" svg:height="0.0067in" svg:x="6.0697in" svg:y="5.1531in" svg:viewBox="0 0 3951 18" draw:points="0,18 3951,18 3951,0 0,0">
        <text:p/>
      </draw:polygon>
      <draw:polygon text:anchor-type="page" text:anchor-page-number="1" draw:z-index="215" draw:style-name="gr4" draw:text-style-name="P3" svg:width="1.585in" svg:height="0.0067in" svg:x="0.415in" svg:y="5.348in" svg:viewBox="0 0 4027 18" draw:points="0,18 4027,18 4027,0 0,0">
        <text:p/>
      </draw:polygon>
      <draw:polygon text:anchor-type="page" text:anchor-page-number="1" draw:z-index="216" draw:style-name="gr4" draw:text-style-name="P3" svg:width="0.0067in" svg:height="0.0067in" svg:x="1.9898in" svg:y="5.348in" svg:viewBox="0 0 18 18" draw:points="0,18 18,18 18,0 0,0">
        <text:p/>
      </draw:polygon>
      <draw:polygon text:anchor-type="page" text:anchor-page-number="1" draw:z-index="217" draw:style-name="gr4" draw:text-style-name="P3" svg:width="0.5035in" svg:height="0.0067in" svg:x="1.9965in" svg:y="5.348in" svg:viewBox="0 0 1280 18" draw:points="0,18 1280,18 1280,0 0,0">
        <text:p/>
      </draw:polygon>
      <draw:polygon text:anchor-type="page" text:anchor-page-number="1" draw:z-index="218" draw:style-name="gr4" draw:text-style-name="P3" svg:width="0.0067in" svg:height="0.0067in" svg:x="2.4898in" svg:y="5.348in" svg:viewBox="0 0 18 18" draw:points="0,18 18,18 18,0 0,0">
        <text:p/>
      </draw:polygon>
      <draw:polygon text:anchor-type="page" text:anchor-page-number="1" draw:z-index="219" draw:style-name="gr4" draw:text-style-name="P3" svg:width="0.5035in" svg:height="0.0067in" svg:x="2.4965in" svg:y="5.348in" svg:viewBox="0 0 1280 18" draw:points="0,18 1280,18 1280,0 0,0">
        <text:p/>
      </draw:polygon>
      <draw:polygon text:anchor-type="page" text:anchor-page-number="1" draw:z-index="220" draw:style-name="gr4" draw:text-style-name="P3" svg:width="0.0067in" svg:height="0.0067in" svg:x="2.9898in" svg:y="5.348in" svg:viewBox="0 0 18 18" draw:points="0,18 18,18 18,0 0,0">
        <text:p/>
      </draw:polygon>
      <draw:polygon text:anchor-type="page" text:anchor-page-number="1" draw:z-index="221" draw:style-name="gr4" draw:text-style-name="P3" svg:width="0.5035in" svg:height="0.0067in" svg:x="2.9965in" svg:y="5.348in" svg:viewBox="0 0 1280 18" draw:points="0,18 1280,18 1280,0 0,0">
        <text:p/>
      </draw:polygon>
      <draw:polygon text:anchor-type="page" text:anchor-page-number="1" draw:z-index="222" draw:style-name="gr4" draw:text-style-name="P3" svg:width="0.0067in" svg:height="0.0067in" svg:x="3.4898in" svg:y="5.348in" svg:viewBox="0 0 18 18" draw:points="0,18 18,18 18,0 0,0">
        <text:p/>
      </draw:polygon>
      <draw:polygon text:anchor-type="page" text:anchor-page-number="1" draw:z-index="223" draw:style-name="gr4" draw:text-style-name="P3" svg:width="0.5665in" svg:height="0.0067in" svg:x="3.4965in" svg:y="5.348in" svg:viewBox="0 0 1440 18" draw:points="0,18 1440,18 1440,0 0,0">
        <text:p/>
      </draw:polygon>
      <draw:polygon text:anchor-type="page" text:anchor-page-number="1" draw:z-index="224" draw:style-name="gr4" draw:text-style-name="P3" svg:width="0.0071in" svg:height="0.0067in" svg:x="4.0531in" svg:y="5.348in" svg:viewBox="0 0 19 18" draw:points="0,18 19,18 19,0 0,0">
        <text:p/>
      </draw:polygon>
      <draw:polygon text:anchor-type="page" text:anchor-page-number="1" draw:z-index="225" draw:style-name="gr4" draw:text-style-name="P3" svg:width="0.6283in" svg:height="0.0067in" svg:x="4.0598in" svg:y="5.348in" svg:viewBox="0 0 1597 18" draw:points="0,18 1597,18 1597,0 0,0">
        <text:p/>
      </draw:polygon>
      <draw:polygon text:anchor-type="page" text:anchor-page-number="1" draw:z-index="226" draw:style-name="gr4" draw:text-style-name="P3" svg:width="0.0067in" svg:height="0.0067in" svg:x="4.678in" svg:y="5.348in" svg:viewBox="0 0 18 18" draw:points="0,18 18,18 18,0 0,0">
        <text:p/>
      </draw:polygon>
      <draw:polygon text:anchor-type="page" text:anchor-page-number="1" draw:z-index="227" draw:style-name="gr4" draw:text-style-name="P3" svg:width="0.6283in" svg:height="0.0067in" svg:x="4.6846in" svg:y="5.348in" svg:viewBox="0 0 1597 18" draw:points="0,18 1597,18 1597,0 0,0">
        <text:p/>
      </draw:polygon>
      <draw:polygon text:anchor-type="page" text:anchor-page-number="1" draw:z-index="228" draw:style-name="gr4" draw:text-style-name="P3" svg:width="0.0067in" svg:height="0.0067in" svg:x="5.3031in" svg:y="5.348in" svg:viewBox="0 0 18 18" draw:points="0,18 18,18 18,0 0,0">
        <text:p/>
      </draw:polygon>
      <draw:polygon text:anchor-type="page" text:anchor-page-number="1" draw:z-index="229" draw:style-name="gr4" draw:text-style-name="P3" svg:width="0.7531in" svg:height="0.0067in" svg:x="5.3098in" svg:y="5.348in" svg:viewBox="0 0 1914 18" draw:points="0,18 1914,18 1914,0 0,0">
        <text:p/>
      </draw:polygon>
      <draw:polygon text:anchor-type="page" text:anchor-page-number="1" draw:z-index="230" draw:style-name="gr4" draw:text-style-name="P3" svg:width="0.0067in" svg:height="0.0067in" svg:x="6.0531in" svg:y="5.348in" svg:viewBox="0 0 18 18" draw:points="0,18 18,18 18,0 0,0">
        <text:p/>
      </draw:polygon>
      <draw:polygon text:anchor-type="page" text:anchor-page-number="1" draw:z-index="231" draw:style-name="gr4" draw:text-style-name="P3" svg:width="1.565in" svg:height="0.0067in" svg:x="6.0598in" svg:y="5.348in" svg:viewBox="0 0 3976 18" draw:points="0,18 3976,18 3976,0 0,0">
        <text:p/>
      </draw:polygon>
      <draw:frame text:anchor-type="page" text:anchor-page-number="1" draw:z-index="232" draw:style-name="gr3" draw:text-style-name="P2" svg:width="1.228in" svg:height="0.1969in" svg:x="6.1366in" svg:y="5.1484in">
        <draw:text-box>
          <text:p><text:span text:style-name="T3">Score </text:span><text:span text:style-name="T2">_______</text:span><text:span text:style-name="T3"> </text:span></text:p>
        </draw:text-box>
      </draw:frame>
      <draw:frame text:anchor-type="page" text:anchor-page-number="1" draw:z-index="233" draw:style-name="gr3" draw:text-style-name="P2" svg:width="6.6106in" svg:height="0.1622in" svg:x="0.8134in" svg:y="5.3453in">
        <draw:text-box>
          <text:p><text:span text:style-name="T8">1 - Doesn't cooperate with co-workers in getting jobs done, tries to get out of doing the work. </text:span></text:p>
        </draw:text-box>
      </draw:frame>
      <draw:frame text:anchor-type="page" text:anchor-page-number="1" draw:z-index="234" draw:style-name="gr3" draw:text-style-name="P2" svg:width="4.576in" svg:height="0.1622in" svg:x="0.8134in" svg:y="5.4992in">
        <draw:text-box>
          <text:p><text:span text:style-name="T8">3 - Does things when asked, is responsible for his/her own work. </text:span></text:p>
        </draw:text-box>
      </draw:frame>
      <draw:frame text:anchor-type="page" text:anchor-page-number="1" draw:z-index="235" draw:style-name="gr3" draw:text-style-name="P2" svg:width="6.3858in" svg:height="0.1622in" svg:x="0.8134in" svg:y="5.6563in">
        <draw:text-box>
          <text:p><text:span text:style-name="T8">5 - Self-starter, positive, reacts to difficult situations with spontaneity, takes pride in work. </text:span></text:p>
        </draw:text-box>
      </draw:frame>
      <draw:frame text:anchor-type="page" text:anchor-page-number="1" draw:z-index="236" draw:style-name="gr1" draw:text-style-name="P2" svg:width="0.0016in" svg:height="0.1925in" svg:x="0.8134in" svg:y="5.8118in">
        <draw:text-box>
          <text:p/>
        </draw:text-box>
      </draw:frame>
      <draw:frame text:anchor-type="page" text:anchor-page-number="1" draw:z-index="237" draw:style-name="gr3" draw:text-style-name="P2" svg:width="6.5386in" svg:height="0.1815in" svg:x="0.5in" svg:y="5.9992in">
        <draw:text-box>
          <text:p><text:span text:style-name="T7">Reliability: Accountable for work schedule and effectively completing tasks </text:span></text:p>
        </draw:text-box>
      </draw:frame>
      <draw:frame text:anchor-type="page" text:anchor-page-number="1" draw:z-index="238" draw:style-name="gr1" draw:text-style-name="P2" svg:width="0.0016in" svg:height="0.1925in" svg:x="0.5in" svg:y="6.1783in">
        <draw:text-box>
          <text:p/>
        </draw:text-box>
      </draw:frame>
      <draw:frame text:anchor-type="page" text:anchor-page-number="1" draw:z-index="239" draw:style-name="gr1" draw:text-style-name="P2" svg:width="0.0016in" svg:height="0.1925in" svg:x="2.0752in" svg:y="6.1783in">
        <draw:text-box>
          <text:p/>
        </draw:text-box>
      </draw:frame>
      <draw:frame text:anchor-type="page" text:anchor-page-number="1" draw:z-index="240" draw:style-name="gr3" draw:text-style-name="P2" svg:width="0.176in" svg:height="0.1969in" svg:x="2.5752in" svg:y="6.1783in">
        <draw:text-box>
          <text:p><text:span text:style-name="T3">1 </text:span></text:p>
        </draw:text-box>
      </draw:frame>
      <draw:frame text:anchor-type="page" text:anchor-page-number="1" draw:z-index="241" draw:style-name="gr3" draw:text-style-name="P2" svg:width="0.176in" svg:height="0.1969in" svg:x="3.0752in" svg:y="6.1783in">
        <draw:text-box>
          <text:p><text:span text:style-name="T3">2 </text:span></text:p>
        </draw:text-box>
      </draw:frame>
      <draw:frame text:anchor-type="page" text:anchor-page-number="1" draw:z-index="242" draw:style-name="gr3" draw:text-style-name="P2" svg:width="0.176in" svg:height="0.1969in" svg:x="3.5752in" svg:y="6.1783in">
        <draw:text-box>
          <text:p><text:span text:style-name="T3">3 </text:span></text:p>
        </draw:text-box>
      </draw:frame>
      <draw:frame text:anchor-type="page" text:anchor-page-number="1" draw:z-index="243" draw:style-name="gr3" draw:text-style-name="P2" svg:width="0.176in" svg:height="0.1969in" svg:x="4.1366in" svg:y="6.1783in">
        <draw:text-box>
          <text:p><text:span text:style-name="T3">4 </text:span></text:p>
        </draw:text-box>
      </draw:frame>
      <draw:frame text:anchor-type="page" text:anchor-page-number="1" draw:z-index="244" draw:style-name="gr3" draw:text-style-name="P2" svg:width="0.176in" svg:height="0.1969in" svg:x="4.761in" svg:y="6.1783in">
        <draw:text-box>
          <text:p><text:span text:style-name="T3">5 </text:span></text:p>
        </draw:text-box>
      </draw:frame>
      <draw:frame text:anchor-type="page" text:anchor-page-number="1" draw:z-index="245" draw:style-name="gr3" draw:text-style-name="P2" svg:width="0.4024in" svg:height="0.1969in" svg:x="5.3866in" svg:y="6.1783in">
        <draw:text-box>
          <text:p><text:span text:style-name="T3">N/A </text:span></text:p>
        </draw:text-box>
      </draw:frame>
      <draw:polygon text:anchor-type="page" text:anchor-page-number="1" draw:z-index="246" draw:style-name="gr4" draw:text-style-name="P3" svg:width="1.5752in" svg:height="0.0067in" svg:x="0.4248in" svg:y="6.1815in" svg:viewBox="0 0 4002 18" draw:points="0,18 4002,18 4002,0 0,0">
        <text:p/>
      </draw:polygon>
      <draw:polygon text:anchor-type="page" text:anchor-page-number="1" draw:z-index="247" draw:style-name="gr4" draw:text-style-name="P3" svg:width="0.0063in" svg:height="0.0067in" svg:x="2in" svg:y="6.1815in" svg:viewBox="0 0 17 18" draw:points="0,18 17,18 17,0 0,0">
        <text:p/>
      </draw:polygon>
      <draw:polygon text:anchor-type="page" text:anchor-page-number="1" draw:z-index="248" draw:style-name="gr4" draw:text-style-name="P3" svg:width="0.4937in" svg:height="0.0067in" svg:x="2.0063in" svg:y="6.1815in" svg:viewBox="0 0 1255 18" draw:points="0,18 1255,18 1255,0 0,0">
        <text:p/>
      </draw:polygon>
      <draw:polygon text:anchor-type="page" text:anchor-page-number="1" draw:z-index="249" draw:style-name="gr4" draw:text-style-name="P3" svg:width="0.0063in" svg:height="0.0067in" svg:x="2.5in" svg:y="6.1815in" svg:viewBox="0 0 17 18" draw:points="0,18 17,18 17,0 0,0">
        <text:p/>
      </draw:polygon>
      <draw:polygon text:anchor-type="page" text:anchor-page-number="1" draw:z-index="250" draw:style-name="gr4" draw:text-style-name="P3" svg:width="0.4937in" svg:height="0.0067in" svg:x="2.5063in" svg:y="6.1815in" svg:viewBox="0 0 1255 18" draw:points="0,18 1255,18 1255,0 0,0">
        <text:p/>
      </draw:polygon>
      <draw:polygon text:anchor-type="page" text:anchor-page-number="1" draw:z-index="251" draw:style-name="gr4" draw:text-style-name="P3" svg:width="0.0063in" svg:height="0.0067in" svg:x="3in" svg:y="6.1815in" svg:viewBox="0 0 17 18" draw:points="0,18 17,18 17,0 0,0">
        <text:p/>
      </draw:polygon>
      <draw:polygon text:anchor-type="page" text:anchor-page-number="1" draw:z-index="252" draw:style-name="gr4" draw:text-style-name="P3" svg:width="0.4937in" svg:height="0.0067in" svg:x="3.0063in" svg:y="6.1815in" svg:viewBox="0 0 1255 18" draw:points="0,18 1255,18 1255,0 0,0">
        <text:p/>
      </draw:polygon>
      <draw:polygon text:anchor-type="page" text:anchor-page-number="1" draw:z-index="253" draw:style-name="gr4" draw:text-style-name="P3" svg:width="0.0063in" svg:height="0.0067in" svg:x="3.5in" svg:y="6.1815in" svg:viewBox="0 0 17 18" draw:points="0,18 17,18 17,0 0,0">
        <text:p/>
      </draw:polygon>
      <draw:polygon text:anchor-type="page" text:anchor-page-number="1" draw:z-index="254" draw:style-name="gr4" draw:text-style-name="P3" svg:width="0.5567in" svg:height="0.0067in" svg:x="3.5063in" svg:y="6.1815in" svg:viewBox="0 0 1415 18" draw:points="0,18 1415,18 1415,0 0,0">
        <text:p/>
      </draw:polygon>
      <draw:polygon text:anchor-type="page" text:anchor-page-number="1" draw:z-index="255" draw:style-name="gr4" draw:text-style-name="P3" svg:width="0.0067in" svg:height="0.0067in" svg:x="4.063in" svg:y="6.1815in" svg:viewBox="0 0 18 18" draw:points="0,18 18,18 18,0 0,0">
        <text:p/>
      </draw:polygon>
      <draw:polygon text:anchor-type="page" text:anchor-page-number="1" draw:z-index="256" draw:style-name="gr4" draw:text-style-name="P3" svg:width="0.6185in" svg:height="0.0067in" svg:x="4.0697in" svg:y="6.1815in" svg:viewBox="0 0 1572 18" draw:points="0,18 1572,18 1572,0 0,0">
        <text:p/>
      </draw:polygon>
      <draw:polygon text:anchor-type="page" text:anchor-page-number="1" draw:z-index="257" draw:style-name="gr4" draw:text-style-name="P3" svg:width="0.0067in" svg:height="0.0067in" svg:x="4.6882in" svg:y="6.1815in" svg:viewBox="0 0 18 18" draw:points="0,18 18,18 18,0 0,0">
        <text:p/>
      </draw:polygon>
      <draw:polygon text:anchor-type="page" text:anchor-page-number="1" draw:z-index="258" draw:style-name="gr4" draw:text-style-name="P3" svg:width="0.6181in" svg:height="0.0067in" svg:x="4.6949in" svg:y="6.1815in" svg:viewBox="0 0 1571 18" draw:points="0,18 1571,18 1571,0 0,0">
        <text:p/>
      </draw:polygon>
      <draw:polygon text:anchor-type="page" text:anchor-page-number="1" draw:z-index="259" draw:style-name="gr4" draw:text-style-name="P3" svg:width="0.0071in" svg:height="0.0067in" svg:x="5.313in" svg:y="6.1815in" svg:viewBox="0 0 19 18" draw:points="0,18 19,18 19,0 0,0">
        <text:p/>
      </draw:polygon>
      <draw:polygon text:anchor-type="page" text:anchor-page-number="1" draw:z-index="260" draw:style-name="gr4" draw:text-style-name="P3" svg:width="0.7433in" svg:height="0.0067in" svg:x="5.3197in" svg:y="6.1815in" svg:viewBox="0 0 1889 18" draw:points="0,18 1889,18 1889,0 0,0">
        <text:p/>
      </draw:polygon>
      <draw:polygon text:anchor-type="page" text:anchor-page-number="1" draw:z-index="261" draw:style-name="gr4" draw:text-style-name="P3" svg:width="0.0067in" svg:height="0.0067in" svg:x="6.063in" svg:y="6.1815in" svg:viewBox="0 0 18 18" draw:points="0,18 18,18 18,0 0,0">
        <text:p/>
      </draw:polygon>
      <draw:polygon text:anchor-type="page" text:anchor-page-number="1" draw:z-index="262" draw:style-name="gr4" draw:text-style-name="P3" svg:width="1.5551in" svg:height="0.0067in" svg:x="6.0697in" svg:y="6.1815in" svg:viewBox="0 0 3951 18" draw:points="0,18 3951,18 3951,0 0,0">
        <text:p/>
      </draw:polygon>
      <draw:polygon text:anchor-type="page" text:anchor-page-number="1" draw:z-index="263" draw:style-name="gr4" draw:text-style-name="P3" svg:width="1.585in" svg:height="0.0067in" svg:x="0.415in" svg:y="6.3764in" svg:viewBox="0 0 4027 18" draw:points="0,18 4027,18 4027,0 0,0">
        <text:p/>
      </draw:polygon>
      <draw:polygon text:anchor-type="page" text:anchor-page-number="1" draw:z-index="264" draw:style-name="gr4" draw:text-style-name="P3" svg:width="0.0067in" svg:height="0.0067in" svg:x="1.9898in" svg:y="6.3764in" svg:viewBox="0 0 18 18" draw:points="0,18 18,18 18,0 0,0">
        <text:p/>
      </draw:polygon>
      <draw:polygon text:anchor-type="page" text:anchor-page-number="1" draw:z-index="265" draw:style-name="gr4" draw:text-style-name="P3" svg:width="0.5035in" svg:height="0.0067in" svg:x="1.9965in" svg:y="6.3764in" svg:viewBox="0 0 1280 18" draw:points="0,18 1280,18 1280,0 0,0">
        <text:p/>
      </draw:polygon>
      <draw:polygon text:anchor-type="page" text:anchor-page-number="1" draw:z-index="266" draw:style-name="gr4" draw:text-style-name="P3" svg:width="0.0067in" svg:height="0.0067in" svg:x="2.4898in" svg:y="6.3764in" svg:viewBox="0 0 18 18" draw:points="0,18 18,18 18,0 0,0">
        <text:p/>
      </draw:polygon>
      <draw:polygon text:anchor-type="page" text:anchor-page-number="1" draw:z-index="267" draw:style-name="gr4" draw:text-style-name="P3" svg:width="0.5035in" svg:height="0.0067in" svg:x="2.4965in" svg:y="6.3764in" svg:viewBox="0 0 1280 18" draw:points="0,18 1280,18 1280,0 0,0">
        <text:p/>
      </draw:polygon>
      <draw:polygon text:anchor-type="page" text:anchor-page-number="1" draw:z-index="268" draw:style-name="gr4" draw:text-style-name="P3" svg:width="0.0067in" svg:height="0.0067in" svg:x="2.9898in" svg:y="6.3764in" svg:viewBox="0 0 18 18" draw:points="0,18 18,18 18,0 0,0">
        <text:p/>
      </draw:polygon>
      <draw:polygon text:anchor-type="page" text:anchor-page-number="1" draw:z-index="269" draw:style-name="gr4" draw:text-style-name="P3" svg:width="0.5035in" svg:height="0.0067in" svg:x="2.9965in" svg:y="6.3764in" svg:viewBox="0 0 1280 18" draw:points="0,18 1280,18 1280,0 0,0">
        <text:p/>
      </draw:polygon>
      <draw:polygon text:anchor-type="page" text:anchor-page-number="1" draw:z-index="270" draw:style-name="gr4" draw:text-style-name="P3" svg:width="0.0067in" svg:height="0.0067in" svg:x="3.4898in" svg:y="6.3764in" svg:viewBox="0 0 18 18" draw:points="0,18 18,18 18,0 0,0">
        <text:p/>
      </draw:polygon>
      <draw:polygon text:anchor-type="page" text:anchor-page-number="1" draw:z-index="271" draw:style-name="gr4" draw:text-style-name="P3" svg:width="0.5665in" svg:height="0.0067in" svg:x="3.4965in" svg:y="6.3764in" svg:viewBox="0 0 1440 18" draw:points="0,18 1440,18 1440,0 0,0">
        <text:p/>
      </draw:polygon>
      <draw:polygon text:anchor-type="page" text:anchor-page-number="1" draw:z-index="272" draw:style-name="gr4" draw:text-style-name="P3" svg:width="0.0071in" svg:height="0.0067in" svg:x="4.0531in" svg:y="6.3764in" svg:viewBox="0 0 19 18" draw:points="0,18 19,18 19,0 0,0">
        <text:p/>
      </draw:polygon>
      <draw:polygon text:anchor-type="page" text:anchor-page-number="1" draw:z-index="273" draw:style-name="gr4" draw:text-style-name="P3" svg:width="0.6283in" svg:height="0.0067in" svg:x="4.0598in" svg:y="6.3764in" svg:viewBox="0 0 1597 18" draw:points="0,18 1597,18 1597,0 0,0">
        <text:p/>
      </draw:polygon>
      <draw:polygon text:anchor-type="page" text:anchor-page-number="1" draw:z-index="274" draw:style-name="gr4" draw:text-style-name="P3" svg:width="0.0067in" svg:height="0.0067in" svg:x="4.678in" svg:y="6.3764in" svg:viewBox="0 0 18 18" draw:points="0,18 18,18 18,0 0,0">
        <text:p/>
      </draw:polygon>
      <draw:polygon text:anchor-type="page" text:anchor-page-number="1" draw:z-index="275" draw:style-name="gr4" draw:text-style-name="P3" svg:width="0.6283in" svg:height="0.0067in" svg:x="4.6846in" svg:y="6.3764in" svg:viewBox="0 0 1597 18" draw:points="0,18 1597,18 1597,0 0,0">
        <text:p/>
      </draw:polygon>
      <draw:polygon text:anchor-type="page" text:anchor-page-number="1" draw:z-index="276" draw:style-name="gr4" draw:text-style-name="P3" svg:width="0.0067in" svg:height="0.0067in" svg:x="5.3031in" svg:y="6.3764in" svg:viewBox="0 0 18 18" draw:points="0,18 18,18 18,0 0,0">
        <text:p/>
      </draw:polygon>
      <draw:polygon text:anchor-type="page" text:anchor-page-number="1" draw:z-index="277" draw:style-name="gr4" draw:text-style-name="P3" svg:width="0.7531in" svg:height="0.0067in" svg:x="5.3098in" svg:y="6.3764in" svg:viewBox="0 0 1914 18" draw:points="0,18 1914,18 1914,0 0,0">
        <text:p/>
      </draw:polygon>
      <draw:polygon text:anchor-type="page" text:anchor-page-number="1" draw:z-index="278" draw:style-name="gr4" draw:text-style-name="P3" svg:width="0.0067in" svg:height="0.0067in" svg:x="6.0531in" svg:y="6.3764in" svg:viewBox="0 0 18 18" draw:points="0,18 18,18 18,0 0,0">
        <text:p/>
      </draw:polygon>
      <draw:polygon text:anchor-type="page" text:anchor-page-number="1" draw:z-index="279" draw:style-name="gr4" draw:text-style-name="P3" svg:width="1.565in" svg:height="0.0067in" svg:x="6.0598in" svg:y="6.3764in" svg:viewBox="0 0 3976 18" draw:points="0,18 3976,18 3976,0 0,0">
        <text:p/>
      </draw:polygon>
      <draw:frame text:anchor-type="page" text:anchor-page-number="1" draw:z-index="280" draw:style-name="gr3" draw:text-style-name="P2" svg:width="1.228in" svg:height="0.1969in" svg:x="6.1366in" svg:y="6.1783in">
        <draw:text-box>
          <text:p><text:span text:style-name="T3">Score </text:span><text:span text:style-name="T2">_______</text:span><text:span text:style-name="T3"> </text:span></text:p>
        </draw:text-box>
      </draw:frame>
      <draw:frame text:anchor-type="page" text:anchor-page-number="1" draw:z-index="281" draw:style-name="gr3" draw:text-style-name="P2" svg:width="4.5106in" svg:height="0.1622in" svg:x="0.8134in" svg:y="6.3728in">
        <draw:text-box>
          <text:p><text:span text:style-name="T8">1 – Repeated no-show shifts, doesn’t effectively complete tasks. </text:span></text:p>
        </draw:text-box>
      </draw:frame>
      <draw:frame text:anchor-type="page" text:anchor-page-number="1" draw:z-index="282" draw:style-name="gr3" draw:text-style-name="P2" svg:width="4.1504in" svg:height="0.1622in" svg:x="0.8134in" svg:y="6.5299in">
        <draw:text-box>
          <text:p><text:span text:style-name="T8">3 – Late once or twice, overall feel you can count on them. </text:span></text:p>
        </draw:text-box>
      </draw:frame>
      <draw:frame text:anchor-type="page" text:anchor-page-number="1" draw:z-index="283" draw:style-name="gr3" draw:text-style-name="P2" svg:width="5.5343in" svg:height="0.1622in" svg:x="0.8134in" svg:y="6.6866in">
        <draw:text-box>
          <text:p><text:span text:style-name="T8">5 - No missed shifts, consistently on time, shows willingness to sub for others. </text:span></text:p>
        </draw:text-box>
      </draw:frame>
      <draw:frame text:anchor-type="page" text:anchor-page-number="1" draw:z-index="284" draw:style-name="gr1" draw:text-style-name="P2" svg:width="0.0016in" svg:height="0.1925in" svg:x="0.5in" svg:y="6.8417in">
        <draw:text-box>
          <text:p/>
        </draw:text-box>
      </draw:frame>
      <draw:frame text:anchor-type="page" text:anchor-page-number="1" draw:z-index="285" draw:style-name="gr3" draw:text-style-name="P2" svg:width="5.1724in" svg:height="0.1815in" svg:x="0.5in" svg:y="7.0291in">
        <draw:text-box>
          <text:p><text:span text:style-name="T7">Interaction:</text:span><text:span text:style-name="T6"> </text:span><text:span text:style-name="T7">Works well with others and engages customers </text:span></text:p>
        </draw:text-box>
      </draw:frame>
      <draw:frame text:anchor-type="page" text:anchor-page-number="1" draw:z-index="286" draw:style-name="gr1" draw:text-style-name="P2" svg:width="0.0016in" svg:height="0.1925in" svg:x="0.5in" svg:y="7.2071in">
        <draw:text-box>
          <text:p/>
        </draw:text-box>
      </draw:frame>
      <draw:frame text:anchor-type="page" text:anchor-page-number="1" draw:z-index="287" draw:style-name="gr1" draw:text-style-name="P2" svg:width="0.0016in" svg:height="0.1925in" svg:x="2.0752in" svg:y="7.2071in">
        <draw:text-box>
          <text:p/>
        </draw:text-box>
      </draw:frame>
      <draw:frame text:anchor-type="page" text:anchor-page-number="1" draw:z-index="288" draw:style-name="gr3" draw:text-style-name="P2" svg:width="0.176in" svg:height="0.1969in" svg:x="2.5752in" svg:y="7.2071in">
        <draw:text-box>
          <text:p><text:span text:style-name="T3">1 </text:span></text:p>
        </draw:text-box>
      </draw:frame>
      <draw:frame text:anchor-type="page" text:anchor-page-number="1" draw:z-index="289" draw:style-name="gr3" draw:text-style-name="P2" svg:width="0.176in" svg:height="0.1969in" svg:x="3.0752in" svg:y="7.2071in">
        <draw:text-box>
          <text:p><text:span text:style-name="T3">2 </text:span></text:p>
        </draw:text-box>
      </draw:frame>
      <draw:frame text:anchor-type="page" text:anchor-page-number="1" draw:z-index="290" draw:style-name="gr3" draw:text-style-name="P2" svg:width="0.176in" svg:height="0.1969in" svg:x="3.5752in" svg:y="7.2071in">
        <draw:text-box>
          <text:p><text:span text:style-name="T3">3 </text:span></text:p>
        </draw:text-box>
      </draw:frame>
      <draw:frame text:anchor-type="page" text:anchor-page-number="1" draw:z-index="291" draw:style-name="gr3" draw:text-style-name="P2" svg:width="0.176in" svg:height="0.1969in" svg:x="4.1366in" svg:y="7.2071in">
        <draw:text-box>
          <text:p><text:span text:style-name="T3">4 </text:span></text:p>
        </draw:text-box>
      </draw:frame>
      <draw:frame text:anchor-type="page" text:anchor-page-number="1" draw:z-index="292" draw:style-name="gr3" draw:text-style-name="P2" svg:width="0.176in" svg:height="0.1969in" svg:x="4.761in" svg:y="7.2071in">
        <draw:text-box>
          <text:p><text:span text:style-name="T3">5 </text:span></text:p>
        </draw:text-box>
      </draw:frame>
      <draw:frame text:anchor-type="page" text:anchor-page-number="1" draw:z-index="293" draw:style-name="gr3" draw:text-style-name="P2" svg:width="0.4024in" svg:height="0.1969in" svg:x="5.3866in" svg:y="7.2071in">
        <draw:text-box>
          <text:p><text:span text:style-name="T3">N/A </text:span></text:p>
        </draw:text-box>
      </draw:frame>
      <draw:polygon text:anchor-type="page" text:anchor-page-number="1" draw:z-index="294" draw:style-name="gr4" draw:text-style-name="P3" svg:width="1.5752in" svg:height="0.0067in" svg:x="0.4248in" svg:y="7.2114in" svg:viewBox="0 0 4002 18" draw:points="0,18 4002,18 4002,0 0,0">
        <text:p/>
      </draw:polygon>
      <draw:polygon text:anchor-type="page" text:anchor-page-number="1" draw:z-index="295" draw:style-name="gr4" draw:text-style-name="P3" svg:width="0.0063in" svg:height="0.0067in" svg:x="2in" svg:y="7.2114in" svg:viewBox="0 0 17 18" draw:points="0,18 17,18 17,0 0,0">
        <text:p/>
      </draw:polygon>
      <draw:polygon text:anchor-type="page" text:anchor-page-number="1" draw:z-index="296" draw:style-name="gr4" draw:text-style-name="P3" svg:width="0.4937in" svg:height="0.0067in" svg:x="2.0063in" svg:y="7.2114in" svg:viewBox="0 0 1255 18" draw:points="0,18 1255,18 1255,0 0,0">
        <text:p/>
      </draw:polygon>
      <draw:polygon text:anchor-type="page" text:anchor-page-number="1" draw:z-index="297" draw:style-name="gr4" draw:text-style-name="P3" svg:width="0.0063in" svg:height="0.0067in" svg:x="2.5in" svg:y="7.2114in" svg:viewBox="0 0 17 18" draw:points="0,18 17,18 17,0 0,0">
        <text:p/>
      </draw:polygon>
      <draw:polygon text:anchor-type="page" text:anchor-page-number="1" draw:z-index="298" draw:style-name="gr4" draw:text-style-name="P3" svg:width="0.4937in" svg:height="0.0067in" svg:x="2.5063in" svg:y="7.2114in" svg:viewBox="0 0 1255 18" draw:points="0,18 1255,18 1255,0 0,0">
        <text:p/>
      </draw:polygon>
      <draw:polygon text:anchor-type="page" text:anchor-page-number="1" draw:z-index="299" draw:style-name="gr4" draw:text-style-name="P3" svg:width="0.0063in" svg:height="0.0067in" svg:x="3in" svg:y="7.2114in" svg:viewBox="0 0 17 18" draw:points="0,18 17,18 17,0 0,0">
        <text:p/>
      </draw:polygon>
      <draw:polygon text:anchor-type="page" text:anchor-page-number="1" draw:z-index="300" draw:style-name="gr4" draw:text-style-name="P3" svg:width="0.4937in" svg:height="0.0067in" svg:x="3.0063in" svg:y="7.2114in" svg:viewBox="0 0 1255 18" draw:points="0,18 1255,18 1255,0 0,0">
        <text:p/>
      </draw:polygon>
      <draw:polygon text:anchor-type="page" text:anchor-page-number="1" draw:z-index="301" draw:style-name="gr4" draw:text-style-name="P3" svg:width="0.0063in" svg:height="0.0067in" svg:x="3.5in" svg:y="7.2114in" svg:viewBox="0 0 17 18" draw:points="0,18 17,18 17,0 0,0">
        <text:p/>
      </draw:polygon>
      <draw:polygon text:anchor-type="page" text:anchor-page-number="1" draw:z-index="302" draw:style-name="gr4" draw:text-style-name="P3" svg:width="0.5567in" svg:height="0.0067in" svg:x="3.5063in" svg:y="7.2114in" svg:viewBox="0 0 1415 18" draw:points="0,18 1415,18 1415,0 0,0">
        <text:p/>
      </draw:polygon>
      <draw:polygon text:anchor-type="page" text:anchor-page-number="1" draw:z-index="303" draw:style-name="gr4" draw:text-style-name="P3" svg:width="0.0067in" svg:height="0.0067in" svg:x="4.063in" svg:y="7.2114in" svg:viewBox="0 0 18 18" draw:points="0,18 18,18 18,0 0,0">
        <text:p/>
      </draw:polygon>
      <draw:polygon text:anchor-type="page" text:anchor-page-number="1" draw:z-index="304" draw:style-name="gr4" draw:text-style-name="P3" svg:width="0.6185in" svg:height="0.0067in" svg:x="4.0697in" svg:y="7.2114in" svg:viewBox="0 0 1572 18" draw:points="0,18 1572,18 1572,0 0,0">
        <text:p/>
      </draw:polygon>
      <draw:polygon text:anchor-type="page" text:anchor-page-number="1" draw:z-index="305" draw:style-name="gr4" draw:text-style-name="P3" svg:width="0.0067in" svg:height="0.0067in" svg:x="4.6882in" svg:y="7.2114in" svg:viewBox="0 0 18 18" draw:points="0,18 18,18 18,0 0,0">
        <text:p/>
      </draw:polygon>
      <draw:polygon text:anchor-type="page" text:anchor-page-number="1" draw:z-index="306" draw:style-name="gr4" draw:text-style-name="P3" svg:width="0.6181in" svg:height="0.0067in" svg:x="4.6949in" svg:y="7.2114in" svg:viewBox="0 0 1571 18" draw:points="0,18 1571,18 1571,0 0,0">
        <text:p/>
      </draw:polygon>
      <draw:polygon text:anchor-type="page" text:anchor-page-number="1" draw:z-index="307" draw:style-name="gr4" draw:text-style-name="P3" svg:width="0.0071in" svg:height="0.0067in" svg:x="5.313in" svg:y="7.2114in" svg:viewBox="0 0 19 18" draw:points="0,18 19,18 19,0 0,0">
        <text:p/>
      </draw:polygon>
      <draw:polygon text:anchor-type="page" text:anchor-page-number="1" draw:z-index="308" draw:style-name="gr4" draw:text-style-name="P3" svg:width="0.7433in" svg:height="0.0067in" svg:x="5.3197in" svg:y="7.2114in" svg:viewBox="0 0 1889 18" draw:points="0,18 1889,18 1889,0 0,0">
        <text:p/>
      </draw:polygon>
      <draw:polygon text:anchor-type="page" text:anchor-page-number="1" draw:z-index="309" draw:style-name="gr4" draw:text-style-name="P3" svg:width="0.0067in" svg:height="0.0067in" svg:x="6.063in" svg:y="7.2114in" svg:viewBox="0 0 18 18" draw:points="0,18 18,18 18,0 0,0">
        <text:p/>
      </draw:polygon>
      <draw:polygon text:anchor-type="page" text:anchor-page-number="1" draw:z-index="310" draw:style-name="gr4" draw:text-style-name="P3" svg:width="1.5551in" svg:height="0.0067in" svg:x="6.0697in" svg:y="7.2114in" svg:viewBox="0 0 3951 18" draw:points="0,18 3951,18 3951,0 0,0">
        <text:p/>
      </draw:polygon>
      <draw:polygon text:anchor-type="page" text:anchor-page-number="1" draw:z-index="311" draw:style-name="gr4" draw:text-style-name="P3" svg:width="1.585in" svg:height="0.0067in" svg:x="0.415in" svg:y="7.4063in" svg:viewBox="0 0 4027 18" draw:points="0,18 4027,18 4027,0 0,0">
        <text:p/>
      </draw:polygon>
      <draw:polygon text:anchor-type="page" text:anchor-page-number="1" draw:z-index="312" draw:style-name="gr4" draw:text-style-name="P3" svg:width="0.0067in" svg:height="0.0067in" svg:x="1.9898in" svg:y="7.4063in" svg:viewBox="0 0 18 18" draw:points="0,18 18,18 18,0 0,0">
        <text:p/>
      </draw:polygon>
      <draw:polygon text:anchor-type="page" text:anchor-page-number="1" draw:z-index="313" draw:style-name="gr4" draw:text-style-name="P3" svg:width="0.5035in" svg:height="0.0067in" svg:x="1.9965in" svg:y="7.4063in" svg:viewBox="0 0 1280 18" draw:points="0,18 1280,18 1280,0 0,0">
        <text:p/>
      </draw:polygon>
      <draw:polygon text:anchor-type="page" text:anchor-page-number="1" draw:z-index="314" draw:style-name="gr4" draw:text-style-name="P3" svg:width="0.0067in" svg:height="0.0067in" svg:x="2.4898in" svg:y="7.4063in" svg:viewBox="0 0 18 18" draw:points="0,18 18,18 18,0 0,0">
        <text:p/>
      </draw:polygon>
      <draw:polygon text:anchor-type="page" text:anchor-page-number="1" draw:z-index="315" draw:style-name="gr4" draw:text-style-name="P3" svg:width="0.5035in" svg:height="0.0067in" svg:x="2.4965in" svg:y="7.4063in" svg:viewBox="0 0 1280 18" draw:points="0,18 1280,18 1280,0 0,0">
        <text:p/>
      </draw:polygon>
      <draw:polygon text:anchor-type="page" text:anchor-page-number="1" draw:z-index="316" draw:style-name="gr4" draw:text-style-name="P3" svg:width="0.0067in" svg:height="0.0067in" svg:x="2.9898in" svg:y="7.4063in" svg:viewBox="0 0 18 18" draw:points="0,18 18,18 18,0 0,0">
        <text:p/>
      </draw:polygon>
      <draw:polygon text:anchor-type="page" text:anchor-page-number="1" draw:z-index="317" draw:style-name="gr4" draw:text-style-name="P3" svg:width="0.5035in" svg:height="0.0067in" svg:x="2.9965in" svg:y="7.4063in" svg:viewBox="0 0 1280 18" draw:points="0,18 1280,18 1280,0 0,0">
        <text:p/>
      </draw:polygon>
      <draw:polygon text:anchor-type="page" text:anchor-page-number="1" draw:z-index="318" draw:style-name="gr4" draw:text-style-name="P3" svg:width="0.0067in" svg:height="0.0067in" svg:x="3.4898in" svg:y="7.4063in" svg:viewBox="0 0 18 18" draw:points="0,18 18,18 18,0 0,0">
        <text:p/>
      </draw:polygon>
      <draw:polygon text:anchor-type="page" text:anchor-page-number="1" draw:z-index="319" draw:style-name="gr4" draw:text-style-name="P3" svg:width="0.5665in" svg:height="0.0067in" svg:x="3.4965in" svg:y="7.4063in" svg:viewBox="0 0 1440 18" draw:points="0,18 1440,18 1440,0 0,0">
        <text:p/>
      </draw:polygon>
      <draw:polygon text:anchor-type="page" text:anchor-page-number="1" draw:z-index="320" draw:style-name="gr4" draw:text-style-name="P3" svg:width="0.0071in" svg:height="0.0067in" svg:x="4.0531in" svg:y="7.4063in" svg:viewBox="0 0 19 18" draw:points="0,18 19,18 19,0 0,0">
        <text:p/>
      </draw:polygon>
      <draw:polygon text:anchor-type="page" text:anchor-page-number="1" draw:z-index="321" draw:style-name="gr4" draw:text-style-name="P3" svg:width="0.6283in" svg:height="0.0067in" svg:x="4.0598in" svg:y="7.4063in" svg:viewBox="0 0 1597 18" draw:points="0,18 1597,18 1597,0 0,0">
        <text:p/>
      </draw:polygon>
      <draw:polygon text:anchor-type="page" text:anchor-page-number="1" draw:z-index="322" draw:style-name="gr4" draw:text-style-name="P3" svg:width="0.0067in" svg:height="0.0067in" svg:x="4.678in" svg:y="7.4063in" svg:viewBox="0 0 18 18" draw:points="0,18 18,18 18,0 0,0">
        <text:p/>
      </draw:polygon>
      <draw:polygon text:anchor-type="page" text:anchor-page-number="1" draw:z-index="323" draw:style-name="gr4" draw:text-style-name="P3" svg:width="0.6283in" svg:height="0.0067in" svg:x="4.6846in" svg:y="7.4063in" svg:viewBox="0 0 1597 18" draw:points="0,18 1597,18 1597,0 0,0">
        <text:p/>
      </draw:polygon>
      <draw:polygon text:anchor-type="page" text:anchor-page-number="1" draw:z-index="324" draw:style-name="gr4" draw:text-style-name="P3" svg:width="0.0067in" svg:height="0.0067in" svg:x="5.3031in" svg:y="7.4063in" svg:viewBox="0 0 18 18" draw:points="0,18 18,18 18,0 0,0">
        <text:p/>
      </draw:polygon>
      <draw:polygon text:anchor-type="page" text:anchor-page-number="1" draw:z-index="325" draw:style-name="gr4" draw:text-style-name="P3" svg:width="0.7531in" svg:height="0.0067in" svg:x="5.3098in" svg:y="7.4063in" svg:viewBox="0 0 1914 18" draw:points="0,18 1914,18 1914,0 0,0">
        <text:p/>
      </draw:polygon>
      <draw:polygon text:anchor-type="page" text:anchor-page-number="1" draw:z-index="326" draw:style-name="gr4" draw:text-style-name="P3" svg:width="0.0067in" svg:height="0.0067in" svg:x="6.0531in" svg:y="7.4063in" svg:viewBox="0 0 18 18" draw:points="0,18 18,18 18,0 0,0">
        <text:p/>
      </draw:polygon>
      <draw:polygon text:anchor-type="page" text:anchor-page-number="1" draw:z-index="327" draw:style-name="gr4" draw:text-style-name="P3" svg:width="1.565in" svg:height="0.0067in" svg:x="6.0598in" svg:y="7.4063in" svg:viewBox="0 0 3976 18" draw:points="0,18 3976,18 3976,0 0,0">
        <text:p/>
      </draw:polygon>
      <draw:frame text:anchor-type="page" text:anchor-page-number="1" draw:z-index="328" draw:style-name="gr3" draw:text-style-name="P2" svg:width="1.228in" svg:height="0.1969in" svg:x="6.1366in" svg:y="7.2071in">
        <draw:text-box>
          <text:p><text:span text:style-name="T3">Score </text:span><text:span text:style-name="T2">_______</text:span><text:span text:style-name="T3"> </text:span></text:p>
        </draw:text-box>
      </draw:frame>
      <draw:frame text:anchor-type="page" text:anchor-page-number="1" draw:z-index="329" draw:style-name="gr3" draw:text-style-name="P2" svg:width="9.1059in" svg:height="0.1622in" svg:x="0.8134in" svg:y="7.4035in">
        <draw:text-box>
          <text:p><text:span text:style-name="T8">1 - Does not interact with patrons or co-workers, spends a lot of time on homework, rarely helps when there is a need to interact </text:span></text:p>
        </draw:text-box>
      </draw:frame>
      <draw:frame text:anchor-type="page" text:anchor-page-number="1" draw:z-index="330" draw:style-name="gr3" draw:text-style-name="P2" svg:width="1.1669in" svg:height="0.1622in" svg:x="0.9992in" svg:y="7.5598in">
        <draw:text-box>
          <text:p><text:span text:style-name="T8">with customers. </text:span></text:p>
        </draw:text-box>
      </draw:frame>
      <draw:frame text:anchor-type="page" text:anchor-page-number="1" draw:z-index="331" draw:style-name="gr3" draw:text-style-name="P2" svg:width="9.4886in" svg:height="0.1622in" svg:x="0.8134in" svg:y="7.7165in">
        <draw:text-box>
          <text:p><text:span text:style-name="T8">3 - Interacts with patrons on a regular basis, helps customer with problem, gets along with co-workers, demonstrates some interest in </text:span></text:p>
        </draw:text-box>
      </draw:frame>
      <draw:frame text:anchor-type="page" text:anchor-page-number="1" draw:z-index="332" draw:style-name="gr3" draw:text-style-name="P2" svg:width="1.6787in" svg:height="0.1622in" svg:x="0.9992in" svg:y="7.8717in">
        <draw:text-box>
          <text:p><text:span text:style-name="T8">well-being of customer. </text:span></text:p>
        </draw:text-box>
      </draw:frame>
      <draw:frame text:anchor-type="page" text:anchor-page-number="1" draw:z-index="333" draw:style-name="gr3" draw:text-style-name="P2" svg:width="9.1579in" svg:height="0.1622in" svg:x="0.8134in" svg:y="8.0283in">
        <draw:text-box>
          <text:p><text:span text:style-name="T8">5 - Friendly and courteous with patrons, greets patrons, deals well with difficult situations, interacts great with customers and co-</text:span></text:p>
        </draw:text-box>
      </draw:frame>
      <draw:frame text:anchor-type="page" text:anchor-page-number="1" draw:z-index="334" draw:style-name="gr3" draw:text-style-name="P2" svg:width="4.678in" svg:height="0.1622in" svg:x="0.9992in" svg:y="8.1846in">
        <draw:text-box>
          <text:p><text:span text:style-name="T8">workers, clearly invested in making this place a great place to be. </text:span></text:p>
        </draw:text-box>
      </draw:frame>
      <draw:frame text:anchor-type="page" text:anchor-page-number="1" draw:z-index="335" draw:style-name="gr1" draw:text-style-name="P2" svg:width="0.0016in" svg:height="0.1925in" svg:x="0.5in" svg:y="8.3402in">
        <draw:text-box>
          <text:p/>
        </draw:text-box>
      </draw:frame>
      <draw:frame text:anchor-type="page" text:anchor-page-number="1" draw:z-index="336" draw:style-name="gr3" draw:text-style-name="P2" svg:width="6.6724in" svg:height="0.1815in" svg:x="0.5in" svg:y="8.528in">
        <draw:text-box>
          <text:p><text:span text:style-name="T7">Trainability: Willingness to be active in the learning opportunities presented</text:span><text:span text:style-name="T6"> </text:span></text:p>
        </draw:text-box>
      </draw:frame>
      <draw:frame text:anchor-type="page" text:anchor-page-number="1" draw:z-index="337" draw:style-name="gr1" draw:text-style-name="P2" svg:width="0.0016in" svg:height="0.1925in" svg:x="0.5in" svg:y="8.7047in">
        <draw:text-box>
          <text:p/>
        </draw:text-box>
      </draw:frame>
      <draw:frame text:anchor-type="page" text:anchor-page-number="1" draw:z-index="338" draw:style-name="gr1" draw:text-style-name="P2" svg:width="0.0016in" svg:height="0.1925in" svg:x="2.0752in" svg:y="8.7047in">
        <draw:text-box>
          <text:p/>
        </draw:text-box>
      </draw:frame>
      <draw:frame text:anchor-type="page" text:anchor-page-number="1" draw:z-index="339" draw:style-name="gr3" draw:text-style-name="P2" svg:width="0.176in" svg:height="0.1969in" svg:x="2.5752in" svg:y="8.7047in">
        <draw:text-box>
          <text:p><text:span text:style-name="T3">1 </text:span></text:p>
        </draw:text-box>
      </draw:frame>
      <draw:frame text:anchor-type="page" text:anchor-page-number="1" draw:z-index="340" draw:style-name="gr3" draw:text-style-name="P2" svg:width="0.176in" svg:height="0.1969in" svg:x="3.0752in" svg:y="8.7047in">
        <draw:text-box>
          <text:p><text:span text:style-name="T3">2 </text:span></text:p>
        </draw:text-box>
      </draw:frame>
      <draw:frame text:anchor-type="page" text:anchor-page-number="1" draw:z-index="341" draw:style-name="gr3" draw:text-style-name="P2" svg:width="0.176in" svg:height="0.1969in" svg:x="3.5752in" svg:y="8.7047in">
        <draw:text-box>
          <text:p><text:span text:style-name="T3">3 </text:span></text:p>
        </draw:text-box>
      </draw:frame>
      <draw:frame text:anchor-type="page" text:anchor-page-number="1" draw:z-index="342" draw:style-name="gr3" draw:text-style-name="P2" svg:width="0.176in" svg:height="0.1969in" svg:x="4.1366in" svg:y="8.7047in">
        <draw:text-box>
          <text:p><text:span text:style-name="T3">4 </text:span></text:p>
        </draw:text-box>
      </draw:frame>
      <draw:frame text:anchor-type="page" text:anchor-page-number="1" draw:z-index="343" draw:style-name="gr3" draw:text-style-name="P2" svg:width="0.176in" svg:height="0.1969in" svg:x="4.761in" svg:y="8.7047in">
        <draw:text-box>
          <text:p><text:span text:style-name="T3">5 </text:span></text:p>
        </draw:text-box>
      </draw:frame>
      <draw:frame text:anchor-type="page" text:anchor-page-number="1" draw:z-index="344" draw:style-name="gr3" draw:text-style-name="P2" svg:width="0.4024in" svg:height="0.1969in" svg:x="5.3866in" svg:y="8.7047in">
        <draw:text-box>
          <text:p><text:span text:style-name="T3">N/A </text:span></text:p>
        </draw:text-box>
      </draw:frame>
      <draw:polygon text:anchor-type="page" text:anchor-page-number="1" draw:z-index="345" draw:style-name="gr4" draw:text-style-name="P3" svg:width="1.5752in" svg:height="0.0067in" svg:x="0.4248in" svg:y="8.7098in" svg:viewBox="0 0 4002 18" draw:points="0,18 4002,18 4002,0 0,0">
        <text:p/>
      </draw:polygon>
      <draw:polygon text:anchor-type="page" text:anchor-page-number="1" draw:z-index="346" draw:style-name="gr4" draw:text-style-name="P3" svg:width="0.0063in" svg:height="0.0067in" svg:x="2in" svg:y="8.7098in" svg:viewBox="0 0 17 18" draw:points="0,18 17,18 17,0 0,0">
        <text:p/>
      </draw:polygon>
      <draw:polygon text:anchor-type="page" text:anchor-page-number="1" draw:z-index="347" draw:style-name="gr4" draw:text-style-name="P3" svg:width="0.4937in" svg:height="0.0067in" svg:x="2.0063in" svg:y="8.7098in" svg:viewBox="0 0 1255 18" draw:points="0,18 1255,18 1255,0 0,0">
        <text:p/>
      </draw:polygon>
      <draw:polygon text:anchor-type="page" text:anchor-page-number="1" draw:z-index="348" draw:style-name="gr4" draw:text-style-name="P3" svg:width="0.0063in" svg:height="0.0067in" svg:x="2.5in" svg:y="8.7098in" svg:viewBox="0 0 17 18" draw:points="0,18 17,18 17,0 0,0">
        <text:p/>
      </draw:polygon>
      <draw:polygon text:anchor-type="page" text:anchor-page-number="1" draw:z-index="349" draw:style-name="gr4" draw:text-style-name="P3" svg:width="0.4937in" svg:height="0.0067in" svg:x="2.5063in" svg:y="8.7098in" svg:viewBox="0 0 1255 18" draw:points="0,18 1255,18 1255,0 0,0">
        <text:p/>
      </draw:polygon>
      <draw:polygon text:anchor-type="page" text:anchor-page-number="1" draw:z-index="350" draw:style-name="gr4" draw:text-style-name="P3" svg:width="0.0063in" svg:height="0.0067in" svg:x="3in" svg:y="8.7098in" svg:viewBox="0 0 17 18" draw:points="0,18 17,18 17,0 0,0">
        <text:p/>
      </draw:polygon>
      <draw:polygon text:anchor-type="page" text:anchor-page-number="1" draw:z-index="351" draw:style-name="gr4" draw:text-style-name="P3" svg:width="0.4937in" svg:height="0.0067in" svg:x="3.0063in" svg:y="8.7098in" svg:viewBox="0 0 1255 18" draw:points="0,18 1255,18 1255,0 0,0">
        <text:p/>
      </draw:polygon>
      <draw:polygon text:anchor-type="page" text:anchor-page-number="1" draw:z-index="352" draw:style-name="gr4" draw:text-style-name="P3" svg:width="0.0063in" svg:height="0.0067in" svg:x="3.5in" svg:y="8.7098in" svg:viewBox="0 0 17 18" draw:points="0,18 17,18 17,0 0,0">
        <text:p/>
      </draw:polygon>
      <draw:polygon text:anchor-type="page" text:anchor-page-number="1" draw:z-index="353" draw:style-name="gr4" draw:text-style-name="P3" svg:width="0.5567in" svg:height="0.0067in" svg:x="3.5063in" svg:y="8.7098in" svg:viewBox="0 0 1415 18" draw:points="0,18 1415,18 1415,0 0,0">
        <text:p/>
      </draw:polygon>
      <draw:polygon text:anchor-type="page" text:anchor-page-number="1" draw:z-index="354" draw:style-name="gr4" draw:text-style-name="P3" svg:width="0.0067in" svg:height="0.0067in" svg:x="4.063in" svg:y="8.7098in" svg:viewBox="0 0 18 18" draw:points="0,18 18,18 18,0 0,0">
        <text:p/>
      </draw:polygon>
      <draw:polygon text:anchor-type="page" text:anchor-page-number="1" draw:z-index="355" draw:style-name="gr4" draw:text-style-name="P3" svg:width="0.6185in" svg:height="0.0067in" svg:x="4.0697in" svg:y="8.7098in" svg:viewBox="0 0 1572 18" draw:points="0,18 1572,18 1572,0 0,0">
        <text:p/>
      </draw:polygon>
      <draw:polygon text:anchor-type="page" text:anchor-page-number="1" draw:z-index="356" draw:style-name="gr4" draw:text-style-name="P3" svg:width="0.0067in" svg:height="0.0067in" svg:x="4.6882in" svg:y="8.7098in" svg:viewBox="0 0 18 18" draw:points="0,18 18,18 18,0 0,0">
        <text:p/>
      </draw:polygon>
      <draw:polygon text:anchor-type="page" text:anchor-page-number="1" draw:z-index="357" draw:style-name="gr4" draw:text-style-name="P3" svg:width="0.6181in" svg:height="0.0067in" svg:x="4.6949in" svg:y="8.7098in" svg:viewBox="0 0 1571 18" draw:points="0,18 1571,18 1571,0 0,0">
        <text:p/>
      </draw:polygon>
      <draw:polygon text:anchor-type="page" text:anchor-page-number="1" draw:z-index="358" draw:style-name="gr4" draw:text-style-name="P3" svg:width="0.0071in" svg:height="0.0067in" svg:x="5.313in" svg:y="8.7098in" svg:viewBox="0 0 19 18" draw:points="0,18 19,18 19,0 0,0">
        <text:p/>
      </draw:polygon>
      <draw:polygon text:anchor-type="page" text:anchor-page-number="1" draw:z-index="359" draw:style-name="gr4" draw:text-style-name="P3" svg:width="0.7433in" svg:height="0.0067in" svg:x="5.3197in" svg:y="8.7098in" svg:viewBox="0 0 1889 18" draw:points="0,18 1889,18 1889,0 0,0">
        <text:p/>
      </draw:polygon>
      <draw:polygon text:anchor-type="page" text:anchor-page-number="1" draw:z-index="360" draw:style-name="gr4" draw:text-style-name="P3" svg:width="0.0067in" svg:height="0.0067in" svg:x="6.063in" svg:y="8.7098in" svg:viewBox="0 0 18 18" draw:points="0,18 18,18 18,0 0,0">
        <text:p/>
      </draw:polygon>
      <draw:polygon text:anchor-type="page" text:anchor-page-number="1" draw:z-index="361" draw:style-name="gr4" draw:text-style-name="P3" svg:width="1.5551in" svg:height="0.0067in" svg:x="6.0697in" svg:y="8.7098in" svg:viewBox="0 0 3951 18" draw:points="0,18 3951,18 3951,0 0,0">
        <text:p/>
      </draw:polygon>
      <draw:polygon text:anchor-type="page" text:anchor-page-number="1" draw:z-index="362" draw:style-name="gr4" draw:text-style-name="P3" svg:width="1.585in" svg:height="0.0067in" svg:x="0.415in" svg:y="8.9047in" svg:viewBox="0 0 4027 18" draw:points="0,18 4027,18 4027,0 0,0">
        <text:p/>
      </draw:polygon>
      <draw:polygon text:anchor-type="page" text:anchor-page-number="1" draw:z-index="363" draw:style-name="gr4" draw:text-style-name="P3" svg:width="0.0067in" svg:height="0.0067in" svg:x="1.9898in" svg:y="8.9047in" svg:viewBox="0 0 18 18" draw:points="0,18 18,18 18,0 0,0">
        <text:p/>
      </draw:polygon>
      <draw:polygon text:anchor-type="page" text:anchor-page-number="1" draw:z-index="364" draw:style-name="gr4" draw:text-style-name="P3" svg:width="0.5035in" svg:height="0.0067in" svg:x="1.9965in" svg:y="8.9047in" svg:viewBox="0 0 1280 18" draw:points="0,18 1280,18 1280,0 0,0">
        <text:p/>
      </draw:polygon>
      <draw:polygon text:anchor-type="page" text:anchor-page-number="1" draw:z-index="365" draw:style-name="gr4" draw:text-style-name="P3" svg:width="0.0067in" svg:height="0.0067in" svg:x="2.4898in" svg:y="8.9047in" svg:viewBox="0 0 18 18" draw:points="0,18 18,18 18,0 0,0">
        <text:p/>
      </draw:polygon>
      <draw:polygon text:anchor-type="page" text:anchor-page-number="1" draw:z-index="366" draw:style-name="gr4" draw:text-style-name="P3" svg:width="0.5035in" svg:height="0.0067in" svg:x="2.4965in" svg:y="8.9047in" svg:viewBox="0 0 1280 18" draw:points="0,18 1280,18 1280,0 0,0">
        <text:p/>
      </draw:polygon>
      <draw:polygon text:anchor-type="page" text:anchor-page-number="1" draw:z-index="367" draw:style-name="gr4" draw:text-style-name="P3" svg:width="0.0067in" svg:height="0.0067in" svg:x="2.9898in" svg:y="8.9047in" svg:viewBox="0 0 18 18" draw:points="0,18 18,18 18,0 0,0">
        <text:p/>
      </draw:polygon>
      <draw:polygon text:anchor-type="page" text:anchor-page-number="1" draw:z-index="368" draw:style-name="gr4" draw:text-style-name="P3" svg:width="0.5035in" svg:height="0.0067in" svg:x="2.9965in" svg:y="8.9047in" svg:viewBox="0 0 1280 18" draw:points="0,18 1280,18 1280,0 0,0">
        <text:p/>
      </draw:polygon>
      <draw:polygon text:anchor-type="page" text:anchor-page-number="1" draw:z-index="369" draw:style-name="gr4" draw:text-style-name="P3" svg:width="0.0067in" svg:height="0.0067in" svg:x="3.4898in" svg:y="8.9047in" svg:viewBox="0 0 18 18" draw:points="0,18 18,18 18,0 0,0">
        <text:p/>
      </draw:polygon>
      <draw:polygon text:anchor-type="page" text:anchor-page-number="1" draw:z-index="370" draw:style-name="gr4" draw:text-style-name="P3" svg:width="0.5665in" svg:height="0.0067in" svg:x="3.4965in" svg:y="8.9047in" svg:viewBox="0 0 1440 18" draw:points="0,18 1440,18 1440,0 0,0">
        <text:p/>
      </draw:polygon>
      <draw:polygon text:anchor-type="page" text:anchor-page-number="1" draw:z-index="371" draw:style-name="gr4" draw:text-style-name="P3" svg:width="0.0071in" svg:height="0.0067in" svg:x="4.0531in" svg:y="8.9047in" svg:viewBox="0 0 19 18" draw:points="0,18 19,18 19,0 0,0">
        <text:p/>
      </draw:polygon>
      <draw:polygon text:anchor-type="page" text:anchor-page-number="1" draw:z-index="372" draw:style-name="gr4" draw:text-style-name="P3" svg:width="0.6283in" svg:height="0.0067in" svg:x="4.0598in" svg:y="8.9047in" svg:viewBox="0 0 1597 18" draw:points="0,18 1597,18 1597,0 0,0">
        <text:p/>
      </draw:polygon>
      <draw:polygon text:anchor-type="page" text:anchor-page-number="1" draw:z-index="373" draw:style-name="gr4" draw:text-style-name="P3" svg:width="0.0067in" svg:height="0.0067in" svg:x="4.678in" svg:y="8.9047in" svg:viewBox="0 0 18 18" draw:points="0,18 18,18 18,0 0,0">
        <text:p/>
      </draw:polygon>
      <draw:polygon text:anchor-type="page" text:anchor-page-number="1" draw:z-index="374" draw:style-name="gr4" draw:text-style-name="P3" svg:width="0.6283in" svg:height="0.0067in" svg:x="4.6846in" svg:y="8.9047in" svg:viewBox="0 0 1597 18" draw:points="0,18 1597,18 1597,0 0,0">
        <text:p/>
      </draw:polygon>
      <draw:polygon text:anchor-type="page" text:anchor-page-number="1" draw:z-index="375" draw:style-name="gr4" draw:text-style-name="P3" svg:width="0.0067in" svg:height="0.0067in" svg:x="5.3031in" svg:y="8.9047in" svg:viewBox="0 0 18 18" draw:points="0,18 18,18 18,0 0,0">
        <text:p/>
      </draw:polygon>
      <draw:polygon text:anchor-type="page" text:anchor-page-number="1" draw:z-index="376" draw:style-name="gr4" draw:text-style-name="P3" svg:width="0.7531in" svg:height="0.0067in" svg:x="5.3098in" svg:y="8.9047in" svg:viewBox="0 0 1914 18" draw:points="0,18 1914,18 1914,0 0,0">
        <text:p/>
      </draw:polygon>
      <draw:polygon text:anchor-type="page" text:anchor-page-number="1" draw:z-index="377" draw:style-name="gr4" draw:text-style-name="P3" svg:width="0.0067in" svg:height="0.0067in" svg:x="6.0531in" svg:y="8.9047in" svg:viewBox="0 0 18 18" draw:points="0,18 18,18 18,0 0,0">
        <text:p/>
      </draw:polygon>
      <draw:polygon text:anchor-type="page" text:anchor-page-number="1" draw:z-index="378" draw:style-name="gr4" draw:text-style-name="P3" svg:width="1.565in" svg:height="0.0067in" svg:x="6.0598in" svg:y="8.9047in" svg:viewBox="0 0 3976 18" draw:points="0,18 3976,18 3976,0 0,0">
        <text:p/>
      </draw:polygon>
      <draw:frame text:anchor-type="page" text:anchor-page-number="1" draw:z-index="379" draw:style-name="gr3" draw:text-style-name="P2" svg:width="1.228in" svg:height="0.1969in" svg:x="6.1366in" svg:y="8.7047in">
        <draw:text-box>
          <text:p><text:span text:style-name="T3">Score </text:span><text:span text:style-name="T2">_______</text:span><text:span text:style-name="T3"> </text:span></text:p>
        </draw:text-box>
      </draw:frame>
      <draw:frame text:anchor-type="page" text:anchor-page-number="1" draw:z-index="380" draw:style-name="gr3" draw:text-style-name="P2" svg:width="5.2421in" svg:height="0.1622in" svg:x="0.8134in" svg:y="8.9016in">
        <draw:text-box>
          <text:p><text:span text:style-name="T8">1 – Does not make an effort to learn new skills or implement new policies. </text:span></text:p>
        </draw:text-box>
      </draw:frame>
      <draw:frame text:anchor-type="page" text:anchor-page-number="1" draw:z-index="381" draw:style-name="gr3" draw:text-style-name="P2" svg:width="6.4567in" svg:height="0.1622in" svg:x="0.8134in" svg:y="9.0583in">
        <draw:text-box>
          <text:p><text:span text:style-name="T8">3 – Understands new policies, does not always enforce policies, and attends staff meetings. </text:span></text:p>
        </draw:text-box>
      </draw:frame>
      <draw:frame text:anchor-type="page" text:anchor-page-number="1" draw:z-index="382" draw:style-name="gr3" draw:text-style-name="P2" svg:width="9.2122in" svg:height="0.1622in" svg:x="0.8134in" svg:y="9.2134in">
        <draw:text-box>
          <text:p><text:span text:style-name="T8">5 – Implements new policies, acquires helpful new skills, learns new practices, and strives to grow through constructive feedback. </text:span></text:p>
        </draw:text-box>
      </draw:frame>
      <draw:frame text:anchor-type="page" text:anchor-page-number="1" draw:z-index="383" draw:style-name="gr1" draw:text-style-name="P2" svg:width="0.0016in" svg:height="0.1925in" svg:x="8in" svg:y="9.3689in">
        <draw:text-box>
          <text:p/>
        </draw:text-box>
      </draw:frame>
      <draw:frame text:anchor-type="page" text:anchor-page-number="1" draw:z-index="384" draw:style-name="gr1" draw:text-style-name="P2" svg:width="0.0016in" svg:height="0.1925in" svg:x="8in" svg:y="9.5571in">
        <draw:text-box>
          <text:p/>
        </draw:text-box>
      </draw:frame>
      <draw:frame text:anchor-type="page" text:anchor-page-number="1" draw:z-index="385" draw:style-name="gr3" draw:text-style-name="P2" svg:width="1.9114in" svg:height="0.1969in" svg:x="6.4047in" svg:y="9.7429in">
        <draw:text-box>
          <text:p><text:span text:style-name="T3">Total Score _________</text:span><text:span text:style-name="T2">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NewRoman" svg:font-family="TimesNewRoman"/>
    <style:font-face style:name="Verdana" svg:font-family="Verdana"/>
    <style:font-face style:name="Noto Sans Devanagari1" svg:font-family="'Noto Sans Devanagari'" style:font-family-generic="swiss"/>
    <style:font-face style:name="Garamond1" svg:font-family="Garamond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