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2pt" fo:font-weight="bold" style:font-size-asian="12pt" style:font-size-complex="12pt"/>
    </style:style>
    <style:style style:name="T2" style:family="text">
      <style:text-properties fo:color="#000000" style:font-name="Calibri" fo:font-size="12pt" style:font-size-asian="12pt" style:font-size-complex="12pt"/>
    </style:style>
    <style:style style:name="T3" style:family="text">
      <style:text-properties fo:color="#000000" style:font-name="Calibri" fo:font-size="20.0499992370605pt" style:font-size-asian="20.0499992370605pt" style:font-size-complex="20.049999237060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776in" svg:height="0.278in" svg:x="1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1.2764in" svg:y="10.3752in">
        <draw:text-box>
          <text:p/>
        </draw:text-box>
      </draw:frame>
      <draw:frame text:anchor-type="page" text:anchor-page-number="1" draw:z-index="2" draw:style-name="gr3" draw:text-style-name="P2" svg:width="2.8512in" svg:height="0.3413in" svg:x="2.8516in" svg:y="1.0543in">
        <draw:text-box>
          <text:p><text:span text:style-name="T3">Employee Warning Form </text:span></text:p>
        </draw:text-box>
      </draw:frame>
      <draw:frame text:anchor-type="page" text:anchor-page-number="1" draw:z-index="3" draw:style-name="gr2" draw:text-style-name="P2" svg:width="0.0016in" svg:height="0.1925in" svg:x="4.25in" svg:y="1.3717in">
        <draw:text-box>
          <text:p/>
        </draw:text-box>
      </draw:frame>
      <draw:frame text:anchor-type="page" text:anchor-page-number="1" draw:z-index="4" draw:style-name="gr3" draw:text-style-name="P2" svg:width="3.5661in" svg:height="0.2043in" svg:x="1in" svg:y="1.5764in">
        <draw:text-box>
          <text:p><text:span text:style-name="T2">Employee’s Name: ___________________________ </text:span></text:p>
        </draw:text-box>
      </draw:frame>
      <draw:frame text:anchor-type="page" text:anchor-page-number="1" draw:z-index="5" draw:style-name="gr2" draw:text-style-name="P2" svg:width="0.0016in" svg:height="0.1925in" svg:x="5in" svg:y="1.5764in">
        <draw:text-box>
          <text:p/>
        </draw:text-box>
      </draw:frame>
      <draw:frame text:anchor-type="page" text:anchor-page-number="1" draw:z-index="6" draw:style-name="gr3" draw:text-style-name="P2" svg:width="1.6012in" svg:height="0.2043in" svg:x="5.5in" svg:y="1.5764in">
        <draw:text-box>
          <text:p><text:span text:style-name="T2">Date: ______________ </text:span></text:p>
        </draw:text-box>
      </draw:frame>
      <draw:frame text:anchor-type="page" text:anchor-page-number="1" draw:z-index="7" draw:style-name="gr3" draw:text-style-name="P2" svg:width="4.1331in" svg:height="0.2043in" svg:x="1in" svg:y="1.8811in">
        <draw:text-box>
          <text:p><text:span text:style-name="T2">Manager/Supervisor’s Name: _________________________ </text:span></text:p>
        </draw:text-box>
      </draw:frame>
      <draw:frame text:anchor-type="page" text:anchor-page-number="1" draw:z-index="8" draw:style-name="gr3" draw:text-style-name="P2" svg:width="4.7657in" svg:height="0.2043in" svg:x="1in" svg:y="2.1866in">
        <draw:text-box>
          <text:p><text:span text:style-name="T2">If previous discipline meeting occurred, enter date: _______________ </text:span></text:p>
        </draw:text-box>
      </draw:frame>
      <draw:frame text:anchor-type="page" text:anchor-page-number="1" draw:z-index="9" draw:style-name="gr2" draw:text-style-name="P2" svg:width="0.0016in" svg:height="0.1925in" svg:x="1in" svg:y="2.4917in">
        <draw:text-box>
          <text:p/>
        </draw:text-box>
      </draw:frame>
      <draw:frame text:anchor-type="page" text:anchor-page-number="1" draw:z-index="10" draw:style-name="gr3" draw:text-style-name="P2" svg:width="1.4815in" svg:height="0.2043in" svg:x="1in" svg:y="2.7965in">
        <draw:text-box>
          <text:p><text:span text:style-name="T2">Reasons for Warning: </text:span></text:p>
        </draw:text-box>
      </draw:frame>
      <draw:frame text:anchor-type="page" text:anchor-page-number="1" draw:z-index="11" draw:style-name="gr3" draw:text-style-name="P2" svg:width="1.2831in" svg:height="0.2043in" svg:x="1in" svg:y="3.1016in">
        <draw:text-box>
          <text:p><text:span text:style-name="T2">____ Absenteeism </text:span></text:p>
        </draw:text-box>
      </draw:frame>
      <draw:frame text:anchor-type="page" text:anchor-page-number="1" draw:z-index="12" draw:style-name="gr3" draw:text-style-name="P2" svg:width="2.235in" svg:height="0.2043in" svg:x="2.5in" svg:y="3.1016in">
        <draw:text-box>
          <text:p><text:span text:style-name="T2">____ Failure to follow procedure </text:span></text:p>
        </draw:text-box>
      </draw:frame>
      <draw:frame text:anchor-type="page" text:anchor-page-number="1" draw:z-index="13" draw:style-name="gr3" draw:text-style-name="P2" svg:width="1.0587in" svg:height="0.2043in" svg:x="5in" svg:y="3.1016in">
        <draw:text-box>
          <text:p><text:span text:style-name="T2">____ Rudeness </text:span></text:p>
        </draw:text-box>
      </draw:frame>
      <draw:frame text:anchor-type="page" text:anchor-page-number="1" draw:z-index="14" draw:style-name="gr3" draw:text-style-name="P2" svg:width="1.0398in" svg:height="0.2043in" svg:x="1in" svg:y="3.4063in">
        <draw:text-box>
          <text:p><text:span text:style-name="T2">____ Tardiness </text:span></text:p>
        </draw:text-box>
      </draw:frame>
      <draw:frame text:anchor-type="page" text:anchor-page-number="1" draw:z-index="15" draw:style-name="gr3" draw:text-style-name="P2" svg:width="2.3488in" svg:height="0.2043in" svg:x="2.5in" svg:y="3.4063in">
        <draw:text-box>
          <text:p><text:span text:style-name="T2">____ Failure to meet performance </text:span></text:p>
        </draw:text-box>
      </draw:frame>
      <draw:frame text:anchor-type="page" text:anchor-page-number="1" draw:z-index="16" draw:style-name="gr3" draw:text-style-name="P2" svg:width="2.1051in" svg:height="0.2043in" svg:x="5in" svg:y="3.4063in">
        <draw:text-box>
          <text:p><text:span text:style-name="T2">____ Refusal to work overtime </text:span></text:p>
        </draw:text-box>
      </draw:frame>
      <draw:frame text:anchor-type="page" text:anchor-page-number="1" draw:z-index="17" draw:style-name="gr3" draw:text-style-name="P2" svg:width="1.426in" svg:height="0.2043in" svg:x="1in" svg:y="3.711in">
        <draw:text-box>
          <text:p><text:span text:style-name="T2">____ Policy violation </text:span></text:p>
        </draw:text-box>
      </draw:frame>
      <draw:frame text:anchor-type="page" text:anchor-page-number="1" draw:z-index="18" draw:style-name="gr3" draw:text-style-name="P2" svg:width="0.9476in" svg:height="0.2043in" svg:x="2.5in" svg:y="3.711in">
        <draw:text-box>
          <text:p><text:span text:style-name="T2">____ Fighting </text:span></text:p>
        </draw:text-box>
      </draw:frame>
      <draw:frame text:anchor-type="page" text:anchor-page-number="1" draw:z-index="19" draw:style-name="gr2" draw:text-style-name="P2" svg:width="0.0016in" svg:height="0.1925in" svg:x="3.5in" svg:y="3.711in">
        <draw:text-box>
          <text:p/>
        </draw:text-box>
      </draw:frame>
      <draw:frame text:anchor-type="page" text:anchor-page-number="1" draw:z-index="20" draw:style-name="gr2" draw:text-style-name="P2" svg:width="0.0016in" svg:height="0.1925in" svg:x="4in" svg:y="3.711in">
        <draw:text-box>
          <text:p/>
        </draw:text-box>
      </draw:frame>
      <draw:frame text:anchor-type="page" text:anchor-page-number="1" draw:z-index="21" draw:style-name="gr2" draw:text-style-name="P2" svg:width="0.0016in" svg:height="0.1925in" svg:x="4.5in" svg:y="3.711in">
        <draw:text-box>
          <text:p/>
        </draw:text-box>
      </draw:frame>
      <draw:frame text:anchor-type="page" text:anchor-page-number="1" draw:z-index="22" draw:style-name="gr3" draw:text-style-name="P2" svg:width="1.0524in" svg:height="0.2043in" svg:x="5in" svg:y="3.711in">
        <draw:text-box>
          <text:p><text:span text:style-name="T2">____ Language </text:span></text:p>
        </draw:text-box>
      </draw:frame>
      <draw:frame text:anchor-type="page" text:anchor-page-number="1" draw:z-index="23" draw:style-name="gr3" draw:text-style-name="P2" svg:width="2.7504in" svg:height="0.2043in" svg:x="1in" svg:y="4.0165in">
        <draw:text-box>
          <text:p><text:span text:style-name="T2">____ Other _______________________ </text:span></text:p>
        </draw:text-box>
      </draw:frame>
      <draw:frame text:anchor-type="page" text:anchor-page-number="1" draw:z-index="24" draw:style-name="gr2" draw:text-style-name="P2" svg:width="0.0016in" svg:height="0.1925in" svg:x="1in" svg:y="4.3217in">
        <draw:text-box>
          <text:p/>
        </draw:text-box>
      </draw:frame>
      <draw:frame text:anchor-type="page" text:anchor-page-number="1" draw:z-index="25" draw:style-name="gr3" draw:text-style-name="P2" svg:width="3.1642in" svg:height="0.2043in" svg:x="1in" svg:y="4.628in">
        <draw:text-box>
          <text:p><text:span text:style-name="T2">Details of actions that warranted this warning: </text:span></text:p>
        </draw:text-box>
      </draw:frame>
      <draw:frame text:anchor-type="page" text:anchor-page-number="1" draw:z-index="26" draw:style-name="gr3" draw:text-style-name="P2" svg:width="6.4748in" svg:height="0.2043in" svg:x="1in" svg:y="4.9335in">
        <draw:text-box>
          <text:p><text:span text:style-name="T2">______________________________________________________________________________</text:span></text:p>
        </draw:text-box>
      </draw:frame>
      <draw:frame text:anchor-type="page" text:anchor-page-number="1" draw:z-index="27" draw:style-name="gr3" draw:text-style-name="P2" svg:width="6.4748in" svg:height="0.2043in" svg:x="1in" svg:y="5.2382in">
        <draw:text-box>
          <text:p><text:span text:style-name="T2">______________________________________________________________________________</text:span></text:p>
        </draw:text-box>
      </draw:frame>
      <draw:frame text:anchor-type="page" text:anchor-page-number="1" draw:z-index="28" draw:style-name="gr3" draw:text-style-name="P2" svg:width="6.5122in" svg:height="0.2043in" svg:x="1in" svg:y="5.5429in">
        <draw:text-box>
          <text:p><text:span text:style-name="T2">______________________________________________________________________________ </text:span></text:p>
        </draw:text-box>
      </draw:frame>
      <draw:frame text:anchor-type="page" text:anchor-page-number="1" draw:z-index="29" draw:style-name="gr2" draw:text-style-name="P2" svg:width="0.0016in" svg:height="0.1925in" svg:x="1in" svg:y="5.848in">
        <draw:text-box>
          <text:p/>
        </draw:text-box>
      </draw:frame>
      <draw:frame text:anchor-type="page" text:anchor-page-number="1" draw:z-index="30" draw:style-name="gr3" draw:text-style-name="P2" svg:width="6.0713in" svg:height="0.2043in" svg:x="1in" svg:y="6.1535in">
        <draw:text-box>
          <text:p><text:span text:style-name="T2">The following immediate and sustained corrective action must be taken by the employee. </text:span></text:p>
        </draw:text-box>
      </draw:frame>
      <draw:frame text:anchor-type="page" text:anchor-page-number="1" draw:z-index="31" draw:style-name="gr3" draw:text-style-name="P2" svg:width="5.9343in" svg:height="0.2043in" svg:x="1in" svg:y="6.4583in">
        <draw:text-box>
          <text:p><text:span text:style-name="T2">Failure to do so will result in further disciplinary action up to and including termination: </text:span></text:p>
        </draw:text-box>
      </draw:frame>
      <draw:frame text:anchor-type="page" text:anchor-page-number="1" draw:z-index="32" draw:style-name="gr3" draw:text-style-name="P2" svg:width="6.4748in" svg:height="0.2043in" svg:x="1in" svg:y="6.7634in">
        <draw:text-box>
          <text:p><text:span text:style-name="T2">______________________________________________________________________________</text:span></text:p>
        </draw:text-box>
      </draw:frame>
      <draw:frame text:anchor-type="page" text:anchor-page-number="1" draw:z-index="33" draw:style-name="gr3" draw:text-style-name="P2" svg:width="6.4748in" svg:height="0.2043in" svg:x="1in" svg:y="7.0681in">
        <draw:text-box>
          <text:p><text:span text:style-name="T2">______________________________________________________________________________</text:span></text:p>
        </draw:text-box>
      </draw:frame>
      <draw:frame text:anchor-type="page" text:anchor-page-number="1" draw:z-index="34" draw:style-name="gr3" draw:text-style-name="P2" svg:width="6.5122in" svg:height="0.2043in" svg:x="1in" svg:y="7.3752in">
        <draw:text-box>
          <text:p><text:span text:style-name="T2">______________________________________________________________________________ </text:span></text:p>
        </draw:text-box>
      </draw:frame>
      <draw:frame text:anchor-type="page" text:anchor-page-number="1" draw:z-index="35" draw:style-name="gr2" draw:text-style-name="P2" svg:width="0.0016in" svg:height="0.1925in" svg:x="1in" svg:y="7.6799in">
        <draw:text-box>
          <text:p/>
        </draw:text-box>
      </draw:frame>
      <draw:frame text:anchor-type="page" text:anchor-page-number="1" draw:z-index="36" draw:style-name="gr3" draw:text-style-name="P2" svg:width="5.9976in" svg:height="0.2043in" svg:x="1in" svg:y="7.9846in">
        <draw:text-box>
          <text:p><text:span text:style-name="T1">Note</text:span><text:span text:style-name="T2">: Your signature on this form means that we have discussed the situation. It doesn’t </text:span></text:p>
        </draw:text-box>
      </draw:frame>
      <draw:frame text:anchor-type="page" text:anchor-page-number="1" draw:z-index="37" draw:style-name="gr3" draw:text-style-name="P2" svg:width="3.8559in" svg:height="0.2043in" svg:x="1in" svg:y="8.2898in">
        <draw:text-box>
          <text:p><text:span text:style-name="T2">necessarily mean you agree that the infraction occurred. </text:span></text:p>
        </draw:text-box>
      </draw:frame>
      <draw:frame text:anchor-type="page" text:anchor-page-number="1" draw:z-index="38" draw:style-name="gr2" draw:text-style-name="P2" svg:width="0.0016in" svg:height="0.1925in" svg:x="1in" svg:y="8.5953in">
        <draw:text-box>
          <text:p/>
        </draw:text-box>
      </draw:frame>
      <draw:frame text:anchor-type="page" text:anchor-page-number="1" draw:z-index="39" draw:style-name="gr3" draw:text-style-name="P2" svg:width="2.363in" svg:height="0.2043in" svg:x="1in" svg:y="8.9in">
        <draw:text-box>
          <text:p><text:span text:style-name="T2">____________________________ </text:span></text:p>
        </draw:text-box>
      </draw:frame>
      <draw:frame text:anchor-type="page" text:anchor-page-number="1" draw:z-index="40" draw:style-name="gr3" draw:text-style-name="P2" svg:width="1.7823in" svg:height="0.2043in" svg:x="3.5in" svg:y="8.9in">
        <draw:text-box>
          <text:p><text:span text:style-name="T2">_____________________ </text:span></text:p>
        </draw:text-box>
      </draw:frame>
      <draw:frame text:anchor-type="page" text:anchor-page-number="1" draw:z-index="41" draw:style-name="gr3" draw:text-style-name="P2" svg:width="1.2843in" svg:height="0.2043in" svg:x="5.5in" svg:y="8.9in">
        <draw:text-box>
          <text:p><text:span text:style-name="T2">_______________ </text:span></text:p>
        </draw:text-box>
      </draw:frame>
      <draw:frame text:anchor-type="page" text:anchor-page-number="1" draw:z-index="42" draw:style-name="gr3" draw:text-style-name="P2" svg:width="1.4815in" svg:height="0.2043in" svg:x="1.5in" svg:y="9.2047in">
        <draw:text-box>
          <text:p><text:span text:style-name="T2">Employee’s Signature </text:span></text:p>
        </draw:text-box>
      </draw:frame>
      <draw:frame text:anchor-type="page" text:anchor-page-number="1" draw:z-index="43" draw:style-name="gr2" draw:text-style-name="P2" svg:width="0.0016in" svg:height="0.1925in" svg:x="3.5in" svg:y="9.2047in">
        <draw:text-box>
          <text:p/>
        </draw:text-box>
      </draw:frame>
      <draw:frame text:anchor-type="page" text:anchor-page-number="1" draw:z-index="44" draw:style-name="gr3" draw:text-style-name="P2" svg:width="0.8051in" svg:height="0.2043in" svg:x="4in" svg:y="9.2047in">
        <draw:text-box>
          <text:p><text:span text:style-name="T2">Print Name </text:span></text:p>
        </draw:text-box>
      </draw:frame>
      <draw:frame text:anchor-type="page" text:anchor-page-number="1" draw:z-index="45" draw:style-name="gr2" draw:text-style-name="P2" svg:width="0.0016in" svg:height="0.1925in" svg:x="5in" svg:y="9.2047in">
        <draw:text-box>
          <text:p/>
        </draw:text-box>
      </draw:frame>
      <draw:frame text:anchor-type="page" text:anchor-page-number="1" draw:z-index="46" draw:style-name="gr2" draw:text-style-name="P2" svg:width="0.0016in" svg:height="0.1925in" svg:x="5.5in" svg:y="9.2047in">
        <draw:text-box>
          <text:p/>
        </draw:text-box>
      </draw:frame>
      <draw:frame text:anchor-type="page" text:anchor-page-number="1" draw:z-index="47" draw:style-name="gr3" draw:text-style-name="P2" svg:width="0.3571in" svg:height="0.2043in" svg:x="6in" svg:y="9.2047in">
        <draw:text-box>
          <text:p><text:span text:style-name="T2">Date </text:span></text:p>
        </draw:text-box>
      </draw:frame>
      <draw:frame text:anchor-type="page" text:anchor-page-number="1" draw:z-index="48" draw:style-name="gr3" draw:text-style-name="P2" svg:width="2.363in" svg:height="0.2043in" svg:x="1in" svg:y="9.5098in">
        <draw:text-box>
          <text:p><text:span text:style-name="T2">____________________________ </text:span></text:p>
        </draw:text-box>
      </draw:frame>
      <draw:frame text:anchor-type="page" text:anchor-page-number="1" draw:z-index="49" draw:style-name="gr3" draw:text-style-name="P2" svg:width="1.7823in" svg:height="0.2043in" svg:x="3.5in" svg:y="9.5098in">
        <draw:text-box>
          <text:p><text:span text:style-name="T2">_____________________ </text:span></text:p>
        </draw:text-box>
      </draw:frame>
      <draw:frame text:anchor-type="page" text:anchor-page-number="1" draw:z-index="50" draw:style-name="gr3" draw:text-style-name="P2" svg:width="1.2843in" svg:height="0.2043in" svg:x="5.5in" svg:y="9.5098in">
        <draw:text-box>
          <text:p><text:span text:style-name="T2">_______________ </text:span></text:p>
        </draw:text-box>
      </draw:frame>
      <draw:frame text:anchor-type="page" text:anchor-page-number="1" draw:z-index="51" draw:style-name="gr3" draw:text-style-name="P2" svg:width="1.5413in" svg:height="0.2043in" svg:x="1.5in" svg:y="9.8154in">
        <draw:text-box>
          <text:p><text:span text:style-name="T2">Supervisor’s Signature </text:span></text:p>
        </draw:text-box>
      </draw:frame>
      <draw:frame text:anchor-type="page" text:anchor-page-number="1" draw:z-index="52" draw:style-name="gr2" draw:text-style-name="P2" svg:width="0.0016in" svg:height="0.1925in" svg:x="3.5in" svg:y="9.8154in">
        <draw:text-box>
          <text:p/>
        </draw:text-box>
      </draw:frame>
      <draw:frame text:anchor-type="page" text:anchor-page-number="1" draw:z-index="53" draw:style-name="gr3" draw:text-style-name="P2" svg:width="0.8051in" svg:height="0.2043in" svg:x="4in" svg:y="9.8154in">
        <draw:text-box>
          <text:p><text:span text:style-name="T2">Print Name </text:span></text:p>
        </draw:text-box>
      </draw:frame>
      <draw:frame text:anchor-type="page" text:anchor-page-number="1" draw:z-index="54" draw:style-name="gr2" draw:text-style-name="P2" svg:width="0.0016in" svg:height="0.1925in" svg:x="5in" svg:y="9.8154in">
        <draw:text-box>
          <text:p/>
        </draw:text-box>
      </draw:frame>
      <draw:frame text:anchor-type="page" text:anchor-page-number="1" draw:z-index="55" draw:style-name="gr2" draw:text-style-name="P2" svg:width="0.0016in" svg:height="0.1925in" svg:x="5.5in" svg:y="9.8154in">
        <draw:text-box>
          <text:p/>
        </draw:text-box>
      </draw:frame>
      <draw:frame text:anchor-type="page" text:anchor-page-number="1" draw:z-index="56" draw:style-name="gr3" draw:text-style-name="P2" svg:width="0.3571in" svg:height="0.2043in" svg:x="6in" svg:y="9.8154in">
        <draw:text-box>
          <text:p><text:span text:style-name="T2">Date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