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2846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5307in" fo:margin-right="0in" fo:margin-top="0.3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2in" fo:margin-right="0.0736in" fo:margin-top="0.3492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193in" fo:margin-bottom="0in" loext:contextual-spacing="false" fo:line-height="14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5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8in" fo:margin-right="0in" fo:margin-top="0.2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in" fo:margin-right="0.0752in" fo:margin-top="0.3492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752in" fo:margin-top="0.0165in" fo:margin-bottom="0in" loext:contextual-spacing="false" fo:line-height="14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in" fo:margin-top="0.2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in" fo:margin-right="0in" fo:margin-top="0.3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02in" fo:margin-right="0in" fo:margin-top="0.3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02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in" fo:margin-right="0.0043in" fo:margin-top="0.0839in" fo:margin-bottom="0in" loext:contextual-spacing="false" fo:line-height="14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35in" fo:margin-right="0in" fo:margin-top="0.2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35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35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35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35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35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35in" fo:margin-right="0in" fo:margin-top="0.5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35in" fo:margin-right="0.3846in" fo:margin-top="0.3492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4937in" fo:margin-right="0.0035in" fo:margin-top="0.2799in" fo:margin-bottom="0in" loext:contextual-spacing="false" fo:line-height="143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4937in" fo:margin-right="0.0035in" fo:margin-top="0in" fo:margin-bottom="0in" loext:contextual-spacing="false" fo:line-height="143%" fo:text-align="justify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1236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1236in" fo:margin-top="0.2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27" style:family="paragraph" style:parent-style-name="Standard">
      <style:paragraph-properties fo:margin-left="0in" fo:margin-right="0.1236in" fo:margin-top="0.13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P28" style:family="paragraph" style:parent-style-name="Standard">
      <style:paragraph-properties fo:margin-left="0in" fo:margin-right="0.1236in" fo:margin-top="0.0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1236in" fo:margin-top="1.3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4937in" fo:margin-right="0.0075in" fo:margin-top="0.2508in" fo:margin-bottom="0in" loext:contextual-spacing="false" fo:line-height="143%" fo:text-align="start" style:justify-single-word="false" fo:keep-together="auto" fo:orphans="0" fo:widows="0" fo:text-indent="-0.4882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7in" fo:margin-right="0.0063in" fo:margin-top="0.1827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965in" fo:margin-right="0.0035in" fo:margin-top="0.1819in" fo:margin-bottom="0in" loext:contextual-spacing="false" fo:line-height="143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2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02in" fo:margin-right="0.0063in" fo:margin-top="0.2528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16in" fo:margin-right="0.0043in" fo:margin-top="0.2528in" fo:margin-bottom="0in" loext:contextual-spacing="false" fo:line-height="143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489in" fo:margin-right="0.0673in" fo:margin-top="0.1835in" fo:margin-bottom="0in" loext:contextual-spacing="false" fo:line-height="143%" fo:text-align="start" style:justify-single-word="false" fo:keep-together="auto" fo:orphans="0" fo:widows="0" fo:text-indent="-0.4839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43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55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55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55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4937in" fo:margin-right="0.0047in" fo:margin-top="0.2492in" fo:margin-bottom="0in" loext:contextual-spacing="false" fo:line-height="143%" fo:text-align="start" style:justify-single-word="false" fo:keep-together="auto" fo:orphans="0" fo:widows="0" fo:text-indent="-0.4874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4965in" fo:margin-right="0.0665in" fo:margin-top="0.1846in" fo:margin-bottom="0in" loext:contextual-spacing="false" fo:line-height="143%" fo:text-align="start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028in" fo:margin-right="0.0047in" fo:margin-top="0.1819in" fo:margin-bottom="0in" loext:contextual-spacing="false" fo:line-height="143%" fo:text-align="start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055in" fo:margin-right="0.2563in" fo:margin-top="0.2508in" fo:margin-bottom="0in" loext:contextual-spacing="false" fo:line-height="143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047in" fo:margin-right="0.3189in" fo:margin-top="0.1819in" fo:margin-bottom="0in" loext:contextual-spacing="false" fo:line-height="143%" fo:text-align="justify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55in" fo:margin-right="0.0035in" fo:margin-top="0.1827in" fo:margin-bottom="0in" loext:contextual-spacing="false" fo:line-height="143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4937in" fo:margin-right="0.0043in" fo:margin-top="0.2508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4965in" fo:margin-right="0.0055in" fo:margin-top="0.1827in" fo:margin-bottom="0in" loext:contextual-spacing="false" fo:line-height="143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4937in" fo:margin-right="0.0071in" fo:margin-top="0.1835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028in" fo:margin-right="0.0701in" fo:margin-top="0in" fo:margin-bottom="0in" loext:contextual-spacing="false" fo:line-height="143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55in" fo:margin-right="0.0043in" fo:margin-top="0.2508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098in" fo:margin-right="0.0071in" fo:margin-top="0.1827in" fo:margin-bottom="0in" loext:contextual-spacing="false" fo:line-height="143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083in" fo:margin-right="0.3799in" fo:margin-top="0.1819in" fo:margin-bottom="0in" loext:contextual-spacing="false" fo:line-height="145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47in" fo:margin-right="0.0055in" fo:margin-top="0.2508in" fo:margin-bottom="0in" loext:contextual-spacing="false" fo:line-height="143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937in" fo:margin-right="0.0055in" fo:margin-top="0.2508in" fo:margin-bottom="0in" loext:contextual-spacing="false" fo:line-height="14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055in" fo:margin-right="0.0043in" fo:margin-top="0.2508in" fo:margin-bottom="0in" loext:contextual-spacing="false" fo:line-height="143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047in" fo:margin-right="0.0071in" fo:margin-top="0.1819in" fo:margin-bottom="0in" loext:contextual-spacing="false" fo:line-height="143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511in" fo:margin-right="0.0043in" fo:margin-top="0.2508in" fo:margin-bottom="0in" loext:contextual-spacing="false" fo:line-height="143%" fo:text-align="start" style:justify-single-word="false" fo:keep-together="auto" fo:orphans="0" fo:widows="0" fo:text-indent="-0.5055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43in" fo:margin-right="0.3972in" fo:margin-top="0.2508in" fo:margin-bottom="0in" loext:contextual-spacing="false" fo:line-height="234%" fo:text-align="start" style:justify-single-word="false" fo:keep-together="auto" fo:orphans="0" fo:widows="0" fo:text-indent="0.4972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4937in" fo:margin-right="0.0047in" fo:margin-top="0.0472in" fo:margin-bottom="0in" loext:contextual-spacing="false" fo:line-height="143%" fo:text-align="justify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4965in" fo:margin-right="0.0693in" fo:margin-top="0.1835in" fo:margin-bottom="0in" loext:contextual-spacing="false" fo:line-height="143%" fo:text-align="start" style:justify-single-word="false" fo:keep-together="auto" fo:orphans="0" fo:widows="0" fo:text-indent="-0.4902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083in" fo:margin-right="0.0055in" fo:margin-top="0.2528in" fo:margin-bottom="0in" loext:contextual-spacing="false" fo:line-height="143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47in" fo:margin-right="0in" fo:margin-top="0.1835in" fo:margin-bottom="0in" loext:contextual-spacing="false" fo:line-height="143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26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26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154in" fo:margin-right="0in" fo:margin-top="0.3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solid" style:text-underline-width="auto" style:text-underline-color="font-color" fo:font-weight="bold" style:font-name-asian="Arial1" style:font-size-asian="15.5pt" style:font-style-asian="normal" style:font-weight-asian="bold" style:font-name-complex="Arial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RACT OF EMPLOYMENT</text:span><text:span text:style-name="T2"> </text:span></text:p>
      <text:p text:style-name="P2"><text:span text:style-name="T3">MADE AND ENTERED INTO BY AND BETWEEN: </text:span></text:p>
      <text:p text:style-name="P3"><text:span text:style-name="T4">____________________________________________________________________________ with address at: </text:span></text:p>
      <text:p text:style-name="P4"><text:span text:style-name="T4">____________________________________________________________________________ ____________________________________________________________________________ herein represented by __________________________________ duly authorized hereto (hereinafter referred to as the “</text:span><text:span text:style-name="T3">EMPLOYER</text:span><text:span text:style-name="T4">”) </text:span></text:p>
      <text:p text:style-name="P7"><text:span text:style-name="T3">AND </text:span></text:p>
      <text:p text:style-name="P8"><text:span text:style-name="T4">____________________________________________________________________________ with address at: </text:span></text:p>
      <text:p text:style-name="P9"><text:span text:style-name="T4">____________________________________________________________________________ ____________________________________________________________________________ (hereinafter referred to as the “</text:span><text:span text:style-name="T3">EMPLOYEE</text:span><text:span text:style-name="T4">”) </text:span></text:p>
      <text:p text:style-name="P10"><text:span text:style-name="T3">WHEREBY THE PARTIES AGREE AS FOLLOWS: </text:span></text:p>
      <text:p text:style-name="P12"><text:span text:style-name="T3">1. </text:span><text:span text:style-name="T5">APPOINTMENT</text:span><text:span text:style-name="T3"> </text:span></text:p>
      <text:p text:style-name="P14"><text:span text:style-name="T4">The </text:span><text:span text:style-name="T3">EMPLOYEE</text:span><text:span text:style-name="T4">, who hereby accepts the appointment and is appointed as a ________________________________________________ for the </text:span><text:span text:style-name="T3">EMPLOYER</text:span><text:span text:style-name="T4">. </text:span></text:p>
      <text:p text:style-name="P15"><text:span text:style-name="T3">2. </text:span><text:span text:style-name="T5">DURATION</text:span><text:span text:style-name="T3"> </text:span></text:p>
      <text:p text:style-name="P22"><text:span text:style-name="T4">2.1 This agreement will become affective as from ___________ (insert date) and it will continue for an indefinite period until it has been cancelled in terms hereof. </text:span></text:p>
      <text:p text:style-name="P23"><text:span text:style-name="T4">2.2 The </text:span><text:span text:style-name="T3">EMPLOYEE</text:span><text:span text:style-name="T4">’s appointment (in the instance of new appointments) is subject to a 2 (two) month’s probationary period during which period the </text:span><text:span text:style-name="T3">EMPLOYER </text:span><text:span text:style-name="T4">may terminate the services of the </text:span><text:span text:style-name="T3">EMPLOYEE </text:span><text:span text:style-name="T4">for any fair reason. One week’s written notice of termination of service to the </text:span><text:span text:style-name="T3">EMPLOYEE</text:span><text:span text:style-name="T4">, prior to the end of the probationary period will be given.</text:span></text:p>
      <text:p text:style-name="P25"><text:span text:style-name="T7"><text:s/></text:span></text:p>
      <text:p text:style-name="P24"><text:span text:style-name="T4">2.3 Substantive and procedural fairness will entail that the </text:span><text:span text:style-name="T3">EMPLOYEE </text:span><text:span text:style-name="T4">will be given the opportunity to state his / her case in response to the allegations being raised and to a final decision from the </text:span><text:span text:style-name="T3">EMPLOYER. </text:span></text:p>
      <text:p text:style-name="P16"><text:span text:style-name="T3">3. </text:span><text:span text:style-name="T5">THE EMPLOYEE’S DUTIES</text:span><text:span text:style-name="T3"> </text:span></text:p>
      <text:p text:style-name="P30"><text:span text:style-name="T4">3.1 The core of the </text:span><text:span text:style-name="T3">EMPLOYEE’s </text:span><text:span text:style-name="T4">duties towards the </text:span><text:span text:style-name="T3">EMPLOYER </text:span><text:span text:style-name="T4">is a duty to obey all lawful and reasonable order and to perform such work as she / he is directed to perform which falls within his / her vocational ability. </text:span></text:p>
      <text:p text:style-name="P31"><text:span text:style-name="T4">3.2 Without limiting the aforesaid duties, the </text:span><text:span text:style-name="T3">EMPLOYEE </text:span><text:span text:style-name="T4">is obliged to strictly comply with the provision of this agreement, may not misappropriate the </text:span><text:span text:style-name="T3">EMPLOYER’s </text:span><text:span text:style-name="T4">property, keep all information entrusted to him / her confidential and have to adhere to the general Code of Conduct that governs all relations with co-employees, clients and patients. </text:span></text:p>
      <text:p text:style-name="P32"><text:span text:style-name="T4">3.3 The </text:span><text:span text:style-name="T3">EMPLOYER </text:span><text:span text:style-name="T4">undertakes to draft a duty sheet in accordance with the post description and it will be filed on the </text:span><text:span text:style-name="T3">EMPLOYEE’s </text:span><text:span text:style-name="T4">personnel file. </text:span></text:p>
      <text:p text:style-name="P16"><text:span text:style-name="T3">4. </text:span><text:span text:style-name="T5">WORK PLACE</text:span><text:span text:style-name="T3"> </text:span></text:p>
      <text:p text:style-name="P33"><text:span text:style-name="T4">The </text:span><text:span text:style-name="T3">EMPLOYEE </text:span><text:span text:style-name="T4">will execute his / her duties at the following offices: </text:span></text:p>
      <text:p text:style-name="P34"><text:span text:style-name="T4">__________________________________________________________ provided that the </text:span><text:span text:style-name="T3">EMPLOYER </text:span><text:span text:style-name="T4">may require the </text:span><text:span text:style-name="T3">EMPLOYEE </text:span><text:span text:style-name="T4">to execute his / her duties at such a place as may be indicated by the </text:span><text:span text:style-name="T3">EMPLOYER. </text:span><text:span text:style-name="T4">Such an instruction will be given in writing to the </text:span><text:span text:style-name="T3">EMPLOYEE. </text:span></text:p>
      <text:p text:style-name="P16"><text:span text:style-name="T3">5. </text:span><text:span text:style-name="T5">SERVICE HOURS</text:span><text:span text:style-name="T3"> </text:span></text:p>
      <text:p text:style-name="P35"><text:span text:style-name="T4">5.1 Service hours will be from 08h00 until 17h00 on weekdays. It will be expected from the </text:span><text:span text:style-name="T3">EMPLOYEE </text:span><text:span text:style-name="T4">to work on Saturdays as from ______________ up to ______. The </text:span><text:span text:style-name="T3">EMPLOYER </text:span><text:span text:style-name="T4">will however not expect of the employee to work more than 45 hours normal hours of work. </text:span></text:p>
      <text:p text:style-name="P36"><text:span text:style-name="T4">5.2 The </text:span><text:span text:style-name="T3">EMPLOYEE </text:span><text:span text:style-name="T4">will be entitled to a meal interval of thirty continuous minutes. Interruptions will normally not be permitted however operational circumstances may justify an interruption whereupon equivalent time off will be given. </text:span></text:p>
      <text:p text:style-name="P37"><text:soft-page-break/><text:span text:style-name="T3">6. </text:span><text:span text:style-name="T5">REMUNERATION</text:span><text:span text:style-name="T3"> </text:span></text:p>
      <text:p text:style-name="P33"><text:span text:style-name="T4">The </text:span><text:span text:style-name="T3">EMPLOYEE </text:span><text:span text:style-name="T4">will be entitled to the following remuneration:</text:span></text:p>
      <text:p text:style-name="P26"/>
      <text:p text:style-name="P38"><text:span text:style-name="T4">6.1 A monthly salary of R _____________________________ </text:span></text:p>
      <text:p text:style-name="P42"><text:span text:style-name="T4">6.2 </text:span><text:span text:style-name="T3">( OPTIONAL) </text:span><text:span text:style-name="T4">An annual bonus equal to one month’s salary, payable on the </text:span><text:span text:style-name="T3">EMPLOYEE</text:span><text:span text:style-name="T4">’s birthday month (*</text:span><text:span text:style-name="T6">or:</text:span><text:span text:style-name="T4"> at the end every year during December). This bonus will only be paid after the completion of a twelve (12) months continuous service with the </text:span><text:span text:style-name="T3">EMPLOYER</text:span><text:span text:style-name="T4">. </text:span></text:p>
      <text:p text:style-name="P43"><text:span text:style-name="T4">6.3 The </text:span><text:span text:style-name="T3">EMPLOYEE </text:span><text:span text:style-name="T4">hereby gives permission to the </text:span><text:span text:style-name="T3">EMPLOYER </text:span><text:span text:style-name="T4">to deduct all obligatory deduction as authorised by statute from the above remuneration. </text:span></text:p>
      <text:p text:style-name="P44"><text:span text:style-name="T4">6.4 Overtime will be performed when so reasonably requested by the </text:span><text:span text:style-name="T3">EMPLOYE</text:span><text:span text:style-name="T4">R and the </text:span><text:span text:style-name="T3">EMPLOYER </text:span><text:span text:style-name="T4">will remunerate the </text:span><text:span text:style-name="T3">EMPLOYEE </text:span><text:span text:style-name="T4">according to the Basic Conditions of Employment Act of 1997, as amended. </text:span></text:p>
      <text:p text:style-name="P17"><text:span text:style-name="T3">7. </text:span><text:span text:style-name="T5">LEAVE</text:span><text:span text:style-name="T3"> </text:span></text:p>
      <text:p text:style-name="P18"><text:span text:style-name="T3">7.2</text:span><text:span text:style-name="T5"> ANNUAL LEAVE</text:span><text:span text:style-name="T3">: </text:span></text:p>
      <text:p text:style-name="P45"><text:span text:style-name="T4">7.2.1 The </text:span><text:span text:style-name="T3">EMPLOYEE </text:span><text:span text:style-name="T4">is entitled to 21 (twenty one) consecutive days leave on full pay for each and every annual leave cycle. </text:span></text:p>
      <text:p text:style-name="P46"><text:span text:style-name="T4">7.2.2 The said leave shall be granted by the </text:span><text:span text:style-name="T3">EMPLOYER </text:span><text:span text:style-name="T4">as from a date determined by him at any time during the 12 months cycle but not later than six months after the completion of a 12 month’s period. </text:span></text:p>
      <text:p text:style-name="P47"><text:span text:style-name="T4">7.2.3 Upon termination of the </text:span><text:span text:style-name="T3">EMPLOYEE’s </text:span><text:span text:style-name="T4">employment the </text:span><text:span text:style-name="T3">EMPLOYER </text:span><text:span text:style-name="T4">shall pay to the </text:span><text:span text:style-name="T3">EMPLOYEE </text:span><text:span text:style-name="T4">his / her full remuneration in respect of any leave which accrued, but not granted to him / her before the date of termination of the employment. </text:span></text:p>
      <text:p text:style-name="P17"><text:span text:style-name="T3">7.3</text:span><text:span text:style-name="T5"> SICK LEAVE</text:span><text:span text:style-name="T3">: </text:span></text:p>
      <text:p text:style-name="P48"><text:span text:style-name="T4">The </text:span><text:span text:style-name="T3">EMPLOYER </text:span><text:span text:style-name="T4">shall grant to the </text:span><text:span text:style-name="T3">EMPLOYEE </text:span><text:span text:style-name="T4">who is absent from work through incapacity during a sick leave cycle of 36 months employment with the </text:span><text:span text:style-name="T3">EMPLOYER </text:span><text:span text:style-name="T4">sick leave equal to the number of days the </text:span><text:span text:style-name="T3">EMPLOYEE </text:span><text:span text:style-name="T4">would normally work during six weeks. </text:span></text:p>
      <text:p text:style-name="P49"><text:span text:style-name="T4">During the first six months of continuous employment, the </text:span><text:span text:style-name="T3">EMPLOYEE </text:span><text:span text:style-name="T4">will be entitled to one days paid sick leave for every twenty six days work. </text:span></text:p>
      <text:p text:style-name="P50"><text:span text:style-name="T4">The </text:span><text:span text:style-name="T3">EMPLOYEE </text:span><text:span text:style-name="T4">will provide the </text:span><text:span text:style-name="T3">EMPLOYER </text:span><text:span text:style-name="T4">with a medical certificate when applying for sick leave. The medical certificate must be issued and signed by a medical</text:span></text:p>
      <text:p text:style-name="P27"/>
      <text:p text:style-name="P51"><text:span text:style-name="T4">practitioner or person who is certified to diagnose and treat patients and who is registered with a professional council. </text:span></text:p>
      <text:p text:style-name="P19"><text:span text:style-name="T3">7.4</text:span><text:span text:style-name="T5"> MATERNITY LEAVE</text:span><text:span text:style-name="T3">: </text:span></text:p>
      <text:p text:style-name="P52"><text:span text:style-name="T4">7.4.1 The </text:span><text:span text:style-name="T3">EMPLOYEE </text:span><text:span text:style-name="T4">is entitled to unpaid maternity leave for a maximum period of 4 consecutive months commencing at any time from 4 weeks before the expected date of birth unless otherwise agreed upon or on a date as certified by a medical practitioner. </text:span></text:p>
      <text:p text:style-name="P53"><text:span text:style-name="T4">7.4.2 The </text:span><text:span text:style-name="T3">EMPLOYEE </text:span><text:span text:style-name="T4">will inform the </text:span><text:span text:style-name="T3">EMPLOYER </text:span><text:span text:style-name="T4">at least 4 weeks before she intends taking maternity leave, of such dates. </text:span></text:p>
      <text:p text:style-name="P54"><text:span text:style-name="T4">7.4.3 The </text:span><text:span text:style-name="T3">EMPLOYEE </text:span><text:span text:style-name="T4">may not work for 6 weeks after the birth of her child unless a medical practitioner certifies that she is fit to do so. </text:span></text:p>
      <text:p text:style-name="P39"><text:span text:style-name="T4">7.4.4 The </text:span><text:span text:style-name="T3">EMPLOYEE </text:span><text:span text:style-name="T4">is entitled to commence employment after expiry of the maternity leave. </text:span></text:p>
      <text:p text:style-name="P55"><text:span text:style-name="T4">7.4.5 The </text:span><text:span text:style-name="T3">EMPLOYEE </text:span><text:span text:style-name="T4">will be entitled to maternity benefits in accordance with the provisions of the Unemployment Insurance Act, 63 of 2001 and the </text:span><text:span text:style-name="T3">EMPLOYER </text:span><text:span text:style-name="T4">will assist the </text:span><text:span text:style-name="T3">EMPLOYEE </text:span><text:span text:style-name="T4">in processing her claim against the Unemployment Fund. </text:span></text:p>
      <text:p text:style-name="P16"><text:span text:style-name="T3">7.5</text:span><text:span text:style-name="T5"> FAMILY RESPONSIBILITY LEAVE</text:span><text:span text:style-name="T3"> </text:span></text:p>
      <text:p text:style-name="P56"><text:span text:style-name="T4">The </text:span><text:span text:style-name="T3">EMPLOYER </text:span><text:span text:style-name="T4">will grant the </text:span><text:span text:style-name="T3">EMPLOYEE </text:span><text:span text:style-name="T4">during each annual leave cycle at the request of the </text:span><text:span text:style-name="T3">EMPLOYEE</text:span><text:span text:style-name="T4">, three days paid leave which the </text:span><text:span text:style-name="T3">EMPLOYEE </text:span><text:span text:style-name="T4">is entitled to take: </text:span></text:p>
      <text:p text:style-name="P40"><text:soft-page-break/><text:span text:style-name="T4">7.5.1 When the </text:span><text:span text:style-name="T3">EMPLOYEE’s </text:span><text:span text:style-name="T4">child is born; or </text:span></text:p>
      <text:p text:style-name="P41"><text:span text:style-name="T4">7.5.2 When the </text:span><text:span text:style-name="T3">EMPLOYEE’s </text:span><text:span text:style-name="T4">child is sick; or </text:span></text:p>
      <text:p text:style-name="P57"><text:span text:style-name="T4">7.5.3 In the event of death of the </text:span><text:span text:style-name="T3">EMPLOYEE’s </text:span><text:span text:style-name="T4">spouse, parent, grant parent, child, adopted child or grand child, brother or sister. </text:span></text:p>
      <text:p text:style-name="P58"><text:span text:style-name="T4">7.5.4 The </text:span><text:span text:style-name="T3">EMPLOYEE </text:span><text:span text:style-name="T4">may take family responsibility leave in respect of the whole or a part of a day and the </text:span><text:span text:style-name="T3">EMPLOYER </text:span><text:span text:style-name="T4">may require a reasonable proof of the reasons for which the leave is required. </text:span></text:p>
      <text:p text:style-name="P20"><text:span text:style-name="T3">7.6</text:span><text:span text:style-name="T5"> ACCRUAL OF LEAVE</text:span><text:span text:style-name="T3"> </text:span></text:p>
      <text:p text:style-name="P59"><text:span text:style-name="T4">7.6.1 Leave may not be accrued by the </text:span><text:span text:style-name="T3">EMPLOYEE </text:span><text:span text:style-name="T4">and in the event of it not being taken, the </text:span><text:span text:style-name="T3">EMPLOYEE </text:span><text:span text:style-name="T4">will forfeit it.</text:span></text:p>
      <text:p text:style-name="P28"><text:span text:style-name="T7"><text:s/></text:span></text:p>
      <text:p text:style-name="P60"><text:span text:style-name="T3">8. </text:span><text:span text:style-name="T5">PUBLIC HOLIDAYS</text:span><text:span text:style-name="T3"> </text:span></text:p>
      <text:p text:style-name="P61"><text:span text:style-name="T4">The </text:span><text:span text:style-name="T3">EMPLOYEE </text:span><text:span text:style-name="T4">is entitled to such public holidays on full pay as are determined by law. </text:span><text:span text:style-name="T3">9. </text:span><text:span text:style-name="T5">TERMINATION</text:span><text:span text:style-name="T3"> </text:span></text:p>
      <text:p text:style-name="P62"><text:span text:style-name="T4">9.1 This agreement may be terminated by either party by giving a one month’s written notice of termination of service the one to the other, provided that such notice must be given on the 1</text:span><text:span text:style-name="T8">st </text:span><text:span text:style-name="T4">day of the particular month. </text:span></text:p>
      <text:p text:style-name="P63"><text:span text:style-name="T4">9.2 The period of notice shall not be given during the </text:span><text:span text:style-name="T3">EMPLOYEE’s </text:span><text:span text:style-name="T4">absence on leave as determined herein. </text:span></text:p>
      <text:p text:style-name="P13"><text:span text:style-name="T3">10.</text:span><text:span text:style-name="T5"> CERTIFICATE OF SERVICE</text:span><text:span text:style-name="T3"> </text:span></text:p>
      <text:p text:style-name="P64"><text:span text:style-name="T4">On termination of employment an </text:span><text:span text:style-name="T3">EMPLOYEE </text:span><text:span text:style-name="T4">is entitled to a Certificate of Service, the particulars whereof is detailed in the Basic Conditions of Employment Act. </text:span></text:p>
      <text:p text:style-name="P65"><text:span text:style-name="T4">THUS DONE AND SIGNED at___________________________________________________ on this ________________ day of _________________________________ 20______ </text:span></text:p>
      <text:p text:style-name="P5"><text:span text:style-name="T4">____________________________________ </text:span></text:p>
      <text:p text:style-name="P66"><text:span text:style-name="T4">EMPLOYER </text:span></text:p>
      <text:p text:style-name="P6"><text:span text:style-name="T4">____________________________________ </text:span></text:p>
      <text:p text:style-name="P67"><text:span text:style-name="T4">EMPLOYEE </text:span></text:p>
      <text:p text:style-name="P11"><text:span text:style-name="T4">As Witnesses: </text:span></text:p>
      <text:p text:style-name="P68"><text:span text:style-name="T4">1. __________________________________________ </text:span></text:p>
      <text:p text:style-name="P21"><text:span text:style-name="T4">2. __________________________________________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783in" fo:margin-bottom="0.5181in" fo:margin-left="0.9846in" fo:margin-right="0.3543in" style:writing-mode="lr-tb" style:layout-grid-color="#c0c0c0" style:layout-grid-lines="251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0" meta:word-count="1192" meta:character-count="7830" meta:non-whitespace-character-count="6641"/>
    <meta:generator>LibreOfficeDev/6.0.5.2$Linux_X86_64 LibreOffice_project/</meta:generator>
  </office:meta>
</office:document-meta>
</file>