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4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7.79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34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75in" fo:margin-right="0.7508in" fo:margin-top="0.1874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02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02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563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571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528in" fo:margin-right="0.328in" fo:margin-top="0.0272in" fo:margin-bottom="0in" loext:contextual-spacing="false" fo:line-height="10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598in" fo:margin-right="0.2634in" fo:margin-top="0in" fo:margin-bottom="0in" loext:contextual-spacing="false" fo:line-height="10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2in" fo:margin-right="0.2098in" fo:margin-top="0.1811in" fo:margin-bottom="0in" loext:contextual-spacing="false" fo:line-height="96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134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8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83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5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63in" fo:margin-right="0.278in" fo:margin-top="0.1902in" fo:margin-bottom="0in" loext:contextual-spacing="false" fo:line-height="96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46in" fo:margin-right="0.6244in" fo:margin-top="0.1937in" fo:margin-bottom="0in" loext:contextual-spacing="false" fo:line-height="192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LOYMENT JOB OFFER </text:span></text:p>
      <text:p text:style-name="P2"><text:span text:style-name="T2">__________________ </text:span></text:p>
      <text:p text:style-name="P3"><text:span text:style-name="T2">__________________ </text:span></text:p>
      <text:p text:style-name="P3"><text:span text:style-name="T2">__________________ </text:span></text:p>
      <text:p text:style-name="P3"><text:span text:style-name="T2">__________________ </text:span></text:p>
      <text:p text:style-name="P6"><text:span text:style-name="T2">Date: __________________, 20____ </text:span></text:p>
      <text:p text:style-name="P7"><text:span text:style-name="T2">Dear __________________, </text:span></text:p>
      <text:p text:style-name="P8"><text:span text:style-name="T2">__________________ (“Company”), is pleased to offer you employment with our <text:s/>Company in accordance with the terms below: </text:span></text:p>
      <text:p text:style-name="P9"><text:span text:style-name="T3">I. POSITION</text:span><text:span text:style-name="T2">. </text:span></text:p>
      <text:p text:style-name="P12"><text:span text:style-name="T2">a) </text:span><text:span text:style-name="T3">Title</text:span><text:span text:style-name="T2">. __________________ </text:span></text:p>
      <text:p text:style-name="P14"><text:span text:style-name="T2">b) </text:span><text:span text:style-name="T3">Duties</text:span><text:span text:style-name="T2">. __________________ </text:span></text:p>
      <text:p text:style-name="P10"><text:span text:style-name="T3">II. TERMS</text:span><text:span text:style-name="T2">. </text:span></text:p>
      <text:p text:style-name="P12"><text:span text:style-name="T2">a) </text:span><text:span text:style-name="T3">Supervisor</text:span><text:span text:style-name="T2">. __________________ </text:span></text:p>
      <text:p text:style-name="P14"><text:span text:style-name="T2">b) </text:span><text:span text:style-name="T3">Start Date</text:span><text:span text:style-name="T2">. __________________,20____ </text:span></text:p>
      <text:p text:style-name="P15"><text:span text:style-name="T2">c) </text:span><text:span text:style-name="T3">End Date</text:span><text:span text:style-name="T2">. ☐ Indefinite ☐ __________________,20____ </text:span></text:p>
      <text:p text:style-name="P13"><text:span text:style-name="T2">d) </text:span><text:span text:style-name="T3">Employment</text:span><text:span text:style-name="T2">. ☐ Part-Time ☐ Full-Time </text:span></text:p>
      <text:p text:style-name="P16"><text:span text:style-name="T2">e) </text:span><text:span text:style-name="T3">Expected Workdays</text:span><text:span text:style-name="T2">. ☐ Mon ☐ Tue ☐ Wed ☐ Thu ☐ Fri ☐ Sat ☐ Sun f) </text:span><text:span text:style-name="T3">Expected Hours</text:span><text:span text:style-name="T2">. ____:____ ☐ AM ☐ PM to ____:____ ☐ AM ☐ PM g) </text:span><text:span text:style-name="T3">Pay</text:span><text:span text:style-name="T2">. _______ ☐ Salary ☐ per Hour ☐ Commission ☐ Other. _______________ h) </text:span><text:span text:style-name="T3">Benefits</text:span><text:span text:style-name="T2">. ☐ 401(k) ☐ Medical insurance ☐ Other. _______________ i) </text:span><text:span text:style-name="T3">Vacation</text:span><text:span text:style-name="T2">. ____ Days per Year </text:span></text:p>
      <text:p text:style-name="P17"><text:span text:style-name="T2">j) </text:span><text:span text:style-name="T3">Personal / Sick Leave</text:span><text:span text:style-name="T2">. ____ Days per Year </text:span></text:p>
      <text:p text:style-name="P18"><text:span text:style-name="T2">k) </text:span><text:span text:style-name="T3">Other</text:span><text:span text:style-name="T2">. _______________ </text:span></text:p>
      <text:p text:style-name="P11"><text:span text:style-name="T3">III. CONDITIONS</text:span><text:span text:style-name="T2">. </text:span></text:p>
      <text:p text:style-name="P19"><text:span text:style-name="T2">a) </text:span><text:span text:style-name="T3">Acceptance</text:span><text:span text:style-name="T2">. Employee must accept this offer by __________________,20____. b) </text:span><text:span text:style-name="T3">Background Report Required? </text:span><text:span text:style-name="T2">☐ Yes ☐ No </text:span></text:p>
      <text:p text:style-name="P20"><text:span text:style-name="T2">If the above-mentioned terms and conditions meet your qualifications for employment, it <text:s/>would be our pleasure to work with you. Please accept our offer by contacting me at any <text:s/>of the following methods: </text:span></text:p>
      <text:p text:style-name="P21"><text:span text:style-name="T3">Phone</text:span><text:span text:style-name="T2">: __________________ </text:span></text:p>
      <text:p text:style-name="P22"><text:span text:style-name="T3">E-Mail</text:span><text:span text:style-name="T2">: __________________ </text:span></text:p>
      <text:p text:style-name="P23"><text:span text:style-name="T2">We happily look forward to the opportunity of working with you. </text:span></text:p>
      <text:p text:style-name="P24"><text:soft-page-break/><text:span text:style-name="T2">Sincerely, </text:span></text:p>
      <text:p text:style-name="P2"><text:span text:style-name="T5">____________________________</text:span></text:p>
      <text:p text:style-name="P4"><text:span text:style-name="T4">Page 1 of 2 </text:span></text:p>
      <text:p text:style-name="P25"><text:span text:style-name="T1">EMPLOYEE’S ACCEPTANCE </text:span></text:p>
      <text:p text:style-name="P26"><text:span text:style-name="T2">I, __________________, hereby agree to the terms of the above offer of employment. I <text:s/>understand that this offer is non-binding with a separate agreement to be written <text:s/>afterward. </text:span></text:p>
      <text:p text:style-name="P27"><text:span text:style-name="T3">Employee’s Signature</text:span><text:span text:style-name="T2">: </text:span><text:span text:style-name="T5">____________________________ </text:span><text:span text:style-name="T2">Date: _____________ Print Name: ____________________________</text:span></text:p>
      <text:p text:style-name="P5"><text:span text:style-name="T4">Page 2 of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409in" fo:margin-bottom="0.5in" fo:margin-left="1in" fo:margin-right="0.7457in" style:writing-mode="lr-tb" style:layout-grid-color="#c0c0c0" style:layout-grid-lines="255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246" meta:character-count="1730" meta:non-whitespace-character-count="1481"/>
    <meta:generator>LibreOfficeDev/6.0.5.2$Linux_X86_64 LibreOffice_project/</meta:generator>
  </office:meta>
</office:document-meta>
</file>