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D00000018F1CD11F8ED0D75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02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0283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0283in" fo:margin-top="0.03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0283in" fo:margin-top="0.02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0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75in" fo:margin-right="0.5925in" fo:margin-top="0.1827in" fo:margin-bottom="0in" loext:contextual-spacing="false" fo:line-height="106%" fo:text-align="start" style:justify-single-word="false" fo:keep-together="auto" fo:orphans="0" fo:widows="0" fo:text-indent="0.0102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63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8in" fo:margin-right="0in" fo:margin-top="0.4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28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28in" fo:margin-right="0in" fo:margin-top="0.2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in" fo:margin-top="0.2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2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2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2in" fo:margin-right="0in" fo:margin-top="0.2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2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209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209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244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244in" fo:margin-right="0in" fo:margin-top="0.2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244in" fo:margin-right="0in" fo:margin-top="0.2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244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20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201in" fo:margin-right="0in" fo:margin-top="0.2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201in" fo:margin-right="0in" fo:margin-top="0.2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61in" fo:margin-right="0in" fo:margin-top="0.3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61in" fo:margin-right="0in" fo:margin-top="0.2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236in" fo:margin-right="0.2618in" fo:margin-top="0.2043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31" style:family="paragraph" style:parent-style-name="Standard">
      <style:paragraph-properties fo:margin-left="0.0228in" fo:margin-right="0.0319in" fo:margin-top="0.2528in" fo:margin-bottom="0in" loext:contextual-spacing="false" fo:line-height="108%" fo:text-align="start" style:justify-single-word="false" fo:keep-together="auto" fo:orphans="0" fo:widows="0" fo:text-indent="0.0146in" style:auto-text-indent="false" fo:break-before="auto" fo:break-after="auto" fo:padding="0in" fo:border="none" fo:keep-with-next="auto"/>
    </style:style>
    <style:style style:name="P32" style:family="paragraph" style:parent-style-name="Standard">
      <style:paragraph-properties fo:margin-left="0.0228in" fo:margin-right="0.0319in" fo:margin-top="0.2417in" fo:margin-bottom="0in" loext:contextual-spacing="false" fo:line-height="113%" fo:text-align="start" style:justify-single-word="false" fo:keep-together="auto" fo:orphans="0" fo:widows="0" fo:text-indent="0.0146in" style:auto-text-indent="false" fo:break-before="auto" fo:break-after="auto" fo:padding="0in" fo:border="none" fo:keep-with-next="auto"/>
    </style:style>
    <style:style style:name="P33" style:family="paragraph" style:parent-style-name="Standard">
      <style:paragraph-properties fo:margin-left="0.0228in" fo:margin-right="0.0319in" fo:margin-top="0.2339in" fo:margin-bottom="0in" loext:contextual-spacing="false" fo:line-height="113%" fo:text-align="start" style:justify-single-word="false" fo:keep-together="auto" fo:orphans="0" fo:widows="0" fo:text-indent="0.0146in" style:auto-text-indent="false" fo:break-before="auto" fo:break-after="auto" fo:padding="0in" fo:border="none" fo:keep-with-next="auto"/>
    </style:style>
    <style:style style:name="P34" style:family="paragraph" style:parent-style-name="Standard">
      <style:paragraph-properties fo:margin-left="0.0193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193in" fo:margin-right="0in" fo:margin-top="0.2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193in" fo:margin-right="0in" fo:margin-top="0.4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193in" fo:margin-right="0in" fo:margin-top="0.2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236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236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236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23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236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409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252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252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252in" fo:margin-right="0in" fo:margin-top="0.2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04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28in" fo:margin-right="0.5634in" fo:margin-top="0.2528in" fo:margin-bottom="0in" loext:contextual-spacing="false" fo:line-height="223%"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256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256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228in" fo:margin-right="0.1335in" fo:margin-top="0.2575in" fo:margin-bottom="0in" loext:contextual-spacing="false" fo:line-height="108%" fo:text-align="start" style:justify-single-word="false" fo:keep-together="auto" fo:orphans="0" fo:widows="0" fo:text-indent="-0.0071in" style:auto-text-indent="false" fo:break-before="auto" fo:break-after="auto" fo:padding="0in" fo:border="none" fo:keep-with-next="auto"/>
    </style:style>
    <style:style style:name="P52" style:family="paragraph" style:parent-style-name="Standard">
      <style:paragraph-properties fo:margin-left="0in" fo:margin-right="0.029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256in" fo:margin-right="0.0091in" fo:margin-top="0in" fo:margin-bottom="0in" loext:contextual-spacing="false" fo:line-height="113%" fo:text-align="start" style:justify-single-word="false" fo:keep-together="auto" fo:orphans="0" fo:widows="0" fo:text-indent="-0.0091in" style:auto-text-indent="false" fo:break-before="auto" fo:break-after="auto" fo:padding="0in" fo:border="none" fo:keep-with-next="auto"/>
    </style:style>
    <style:style style:name="P54" style:family="paragraph" style:parent-style-name="Standard">
      <style:paragraph-properties fo:margin-left="0in" fo:margin-right="0.1016in" fo:margin-top="0.2181in" fo:margin-bottom="0in" loext:contextual-spacing="false" fo:line-height="110%" fo:text-align="start" style:justify-single-word="false" fo:keep-together="auto" fo:orphans="0" fo:widows="0" fo:text-indent="0.0209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8" style:family="text">
      <style:text-properties fo:font-variant="normal" fo:text-transform="none" fo:color="#494949"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9" style:family="text">
      <style:text-properties fo:font-variant="normal" fo:text-transform="none" fo:color="#494949" style:text-line-through-style="none" style:text-line-through-type="none" style:text-position="0% 100%" style:font-name="Helvetica Neue" fo:font-size="12pt" fo:font-style="italic" style:text-underline-style="none" fo:font-weight="normal" style:font-name-asian="Helvetica Neue1" style:font-size-asian="12pt" style:font-style-asian="italic" style:font-weight-asian="normal" style:font-name-complex="Helvetica Neue1" style:font-size-complex="12pt"/>
    </style:style>
    <style:style style:name="T10" style:family="text">
      <style:text-properties fo:font-variant="normal" fo:text-transform="none" fo:color="#49494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49494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2" style:family="text">
      <style:text-properties fo:font-variant="normal" fo:text-transform="none" fo:color="#494949"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13" style:family="text">
      <style:text-properties fo:font-variant="normal" fo:text-transform="none" fo:color="#0000ff"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14" style:family="text">
      <style:text-properties fo:font-variant="normal" fo:text-transform="none" fo:color="#0000ff"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5" style:family="text">
      <style:text-properties fo:font-variant="normal" fo:text-transform="none" fo:color="#1155cc" style:text-line-through-style="none" style:text-line-through-type="none" style:text-position="0% 100%" style:font-name="Arial" fo:font-size="20pt" fo:font-style="normal" style:text-underline-style="solid" style:text-underline-width="auto" style:text-underline-color="font-color" fo:font-weight="normal" style:font-name-asian="Arial1" style:font-size-asian="20pt" style:font-style-asian="normal" style:font-weight-asian="normal" style:font-name-complex="Arial1" style:font-size-complex="2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1.2917in" svg:height="0.3437in" draw:z-index="0"><draw:image xlink:href="Pictures/100002010000005D00000018F1CD11F8ED0D7571.png" xlink:type="simple" xlink:show="embed" xlink:actuate="onLoad" loext:mime-type="image/png"/></draw:frame></text:p>
      <text:p text:style-name="P5"><text:span text:style-name="T8">[</text:span><text:span text:style-name="T9">Company Logo Delete or Replace</text:span><text:span text:style-name="T8">] </text:span></text:p>
      <text:p text:style-name="P6"><text:span text:style-name="T13">Post your job </text:span><text:span text:style-name="T2">o</text:span><text:span text:style-name="T3">n Indeed or find more templates and samples in the</text:span><text:span text:style-name="T2"> </text:span><text:span text:style-name="T13">Employer Resource</text:span><text:span text:style-name="T14"> </text:span><text:span text:style-name="T13">Library</text:span><text:span text:style-name="T2">.</text:span><text:span text:style-name="T3"> </text:span></text:p>
      <text:p text:style-name="P7"><text:span text:style-name="T10">__</text:span><text:span text:style-name="T11">____________________________________________________________________</text:span><text:span text:style-name="T10"> </text:span></text:p>
      <text:p text:style-name="P9"><text:a xlink:type="simple" xlink:href="https://londonmedarb.com/employment-verification-letter-template/" text:style-name="ListLabel_20_1" text:visited-style-name="ListLabel_20_1"><text:span text:style-name="T15">Verification letter for current employee template</text:span></text:a><text:span text:style-name="T12"> </text:span></text:p>
      <text:p text:style-name="P13"><text:span text:style-name="T4">Your company address </text:span></text:p>
      <text:p text:style-name="P18"><text:span text:style-name="T4">City, State, Zip </text:span></text:p>
      <text:p text:style-name="P21"><text:span text:style-name="T4">MM/DD/YYYY </text:span></text:p>
      <text:p text:style-name="P25"><text:span text:style-name="T4">Other company name </text:span></text:p>
      <text:p text:style-name="P19"><text:span text:style-name="T4">Company address </text:span></text:p>
      <text:p text:style-name="P20"><text:span text:style-name="T4">City, State, Zip </text:span></text:p>
      <text:p text:style-name="P28"><text:span text:style-name="T4">To Whom it may concern, </text:span></text:p>
      <text:p text:style-name="P30"><text:span text:style-name="T4">Please accept this letter as verification of [Employee’s first name]’s employment with [your company name] </text:span></text:p>
      <text:p text:style-name="P22"><text:span text:style-name="T5">Employee Name</text:span><text:span text:style-name="T4">: </text:span></text:p>
      <text:p text:style-name="P23"><text:span text:style-name="T5">Employment Dates: </text:span></text:p>
      <text:p text:style-name="P26"><text:span text:style-name="T5">Current Job Title: </text:span></text:p>
      <text:p text:style-name="P26"><text:span text:style-name="T5">Current Salary</text:span><text:span text:style-name="T4">: </text:span></text:p>
      <text:p text:style-name="P31"><text:span text:style-name="T4">If you have any questions or need any additional information, please feel free to contact us at [phone number] or [email]. </text:span></text:p>
      <text:p text:style-name="P34"><text:span text:style-name="T4">Sincerely, </text:span></text:p>
      <text:p text:style-name="P38"><text:span text:style-name="T4">[</text:span><text:span text:style-name="T6">Your Signature, if required</text:span><text:span text:style-name="T4">] </text:span></text:p>
      <text:p text:style-name="P39"><text:span text:style-name="T4">[</text:span><text:span text:style-name="T6">Your Printed Name</text:span><text:span text:style-name="T4">] </text:span></text:p>
      <text:p text:style-name="P40"><text:span text:style-name="T4">[</text:span><text:span text:style-name="T6">Your Job Title</text:span><text:span text:style-name="T4">]</text:span></text:p>
      <text:p text:style-name="P1"><draw:frame draw:style-name="fr1" draw:name="image4.png" text:anchor-type="as-char" svg:width="1.2917in" svg:height="0.3437in" draw:z-index="0"><draw:image xlink:href="Pictures/100002010000005D00000018F1CD11F8ED0D7571.png" xlink:type="simple" xlink:show="embed" xlink:actuate="onLoad" loext:mime-type="image/png"/></draw:frame></text:p>
      <text:p text:style-name="P5"><text:span text:style-name="T8">[</text:span><text:span text:style-name="T9">Company Logo Delete or Replace</text:span><text:span text:style-name="T8">] </text:span></text:p>
      <text:p text:style-name="P10"><text:a xlink:type="simple" xlink:href="https://londonmedarb.com/employment-verification-letter-template/" text:style-name="ListLabel_20_1" text:visited-style-name="ListLabel_20_1"><text:span text:style-name="T15">Verification letter for current employee sample</text:span></text:a><text:span text:style-name="T12"> </text:span></text:p>
      <text:p text:style-name="P14"><text:soft-page-break/><text:span text:style-name="T4">ABC Inc. </text:span></text:p>
      <text:p text:style-name="P43"><text:span text:style-name="T4">101 Main Street </text:span></text:p>
      <text:p text:style-name="P44"><text:span text:style-name="T4">Dallas, TX 75201 </text:span></text:p>
      <text:p text:style-name="P15"><text:span text:style-name="T4">August 1, 20XX </text:span></text:p>
      <text:p text:style-name="P11"><text:span text:style-name="T4">XYZ Loan Company, LLC </text:span></text:p>
      <text:p text:style-name="P47"><text:span text:style-name="T4">444 First Ave. </text:span></text:p>
      <text:p text:style-name="P44"><text:span text:style-name="T4">Dallas, TX 75001 </text:span></text:p>
      <text:p text:style-name="P29"><text:span text:style-name="T4">To Whom It May Concern, </text:span></text:p>
      <text:p text:style-name="P48"><text:span text:style-name="T4">Please accept this letter as verification of Samantha’s employment with the ABC Inc. </text:span><text:span text:style-name="T5">Employee Name</text:span><text:span text:style-name="T4">: Samantha Rice </text:span></text:p>
      <text:p text:style-name="P24"><text:span text:style-name="T5">Employment Dates: </text:span><text:span text:style-name="T4">May 5, 20XX – Present </text:span></text:p>
      <text:p text:style-name="P27"><text:span text:style-name="T5">Current Job Title: </text:span><text:span text:style-name="T4">Senior User Experience Researcher </text:span></text:p>
      <text:p text:style-name="P26"><text:span text:style-name="T5">Current Salary</text:span><text:span text:style-name="T4">: $140,000 </text:span></text:p>
      <text:p text:style-name="P31"><text:span text:style-name="T4">If you have any questions or need any additional information, please feel free to contact us at 214-555-0101 or hr@abcinc.email. </text:span></text:p>
      <text:p text:style-name="P35"><text:span text:style-name="T4">Sincerely, </text:span></text:p>
      <text:p text:style-name="P49"><text:span text:style-name="T4">Richard Ramirez </text:span></text:p>
      <text:p text:style-name="P50"><text:span text:style-name="T4">Human Resources Manager </text:span></text:p>
      <text:p text:style-name="P16"><text:span text:style-name="T4">ABC Inc. </text:span></text:p>
      <text:p text:style-name="P3"><draw:frame draw:style-name="fr1" draw:name="image2.png" text:anchor-type="as-char" svg:width="1.2917in" svg:height="0.3437in" draw:z-index="0"><draw:image xlink:href="Pictures/100002010000005D00000018F1CD11F8ED0D7571.png" xlink:type="simple" xlink:show="embed" xlink:actuate="onLoad" loext:mime-type="image/png"/></draw:frame></text:p>
      <text:p text:style-name="P5"><text:span text:style-name="T8">[</text:span><text:span text:style-name="T9">Company Logo Delete or Replace</text:span><text:span text:style-name="T8">] </text:span></text:p>
      <text:p text:style-name="P10"><text:a xlink:type="simple" xlink:href="https://londonmedarb.com/employment-verification-letter-template/" text:style-name="ListLabel_20_1" text:visited-style-name="ListLabel_20_1"><text:span text:style-name="T15">Verification letter for past employee template</text:span></text:a></text:p>
      <text:p text:style-name="P17"><text:span text:style-name="T4">Your company address </text:span></text:p>
      <text:p text:style-name="P18"><text:span text:style-name="T4">City, State, Zip </text:span></text:p>
      <text:p text:style-name="P21"><text:span text:style-name="T4">MM/DD/YYYY </text:span></text:p>
      <text:p text:style-name="P25"><text:span text:style-name="T4">Other company name </text:span></text:p>
      <text:p text:style-name="P19"><text:span text:style-name="T4">Company address </text:span></text:p>
      <text:p text:style-name="P20"><text:span text:style-name="T4">City, State, Zip </text:span></text:p>
      <text:p text:style-name="P45"><text:soft-page-break/><text:span text:style-name="T4">Dear Mr. Smith, </text:span></text:p>
      <text:p text:style-name="P51"><text:span text:style-name="T4">This letter is to confirm that [employee name] was employed as a [title(s)] at [company name] from [date] to [date]. </text:span></text:p>
      <text:p text:style-name="P32"><text:span text:style-name="T4">If you have any questions or need any additional information, please feel free to contact us at [phone number] or [email].. </text:span></text:p>
      <text:p text:style-name="P36"><text:span text:style-name="T4">Sincerely, </text:span></text:p>
      <text:p text:style-name="P41"><text:span text:style-name="T4">[</text:span><text:span text:style-name="T6">Your Signature, if required</text:span><text:span text:style-name="T4">] </text:span></text:p>
      <text:p text:style-name="P39"><text:span text:style-name="T4">[</text:span><text:span text:style-name="T6">Your Printed Name</text:span><text:span text:style-name="T4">] </text:span></text:p>
      <text:p text:style-name="P42"><text:span text:style-name="T4">[</text:span><text:span text:style-name="T6">Your Job Title</text:span><text:span text:style-name="T4">] </text:span></text:p>
      <text:p text:style-name="P12"><text:span text:style-name="T12">Verification letter for past employee sample </text:span></text:p>
      <text:p text:style-name="P13"><text:span text:style-name="T4">ABC Inc. </text:span></text:p>
      <text:p text:style-name="P43"><text:span text:style-name="T4">101 Main Street </text:span></text:p>
      <text:p text:style-name="P44"><text:span text:style-name="T4">Dallas, TX 75201 </text:span></text:p>
      <text:p text:style-name="P15"><text:span text:style-name="T4">August 1, 20XX </text:span></text:p>
      <text:p text:style-name="P11"><text:span text:style-name="T4">XYZ Inc. </text:span></text:p>
      <text:p text:style-name="P47"><text:span text:style-name="T4">444 First Ave. </text:span></text:p>
      <text:p text:style-name="P44"><text:span text:style-name="T4">Dallas, TX 75001 </text:span></text:p>
      <text:p text:style-name="P46"><text:span text:style-name="T4">Dear Mr. Smith, </text:span></text:p>
      <text:p text:style-name="P4"><draw:frame draw:style-name="fr1" draw:name="image3.png" text:anchor-type="as-char" svg:width="1.2917in" svg:height="0.3437in" draw:z-index="0"><draw:image xlink:href="Pictures/100002010000005D00000018F1CD11F8ED0D7571.png" xlink:type="simple" xlink:show="embed" xlink:actuate="onLoad" loext:mime-type="image/png"/></draw:frame></text:p>
      <text:p text:style-name="P52"><text:span text:style-name="T8">[</text:span><text:span text:style-name="T9">Company Logo Delete or Replace</text:span><text:span text:style-name="T8">]</text:span></text:p>
      <text:p text:style-name="P53"><text:span text:style-name="T4">This letter is to confirm that Samantha Rice was employed as a Senior User Experience Researcher at ABC Inc. from May 5, 20XX to September 27, 20XX. </text:span></text:p>
      <text:p text:style-name="P33"><text:span text:style-name="T4">If you have any questions or need any additional information, please feel free to contact us at 214-555-0101 or hr@abcinc.email. </text:span></text:p>
      <text:p text:style-name="P37"><text:span text:style-name="T4">Sincerely, </text:span></text:p>
      <text:p text:style-name="P49"><text:span text:style-name="T4">Richard Ramirez </text:span></text:p>
      <text:p text:style-name="P50"><text:span text:style-name="T4">Human Resources Manager </text:span></text:p>
      <text:p text:style-name="P16"><text:span text:style-name="T4">ABC Inc. </text:span></text:p>
      <text:p text:style-name="P8"><text:span text:style-name="T1">____________________________________________________________________________ </text:span></text:p>
      <text:p text:style-name="P54"><text:span text:style-name="T6">Indeed provides this information as a courtesy to users of our site. Please note that we are not your recruiting or legal advisor, we are not responsible for the content of your verification letters, and none of the information provided herein guarantees performance. This is a legal disclosure and is </text:span><text:span text:style-name="T7">not </text:span><text:span text:style-name="T6">part of the following templ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0pt" fo:font-style="normal" style:text-underline-style="solid" style:text-underline-width="auto" style:text-underline-color="font-color"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209in" fo:margin-bottom="1.65in" fo:margin-left="0.9953in" fo:margin-right="0.9898in" style:writing-mode="lr-tb" style:layout-grid-color="#c0c0c0" style:layout-grid-lines="224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77" meta:word-count="428" meta:character-count="2842" meta:non-whitespace-character-count="2417"/>
    <meta:generator>LibreOfficeDev/6.0.5.2$Linux_X86_64 LibreOffice_project/</meta:generator>
  </office:meta>
</office:document-meta>
</file>