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1400000014594BF98D7B83100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1.5728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0134in" fo:margin-right="0.1508in" fo:margin-top="0.8744in" fo:margin-bottom="0in" loext:contextual-spacing="false" fo:line-height="191%" fo:text-align="start" style:justify-single-word="false" fo:keep-together="auto" fo:orphans="0" fo:widows="0" fo:text-indent="0.0055in" style:auto-text-indent="false" fo:break-before="auto" fo:break-after="auto" fo:padding="0in" fo:border="none" fo:keep-with-next="auto"/>
    </style:style>
    <style:style style:name="P3" style:family="paragraph" style:parent-style-name="Standard">
      <style:paragraph-properties fo:margin-left="0in" fo:margin-right="0.0043in" fo:margin-top="0.0764in" fo:margin-bottom="0in" loext:contextual-spacing="false" fo:line-height="192%" fo:text-align="start" style:justify-single-word="false" fo:keep-together="auto" fo:orphans="0" fo:widows="0" fo:text-indent="0.0189in" style:auto-text-indent="false" fo:break-before="auto" fo:break-after="auto" fo:padding="0in" fo:border="none" fo:keep-with-next="auto"/>
    </style:style>
    <style:style style:name="P4" style:family="paragraph" style:parent-style-name="Standard">
      <style:paragraph-properties fo:margin-left="0.0047in" fo:margin-right="0in" fo:margin-top="0.4575in" fo:margin-bottom="0in" loext:contextual-spacing="false" fo:line-height="384%" fo:text-align="justify" style:justify-single-word="false" fo:keep-together="auto" fo:orphans="0" fo:widows="0" fo:text-indent="0.0075in" style:auto-text-indent="false" fo:break-before="auto" fo:break-after="auto" fo:padding="0in" fo:border="none" fo:keep-with-next="auto"/>
    </style:style>
    <style:style style:name="P5" style:family="paragraph" style:parent-style-name="Standard">
      <style:paragraph-properties fo:margin-left="0.020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2.6535in" fo:margin-top="0.731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Arial" fo:font-size="18pt" fo:font-style="normal" style:text-underline-style="solid" style:text-underline-width="auto" style:text-underline-color="font-color"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equipment-bill-of-sale-template/" text:style-name="ListLabel_20_1" text:visited-style-name="ListLabel_20_1"><text:span text:style-name="T1">EQUIPMENT BILL OF SALE</text:span></text:a><text:span text:style-name="T2"> </text:span></text:p>
      <text:p text:style-name="P2"><text:span text:style-name="T3">Let it be known that _____________________ (Hereinafter referred to as the “Buyer”) agrees to purchase from _____________________ (Hereinafter referred to as the “Seller”) for the price of $_____________________ (US Dollars) for the following item (Hereinafter referred to as the “Equipment”): </text:span></text:p>
      <text:p text:style-name="P3"><text:span text:style-name="T4">Description</text:span><text:span text:style-name="T3">: ___________________________________________________________ </text:span><text:span text:style-name="T4">Make</text:span><text:span text:style-name="T3">: ________________ </text:span><text:span text:style-name="T4">Model</text:span><text:span text:style-name="T3">: ________________ </text:span><text:span text:style-name="T4">Year</text:span><text:span text:style-name="T3">: ________________ </text:span><text:span text:style-name="T4">Serial No</text:span><text:span text:style-name="T3">. ________________ </text:span><text:span text:style-name="T4">Reading </text:span><text:span text:style-name="T3">(if applicable): ________________ The date of the transfer of funds and the possession of the equipment shall occur on the ____ day of ______________, 20____. Seller acknowledges that they have the full ownership rights and is legally allowed to sell the Equipment. In addition, the Seller is transferring the Equipment with no warranties and strictly in “as-is”. At this time the Equipment is in operating condition. </text:span></text:p>
      <text:p text:style-name="P4"><text:span text:style-name="T4">Signature of Buyer </text:span><text:span text:style-name="T3">__________________ Date ____________ Print ______________ </text:span><text:span text:style-name="T4">Signature of Seller </text:span><text:span text:style-name="T3">__________________ Date ____________ Print ______________ </text:span><text:span text:style-name="T4">Signature of Witness </text:span><text:span text:style-name="T3">_________________ Date ____________ Print _____________ </text:span><text:span text:style-name="T4">Signature of Witness </text:span><text:span text:style-name="T3">_________________ Date ____________</text:span></text:p>
      <text:p text:style-name="P5"><text:span text:style-name="T3">Print _____________ </text:span></text:p>
      <text:p text:style-name="P6"><draw:frame draw:style-name="fr1" draw:name="image1.png" text:anchor-type="as-char" svg:width="0.2811in" svg:height="0.2811in" draw:z-index="0"><draw:image xlink:href="Pictures/100002010000001400000014594BF98D7B831004.png" xlink:type="simple" xlink:show="embed" xlink:actuate="onLoad" loext:mime-type="image/png"/></draw:frame><text:span text:style-name="T5">Page 1 of 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18pt" fo:font-style="normal" style:text-underline-style="solid" style:text-underline-width="auto" style:text-underline-color="font-color"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764in" fo:margin-bottom="1.3118in" fo:margin-left="1.0028in" fo:margin-right="0.978in" style:writing-mode="lr-tb" style:layout-grid-color="#c0c0c0" style:layout-grid-lines="2212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6" meta:word-count="158" meta:character-count="1233" meta:non-whitespace-character-count="1077"/>
    <meta:generator>LibreOfficeDev/6.0.5.2$Linux_X86_64 LibreOffice_project/</meta:generator>
  </office:meta>
</office:document-meta>
</file>