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400000014011811F71E1E7A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63in" fo:margin-right="0.3807in" fo:margin-top="0.861in" fo:margin-bottom="0in" loext:contextual-spacing="false" fo:line-height="19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2173in" fo:margin-top="0.0382in" fo:margin-bottom="0in" loext:contextual-spacing="false" fo:line-height="191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63in" fo:margin-right="0.2555in" fo:margin-top="0.4201in" fo:margin-bottom="0in" loext:contextual-spacing="false" fo:line-height="38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QUIPMENT BILL OF SALE </text:span></text:p>
      <text:p text:style-name="P2"><text:span text:style-name="T2">Let it be known that _____________________ (Hereinafter referred to as the “Buyer”) <text:s/>agrees to purchase from _____________________ (Hereinafter referred to as the <text:s/>“Seller”) for the price of $_____________________ (US Dollars) for the following item <text:s/>(Hereinafter referred to as the “Equipment”): </text:span></text:p>
      <text:p text:style-name="P3"><text:span text:style-name="T3">Description</text:span><text:span text:style-name="T2">: ___________________________________________________________ </text:span><text:span text:style-name="T3">Make</text:span><text:span text:style-name="T2">: ________________ </text:span><text:span text:style-name="T3">Model</text:span><text:span text:style-name="T2">: ________________ </text:span><text:span text:style-name="T3">Year</text:span><text:span text:style-name="T2">: ________________ </text:span><text:span text:style-name="T3">Serial No</text:span><text:span text:style-name="T2">. ________________ </text:span><text:span text:style-name="T3">Reading </text:span><text:span text:style-name="T2">(if applicable): ________________ The date of the transfer of funds and the possession of the equipment shall occur on the <text:s/>____ day of ______________, 20____. Seller acknowledges that they have the full <text:s/>ownership rights and is legally allowed to sell the Equipment. In addition, the Seller is <text:s/>transferring the Equipment with no warranties and strictly in “as-is”. At this time the <text:s/>Equipment is in operating condition. </text:span></text:p>
      <text:p text:style-name="P4"><text:span text:style-name="T3">Signature of Buyer </text:span><text:span text:style-name="T2">__________________ Date ____________ Print ______________ </text:span><text:span text:style-name="T3">Signature of Seller </text:span><text:span text:style-name="T2">__________________ Date ____________ Print ______________ </text:span><text:span text:style-name="T3">Signature of Witness </text:span><text:span text:style-name="T2">_________________ Date ____________ Print _____________ </text:span><text:span text:style-name="T3">Signature of Witness </text:span><text:span text:style-name="T2">_________________ Date ____________ Print _____________</text:span></text:p>
      <text:p text:style-name="P5"><draw:frame draw:style-name="fr1" draw:name="image1.png" text:anchor-type="as-char" svg:width="0.278in" svg:height="0.278in" draw:z-index="0"><draw:image xlink:href="Pictures/100002010000001400000014011811F71E1E7ABB.png" xlink:type="simple" xlink:show="embed" xlink:actuate="onLoad" loext:mime-type="image/png"/></draw:frame><text:span text:style-name="T4">Page 1 of 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5" meta:word-count="158" meta:character-count="1241" meta:non-whitespace-character-count="1077"/>
    <meta:generator>LibreOfficeDev/6.0.5.2$Linux_X86_64 LibreOffice_project/</meta:generator>
  </office:meta>
</office:document-meta>
</file>