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02in" fo:margin-right="0.1291in" fo:margin-top="0in" fo:margin-bottom="0in" loext:contextual-spacing="false" fo:line-height="95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006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193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100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290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482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347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21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101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291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28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2.818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118in" fo:margin-right="0in" fo:margin-top="0.33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118in" fo:margin-right="0in" fo:margin-top="0.19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118in" fo:margin-right="0in" fo:margin-top="0.1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118in" fo:margin-right="0in" fo:margin-top="0.19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118in" fo:margin-right="0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118in" fo:margin-right="0in" fo:margin-top="0.11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118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.8591in" fo:margin-top="0.1902in" fo:margin-bottom="0in" loext:contextual-spacing="false" fo:line-height="95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252in" fo:margin-right="0.2307in" fo:margin-top="0.2055in" fo:margin-bottom="0in" loext:contextual-spacing="false" fo:line-height="103%" fo:text-align="start" style:justify-single-word="false" fo:keep-together="auto" fo:orphans="0" fo:widows="0" fo:text-indent="0.0193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272in" fo:margin-right="0in" fo:margin-top="0.19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261in" fo:margin-right="0.3689in" fo:margin-top="0.2016in" fo:margin-bottom="0in" loext:contextual-spacing="false" fo:line-height="97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261in" fo:margin-right="0.3693in" fo:margin-top="0.1917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261in" fo:margin-right="0.3693in" fo:margin-top="0.1984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261in" fo:margin-right="0.3693in" fo:margin-top="0.1945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102in" fo:margin-right="0in" fo:margin-top="0.1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02in" fo:margin-right="0.0118in" fo:margin-top="0.1866in" fo:margin-bottom="0in" loext:contextual-spacing="false" fo:line-height="96%" fo:text-align="start" style:justify-single-word="false" fo:keep-together="auto" fo:orphans="0" fo:widows="0" fo:text-indent="0.5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02in" fo:margin-right="0.2362in" fo:margin-top="0.1937in" fo:margin-bottom="0in" loext:contextual-spacing="false" fo:line-height="95%" fo:text-align="start" style:justify-single-word="false" fo:keep-together="auto" fo:orphans="0" fo:widows="0" fo:text-indent="0.5098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043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043in" fo:margin-right="0in" fo:margin-top="0.19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0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098in" fo:margin-right="0.4154in" fo:margin-top="0.1874in" fo:margin-bottom="0in" loext:contextual-spacing="false" fo:line-height="96%" fo:text-align="justify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002in" fo:margin-right="0.1472in" fo:margin-top="0.1874in" fo:margin-bottom="0in" loext:contextual-spacing="false" fo:line-height="9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5055in" fo:margin-right="0.0819in" fo:margin-top="0.1866in" fo:margin-bottom="0in" loext:contextual-spacing="false" fo:line-height="95%" fo:text-align="start" style:justify-single-word="false" fo:keep-together="auto" fo:orphans="0" fo:widows="0" fo:text-indent="-0.2492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502in" fo:margin-right="0.2236in" fo:margin-top="0.1937in" fo:margin-bottom="0in" loext:contextual-spacing="false" fo:line-height="96%" fo:text-align="start" style:justify-single-word="false" fo:keep-together="auto" fo:orphans="0" fo:widows="0" fo:text-indent="-0.2425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5in" fo:margin-right="0.0984in" fo:margin-top="0.1929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5in" fo:margin-right="0.102in" fo:margin-top="0.1984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5in" fo:margin-right="0.102in" fo:margin-top="0.1945in" fo:margin-bottom="0in" loext:contextual-spacing="false" fo:line-height="97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5in" fo:margin-right="0.098in" fo:margin-top="0.1925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502in" fo:margin-right="0.0055in" fo:margin-top="0.1945in" fo:margin-bottom="0in" loext:contextual-spacing="false" fo:line-height="95%" fo:text-align="start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5063in" fo:margin-right="0.0043in" fo:margin-top="0.1972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063in" fo:margin-right="0.2764in" fo:margin-top="0.1874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502in" fo:margin-right="0.022in" fo:margin-top="0.198in" fo:margin-bottom="0in" loext:contextual-spacing="false" fo:line-height="95%" fo:text-align="start" style:justify-single-word="false" fo:keep-together="auto" fo:orphans="0" fo:widows="0" fo:text-indent="-0.2457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5063in" fo:margin-right="0.1244in" fo:margin-top="0in" fo:margin-bottom="0in" loext:contextual-spacing="false" fo:line-height="95%" fo:text-align="start" style:justify-single-word="false" fo:keep-together="auto" fo:orphans="0" fo:widows="0" fo:text-indent="-0.2457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502in" fo:margin-right="0.0071in" fo:margin-top="0.198in" fo:margin-bottom="0in" loext:contextual-spacing="false" fo:line-height="95%" fo:text-align="start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5075in" fo:margin-right="0.1165in" fo:margin-top="0.198in" fo:margin-bottom="0in" loext:contextual-spacing="false" fo:line-height="95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0047in" fo:margin-right="0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0047in" fo:margin-right="0in" fo:margin-top="0.19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0055in" fo:margin-right="0.0602in" fo:margin-top="0.1909in" fo:margin-bottom="0in" loext:contextual-spacing="false" fo:line-height="95%" fo:text-align="start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0043in" fo:margin-right="0.1618in" fo:margin-top="0.198in" fo:margin-bottom="0in" loext:contextual-spacing="false" fo:line-height="95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0043in" fo:margin-right="0.0453in" fo:margin-top="0.1945in" fo:margin-bottom="0in" loext:contextual-spacing="false" fo:line-height="96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589in" fo:margin-right="0.0165in" fo:margin-top="0.1929in" fo:margin-bottom="0in" loext:contextual-spacing="false" fo:line-height="95%" fo:text-align="start" style:justify-single-word="false" fo:keep-together="auto" fo:orphans="0" fo:widows="0" fo:text-indent="-0.3327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5898in" fo:margin-right="0.3634in" fo:margin-top="0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5898in" fo:margin-right="0.5154in" fo:margin-top="0.1917in" fo:margin-bottom="0in" loext:contextual-spacing="false" fo:line-height="95%" fo:text-align="start" style:justify-single-word="false" fo:keep-together="auto" fo:orphans="0" fo:widows="0" fo:text-indent="-0.3299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511in" fo:margin-right="0.5437in" fo:margin-top="0.1937in" fo:margin-bottom="0in" loext:contextual-spacing="false" fo:line-height="95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502in" fo:margin-right="0.0165in" fo:margin-top="0.1984in" fo:margin-bottom="0in" loext:contextual-spacing="false" fo:line-height="95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502in" fo:margin-right="0.0575in" fo:margin-top="0.1945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5055in" fo:margin-right="0.0445in" fo:margin-top="0.1972in" fo:margin-bottom="0in" loext:contextual-spacing="false" fo:line-height="95%" fo:text-align="start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502in" fo:margin-right="0.0591in" fo:margin-top="0.198in" fo:margin-bottom="0in" loext:contextual-spacing="false" fo:line-height="95%" fo:text-align="start" style:justify-single-word="false" fo:keep-together="auto" fo:orphans="0" fo:widows="0" fo:text-indent="0.0118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502in" fo:margin-right="0.0898in" fo:margin-top="0in" fo:margin-bottom="0in" loext:contextual-spacing="false" fo:line-height="95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502in" fo:margin-right="0.2236in" fo:margin-top="0.1866in" fo:margin-bottom="0in" loext:contextual-spacing="false" fo:line-height="95%" fo:text-align="start" style:justify-single-word="false" fo:keep-together="auto" fo:orphans="0" fo:widows="0" fo:text-indent="-0.2457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5134in" fo:margin-right="0.7728in" fo:margin-top="0.1937in" fo:margin-bottom="0in" loext:contextual-spacing="false" fo:line-height="102%" fo:text-align="start" style:justify-single-word="false" fo:keep-together="auto" fo:orphans="0" fo:widows="0" fo:text-indent="-0.011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502in" fo:margin-right="0.1307in" fo:margin-top="0.1173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5047in" fo:margin-right="0.0409in" fo:margin-top="0.198in" fo:margin-bottom="0in" loext:contextual-spacing="false" fo:line-height="95%" fo:text-align="start" style:justify-single-word="false" fo:keep-together="auto" fo:orphans="0" fo:widows="0" fo:text-indent="-0.2453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502in" fo:margin-right="0.022in" fo:margin-top="0.198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502in" fo:margin-right="0.0681in" fo:margin-top="0.198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5063in" fo:margin-right="0.172in" fo:margin-top="0.1937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5063in" fo:margin-right="0.2602in" fo:margin-top="0in" fo:margin-bottom="0in" loext:contextual-spacing="false" fo:line-height="96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0055in" fo:margin-right="0in" fo:margin-top="0.19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5055in" fo:margin-right="0.0854in" fo:margin-top="0.1909in" fo:margin-bottom="0in" loext:contextual-spacing="false" fo:line-height="101%" fo:text-align="start" style:justify-single-word="false" fo:keep-together="auto" fo:orphans="0" fo:widows="0" fo:text-indent="-0.2492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5055in" fo:margin-right="0.1in" fo:margin-top="0.1189in" fo:margin-bottom="0in" loext:contextual-spacing="false" fo:line-height="95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502in" fo:margin-right="0.4154in" fo:margin-top="0.1937in" fo:margin-bottom="0in" loext:contextual-spacing="false" fo:line-height="95%" fo:text-align="start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502in" fo:margin-right="0.0307in" fo:margin-top="0.198in" fo:margin-bottom="0in" loext:contextual-spacing="false" fo:line-height="102%" fo:text-align="start" style:justify-single-word="false" fo:keep-together="auto" fo:orphans="0" fo:widows="0" fo:text-indent="-0.2425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502in" fo:margin-right="0.0244in" fo:margin-top="0.1173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5071in" fo:margin-right="0.1346in" fo:margin-top="0.1945in" fo:margin-bottom="0in" loext:contextual-spacing="false" fo:line-height="95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502in" fo:margin-right="0.0882in" fo:margin-top="0.1945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5063in" fo:margin-right="0.1in" fo:margin-top="0in" fo:margin-bottom="0in" loext:contextual-spacing="false" fo:line-height="95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5165in" fo:margin-right="0.4126in" fo:margin-top="0.1937in" fo:margin-bottom="0in" loext:contextual-spacing="false" fo:line-height="97%" fo:text-align="start" style:justify-single-word="false" fo:keep-together="auto" fo:orphans="0" fo:widows="0" fo:text-indent="-0.0138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5055in" fo:margin-right="0.3016in" fo:margin-top="0.1917in" fo:margin-bottom="0in" loext:contextual-spacing="false" fo:line-height="95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002in" fo:margin-right="0.0354in" fo:margin-top="0.1866in" fo:margin-bottom="0in" loext:contextual-spacing="false" fo:line-height="9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002in" fo:margin-right="0.0591in" fo:margin-top="0.1902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0063in" fo:margin-right="0.2772in" fo:margin-top="0.1866in" fo:margin-bottom="0in" loext:contextual-spacing="false" fo:line-height="96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.0055in" fo:margin-right="0.0618in" fo:margin-top="0.1866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502in" fo:margin-right="0.2453in" fo:margin-top="0.1902in" fo:margin-bottom="0in" loext:contextual-spacing="false" fo:line-height="95%" fo:text-align="start" style:justify-single-word="false" fo:keep-together="auto" fo:orphans="0" fo:widows="0" fo:text-indent="-0.2457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5055in" fo:margin-right="0.0118in" fo:margin-top="0in" fo:margin-bottom="0in" loext:contextual-spacing="false" fo:line-height="95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.5126in" fo:margin-right="0.0772in" fo:margin-top="0.1953in" fo:margin-bottom="0in" loext:contextual-spacing="false" fo:line-height="97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502in" fo:margin-right="0.1689in" fo:margin-top="0.1917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502in" fo:margin-right="0.0126in" fo:margin-top="0.198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502in" fo:margin-right="0.0472in" fo:margin-top="0.1945in" fo:margin-bottom="0in" loext:contextual-spacing="false" fo:line-height="9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502in" fo:margin-right="0.1in" fo:margin-top="0.1937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5098in" fo:margin-right="0.0098in" fo:margin-top="0.1945in" fo:margin-bottom="0in" loext:contextual-spacing="false" fo:line-height="95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5055in" fo:margin-right="0.0681in" fo:margin-top="0.1937in" fo:margin-bottom="0in" loext:contextual-spacing="false" fo:line-height="96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.5063in" fo:margin-right="0.0161in" fo:margin-top="0in" fo:margin-bottom="0in" loext:contextual-spacing="false" fo:line-height="97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.5055in" fo:margin-right="0.0654in" fo:margin-top="0.1917in" fo:margin-bottom="0in" loext:contextual-spacing="false" fo:line-height="95%" fo:text-align="start" style:justify-single-word="false" fo:keep-together="auto" fo:orphans="0" fo:widows="0" fo:text-indent="-0.2457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.502in" fo:margin-right="0.3929in" fo:margin-top="0.1937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.5in" fo:margin-right="0.0902in" fo:margin-top="0.1917in" fo:margin-bottom="0in" loext:contextual-spacing="false" fo:line-height="95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502in" fo:margin-right="0.0898in" fo:margin-top="0.1945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5055in" fo:margin-right="0.3035in" fo:margin-top="0.1984in" fo:margin-bottom="0in" loext:contextual-spacing="false" fo:line-height="95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.502in" fo:margin-right="0.0173in" fo:margin-top="0.1945in" fo:margin-bottom="0in" loext:contextual-spacing="false" fo:line-height="95%" fo:text-align="start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.5055in" fo:margin-right="0.1063in" fo:margin-top="0.1937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.502in" fo:margin-right="0.7134in" fo:margin-top="0in" fo:margin-bottom="0in" loext:contextual-spacing="false" fo:line-height="97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.5063in" fo:margin-right="0.028in" fo:margin-top="0.1917in" fo:margin-bottom="0in" loext:contextual-spacing="false" fo:line-height="95%" fo:text-align="start" style:justify-single-word="false" fo:keep-together="auto" fo:orphans="0" fo:widows="0" fo:text-indent="-0.2492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.502in" fo:margin-right="0.1445in" fo:margin-top="0.1937in" fo:margin-bottom="0in" loext:contextual-spacing="false" fo:line-height="95%" fo:text-align="start" style:justify-single-word="false" fo:keep-together="auto" fo:orphans="0" fo:widows="0" fo:text-indent="0.0118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.502in" fo:margin-right="0.0992in" fo:margin-top="0.1937in" fo:margin-bottom="0in" loext:contextual-spacing="false" fo:line-height="95%" fo:text-align="start" style:justify-single-word="false" fo:keep-together="auto" fo:orphans="0" fo:widows="0" fo:text-indent="-0.2457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502in" fo:margin-right="0.0382in" fo:margin-top="0.1937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.502in" fo:margin-right="0.0209in" fo:margin-top="0.1937in" fo:margin-bottom="0in" loext:contextual-spacing="false" fo:line-height="95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.502in" fo:margin-right="0.2165in" fo:margin-top="0.1945in" fo:margin-bottom="0in" loext:contextual-spacing="false" fo:line-height="95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.5063in" fo:margin-right="0.1972in" fo:margin-top="0in" fo:margin-bottom="0in" loext:contextual-spacing="false" fo:line-height="97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.5063in" fo:margin-right="0.0839in" fo:margin-top="0.1917in" fo:margin-bottom="0in" loext:contextual-spacing="false" fo:line-height="95%" fo:text-align="start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.5063in" fo:margin-right="0.278in" fo:margin-top="0.198in" fo:margin-bottom="0in" loext:contextual-spacing="false" fo:line-height="95%" fo:text-align="start" style:justify-single-word="false" fo:keep-together="auto" fo:orphans="0" fo:widows="0" fo:text-indent="-0.2492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.502in" fo:margin-right="0.0181in" fo:margin-top="0.1984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.5071in" fo:margin-right="0.1882in" fo:margin-top="0.198in" fo:margin-bottom="0in" loext:contextual-spacing="false" fo:line-height="95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5154in" fo:margin-right="0.3472in" fo:margin-top="0.0035in" fo:margin-bottom="0in" loext:contextual-spacing="false" fo:line-height="95%" fo:text-align="start" style:justify-single-word="false" fo:keep-together="auto" fo:orphans="0" fo:widows="0" fo:text-indent="-0.0134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.502in" fo:margin-right="0.2083in" fo:margin-top="0.1984in" fo:margin-bottom="0in" loext:contextual-spacing="false" fo:line-height="95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.5055in" fo:margin-right="0.0827in" fo:margin-top="0.198in" fo:margin-bottom="0in" loext:contextual-spacing="false" fo:line-height="95%" fo:text-align="start" style:justify-single-word="false" fo:keep-together="auto" fo:orphans="0" fo:widows="0" fo:text-indent="-0.2535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.502in" fo:margin-right="0.1264in" fo:margin-top="0.1945in" fo:margin-bottom="0in" loext:contextual-spacing="false" fo:line-height="95%" fo:text-align="start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.5071in" fo:margin-right="0in" fo:margin-top="0.198in" fo:margin-bottom="0in" loext:contextual-spacing="false" fo:line-height="95%" fo:text-align="start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.5063in" fo:margin-right="0.0835in" fo:margin-top="0in" fo:margin-bottom="0in" loext:contextual-spacing="false" fo:line-height="9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.5in" fo:margin-right="0.061in" fo:margin-top="0.1929in" fo:margin-bottom="0in" loext:contextual-spacing="false" fo:line-height="95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5016in" fo:margin-right="0.0402in" fo:margin-top="0.1972in" fo:margin-bottom="0in" loext:contextual-spacing="false" fo:line-height="95%" fo:text-align="start" style:justify-single-word="false" fo:keep-together="auto" fo:orphans="0" fo:widows="0" fo:text-indent="-0.2445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.5098in" fo:margin-right="0.0335in" fo:margin-top="0.1937in" fo:margin-bottom="0in" loext:contextual-spacing="false" fo:line-height="95%" fo:text-align="start" style:justify-single-word="false" fo:keep-together="auto" fo:orphans="0" fo:widows="0" fo:text-indent="-0.2484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.5in" fo:margin-right="0.0445in" fo:margin-top="0.1937in" fo:margin-bottom="0in" loext:contextual-spacing="false" fo:line-height="95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.5055in" fo:margin-right="0.0165in" fo:margin-top="0in" fo:margin-bottom="0in" loext:contextual-spacing="false" fo:line-height="95%" fo:text-align="start" style:justify-single-word="false" fo:keep-together="auto" fo:orphans="0" fo:widows="0" fo:text-indent="-0.2437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0.4972in" fo:margin-right="0.0339in" fo:margin-top="0.1945in" fo:margin-bottom="0in" loext:contextual-spacing="false" fo:line-height="95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0.502in" fo:margin-right="0.0783in" fo:margin-top="0.1937in" fo:margin-bottom="0in" loext:contextual-spacing="false" fo:line-height="95%" fo:text-align="start" style:justify-single-word="false" fo:keep-together="auto" fo:orphans="0" fo:widows="0" fo:text-indent="-0.2409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0.502in" fo:margin-right="0.0236in" fo:margin-top="0.1945in" fo:margin-bottom="0in" loext:contextual-spacing="false" fo:line-height="95%" fo:text-align="start" style:justify-single-word="false" fo:keep-together="auto" fo:orphans="0" fo:widows="0" fo:text-indent="-0.2409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0.5098in" fo:margin-right="0.2181in" fo:margin-top="0in" fo:margin-bottom="0in" loext:contextual-spacing="false" fo:line-height="97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0.502in" fo:margin-right="0.0862in" fo:margin-top="0.1917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0.502in" fo:margin-right="0.0992in" fo:margin-top="0.0028in" fo:margin-bottom="0in" loext:contextual-spacing="false" fo:line-height="102%" fo:text-align="start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0.502in" fo:margin-right="0.0453in" fo:margin-top="0.1138in" fo:margin-bottom="0in" loext:contextual-spacing="false" fo:line-height="10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.5055in" fo:margin-right="0.0339in" fo:margin-top="0.1728in" fo:margin-bottom="0in" loext:contextual-spacing="false" fo:line-height="101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0.002in" fo:margin-right="0.0417in" fo:margin-top="0.1909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0.0055in" fo:margin-right="0.0445in" fo:margin-top="0.1984in" fo:margin-bottom="0in" loext:contextual-spacing="false" fo:line-height="95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0.002in" fo:margin-right="0.2701in" fo:margin-top="0.1874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0.002in" fo:margin-right="0.0035in" fo:margin-top="0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0.0063in" fo:margin-right="0.352in" fo:margin-top="0.1937in" fo:margin-bottom="0in" loext:contextual-spacing="false" fo:line-height="96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0.0098in" fo:margin-right="0.1756in" fo:margin-top="0.002in" fo:margin-bottom="0in" loext:contextual-spacing="false" fo:line-height="95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0.0055in" fo:margin-right="0.1701in" fo:margin-top="0.198in" fo:margin-bottom="0in" loext:contextual-spacing="false" fo:line-height="95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0.0146in" fo:margin-right="0.6945in" fo:margin-top="0.3854in" fo:margin-bottom="0in" loext:contextual-spacing="false" fo:line-height="192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0.0146in" fo:margin-right="0.6945in" fo:margin-top="0.0335in" fo:margin-bottom="0in" loext:contextual-spacing="false" fo:line-height="191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0.0146in" fo:margin-right="0.6945in" fo:margin-top="0.0398in" fo:margin-bottom="0in" loext:contextual-spacing="false" fo:line-height="191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0.0146in" fo:margin-right="0.6945in" fo:margin-top="0.039in" fo:margin-bottom="0in" loext:contextual-spacing="false" fo:line-height="191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IMITED LIABILITY COMPANY OPERATING AGREEMENT OF </text:span></text:p>
      <text:p text:style-name="P2"><text:span text:style-name="T1">____________________________, LLC </text:span></text:p>
      <text:p text:style-name="P13"><text:span text:style-name="T2">1. </text:span><text:span text:style-name="T4">Company Details</text:span><text:span text:style-name="T2"> </text:span></text:p>
      <text:p text:style-name="P20"><text:span text:style-name="T3">This Limited Liability Company Operating Agreement (“Agreement”), entered into on ___________________, 20____ is a: (check one) </text:span></text:p>
      <text:p text:style-name="P21"><text:span text:style-name="T3">☐ - </text:span><text:span text:style-name="T2">Single-Member LLC</text:span><text:span text:style-name="T3">, entered into by ___________________, being the sole owner <text:s/>with a mailing address of ___________________. </text:span></text:p>
      <text:p text:style-name="P22"><text:span text:style-name="T3">☐ - </text:span><text:span text:style-name="T2">Multi-Member LLC</text:span><text:span text:style-name="T3">, entered into by and between ____ Members known as: </text:span></text:p>
      <text:p text:style-name="P23"><text:span text:style-name="T3">Member #1: ___________________, with ownership of ____% of the Company, and a <text:s/>mailing address of ______________________________________. </text:span></text:p>
      <text:p text:style-name="P24"><text:span text:style-name="T3">Member #2: ___________________, with ownership of ____% of the Company, and a <text:s/>mailing address of ______________________________________. </text:span></text:p>
      <text:p text:style-name="P25"><text:span text:style-name="T3">Member #3: ___________________, with ownership of ____% of the Company, and a <text:s/>mailing address of ______________________________________. </text:span></text:p>
      <text:p text:style-name="P26"><text:span text:style-name="T3">Member #4: ___________________, with ownership of ____% of the Company, and a <text:s/>mailing address of ______________________________________. </text:span></text:p>
      <text:p text:style-name="P27"><text:span text:style-name="T3">(“Member(s)”) </text:span></text:p>
      <text:p text:style-name="P28"><text:span text:style-name="T3">WHEREAS the Member(s) desire to create a limited liability company under the laws of <text:s/>the State of ___________________ (“State of Formation”) and set forth the terms herein of the <text:s/>Company’s operation and the relationship any and all Member(s). </text:span></text:p>
      <text:p text:style-name="P29"><text:span text:style-name="T3">NOW, THEREFORE, in consideration of the mutual covenants set forth herein and <text:s/>other valuable consideration, the receipt and sufficiency of which hereby are acknowledged, <text:s/>the Member(s) and the Company agree as follows: </text:span></text:p>
      <text:p text:style-name="P30"><text:span text:style-name="T2">2. </text:span><text:span text:style-name="T4">Name and Principal Place of Business</text:span><text:span text:style-name="T2"> </text:span></text:p>
      <text:p text:style-name="P33"><text:span text:style-name="T3">The name of the Company shall be ___________________, LLC with a principal place of <text:s/>business located at ______________________________________, or at any other such <text:s/>place of business that the Member(s) shall determine. <text:s/></text:span></text:p>
      <text:p text:style-name="P31"><text:span text:style-name="T2">3. </text:span><text:span text:style-name="T4">Formation </text:span><text:span text:style-name="T2"><text:s/></text:span></text:p>
      <text:p text:style-name="P34"><text:span text:style-name="T3">The Company was formed on ___________________, 20____ when the Member(s) filed the <text:s/>Articles of Organization with the office of the Secretary of State pursuant to the statutes <text:s/>governing limited liability companies in the State of Formation (the “Statutes”).</text:span></text:p>
      <text:p text:style-name="P3"><text:span text:style-name="T6">Page 1 of 15 </text:span></text:p>
      <text:p text:style-name="P32"><text:span text:style-name="T2">4. </text:span><text:span text:style-name="T4">Member(s) Capital Contributions</text:span><text:span text:style-name="T2"> </text:span></text:p>
      <text:p text:style-name="P35"><text:span text:style-name="T3">a.) </text:span><text:span text:style-name="T2">Single Member Capital Contributions </text:span><text:span text:style-name="T3">(Applies ONLY if Single-Member): The <text:s/>Member(s) may make such capital contributions (each a “Capital Contribution”) in such <text:s/>amounts and at such times as the Member(s) shall determine. The Member(s) shall not <text:s/>be obligated to make any Capital Contributions. The Member(s) may take distributions <text:s/>of the capital from time to time in accordance with the limitations imposed by the <text:s/>Statutes. </text:span></text:p>
      <text:p text:style-name="P36"><text:soft-page-break/><text:span text:style-name="T3">b.) </text:span><text:span text:style-name="T2">Multi-Member </text:span><text:span text:style-name="T3">(Applies ONLY if Multi-Member): The Member(s) have contributed the <text:s/>following capital amounts to the Company as set forth below and are not obligated to <text:s/>make any additional capital contributions: </text:span></text:p>
      <text:p text:style-name="P37"><text:span text:style-name="T3">Member #1: ___________________, with a capital contribution of: ________________ _____________________________________________________________________. </text:span></text:p>
      <text:p text:style-name="P38"><text:span text:style-name="T3">Member #2: ___________________, with a capital contribution of: ________________ _____________________________________________________________________. </text:span></text:p>
      <text:p text:style-name="P39"><text:span text:style-name="T3">Member #3: ___________________, with a capital contribution of: ________________ _____________________________________________________________________. </text:span></text:p>
      <text:p text:style-name="P40"><text:span text:style-name="T3">Member #4: ___________________, with a capital contribution of: ________________ _____________________________________________________________________. </text:span></text:p>
      <text:p text:style-name="P41"><text:span text:style-name="T3">Member(s) shall have no right to withdraw or reduce their contributions to the capital of <text:s/>the Company until the Company has been terminated unless otherwise set forth herein. <text:s/>Member(s) shall have no right to demand and receive any distribution from the <text:s/>Company in any form other than cash, and Member(s) shall not be entitled to interest on <text:s/>their capital contributions to the Company. <text:s/></text:span></text:p>
      <text:p text:style-name="P42"><text:span text:style-name="T3">The liability of any Member(s) for the losses, debts, liabilities, and obligations of the <text:s/>Company shall be limited to the amount of the capital contribution of the Member(s) plus <text:s/>any distributions paid to such Member(s), such Member(s)'s share of any undistributed <text:s/>assets of the Company; and (only to the extent as might be required by applicable law) <text:s/>any amounts previously distributed to such Member(s) by the Company. </text:span></text:p>
      <text:p text:style-name="P30"><text:span text:style-name="T2">5. </text:span><text:span text:style-name="T4">Management of the Company</text:span><text:span text:style-name="T2"> </text:span></text:p>
      <text:p text:style-name="P43"><text:span text:style-name="T3">The Company's business and affairs shall be conducted and managed by the Member(s) in <text:s/>accordance with this Agreement and the laws of the State of the Formation. </text:span></text:p>
      <text:p text:style-name="P44"><text:span text:style-name="T3">a.) </text:span><text:span text:style-name="T2">Single-Member </text:span><text:span text:style-name="T3">(Applies ONLY if Single-Member): The Member(s) of the Company has <text:s/>sole authority and power to act for or on behalf of the Company, to do any act that <text:s/>would be binding on the Company or incur any expenditures on behalf of the Company. <text:s/>The Member(s) shall not be liable for the debts, obligations, or liabilities of the <text:s/>Company, including under a judgment, decree, or order of a court. The Company is <text:s/>organized as a “member-managed” limited liability company. The Member(s) is <text:s/>designated as the initial managing Member(s). </text:span></text:p>
      <text:p text:style-name="P4"><text:span text:style-name="T6">Page 2 of 15 </text:span></text:p>
      <text:p text:style-name="P45"><text:span text:style-name="T3">b.) </text:span><text:span text:style-name="T2">Multi-Member </text:span><text:span text:style-name="T3">(Applies ONLY if Multi-Member): Except as expressly provided <text:s/>elsewhere in this Agreement, all decisions respecting the management, operation, and <text:s/>control of the business and affairs of the Company and all determinations made in <text:s/>accordance with this Agreement shall be made by the affirmative vote or consent of <text:s/>Member(s) holding a majority of the Members’ Percentage Interests. </text:span></text:p>
      <text:p text:style-name="P46"><text:span text:style-name="T3">Notwithstanding any other provision of this Agreement, the Member shall not, without <text:s/>the prior written consent of the unanimous vote or consent of the Member(s), sell, <text:s/>exchange, lease, assign or otherwise transfer all or substantially all of the assets of the <text:s/>Company; sell, exchange, lease (other than space leases in the ordinary course of <text:s/>business), assign or transfer the Company’s assets; mortgage, pledge or encumber the <text:s/>Company’s assets other than is expressly authorized by this Agreement; prepay, <text:s/>refinance, modify, extend or consolidate any existing mortgages or encumbrances; <text:s/>borrow money on behalf of the Company; lend any Company funds or other assets to <text:s/>any person or entity; establish any reserves for working capital repairs, replacements, <text:s/>improvements or any other purpose; confess a judgment against the Company; settle, <text:s/>compromise or release, discharge or pay any claim, demand or debt, including claims <text:s/>for insurance; approve a merger or consolidation of the Company with or into any other <text:s/>limited liability company, corporation, partnership or other entity; or change the nature or <text:s/>character of the business of the Company. </text:span></text:p>
      <text:p text:style-name="P47"><text:span text:style-name="T3">The Member(s) shall receive such sums for compensation as Member(s) of the <text:s/>Company as may be determined from time to time by the affirmative vote or consent of <text:s/>Member(s) holding a majority of the Member(s)’ Percentage Interests. <text:s/></text:span></text:p>
      <text:p text:style-name="P48"><text:span text:style-name="T2">6. </text:span><text:span text:style-name="T4">Distributions </text:span><text:span text:style-name="T2"><text:s/></text:span></text:p>
      <text:p text:style-name="P50"><text:span text:style-name="T3">For purposes of this Agreement, "net profits" and "net losses" mean the profits or losses of the <text:s/>Company resulting from the conduct of the Company's business, after all expenses, including <text:s/>depreciation allowance, incurred in connection with the conduct of its business for which such <text:s/>expenses have been accounted. </text:span></text:p>
      <text:p text:style-name="P51"><text:span text:style-name="T3">The term “cash receipts” shall mean all cash receipts of the Company from whatever source <text:s/>derived, including without limitation capital contributions made by the Member(s)(s); the <text:s/>proceeds of any sale, exchange, condemnation or other disposition of all or any part of the <text:s/>assets of the Company; the proceeds of any loan to the Company; the proceeds of any <text:s/>mortgage or refinancing of any mortgage on all or any part of the assets of the Company; the <text:s/>proceeds of any insurance policy for fire or other casualty damage payable to the Company; <text:s/>and the proceeds from the liquidation of assets of the Company following termination. </text:span></text:p>
      <text:p text:style-name="P52"><text:span text:style-name="T3">The term “capital transactions” shall mean any of the following: the sale of all or any part of the <text:s/>assets of the Company; the refinancing of mortgages or other liabilities of the Company; the <text:s/>receipt of insurance proceeds; and any other receipts or proceeds are attributable to capital. </text:span></text:p>
      <text:p text:style-name="P53"><text:span text:style-name="T3">a.) </text:span><text:span text:style-name="T2">Single-Member </text:span><text:span text:style-name="T3">(Applies ONLY if Single-Member): A “Capital Account” for the <text:s/>Member(s) shall be maintained by the Company. The Member(s)'s Capital Account <text:s/>shall reflect the Member(s)’s capital contributions and increases for any net income or <text:s/>gain of the Company. The Member(s)’s Capital Account shall also reflect decreases for </text:span></text:p>
      <text:p text:style-name="P5"><text:span text:style-name="T6">Page 3 of 15 </text:span></text:p>
      <text:p text:style-name="P54"><text:span text:style-name="T3">distributions made to the Member(s) and the Member(s)’s share of any losses and <text:s/>deductions of the Company. </text:span></text:p>
      <text:p text:style-name="P55"><text:soft-page-break/><text:span text:style-name="T3">b.) </text:span><text:span text:style-name="T2">Multi-Member </text:span><text:span text:style-name="T3">(Applies ONLY if Multi-Member): The “Capital Account” for each <text:s/>Member(s) shall mean the account created and maintained for the Member(s) in <text:s/>accordance with Section 704(b) of the Internal Revenue Code and Treasury <text:s/>Regulation Section 1.704-1(b)(2)(iv). <text:s/></text:span></text:p>
      <text:p text:style-name="P56"><text:span text:style-name="T3">The term “Members’ Percentage Interests” shall mean the ownership percentage <text:s/>interests as mentioned in Section I of this Agreement. </text:span></text:p>
      <text:p text:style-name="P57"><text:span text:style-name="T3">During each fiscal year, the net profits and net losses of the Company (other than from <text:s/>capital transactions), and each item of income, gain, loss, deduction, or credit entering <text:s/>into the computation thereof, shall be credited or charged, as the case may be, to the <text:s/>capital accounts of each Member(s) in proportion to the Members' Percentage Interests. <text:s/>The net profits of the Company from capital transactions shall be allocated in the <text:s/>following order of priority: (a) to offset any negative balance in the capital accounts of <text:s/>the Member(s) in proportion to the amounts of the negative balance in their respective <text:s/>capital accounts, until all negative balances in the capital accounts have been <text:s/>eliminated; then (b) to the Member(s) in proportion to the Members’ Percentage <text:s/>Interests. The net losses of the Company from capital transactions shall be allocated in <text:s/>the following order of priority: (a) to the extent that the balance in the capital accounts of <text:s/>any Member(s) are in excess of their original contributions, to such Member(s) in <text:s/>proportion to the excess balances until all such excess balances have been reduced to <text:s/>zero; then (b) to the Member(s) in proportion to the Members’ Percentage Interests. </text:span></text:p>
      <text:p text:style-name="P58"><text:span text:style-name="T3">The cash receipts of the Company shall be applied in the following order of priority: (a) <text:s/>to the payment of interest or amortization on any mortgages on the assets of the <text:s/>Company, amounts due on debts and liabilities of the Company other than those due to <text:s/>any Member(s), costs of the construction of the improvements to the assets of the <text:s/>Company and operating expenses of the Company; (b) to the payment of interest and <text:s/>establishment of cash reserves determined by the Member(s) to be necessary or <text:s/>appropriate, including without limitation, reserves for the operation of the Company’s <text:s/>business, construction, repairs, replacements, taxes and contingencies; and (d) to the <text:s/>repayment of any loans made to the Company by any Member(s). Thereafter, the cash <text:s/>receipts of the Company shall be distributed among the Member(s) as hereafter <text:s/>provided. </text:span></text:p>
      <text:p text:style-name="P59"><text:span text:style-name="T3">Except as otherwise provided in this Agreement or otherwise required by law, <text:s/>distributions of cash receipts of the Company, other than from capital transactions, shall <text:s/>be allocated among the Member(s) in proportion to the Members’ Percentage Interests. </text:span></text:p>
      <text:p text:style-name="P60"><text:span text:style-name="T3">Except as otherwise provided in this Agreement or otherwise required by law, <text:s/>distributions of cash receipts from capital transactions shall be allocated in the following <text:s/>order of priority: (a) to the Member(s) in proportion to their respective capital accounts <text:s/>until each Member(s) has received cash distributions equal to any positive balance in <text:s/>their capital account; then (b) to the Member(s) in proportion to the Members' <text:s/>Percentage Interests.</text:span></text:p>
      <text:p text:style-name="P6"><text:span text:style-name="T6">Page 4 of 15 </text:span></text:p>
      <text:p text:style-name="P61"><text:span text:style-name="T3">It is the intention of the Member(s) that the allocations under this Agreement shall be <text:s/>deemed to have “substantial economic effect” within the meaning of Section 704 of the <text:s/>Internal Revenue Code and Treas. Reg. Section 1.704-1. Should the provisions of this <text:s/>Agreement be inconsistent with or in conflict with Section 704 of the Code or the <text:s/>Regulations thereunder, then Section 704 of the Code and the Regulations shall be <text:s/>deemed to override the contrary provisions thereof. If Section 704 of the Regulations at <text:s/>any time require that limited liability company operating agreements contain provisions <text:s/>which are not expressly set forth herein, such provisions shall be incorporated into this <text:s/>Agreement by reference and shall be deemed a part of this Agreement to the same <text:s/>extent as though they had been expressly set forth herein. </text:span></text:p>
      <text:p text:style-name="P30"><text:span text:style-name="T2">7. </text:span><text:span text:style-name="T4">Books, Records, and Tax Returns</text:span><text:span text:style-name="T2"> </text:span></text:p>
      <text:p text:style-name="P62"><text:span text:style-name="T3">a.) </text:span><text:span text:style-name="T2">Single Member </text:span><text:span text:style-name="T3">(Applies ONLY if Single-Member): The Company shall maintain <text:s/>complete and accurate books and records of the Company's business and affairs as <text:s/>required by the Statutes, and such books and records shall be kept at the Company's <text:s/>Registered Office and shall in all respects be independent of the books, records, and <text:s/>transactions of the Member(s). </text:span></text:p>
      <text:p text:style-name="P63"><text:span text:style-name="T3">The Company's fiscal year shall be the calendar year with an ending month of <text:s/>December. </text:span></text:p>
      <text:p text:style-name="P64"><text:span text:style-name="T3">The Member(s) intends that the Company, as a Single-Member LLC, shall be taxed as <text:s/>a sole proprietorship in accordance with the provisions of the Internal Revenue Code. <text:s/>Any provisions herein that may cause the Company not to be taxed as a sole <text:s/>proprietorship shall be inoperative. <text:s/></text:span></text:p>
      <text:p text:style-name="P65"><text:span text:style-name="T3">b.) </text:span><text:span text:style-name="T2">Multi-Member </text:span><text:span text:style-name="T3">(Applies ONLY if Multi-Member): The Member(s), or their designees, <text:s/>shall maintain complete and accurate records and books of the Company’s transactions <text:s/>in accordance with generally accepted accounting principles. </text:span></text:p>
      <text:p text:style-name="P66"><text:span text:style-name="T3">The Company shall furnish the Member(s), within seventy-five (75) days after the end of <text:s/>each fiscal year, an annual report of the Company including a balance sheet, a profit <text:s/>and loss statement, a capital account statement: and the amount of such Member(s)'s <text:s/>share of the Company's income, gain, losses, deductions, and other relevant items for <text:s/>federal income tax purposes. </text:span></text:p>
      <text:p text:style-name="P67"><text:span text:style-name="T3">The Company shall prepare all Federal, State, and local income tax and information <text:s/>returns for the Company and shall cause such tax and information returns to be timely <text:s/>filed. Within seventy-five (75) days after the end of each fiscal year, the Company shall <text:s/>forward to each person who was a Member during the preceding fiscal year a true copy <text:s/>of the Company’s information return filed with the Internal Revenue Service for the <text:s/>preceding fiscal year. </text:span></text:p>
      <text:p text:style-name="P68"><text:span text:style-name="T3">All elections required or permitted to be made by the Company under the Internal <text:s/>Revenue Code, and the designation of a tax matters partner pursuant to Section <text:s/>6231(a)(7) of the Internal Revenue Code for all purposes permitted or required by the <text:s/>Code, shall be made by the Company by the affirmative vote or consent of Member(s) <text:s/>holding a majority of the Members’ Percentage Interests. </text:span></text:p>
      <text:p text:style-name="P7"><text:span text:style-name="T6">Page 5 of 15 </text:span></text:p>
      <text:p text:style-name="P69"><text:span text:style-name="T3">Upon request, the Company shall furnish to each Member a current list of the names <text:s/>and addresses of all of the Member(s) of the Company, and any other persons or <text:s/>entities having any financial interest in the Company. </text:span></text:p>
      <text:p text:style-name="P70"><text:span text:style-name="T2">8. </text:span><text:span text:style-name="T4">Dissolution and Liquidation</text:span><text:span text:style-name="T2"> </text:span></text:p>
      <text:p text:style-name="P71"><text:span text:style-name="T3">a.) </text:span><text:span text:style-name="T2">Single Member </text:span><text:span text:style-name="T3">(Applies ONLY if Single-Member): The Company shall dissolve and its <text:s/>affairs shall be wound up on the first to occur of (i) At a time, or upon the occurrence of <text:s/>an event specified in the Articles of Organization or this Agreement. (ii) The <text:s/>determination by the Member that the Company shall be dissolved. </text:span></text:p>
      <text:p text:style-name="P72"><text:span text:style-name="T3">Upon the death of the Member, the Company shall be dissolved. By separate written <text:s/>documentation, the Member shall designate and appoint the individual who will wind <text:s/>down the Company’s business and transfer or distribute the Member's Interests and <text:s/>Capital Account as designated by the Member or as may otherwise be required by law. <text:s/></text:span></text:p>
      <text:p text:style-name="P73"><text:soft-page-break/><text:span text:style-name="T3">Upon the disability of a Member, the Member may continue to act as Manager <text:s/>hereunder or appoint a person to so serve until the Member's Interests and Capital <text:s/>Account of the Member have been transferred or distributed. </text:span></text:p>
      <text:p text:style-name="P74"><text:span text:style-name="T3">b.) </text:span><text:span text:style-name="T2">Multi-Member </text:span><text:span text:style-name="T3">(Applies ONLY if Multi-Member): The Company shall terminate upon the <text:s/>occurrence of any of the following: (i) the election by the Member(s) to dissolve the <text:s/>Company made by the unanimous vote or consent of the Member(s); (ii) the occurrence <text:s/>of a Withdrawal Event with respect to a Member and the failure of the remaining <text:s/>Member(s) to elect to continue the business of the Company as provided for in this <text:s/>Agreement above; or (iii) any other event which pursuant to this Agreement, as the <text:s/>same may hereafter be amended, shall cause a termination of the Company. </text:span></text:p>
      <text:p text:style-name="P75"><text:span text:style-name="T3">The liquidation of the Company shall be conducted and supervised by a person <text:s/>designated for such purposes by the affirmative vote or consent of Member(s) holding a <text:s/>majority of the Members’ Percentage Interests (the “Liquidating Agent”). The Liquidating <text:s/>Agent hereby is authorized and empowered to execute any and all documents and to <text:s/>take any and all actions necessary or desirable to effectuate the dissolution and <text:s/>liquidation of the Company in accordance with this Agreement. </text:span></text:p>
      <text:p text:style-name="P76"><text:span text:style-name="T3">Promptly after the termination of the Company, the Liquidating Agent shall cause to be <text:s/>prepared and furnished to the Member(s) a statement setting forth the assets and <text:s/>liabilities of the Company as of the date of termination. The Liquidating Agent, to the <text:s/>extent practicable, shall liquidate the assets of the Company as promptly as possible, <text:s/>but in an orderly and businesslike manner so as not to involve undue sacrifice. </text:span></text:p>
      <text:p text:style-name="P77"><text:span text:style-name="T3">The proceeds of sale and all other assets of the Company shall be applied and <text:s/>distributed in the following order of priority: (1) to the payment of the expenses of <text:s/>liquidation and the debts and liabilities of the Company, other than debts and liabilities <text:s/>to Member(s); (2) to the payment of debts and liabilities to Member(s); (3) to the setting <text:s/>up of any reserves which the Liquidating Agent may deem necessary or desirable for <text:s/>any contingent or unforeseen liabilities or obligations of the Company, which reserves <text:s/>shall be paid over to a licensed attorney to hold in escrow for a period of two years for <text:s/>the purpose of payment of any liabilities and obligations, at the expiration of which <text:s/>period the balance of such reserves shall be distributed as provided; (4) to the </text:span></text:p>
      <text:p text:style-name="P8"><text:span text:style-name="T6">Page 6 of 15 </text:span></text:p>
      <text:p text:style-name="P78"><text:span text:style-name="T3">Member(s) in proportion to their respective capital accounts until each Member has <text:s/>received cash distributions equal to any positive balance in their capital account, in <text:s/>accordance with the rules and requirements of Treas. Reg. Section 1.704-1(b)(2)(ii)(b); <text:s/>and (5) to the Member(s) in proportion to the Members’ Percentage Interests. </text:span></text:p>
      <text:p text:style-name="P79"><text:span text:style-name="T3">The liquidation shall be complete within the period required by Treas. Reg. Section <text:s/>1.704-1(b)(2)(ii)(b). </text:span></text:p>
      <text:p text:style-name="P80"><text:span text:style-name="T3">Upon compliance with the distribution plan, the Member(s) shall no longer be <text:s/>Member(s), and the Company shall execute, acknowledge and cause to be filed any <text:s/>documents or instruments as may be necessary or appropriate to evidence the <text:s/>dissolution and termination of the Company pursuant to the Statutes. </text:span></text:p>
      <text:p text:style-name="P49"><text:span text:style-name="T2">9. </text:span><text:span text:style-name="T4">Purpose</text:span><text:span text:style-name="T2"> </text:span></text:p>
      <text:p text:style-name="P81"><text:span text:style-name="T3">The purpose of the Company is to engage in and conduct any and all lawful businesses, <text:s/>activities or functions, and to carry on any other lawful activities in connection with or incidental <text:s/>to the foregoing, as the Member(s) in their discretion shall determine. </text:span></text:p>
      <text:p text:style-name="P14"><text:span text:style-name="T2">10.</text:span><text:span text:style-name="T4">Registered Office and Resident Agent</text:span><text:span text:style-name="T2"> </text:span></text:p>
      <text:p text:style-name="P82"><text:span text:style-name="T3">The Registered Office and Resident Agent of the Company shall be as designated in the initial <text:s/>Articles of Organization/Certificate of Organization or any amendment thereof. The Registered <text:s/>Office and/or Resident Agent may be changed from time to time. Any such change shall be <text:s/>made in accordance with the Statutes, or, if different from the Statutes, in accordance with the <text:s/>provisions of this Agreement. If the Resident Agent ever resigns, the Company shall promptly <text:s/>appoint a successor agent. </text:span></text:p>
      <text:p text:style-name="P15"><text:span text:style-name="T2">11.</text:span><text:span text:style-name="T4">Term</text:span><text:span text:style-name="T2"> </text:span></text:p>
      <text:p text:style-name="P83"><text:span text:style-name="T3">The term of the Company shall be perpetual, commencing on the filing of the Articles of <text:s/>Organization of the Company, and continuing until terminated under the provisions set forth <text:s/>herein. </text:span></text:p>
      <text:p text:style-name="P16"><text:span text:style-name="T2">12.</text:span><text:span text:style-name="T4">Bank Accounts</text:span><text:span text:style-name="T2"> </text:span></text:p>
      <text:p text:style-name="P84"><text:span text:style-name="T3">All funds of the Company shall be deposited in the Company’s name in a bank account or <text:s/>accounts as chosen by the Member(s). Withdrawals from any bank accounts shall be made <text:s/>only in the regular course of business of the Company and shall be made upon such signature <text:s/>or signatures as the Member(s) from time to time may designate. </text:span></text:p>
      <text:p text:style-name="P17"><text:span text:style-name="T2">13.</text:span><text:span text:style-name="T4">Miscellaneous</text:span><text:span text:style-name="T2"> </text:span></text:p>
      <text:p text:style-name="P85"><text:span text:style-name="T3">a.) </text:span><text:span text:style-name="T2">Meetings of Members </text:span><text:span text:style-name="T3">(Applies ONLY if Multi-Member): The annual meeting of the <text:s/>Member(s) shall be held on a day and month each year with at least thirty (30) days’ <text:s/>notice given to the Member(s) prior to the meeting date which will be held at the <text:s/>principal office of the Company or at such other time and place as the Member(s) determine, for the purpose of transacting such business as may lawfully come before <text:s/>the meeting. If the day fixed for the annual meeting shall be a legal holiday, such <text:s/>meeting shall be held on the next succeeding business day.</text:span></text:p>
      <text:p text:style-name="P4"><text:span text:style-name="T6">Page 7 of 15 </text:span></text:p>
      <text:p text:style-name="P86"><text:span text:style-name="T3">The Member(s) may by resolution prescribe the time and place for the holding of regular <text:s/>meetings and may provide that the adoption of such resolution shall constitute notice of <text:s/>such regular meetings. </text:span></text:p>
      <text:p text:style-name="P87"><text:soft-page-break/><text:span text:style-name="T3">Special meetings of the Member(s), for any purpose or purposes, may be called by any <text:s/>Member. </text:span></text:p>
      <text:p text:style-name="P88"><text:span text:style-name="T3">Written or electronic notice stating the place, day, and hour of the meeting and, in the <text:s/>case of a special meeting, the purpose for which the meeting is called, shall be <text:s/>delivered not less than three (3) days before the date of the meeting, either personally <text:s/>or by mail, to each Member(s) of record entitled to vote at such meeting. When all the <text:s/>Member(s) of the Company are present at any meeting, or if those not present sign a <text:s/>written waiver of notice of such meeting, or subsequently ratify all the proceedings <text:s/>thereof, the transactions of such meeting shall be valid as if a meeting had been <text:s/>formally called and notice had been given. </text:span></text:p>
      <text:p text:style-name="P89"><text:span text:style-name="T3">At any meeting of the Member(s), the presence of Member(s) holding a majority of the <text:s/>Members’ Percentage Interests, as determined from the books of the Company, <text:s/>represented in person or by proxy, shall constitute a quorum for the conduct of the <text:s/>general business of the Company. However, if any particular action by the Company <text:s/>shall require the vote or consent of some other number or percentage of Member(s) pursuant to this Agreement, a quorum for the purpose of taking such action shall require <text:s/>such other number or percentage of Member(s). If a quorum is not present, the meeting <text:s/>may be adjourned from time to time without further notice, and if a quorum is present at <text:s/>the adjourned meeting, any business matter may be transacted which might have been <text:s/>transacted at the meeting as originally notified. The Member(s) present at a duly <text:s/>organized meeting may continue to transact business until adjournment, <text:s/>notwithstanding the withdrawal of enough Member(s) to leave less a quorum. <text:s/></text:span></text:p>
      <text:p text:style-name="P90"><text:span text:style-name="T3">At all meetings of the Member(s), a Member may vote by proxy executed in writing by <text:s/>the Member or by a duly authorized attorney-in-fact of the Member. Such proxy shall be <text:s/>filed with the Company before or at the time of the meeting. <text:s/></text:span></text:p>
      <text:p text:style-name="P91"><text:span text:style-name="T3">A Member of the Company who is present at a meeting of the Member(s) at which <text:s/>action on any matter is taken shall be presumed to have assented to the action taken, <text:s/>unless the dissent of such Member shall be entered in the minutes of the meeting or <text:s/>unless such Member shall file a written dissent to such action with the person acting as <text:s/>the secretary of the meeting before the meeting’s adjournment. Such right to dissent <text:s/>shall not apply to a Member who voted in favor of such action. </text:span></text:p>
      <text:p text:style-name="P92"><text:span text:style-name="T3">Unless otherwise provided by law, any action required to be taken at a meeting of the <text:s/>Member(s), or any other action which may be taken at a meeting of the Member(s), may <text:s/>be taken without a meeting if a consent in writing, setting forth the action so taken, shall <text:s/>be signed by all of the Member(s) entitled to vote with respect to the subject. </text:span></text:p>
      <text:p text:style-name="P93"><text:span text:style-name="T3">Member(s) of the Company may participate in any meeting of the Member(s) by means <text:s/>of conference telephone or similar communication if all persons participating in such <text:s/>meeting can hear one another for the entire discussion of the matters to be voted upon. </text:span></text:p>
      <text:p text:style-name="P5"><text:span text:style-name="T6">Page 8 of 15 </text:span></text:p>
      <text:p text:style-name="P94"><text:span text:style-name="T3">Participation in a meeting pursuant to this paragraph shall constitute presence in person <text:s/>at such meeting. </text:span></text:p>
      <text:p text:style-name="P95"><text:span text:style-name="T3">b.) </text:span><text:span text:style-name="T2">Assignment of Interests </text:span><text:span text:style-name="T3">(Applies ONLY if Multi-Member): Except as otherwise <text:s/>provided in this Agreement, no Member or other person holding any interest in the <text:s/>Company may assign, pledge, hypothecate, transfer or otherwise dispose of all or any <text:s/>part of their interest in the Company, including without limitation, the capital, profits or <text:s/>distributions of the Company without the prior written consent of the other Member(s) in <text:s/>each instance. </text:span></text:p>
      <text:p text:style-name="P96"><text:span text:style-name="T3">The Member(s) agree that no Member may voluntarily withdraw from the Company <text:s/>without the unanimous vote or consent of the Member(s). </text:span></text:p>
      <text:p text:style-name="P97"><text:span text:style-name="T3">A Member may assign all or any part of such Member’s interest in the allocations and <text:s/>distributions of the Company to any of the following (collectively the “permitted <text:s/>assignees”): any person, corporation, partnership or other entity as to which the <text:s/>Company has given consent to the assignment of such interest in the allocations and <text:s/>distributions of the Company by the affirmative vote or consent of Member(s) holding a <text:s/>majority of the Members’ Percentage Interests. An assignment to a permitted assignee <text:s/>shall only entitle the permitted assignee to the allocations and distributions to which the <text:s/>assigned interest is entitled, unless such permitted assignee applies for admission to <text:s/>the Company and is admitted to the Company as a Member in accordance with this <text:s/>Agreement. </text:span></text:p>
      <text:p text:style-name="P98"><text:span text:style-name="T3">An assignment, pledge, hypothecation, transfer, or other disposition of all or any part of <text:s/>the interest of a Member in the Company or other person holding any interest in the <text:s/>Company in violation of the provisions hereof shall be null and void for all purposes. </text:span></text:p>
      <text:p text:style-name="P99"><text:span text:style-name="T3">No assignment, transfer, or other disposition of all or any part of the interest of any <text:s/>Member permitted under this Agreement shall be binding upon the Company unless <text:s/>and until a duly executed and acknowledged counterpart of such assignment or <text:s/>instrument of transfer, in form and substance satisfactory to the Company, has been <text:s/>delivered to the Company. </text:span></text:p>
      <text:p text:style-name="P100"><text:span text:style-name="T3">No assignment or other disposition of any interest of any Member may be made if such <text:s/>assignment or disposition, alone or when combined with other transactions, would result <text:s/>in the termination of the Company within the meaning of Section 708 of the Internal <text:s/>Revenue Code or under any other relevant section of the Code or any successor <text:s/>statute. No assignment or other disposition of any interest of any Member may be made <text:s/>without an opinion of counsel satisfactory to the Company that such assignment or <text:s/>disposition is subject to an effective registration under, or exempt from the registration <text:s/>requirements of, the applicable Federal and State securities laws. No interest in the <text:s/>Company may be assigned or given to any person below the age of 21 years or to a <text:s/>person who has been adjudged to be insane or incompetent. </text:span></text:p>
      <text:p text:style-name="P101"><text:span text:style-name="T3">Anything herein contained to the contrary, the Company shall be entitled to treat the <text:s/>record holder of the interest of a Member as the absolute owner thereof and shall incur <text:s/>no liability by reason of distributions made in good faith to such record holder, unless <text:s/>and until there has been delivered to the Company the assignment or other instrument <text:s/>of transfer and such other evidence as may be reasonably required by the Company to </text:span></text:p>
      <text:p text:style-name="P4"><text:span text:style-name="T6">Page 9 of 15 </text:span></text:p>
      <text:p text:style-name="P102"><text:span text:style-name="T3">establish to the satisfaction of the Company that interest has been assigned or <text:s/>transferred in accordance with this Agreement. </text:span></text:p>
      <text:p text:style-name="P103"><text:span text:style-name="T3">c.) </text:span><text:span text:style-name="T2">Ownership of Company Property </text:span><text:span text:style-name="T3">(Applies ONLY if Multi-Member): The Company's <text:s/>assets shall be deemed owned by the Company as an entity, and the Member shall <text:s/>have no ownership interest in such assets or any portion thereof. Title to any or all such <text:s/>Company assets may be held in the name of the Company, one or more nominees or in <text:s/>"street name," as the Member may determine. </text:span></text:p>
      <text:p text:style-name="P104"><text:span text:style-name="T3">Except as limited by the Statutes, the Member may engage in other business ventures <text:s/>of any nature, including, without limitation by specification, the ownership of another <text:s/>business similar to that operated by the Company. The Company shall not have any <text:s/>right or interest in any such independent ventures or to the income and profits derived <text:s/>therefrom. </text:span></text:p>
      <text:p text:style-name="P105"><text:span text:style-name="T3">d.) </text:span><text:span text:style-name="T2">Right of First Refusal </text:span><text:span text:style-name="T3">(Applies ONLY if Multi-Member): If a Member desires to sell, <text:s/>transfer or otherwise dispose of all or any part of their interest in the Company, such <text:s/>Member (the "Selling Member") shall first offer to sell and convey such interest to the <text:s/>other Member(s) before selling, transferring, or otherwise disposing of such interest to <text:s/>any other person, corporation or other entity. Such offer shall be in writing, shall be <text:s/>given to every other Member, and shall set forth the interest to be sold, the purchase <text:s/>price to be paid, the date on which the closing is to take place (which date shall be not <text:s/>less than thirty nor more than sixty (60) days after the delivery of the offer), the location <text:s/>at which the closing is to take place, and all other material terms and conditions of the <text:s/>sale, transfer or other disposition. </text:span></text:p>
      <text:p text:style-name="P106"><text:soft-page-break/><text:span text:style-name="T3">Within fifteen (15) days after the delivery of said offer, the other Member(s) shall deliver <text:s/>to the Selling Member a written notice either accepting or rejecting the offer. Failure to <text:s/>deliver said notice within said fifteen (15) days conclusively shall be deemed a rejection <text:s/>of the offer. Any or all of the other Member(s) may elect to accept the offer, and if more <text:s/>than one of the other Member(s) elects to accept the offer, the interest being sold and <text:s/>the purchase price, therefore, shall be allocated among the Member(s) so accepting the <text:s/>offer in proportion to their Members' Percentage Interests, unless they otherwise agree <text:s/>in writing. </text:span></text:p>
      <text:p text:style-name="P107"><text:span text:style-name="T3">If any or all of the other Member(s) elect to accept the offer, then the closing of title shall <text:s/>be held in accordance with the offer, and the Selling Member shall deliver to the other <text:s/>Member(s) who have accepted the offer an assignment of the interest being sold by the <text:s/>Selling Member(s) and said other Member(s) shall pay the purchase price prescribed in <text:s/>the offer. </text:span></text:p>
      <text:p text:style-name="P108"><text:span text:style-name="T3">If no other Member(s) accepts the offer, or if the Member(s) who have accepted such <text:s/>offer default in their obligations to purchase the interest, then the Selling Member(s) within one-hundred and twenty (120) days after the delivery of the offer may sell such <text:s/>interest to any other person or entity at a purchase price which is not less than the <text:s/>purchase price prescribed in the offer and upon the terms and conditions which are <text:s/>substantially the same as the terms and conditions set forth in the offer, provided all <text:s/>other applicable requirements of this Agreement are complied with. An assignment of <text:s/>such interest to a person or entity who is not a Member(s) of the Company shall only <text:s/>entitle such person or entity to the allocations and distributions to which the assigned </text:span></text:p>
      <text:p text:style-name="P4"><text:span text:style-name="T6">Page 10 of 15 </text:span></text:p>
      <text:p text:style-name="P109"><text:span text:style-name="T3">interest is entitled, unless such person or entity applies for admission to the Company <text:s/>and is admitted to the Company as a Member(s) in accordance with this Agreement. </text:span></text:p>
      <text:p text:style-name="P110"><text:span text:style-name="T3">If the Selling Member(s) does not sell such interest within said one-hundred and twenty <text:s/>(120) days, then the Selling Member(s) may not thereafter sell such interest without <text:s/>again offering such interest to the other Member(s) in accordance with this Agreement. </text:span></text:p>
      <text:p text:style-name="P111"><text:span text:style-name="T3">e.) </text:span><text:span text:style-name="T2">Admission of New Members </text:span><text:span text:style-name="T3">(Applies ONLY if Multi-Member): The Company may <text:s/>admit new Member(s) (or transferees of any interests of existing Member(s)) into the <text:s/>Company by the unanimous vote or consent of the Member(s). </text:span></text:p>
      <text:p text:style-name="P112"><text:span text:style-name="T3">As a condition to the admission of a new Member(s), such Member(s) shall execute and <text:s/>acknowledge such instruments, in form and substance satisfactory to the Company, as <text:s/>the Company may deem necessary or desirable to effectuate such admission and to <text:s/>confirm the agreement of such Member(s) to be bound by all of the terms, covenants, <text:s/>and conditions of this Agreement, as the same may have been amended. Such new <text:s/>Member(s) shall pay all reasonable expenses in connection with such admission, <text:s/>including without limitation, reasonable attorneys’ fees and the cost of the preparation, <text:s/>filing or publication of any amendment to this Agreement or the Articles of Organization, <text:s/>which the Company may deem necessary or desirable in connection with such <text:s/>admission. </text:span></text:p>
      <text:p text:style-name="P113"><text:span text:style-name="T3">No new Member(s) shall be entitled to any retroactive allocation of income, losses, or <text:s/>expense deductions of the Company. The Company may make pro-rata allocations of <text:s/>income, losses, or expense deductions to a new Member(s) for that portion of the tax <text:s/></text:span></text:p>
      <text:p text:style-name="P114"><text:span text:style-name="T3">year in which the Member(s) was admitted in accordance with Section 706(d) of the <text:s/>Internal Revenue Code and regulations thereunder. </text:span></text:p>
      <text:p text:style-name="P115"><text:span text:style-name="T3">In no event shall a new Member(s) be admitted to the Company if such admission <text:s/>would be in violation of applicable Federal or State securities laws or would adversely <text:s/>affect the treatment of the Company as a partnership for income tax purposes. </text:span></text:p>
      <text:p text:style-name="P116"><text:span text:style-name="T3">f.) </text:span><text:span text:style-name="T2">Withdrawal Events </text:span><text:span text:style-name="T3">(Applies ONLY if Multi-Member): In the event of the death, <text:s/>retirement, withdrawal, expulsion, or dissolution of a Member(s), or an event of <text:s/>bankruptcy or insolvency, as hereinafter defined, with respect to a Member(s), or the <text:s/>occurrence of any other event which terminates the continued membership of a <text:s/>Member(s) in the Company pursuant to the Statutes (each of the foregoing being <text:s/>hereinafter referred to as a “Withdrawal Event”), the Company shall terminate sixty (60) <text:s/>days after notice to the Member(s) of such withdrawal Event unless the business of the <text:s/>Company is continued as hereinafter provided. </text:span></text:p>
      <text:p text:style-name="P117"><text:span text:style-name="T3">Notwithstanding a Withdrawal Event with respect to a Member(s), the Company shall <text:s/>not terminate, irrespective of applicable law, if within the aforesaid sixty-day period the <text:s/>remaining Member(s), by the unanimous vote or consent of the Member(s) (other than <text:s/>the Member(s) who caused the Withdrawal Event), shall elect to continue the business <text:s/>of the Company. </text:span></text:p>
      <text:p text:style-name="P118"><text:span text:style-name="T3">In the event of a Withdrawal Event with respect to a Member(s), any successor in <text:s/>interest to such Member(s) (including without limitation any executor, administrator, heir, <text:s/>committee, guardian, or other representative or successor) shall not become entitled to </text:span></text:p>
      <text:p text:style-name="P9"><text:span text:style-name="T6">Page 11 of 15 </text:span></text:p>
      <text:p text:style-name="P119"><text:span text:style-name="T3">any rights or interests of such Member(s) in the Company, other than the allocations <text:s/>and distributions to which such Member(s) is entitled, unless such successor in interest <text:s/>is admitted as a Member(s) in accordance with this Agreement. </text:span></text:p>
      <text:p text:style-name="P120"><text:span text:style-name="T3">An “event of bankruptcy or insolvency” with respect to a Member(s) shall occur if such <text:s/>Member(s): (1) applies for or consents to the appointment of a receiver, trustee or <text:s/>liquidator of all or a substantial part of their assets; or (2) makes a general assignment <text:s/>for the benefit of creditors; or (3) is adjudicated a bankrupt or an insolvent; or (4) files a <text:s/>voluntary petition in bankruptcy or a petition or an answer seeking an arrangement with <text:s/>creditors or to take advantage of any bankruptcy, insolvency, readjustment of debt or <text:s/>similar law or statute, or an answer admitting the material allegations of a petition filed <text:s/>against them in any bankruptcy, insolvency, readjustment of debt or similar <text:s/>proceedings; or (5) takes any action for the purpose of effecting any of the foregoing; or <text:s/>(6) an order, judgment or decree shall be entered, with or without the application, <text:s/>approval or consent of such Member(s), by any court of competent jurisdiction, <text:s/>approving a petition for or appointing a receiver or trustee of all or a substantial part of <text:s/>the assets of such Member(s), and such order, judgment or decree shall be entered, <text:s/>with or without the application, approval or consent of such Member(s), by any court of <text:s/>competent jurisdiction, approving a petition for or appointing a receiver or trustee of all <text:s/>or a substantial part of the assets of such Member(s), and such order, judgment or <text:s/>decree shall continue unstayed and in effect for thirty (30) days. </text:span></text:p>
      <text:p text:style-name="P121"><text:span text:style-name="T3">g.) </text:span><text:span text:style-name="T2">Representations of Members </text:span><text:span text:style-name="T3">(Applies ONLY if Multi-Member): Each of the Member(s) represents, warrants and agrees that the Member(s) is acquiring the interest in the <text:s/>Company for the Member’s own account for investment purposes only and not with a <text:s/>view to the sale or distribution thereof; the Member(s), if an individual, is over the age of <text:s/>21; if the Member(s) is an organization, such organization is duly organized, validly <text:s/>existing and in good standing under the laws of its State of organization and that it has <text:s/>full power and authority to execute this Agreement and perform its obligations <text:s/>hereunder; the execution and performance of this Agreement by the Member(s) does <text:s/>not conflict with, and will not result in any breach of, any law or any order, writ, <text:s/>injunction or decree of any court or governmental authority against or which binds the <text:s/>Member(s), or of any agreement or instrument to which the Member(s) is a party; and <text:s/>the Member(s) shall not dispose of such interest or any part thereof in any manner <text:s/>which would constitute a violation of the Securities Act of 1933, the Rules and <text:s/>Regulations of the Securities and Exchange Commission, or any applicable laws, rules <text:s/>or regulations of any State or other governmental authorities, as the same may be <text:s/>amended. </text:span></text:p>
      <text:p text:style-name="P122"><text:span text:style-name="T3">h.) </text:span><text:span text:style-name="T2">Certificates Evidencing Membership </text:span><text:span text:style-name="T3">(Applies ONLY if Multi-Member): Every <text:s/>membership interest in the Company shall be evidenced by a Certificate of Membership <text:s/>issued by the Company. Each Certificate of Membership shall set forth the name of the <text:s/>Member(s) holding the membership interest and the Members’ Percentage Interest held <text:s/>by the Member(s), and shall bear the following legend: </text:span></text:p>
      <text:p text:style-name="P123"><text:span text:style-name="T3">“The membership interest represented by this certificate is subject to, and may not be <text:s/>transferred except in accordance with, the provisions of the Operating Agreement of <text:s/>___________________, LLC, dated effective as of ___________________, 20____ as <text:s/>the same from time to time may be amended, a copy of which is on file at the principal <text:s/>office of the Company.”</text:span></text:p>
      <text:p text:style-name="P4"><text:span text:style-name="T6">Page 12 of 15 </text:span></text:p>
      <text:p text:style-name="P124"><text:soft-page-break/><text:span text:style-name="T3">i.) </text:span><text:span text:style-name="T2">Notices </text:span><text:span text:style-name="T3">(Applies ONLY if Multi-Member): All notices, demands, requests, or other <text:s/>communications which any of the parties to this Agreement may desire or be required to <text:s/>give hereunder shall be in writing and shall be deemed to have been properly given if <text:s/>sent by courier or by registered or certified mail, return receipt requested, with postage <text:s/>prepaid, addressed as follows: (a) if to the Company, at the principal place of business <text:s/>of the Company designated by the Company; and (b) if to any Member(s), to the <text:s/>address of said Member(s) first above written, or to such other address as may be <text:s/>designated by said Member(s) by notice to the Company and the other Member(s). </text:span></text:p>
      <text:p text:style-name="P125"><text:span text:style-name="T3">j.) </text:span><text:span text:style-name="T2">Arbitration </text:span><text:span text:style-name="T3">(Applies ONLY if Multi-Member): Any dispute, controversy, or claim arising <text:s/>out of or in connection with this Agreement or any breach or alleged breach hereof <text:s/>shall, upon the request of any party involved, be submitted to, and settled by, arbitration <text:s/>in the city in which the principal place of business of the Company is then located, <text:s/>pursuant to the commercial arbitration rules then in effect of the American Arbitration <text:s/>Association (or at any other time or place or under any other form of arbitration mutually <text:s/>acceptable to the parties involved). Any award rendered shall be final and conclusive <text:s/>upon the parties and a judgment thereon may be entered in a court of competent <text:s/>jurisdiction. The expenses of the arbitration shall be borne equally by the parties to the <text:s/>arbitration, provided that each party shall pay for and bear the cost of its own experts, <text:s/>evidence and attorneys' fees, except that in the discretion of the arbitrator, any award <text:s/>may include the attorney's fees of a party if the arbitrator expressly determines that the <text:s/>party against whom such award is entered has caused the dispute, controversy or claim <text:s/>to be submitted to arbitration as a dilatory tactic or in bad faith. </text:span></text:p>
      <text:p text:style-name="P126"><text:span text:style-name="T3">k.) </text:span><text:span text:style-name="T2">Amendments </text:span><text:span text:style-name="T3">(Applies ONLY if Multi-Member): This Agreement may not be altered, <text:s/>amended, changed, supplemented, waived, or modified in any respect or particular <text:s/>unless the same shall be in writing and agreed to by the affirmative vote or consent of <text:s/>Member(s) holding a majority of the Members' Percentage Interests. No amendment <text:s/>may be made to Articles that apply to the financial interest of the Member(s), except by <text:s/>the vote or consent of all of the Member(s). No amendment of any provision of this <text:s/>Agreement relating to the voting requirements of the Member(s) on any specific subject <text:s/>shall be made without the affirmative vote or consent of at least the number or <text:s/>percentage of Member(s) required to vote on such subject. </text:span></text:p>
      <text:p text:style-name="P127"><text:span text:style-name="T3">l.) </text:span><text:span text:style-name="T2">Indemnification </text:span><text:span text:style-name="T3">(Applies ONLY if Single-Member): The Member(s) (including, for <text:s/>purposes of this Section, any estate, heir, personal representative, receiver, trustee, <text:s/>successor, assignee and/or transferee of the Member(s)) shall not be liable, responsible <text:s/>or accountable, in damages or otherwise, to the Company or any other person for: (i) <text:s/>any act performed, or the omission to perform any act, within the scope of the power <text:s/>and authority conferred on the Member(s) by this Agreement and/or by the Statutes <text:s/>except by reason of acts or omissions found by a court of competent jurisdiction upon <text:s/>entry of a final judgment rendered and un-appealable or not timely appealed (“Judicially <text:s/>Determined”) to constitute fraud, gross negligence, recklessness or intentional <text:s/>misconduct; (ii) the termination of the Company and this Agreement pursuant to the <text:s/>terms hereof; (iii) the performance by the Member(s) of, or the omission by the <text:s/>Member(s) to perform, any act which the Member(s) reasonably believed to be <text:s/>consistent with the advice of attorneys, accountants or other professional advisers to <text:s/>the Company with respect to matters relating to the Company, including actions or </text:span></text:p>
      <text:p text:style-name="P10"><text:span text:style-name="T6">Page 13 of 15 </text:span></text:p>
      <text:p text:style-name="P128"><text:span text:style-name="T3">omissions determined to constitute violations of law but which were not undertaken in <text:s/>bad faith; or (iv) the conduct of any person selected or engaged by the Member(s). </text:span></text:p>
      <text:p text:style-name="P129"><text:span text:style-name="T3">The Company, its receivers, trustees, successors, assignees and/or transferees shall <text:s/>indemnify, defend and hold the Member(s) harmless from and against any and all <text:s/>liabilities, damages, losses, costs, and expenses of any nature whatsoever, known or <text:s/>unknown, liquidated or unliquidated, that are incurred by the Member(s) (including <text:s/>amounts paid in satisfaction of judgments, in settlement of any action, suit, demand, <text:s/>investigation, claim or proceeding ("Claim"), as fines or penalties) and from and against <text:s/>all legal or other such costs as well as the expenses of investigating or defending <text:s/>against any Claim or threatened or anticipated Claim arising out of, connected with or <text:s/>relating to this Agreement, the Company or its business affairs in any way; provided, <text:s/>that the conduct of the Member(s) which gave rise to the action against the Member(s) <text:s/>is indemnifiable under the standards set forth herein. <text:s/></text:span></text:p>
      <text:p text:style-name="P130"><text:span text:style-name="T3">Upon application, the Member(s) shall be entitled to receive advances to cover the <text:s/>costs of defending or settling any Claim or any threatened or anticipated Claim against <text:s/>the Member(s) that may be subject to indemnification hereunder upon receipt by the <text:s/>Company of any undertaking by or on behalf of the Member(s) to repay such advances <text:s/>to the Company, without interest, if the Member(s) is Judicially Determined not to be <text:s/>entitled to indemnification as set forth herein. </text:span></text:p>
      <text:p text:style-name="P131"><text:span text:style-name="T3">All rights of the Member(s) to indemnification under this Agreement shall (i) be <text:s/>cumulative of, and in addition to, any right to which the Member(s) may be entitled to by <text:s/>contract or as a matter of law or equity, and (ii) survive the dissolution, liquidation or <text:s/>termination of the Company as well as the death, removal, incompetency or insolvency <text:s/>of the Member(s). </text:span></text:p>
      <text:p text:style-name="P132"><text:span text:style-name="T3">The termination of any Claim or threatened Claim against the Member(s) by judgment, <text:s/>order, settlement or upon a plea of </text:span><text:span text:style-name="T5">nolo contendere </text:span><text:span text:style-name="T3">or its equivalent shall not, of itself, <text:s/>cause the Member(s) not to be entitled to indemnification as provided herein unless and <text:s/>until Judicially Determined to not be so entitled. </text:span></text:p>
      <text:p text:style-name="P18"><text:span text:style-name="T2">14.</text:span><text:span text:style-name="T4">Severability</text:span><text:span text:style-name="T2"> </text:span></text:p>
      <text:p text:style-name="P133"><text:span text:style-name="T3">This Agreement and the rights and liabilities of the parties hereunder shall be governed by and <text:s/>determined in accordance with the laws of the State of Formation. If any provision of this <text:s/>Agreement shall be invalid or unenforceable, such invalidity or unenforceability shall not affect <text:s/>the other provisions of this Agreement, which shall remain in full force and effect. </text:span></text:p>
      <text:p text:style-name="P134"><text:span text:style-name="T3">The captions in this Agreement are for convenience only and are not to be considered in <text:s/>construing this Agreement. All pronouns shall be deemed to be masculine, feminine, neuter, <text:s/>singular, or plural as the identity of the person or persons may require. References to a person <text:s/>or persons shall include partnerships, corporations, limited liability companies, unincorporated associations, trusts, estates, and other types of entities. </text:span></text:p>
      <text:p text:style-name="P19"><text:span text:style-name="T2">15.</text:span><text:span text:style-name="T4">Entire Agreement</text:span><text:span text:style-name="T2"> </text:span></text:p>
      <text:p text:style-name="P135"><text:span text:style-name="T3">This Agreement and any amendments hereto may be executed in counterparts, all of which <text:s/>taken together shall constitute one agreement.</text:span></text:p>
      <text:p text:style-name="P11"><text:span text:style-name="T6">Page 14 of 15 </text:span></text:p>
      <text:p text:style-name="P136"><text:span text:style-name="T3">This Agreement sets forth the entire agreement of the parties hereto with respect to the subject <text:s/>matter hereof. It is the intention of the Member(s) that this Agreement shall be the sole <text:s/>agreement of the parties, and, except to the extent a provision of this Agreement provides for <text:s/>the incorporation of federal income tax rules or is expressly prohibited or ineffective under the <text:s/>Statutes, this Agreement shall govern even when inconsistent with, or different from, the <text:s/>provisions of any applicable law or rule. To the extent any provision of this Agreement is <text:s/>prohibited or otherwise ineffective under the Statutes, such provision shall be considered to be <text:s/>ineffective to the smallest degree possible in order to make this Agreement effective under the <text:s/>Statutes. <text:s/></text:span></text:p>
      <text:p text:style-name="P137"><text:span text:style-name="T3">Subject to the limitations on transferability set forth above, this Agreement shall be binding <text:s/>upon and inure to the benefit of the parties hereto and to their respective heirs, executors, <text:s/>administrators, successors, and assigns. </text:span></text:p>
      <text:p text:style-name="P138"><text:span text:style-name="T3">No provision of this Agreement is intended to be for the benefit of or enforceable by any third <text:s/>party. </text:span></text:p>
      <text:p text:style-name="P139"><text:span text:style-name="T2">IN WITNESS WHEREOF</text:span><text:span text:style-name="T3">, the parties hereto have executed and delivered this Agreement as <text:s/>of the date first above written. </text:span></text:p>
      <text:p text:style-name="P140"><text:span text:style-name="T2">Member’s Signature</text:span><text:span text:style-name="T3">: </text:span><text:span text:style-name="T7">____________________________ </text:span><text:span text:style-name="T3">Date: _________________ Print Name: ____________________________ </text:span></text:p>
      <text:p text:style-name="P141"><text:soft-page-break/><text:span text:style-name="T2">Member’s Signature</text:span><text:span text:style-name="T3">: </text:span><text:span text:style-name="T7">____________________________ </text:span><text:span text:style-name="T3">Date: _________________ Print Name: ____________________________ </text:span></text:p>
      <text:p text:style-name="P142"><text:span text:style-name="T2">Member’s Signature</text:span><text:span text:style-name="T3">: </text:span><text:span text:style-name="T7">____________________________ </text:span><text:span text:style-name="T3">Date: _________________ Print Name: ____________________________ </text:span></text:p>
      <text:p text:style-name="P143"><text:span text:style-name="T2">Member’s Signature</text:span><text:span text:style-name="T3">: </text:span><text:span text:style-name="T7">____________________________ </text:span><text:span text:style-name="T3">Date: _________________ Print Name: ____________________________</text:span></text:p>
      <text:p text:style-name="P12"><text:span text:style-name="T6">Page 15 of 15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346in" fo:margin-bottom="0.5in" fo:margin-left="0.75in" fo:margin-right="0.7043in" style:writing-mode="lr-tb" style:layout-grid-color="#c0c0c0" style:layout-grid-lines="253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8" meta:paragraph-count="150" meta:word-count="7383" meta:character-count="46815" meta:non-whitespace-character-count="38975"/>
    <meta:generator>LibreOfficeDev/6.0.5.2$Linux_X86_64 LibreOffice_project/</meta:generator>
  </office:meta>
</office:document-meta>
</file>