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automatic-styles>
    <style:style style:name="T11" style:family="text">
      <style:text-properties fo:font-weight="bold" style:font-weight-asian="bold" style:font-weight-complex="bold" fo:font-size="14.00pt" style:font-size-asian="14.00pt" style:font-size-complex="14.00pt"/>
    </style:style>
    <style:style style:name="P12" style:family="paragraph">
      <style:paragraph-properties fo:text-align="center"/>
    </style:style>
    <style:style style:name="P13" style:family="paragraph">
      <style:paragraph-properties fo:text-align="center"/>
    </style:style>
    <style:style style:name="P14" style:family="paragraph">
      <style:paragraph-properties fo:text-align="center"/>
    </style:style>
    <style:style style:name="P15" style:family="paragraph" style:parent-style-name="NoSpacing">
      <style:paragraph-properties fo:text-align="center"/>
    </style:style>
    <style:style style:name="P16" style:family="paragraph" style:parent-style-name="NoSpacing">
      <style:paragraph-properties fo:text-align="center"/>
    </style:style>
    <style:style style:name="P17" style:family="paragraph" style:parent-style-name="NoSpacing">
      <style:paragraph-properties/>
    </style:style>
    <style:style style:name="P18" style:family="paragraph" style:parent-style-name="NoSpacing">
      <style:paragraph-properties/>
    </style:style>
    <style:style style:name="P19" style:family="paragraph" style:parent-style-name="NoSpacing">
      <style:paragraph-properties/>
    </style:style>
    <style:style style:name="P20" style:family="paragraph" style:parent-style-name="NoSpacing">
      <style:paragraph-properties/>
    </style:style>
    <style:style style:name="P21" style:family="paragraph" style:parent-style-name="NoSpacing">
      <style:paragraph-properties/>
    </style:style>
    <style:style style:name="P22" style:family="paragraph" style:parent-style-name="NoSpacing">
      <style:paragraph-properties/>
    </style:style>
    <style:style style:name="T23" style:family="text">
      <style:text-properties fo:font-weight="bold" style:font-weight-asian="bold" style:font-weight-complex="bold"/>
    </style:style>
    <style:style style:name="P24" style:family="paragraph" style:parent-style-name="NoSpacing">
      <style:paragraph-properties/>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P35" style:family="paragraph" style:parent-style-name="NoSpacing">
      <style:paragraph-properties/>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P46" style:family="paragraph" style:parent-style-name="NoSpacing">
      <style:paragraph-properties/>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text:span>AFFIDAVIT</text:span></text:span></text:p>
      <text:p text:style-name="P13"/>
      <text:p><text:span><text:span>I hereby affirm that I personally obtained the prices quoted in the document entitled “A Study of Compressor Oils” also known as Whitepaper # 7-1 prepared for the AMSOIL Industrial Division in November of 2005. I further affirm that the pricing in this paper was correct and was quoted to me by the manufacturers of distributors of the product for one of each package size indicated. Written support of this information is on file at AMSOIL, Inc.</text:span></text:span></text:p>
      <text:p/>
      <text:p text:style-name="P14"><text:span><text:span>_____________________________________________</text:span></text:span></text:p>
      <text:p text:style-name="P15"><text:span><text:span>Kevin L. Dinwiddie</text:span></text:span></text:p>
      <text:p text:style-name="P16"/>
      <text:p text:style-name="P17"><text:span><text:span>STATEOF ___________________</text:span></text:span></text:p>
      <text:p text:style-name="P18"><text:span><text:span>COUNTRY OF _______________</text:span></text:span></text:p>
      <text:p text:style-name="P19"/>
      <text:p><text:span><text:span>Subscribed and sword to before me this ______ day of ____________________ 2005.</text:span></text:span></text:p>
      <text:p><text:span><text:span>[SEAL]</text:span></text:span><text:span><text:tab/></text:span><text:span><text:tab/></text:span><text:span><text:tab/></text:span><text:span><text:tab/></text:span><text:span><text:tab/></text:span><text:span><text:tab/><text:span>NOTARY PUBLIC</text:span></text:span></text:p>
      <text:p/>
      <text:p text:style-name="P20"><text:span><text:tab/></text:span><text:span><text:tab/></text:span><text:span><text:tab/></text:span><text:span><text:tab/></text:span><text:span><text:tab/></text:span><text:span><text:tab/><text:span>Name: ________________________________________</text:span></text:span></text:p>
      <text:p text:style-name="P21"><text:span><text:tab/></text:span><text:span><text:tab/></text:span><text:span><text:tab/></text:span><text:span><text:tab/></text:span><text:span><text:tab/></text:span><text:span><text:tab/><text:span>My commission expires: _________________________</text:span></text:span></text:p>
      <text:p text:style-name="P22"/>
      <text:p text:style-name="P24"><text:span><text:tab/></text:span><text:span><text:tab/></text:span><text:span><text:tab/></text:span><text:span><text:tab/></text:span><text:span><text:tab/></text:span><text:span><text:tab/></text:span><text:span><text:tab/></text:span><text:span><text:tab/></text:span><text:span><text:tab/></text:span><text:span><text:tab/></text:span><text:span text:style-name="T23"><text:span>JUDITH GREELY</text:span></text:span></text:p>
      <text:p text:style-name="P35"><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NOTARY PUBLIC</text:span></text:span></text:p>
      <text:p text:style-name="P46"><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STATE OF WISCONSIN</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display-name="Normal" style:family="paragraph"/>
    <style:style style:name="DefaultParagraphFont" style:family="paragraph"/>
    <style:style style:name="TableNormal" style:display-name="TableNormal" style:family="paragraph"/>
    <style:style style:name="NoList" style:family="paragraph"/>
    <style:style style:name="NoSpacing" style:display-name="NoSpacing" style:family="paragraph">
      <style:paragraph-properties fo:margin-bottom="0.000cm" fo:line-height="1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1.000in" fo:margin-bottom="1.000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7-09-08T19:14:08.00</meta:creation-date>
    <meta:document-statistic meta:table-count="0" meta:image-count="0" meta:object-count="0" meta:page-count="1" meta:paragraph-count="1" meta:word-count="130" meta:character-count="873"/>
    <dc:date>2017-09-08T19:14:08.00</dc:date>
    <meta:editing-duration>PT00H00M00S</meta:editing-duration>
    <meta:editing-cycles>0</meta:editing-cycles>
    <meta:generator>OpenOffice.org/3.0$Win32 OpenOffice.org_project/300m9$Build-9358</meta:generator>
  </office:meta>
</office:document-meta>
</file>