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799in" fo:margin-left="0.0694in" fo:margin-top="0in" fo:margin-bottom="0in" fo:break-before="auto" fo:break-after="auto" table:align="left"/>
    </style:style>
    <style:style style:name="Table1.A" style:family="table-column">
      <style:table-column-properties style:column-width="3.0528in"/>
    </style:style>
    <style:style style:name="Table1.B" style:family="table-column">
      <style:table-column-properties style:column-width="3.1264in"/>
    </style:style>
    <style:style style:name="Table1.1" style:family="table-row">
      <style:table-row-properties style:min-row-height="0.7708in" fo:keep-together="auto"/>
    </style:style>
    <style:style style:name="Table1.A1" style:family="table-cell">
      <style:table-cell-properties style:vertical-align="" fo:padding="0.0694in" fo:border="1pt solid #000000"/>
    </style:style>
    <style:style style:name="Table1.4" style:family="table-row">
      <style:table-row-properties style:min-row-height="0.7431in" fo:keep-together="auto"/>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4" style:family="paragraph" style:parent-style-name="Standard">
      <style:paragraph-properties fo:margin-left="0in" fo:margin-right="0in" fo:margin-top="0.695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 style:family="paragraph" style:parent-style-name="Standard">
      <style:paragraph-properties fo:margin-left="0in" fo:margin-right="0.0291in" fo:margin-top="0.5055in" fo:margin-bottom="0in" loext:contextual-spacing="false" fo:line-height="96%" fo:text-align="start" style:justify-single-word="false" fo:keep-together="auto" fo:orphans="0" fo:widows="0" fo:text-indent="0.002in" style:auto-text-indent="false" fo:break-before="auto" fo:break-after="auto" fo:padding="0in" fo:border="none" fo:keep-with-next="auto"/>
    </style:style>
    <style:style style:name="P6" style:family="paragraph" style:parent-style-name="Standard">
      <style:paragraph-properties fo:margin-left="0.0102in" fo:margin-right="0.1339in" fo:margin-top="0.139in" fo:margin-bottom="0in" loext:contextual-spacing="false" fo:line-height="96%" fo:text-align="start" style:justify-single-word="false" fo:keep-together="auto" fo:orphans="0" fo:widows="0" fo:text-indent="-0.0083in" style:auto-text-indent="false" fo:break-before="auto" fo:break-after="auto" fo:padding="0in" fo:border="none" fo:keep-with-next="auto"/>
    </style:style>
    <style:style style:name="P7" style:family="paragraph" style:parent-style-name="Standard">
      <style:paragraph-properties fo:margin-left="0.0091in" fo:margin-right="0.3874in" fo:margin-top="0.139in" fo:margin-bottom="0in" loext:contextual-spacing="false" fo:line-height="96%" fo:text-align="start" style:justify-single-word="false" fo:keep-together="auto" fo:orphans="0" fo:widows="0" fo:text-indent="-0.0063in" style:auto-text-indent="false" fo:break-before="auto" fo:break-after="auto" fo:padding="0in" fo:border="none" fo:keep-with-next="auto"/>
    </style:style>
    <style:style style:name="P8" style:family="paragraph" style:parent-style-name="Standard">
      <style:paragraph-properties fo:margin-left="0.0118in" fo:margin-right="0in" fo:margin-top="0.14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0437in" fo:margin-top="0.1339in" fo:margin-bottom="0in" loext:contextual-spacing="false" fo:line-height="95%" fo:text-align="start" style:justify-single-word="false" fo:keep-together="auto" fo:orphans="0" fo:widows="0" fo:text-indent="0.0154in" style:auto-text-indent="false" fo:break-before="auto" fo:break-after="auto" fo:padding="0in" fo:border="none" fo:keep-with-next="auto"/>
    </style:style>
    <style:style style:name="P10" style:family="paragraph" style:parent-style-name="Standard">
      <style:paragraph-properties fo:margin-left="0in" fo:margin-right="0.0992in" fo:margin-top="0.1402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11" style:family="paragraph" style:parent-style-name="Standard">
      <style:paragraph-properties fo:margin-left="0.0047in" fo:margin-right="0.2189in" fo:margin-top="0.140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118in" fo:margin-right="0.1571in" fo:margin-top="0.1437in" fo:margin-bottom="0in" loext:contextual-spacing="false" fo:line-height="96%" fo:text-align="start" style:justify-single-word="false" fo:keep-together="auto" fo:orphans="0" fo:widows="0" fo:text-indent="-0.0075in" style:auto-text-indent="false" fo:break-before="auto" fo:break-after="auto" fo:padding="0in" fo:border="none" fo:keep-with-next="auto"/>
    </style:style>
    <style:style style:name="P13" style:family="paragraph" style:parent-style-name="Standard">
      <style:paragraph-properties fo:margin-left="0.0016in" fo:margin-right="0.0764in" fo:margin-top="0.139in" fo:margin-bottom="0in" loext:contextual-spacing="false" fo:line-height="96%" fo:text-align="start" style:justify-single-word="false" fo:keep-together="auto" fo:orphans="0" fo:widows="0" fo:text-indent="0.0035in" style:auto-text-indent="false" fo:break-before="auto" fo:break-after="auto" fo:padding="0in" fo:border="none" fo:keep-with-next="auto"/>
    </style:style>
    <style:style style:name="P14" style:family="paragraph" style:parent-style-name="Standard">
      <style:paragraph-properties fo:margin-left="0.0055in" fo:margin-right="0.0063in" fo:margin-top="0.139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0055in" fo:margin-right="0in" fo:margin-top="0.139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016in" fo:margin-right="0.1453in" fo:margin-top="0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17" style:family="paragraph" style:parent-style-name="Standard">
      <style:paragraph-properties fo:margin-left="0.0063in" fo:margin-right="0in" fo:margin-top="0.1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063in" fo:margin-right="0.7102in" fo:margin-top="0.1339in" fo:margin-bottom="0in" loext:contextual-spacing="false" fo:line-height="96%" fo:text-align="start" style:justify-single-word="false" fo:keep-together="auto" fo:orphans="0" fo:widows="0" fo:text-indent="0.0075in" style:auto-text-indent="false" fo:break-before="auto" fo:break-after="auto" fo:padding="0in" fo:border="none" fo:keep-with-next="auto"/>
    </style:style>
    <style:style style:name="P19" style:family="paragraph" style:parent-style-name="Standard">
      <style:paragraph-properties fo:margin-left="0.092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0799in" fo:margin-right="0in" fo:margin-top="0.1339in" fo:margin-bottom="0in" loext:contextual-spacing="false" fo:line-height="100%"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083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092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081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086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20pt" fo:font-style="normal" style:text-underline-style="none" fo:font-weight="bold" style:font-name-asian="Times New Roman1" style:font-size-asian="20pt" style:font-style-asian="normal" style:font-weight-asian="bold" style:font-name-complex="Times New Roman1" style:font-size-complex="20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0563c1"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Facility Event Space Rental Agreement </text:span></text:p>
      <text:p text:style-name="P5"><text:span text:style-name="T2">This contract for the rental of a venue is made this day, __________________, by and between <text:s/>___________________, hereafter referred to as the Owner, and _______________________, <text:s/>hereafter referred to as the Renter. </text:span></text:p>
      <text:p text:style-name="P6"><text:span text:style-name="T2">Whereas, the Renter desires to temporarily rent, occupy, and make use of the Owner’s venue, <text:s/>located at ________________________ and known as ___________________, and </text:span></text:p>
      <text:p text:style-name="P7"><text:span text:style-name="T2">Whereas, the Owner agrees to such rental, occupation, and use in consideration of certain <text:s/>payments and covenants herein enumerated; </text:span></text:p>
      <text:p text:style-name="P8"><text:span text:style-name="T2">Now, therefore, the parties agree to the following terms and conditions: </text:span></text:p>
      <text:p text:style-name="P9"><text:span text:style-name="T2">1. The Renter shall pay to the Owner the sum of $___________________ no later than <text:s/>__________________ (recommended: 30 days before the commencement of the rental period). Of this amount, $___________________ is a non-refundable deposit that will be applied to <text:s/>rental charges upon final settlement of accounts. The remainder, $___________________, is <text:s/>for damages/security deposit which will be returned to the Renter upon settlement, minus any <text:s/>charges for actual damages done to the venue by Renter or his/her associates. </text:span></text:p>
      <text:p text:style-name="P10"><text:span text:style-name="T2">2. The Renter shall have access to and use of the venue from _________ o’clock on __________________, to _________ o’clock on __________________, for the purpose of <text:s/>hosting the Renter’s ______________________ event. Owner shall provide to Renter all keys, <text:s/>access control codes, and other items necessary to give Renter such access no later than __________________. </text:span></text:p>
      <text:p text:style-name="P11"><text:span text:style-name="T2">3. The full rental fee for the use of the venue described in (2) above shall be <text:s/>$___________________. The balance of the rental fee due, less the non-refundable deposit <text:s/>described in (1) above, shall be payable to the Owner upon the expiration of the rental period <text:s/>described in (2) above. </text:span></text:p>
      <text:p text:style-name="P12"><text:span text:style-name="T2">4. Within _______________ of the rental period’s expiration, Renter shall tender to Owner the <text:s/>rental fee balance due, and all keys and other access control devices in his/her possession. </text:span></text:p>
      <text:p text:style-name="P13"><text:span text:style-name="T2">5. Renter shall remove all personal property, trash, and other items that were not present in the <text:s/>venue when Renter took control of it. </text:span></text:p>
      <text:p text:style-name="P14"><text:span text:style-name="T2">6. Upon Renter’s completion of his/her obligations under (4) and (5) above, the Owner shall <text:s/>return to Renter the security deposit minus any amounts deemed necessary to repair damages <text:s/>inflicted upon the venue by Renter and/or Renter’s associates, guests, invitees, contractors, and <text:s/>all other persons whatsoever who enter the venue during the rental period, whether or not such <text:s/>persons did so with Renter’s knowledge or consent. </text:span></text:p>
      <text:p text:style-name="P15"><text:span text:style-name="T2">7. In the event that Renter fails to pay the balance due within the time period agreed upon in this <text:s/>contract, interest shall accrue upon the unpaid balance at the rate of _____% per year until it is <text:s/>paid. Renter shall also be liable to owner for any legal fees, court costs, and other expenses <text:s/>associated with collection.</text:span></text:p>
      <text:p text:style-name="P4"/>
      <text:p text:style-name="P16"><text:span text:style-name="T2">8. Renter will be liable for any physical damages, legal actions, and/or loss of reputation or business opportunities that Owner may incur as a consequence of the actions of Renter or any of Renter’s guests while Renter is in control of the venue, and shall indemnify and hold harmless the Owner against any and all legal actions which may arise from Renter’s use of the venue. </text:span></text:p>
      <text:p text:style-name="P17"><text:span text:style-name="T2">9. Any disputes arising under this contract shall be adjudicated in the Owner’s local jurisdiction. </text:span></text:p>
      <text:p text:style-name="P18"><text:span text:style-name="T2">In witness of their understanding of and agreement to the terms and conditions herein <text:s/>contained, the parties affix their signatures below.</text:span></text:p>
      <table:table table:name="Table1" table:style-name="Table1">
        <table:table-column table:style-name="Table1.A"/>
        <table:table-column table:style-name="Table1.B"/>
        <table:table-row table:style-name="Table1.1">
          <table:table-cell table:style-name="Table1.A1" office:value-type="string">
            <text:p text:style-name="P19"><text:span text:style-name="T2">Renter’s Signature, date </text:span></text:p>
            <text:p text:style-name="P20"><text:span text:style-name="T3">________________________</text:span></text:p>
          </table:table-cell>
          <table:table-cell table:style-name="Table1.A1" office:value-type="string">
            <text:p text:style-name="P21"><text:span text:style-name="T2">Owner's Signature, date </text:span></text:p>
          </table:table-cell>
        </table:table-row>
        <table:table-row table:style-name="Table1.1">
          <table:table-cell table:style-name="Table1.A1" office:value-type="string">
            <text:p text:style-name="P22"><text:span text:style-name="T2">Printed Name </text:span></text:p>
          </table:table-cell>
          <table:table-cell table:style-name="Table1.A1" office:value-type="string">
            <text:p text:style-name="P22"><text:span text:style-name="T2">Printed Name</text:span></text:p>
          </table:table-cell>
        </table:table-row>
        <table:table-row table:style-name="Table1.1">
          <table:table-cell table:style-name="Table1.A1" office:value-type="string">
            <text:p text:style-name="P23"><text:span text:style-name="T2">Address </text:span></text:p>
          </table:table-cell>
          <table:table-cell table:style-name="Table1.A1" office:value-type="string">
            <text:p text:style-name="P23"><text:span text:style-name="T2">Address</text:span></text:p>
          </table:table-cell>
        </table:table-row>
        <table:table-row table:style-name="Table1.4">
          <table:table-cell table:style-name="Table1.A1" office:value-type="string">
            <text:p text:style-name="P24"><text:span text:style-name="T2">City, State, Zip Code </text:span></text:p>
          </table:table-cell>
          <table:table-cell table:style-name="Table1.A1" office:value-type="string">
            <text:p text:style-name="P24"><text:span text:style-name="T2">City, State, Zip Code</text:span></text:p>
          </table:table-cell>
        </table:table-row>
      </table:table>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27in" fo:margin-bottom="0.5in" fo:margin-left="1in" fo:margin-right="0.9646in" style:writing-mode="lr-tb" style:layout-grid-color="#c0c0c0" style:layout-grid-lines="2417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24" meta:word-count="570" meta:character-count="3665" meta:non-whitespace-character-count="3078"/>
    <meta:generator>LibreOfficeDev/6.0.5.2$Linux_X86_64 LibreOffice_project/</meta:generator>
  </office:meta>
</office:document-meta>
</file>