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9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1.89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2.20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4.21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380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18in" fo:margin-right="0.1508in" fo:margin-top="0.1929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46in" fo:margin-right="0.2492in" fo:margin-top="0.1972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18in" fo:margin-right="0.0661in" fo:margin-top="0.198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18in" fo:margin-right="0.0709in" fo:margin-top="0.198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0134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134in" fo:margin-right="0.0299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18in" fo:margin-right="0.0465in" fo:margin-top="0.198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18in" fo:margin-right="0.1189in" fo:margin-top="0.1984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34in" fo:margin-right="0.0756in" fo:margin-top="0.198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18in" fo:margin-right="0.2571in" fo:margin-top="0in" fo:margin-bottom="0in" loext:contextual-spacing="false" fo:line-height="95%" fo:text-align="justify" style:justify-single-word="false" fo:keep-together="auto" fo:orphans="0" fo:widows="0" fo:text-indent="-0.011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18in" fo:margin-right="0.3173in" fo:margin-top="0.1992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34in" fo:margin-right="0.0555in" fo:margin-top="0.19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26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26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26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26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18in" fo:margin-right="0.161in" fo:margin-top="0.189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34in" fo:margin-right="0.0165in" fo:margin-top="0.19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38in" fo:margin-right="0.0217in" fo:margin-top="0.199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65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65in" fo:margin-right="0in" fo:margin-top="0.5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165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728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134in" fo:margin-right="0.0083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54in" fo:margin-right="0.3472in" fo:margin-top="0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54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173in" fo:margin-right="0.1591in" fo:margin-top="0.1882in" fo:margin-bottom="0in" loext:contextual-spacing="false" fo:line-height="9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118in" fo:margin-right="0.1945in" fo:margin-top="0.0055in" fo:margin-bottom="0in" loext:contextual-spacing="false" fo:line-height="95%" fo:text-align="start" style:justify-single-word="false" fo:keep-together="auto" fo:orphans="0" fo:widows="0" fo:text-indent="-0.236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154in" fo:margin-right="0.0217in" fo:margin-top="0.0063in" fo:margin-bottom="0in" loext:contextual-spacing="false" fo:line-height="95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71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71in" fo:margin-right="0in" fo:margin-top="4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71in" fo:margin-right="0in" fo:margin-top="4.7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71in" fo:margin-right="0in" fo:margin-top="0.3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071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071in" fo:margin-right="0in" fo:margin-top="5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071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46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46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161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161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161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81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81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181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181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181in" fo:margin-right="0in" fo:margin-top="0.3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134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134in" fo:margin-right="0in" fo:margin-top="0.5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34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134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38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138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138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138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138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13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138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138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138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138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138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138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138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138in" fo:margin-right="0in" fo:margin-top="0.6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138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134in" fo:margin-right="0.0646in" fo:margin-top="0.18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118in" fo:margin-right="0.1354in" fo:margin-top="0.1957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134in" fo:margin-right="0.1756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193in" fo:margin-right="0.0547in" fo:margin-top="0.1929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134in" fo:margin-right="0.1173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5146in" fo:margin-right="0.3972in" fo:margin-top="0.1992in" fo:margin-bottom="0in" loext:contextual-spacing="false" fo:line-height="95%" fo:text-align="start" style:justify-single-word="false" fo:keep-together="auto" fo:orphans="0" fo:widows="0" fo:text-indent="-0.2346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661in" fo:margin-right="0.0799in" fo:margin-top="0.0043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5146in" fo:margin-right="0.1736in" fo:margin-top="0.0043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634in" fo:margin-right="0.1374in" fo:margin-top="0.0043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5154in" fo:margin-right="0.0799in" fo:margin-top="0.0035in" fo:margin-bottom="0in" loext:contextual-spacing="false" fo:line-height="95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118in" fo:margin-right="0.1071in" fo:margin-top="0.199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118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118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118in" fo:margin-right="0.272in" fo:margin-top="0.1882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146in" fo:margin-right="0.0953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138in" fo:margin-right="0.1717in" fo:margin-top="0.1957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126in" fo:margin-right="0.2925in" fo:margin-top="0.190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134in" fo:margin-right="0.0535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5118in" fo:margin-right="0.1563in" fo:margin-top="0.1992in" fo:margin-bottom="0in" loext:contextual-spacing="false" fo:line-height="95%" fo:text-align="start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5118in" fo:margin-right="0.0638in" fo:margin-top="0.0043in" fo:margin-bottom="0in" loext:contextual-spacing="false" fo:line-height="95%" fo:text-align="start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728in" fo:margin-right="0.0055in" fo:margin-top="0.004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5154in" fo:margin-right="0.1575in" fo:margin-top="0.0035in" fo:margin-bottom="0in" loext:contextual-spacing="false" fo:line-height="94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189in" fo:margin-right="0in" fo:margin-top="0.7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189in" fo:margin-right="0in" fo:margin-top="0.3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26in" fo:margin-right="0.1701in" fo:margin-top="0.1917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138in" fo:margin-right="0.1764in" fo:margin-top="0.198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154in" fo:margin-right="0.2098in" fo:margin-top="0.1984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0118in" fo:margin-right="0.2299in" fo:margin-top="0.1929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134in" fo:margin-right="0.0756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118in" fo:margin-right="0.1374in" fo:margin-top="0.1866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0118in" fo:margin-right="0.0075in" fo:margin-top="0.1902in" fo:margin-bottom="0in" loext:contextual-spacing="false" fo:line-height="95%" fo:text-align="start" style:justify-single-word="false" fo:keep-together="auto" fo:orphans="0" fo:widows="0" fo:text-indent="0.4189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11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0193in" fo:margin-right="0.2154in" fo:margin-top="0.1902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138in" fo:margin-right="0.022in" fo:margin-top="0.0043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138in" fo:margin-right="0.1764in" fo:margin-top="0.1929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5134in" fo:margin-right="0.0374in" fo:margin-top="0.3783in" fo:margin-bottom="0in" loext:contextual-spacing="false" fo:line-height="95%" fo:text-align="start" style:justify-single-word="false" fo:keep-together="auto" fo:orphans="0" fo:widows="0" fo:text-indent="-0.2335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5134in" fo:margin-right="0.0362in" fo:margin-top="0in" fo:margin-bottom="0in" loext:contextual-spacing="false" fo:line-height="95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5118in" fo:margin-right="0.1626in" fo:margin-top="0.0035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0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161in" fo:margin-right="0.1917in" fo:margin-top="0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0126in" fo:margin-right="0.1311in" fo:margin-top="0.1984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0134in" fo:margin-right="0.0764in" fo:margin-top="0.1972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118in" fo:margin-right="0.1953in" fo:margin-top="0.198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134in" fo:margin-right="0.0291in" fo:margin-top="0.19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0173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173in" fo:margin-right="0in" fo:margin-top="0.3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0319in" fo:margin-right="0in" fo:margin-top="0.5772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5118in" fo:margin-right="0.022in" fo:margin-top="0.2016in" fo:margin-bottom="0in" loext:contextual-spacing="false" fo:line-height="95%" fo:text-align="start" style:justify-single-word="false" fo:keep-together="auto" fo:orphans="0" fo:widows="0" fo:text-indent="-0.2339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5118in" fo:margin-right="0.0098in" fo:margin-top="0.002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5134in" fo:margin-right="0.0634in" fo:margin-top="0.0035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5126in" fo:margin-right="0.0366in" fo:margin-top="0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5118in" fo:margin-right="0.0752in" fo:margin-top="0.0043in" fo:margin-bottom="0in" loext:contextual-spacing="false" fo:line-height="94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118in" fo:margin-right="0.139in" fo:margin-top="0.190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146in" fo:margin-right="0.3555in" fo:margin-top="0.052in" fo:margin-bottom="0in" loext:contextual-spacing="false" fo:line-height="8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146in" fo:margin-right="0.0091in" fo:margin-top="0.216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118in" fo:margin-right="0.0736in" fo:margin-top="0.1965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118in" fo:margin-right="0.1126in" fo:margin-top="0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118in" fo:margin-right="0.0319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764in" fo:margin-right="0.0992in" fo:margin-top="0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5154in" fo:margin-right="0.1575in" fo:margin-top="0.0035in" fo:margin-bottom="0in" loext:contextual-spacing="false" fo:line-height="95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5118in" fo:margin-right="0.0736in" fo:margin-top="0in" fo:margin-bottom="0in" loext:contextual-spacing="false" fo:line-height="96%" fo:text-align="start" style:justify-single-word="false" fo:keep-together="auto" fo:orphans="0" fo:widows="0" fo:text-indent="-0.2445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5138in" fo:margin-right="0.1839in" fo:margin-top="0.1929in" fo:margin-bottom="0in" loext:contextual-spacing="false" fo:line-height="95%" fo:text-align="start" style:justify-single-word="false" fo:keep-together="auto" fo:orphans="0" fo:widows="0" fo:text-indent="-0.2366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5138in" fo:margin-right="0.0346in" fo:margin-top="0.0043in" fo:margin-bottom="0in" loext:contextual-spacing="false" fo:line-height="96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5134in" fo:margin-right="0.1291in" fo:margin-top="0.0035in" fo:margin-bottom="0in" loext:contextual-spacing="false" fo:line-height="95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2728in" fo:margin-right="0.111in" fo:margin-top="0.190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5134in" fo:margin-right="0.1126in" fo:margin-top="0.0047in" fo:margin-bottom="0in" loext:contextual-spacing="false" fo:line-height="95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2571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154in" fo:margin-right="0.2126in" fo:margin-top="0.0661in" fo:margin-bottom="0in" loext:contextual-spacing="false" fo:line-height="95%" fo:text-align="start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134in" fo:margin-right="0.0346in" fo:margin-top="0.072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118in" fo:margin-right="0.0591in" fo:margin-top="0.0728in" fo:margin-bottom="0in" loext:contextual-spacing="false" fo:line-height="95%" fo:text-align="start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0118in" fo:margin-right="0.022in" fo:margin-top="0.072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0138in" fo:margin-right="0.0917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8pt" fo:font-style="normal" style:text-underline-style="none" fo:font-weight="bold" style:font-name-asian="Times1" style:font-size-asian="18pt" style:font-style-asian="normal" style:font-weight-asian="bold" style:font-name-complex="Times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8pt" fo:font-style="italic" style:text-underline-style="none" fo:font-weight="bold" style:font-name-asian="Times1" style:font-size-asian="18pt" style:font-style-asian="italic" style:font-weight-asian="bold" style:font-name-complex="Times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bold" style:font-name-asian="Times1" style:font-size-asian="12pt" style:font-style-asian="italic" style:font-weight-asian="bold" style:font-name-complex="Time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italic" style:text-underline-style="none" fo:font-weight="bold" style:font-name-asian="Times1" style:font-size-asian="11pt" style:font-style-asian="italic" style:font-weight-asian="bold" style:font-name-complex="Times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" fo:font-size="10.5pt" fo:font-style="normal" style:text-underline-style="none" fo:font-weight="normal" style:font-name-asian="Times1" style:font-size-asian="10.5pt" style:font-style-asian="normal" style:font-weight-asian="normal" style:font-name-complex="Times1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bold" style:font-name-asian="Times1" style:font-size-asian="9.5pt" style:font-style-asian="normal" style:font-weight-asian="bold" style:font-name-complex="Times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Times" fo:font-size="13pt" fo:font-style="normal" style:text-underline-style="none" fo:font-weight="normal" style:font-name-asian="Times1" style:font-size-asian="13pt" style:font-style-asian="normal" style:font-weight-asian="normal" style:font-name-complex="Times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riting a Formal Letter </text:span></text:p>
      <text:p text:style-name="P10"><text:span text:style-name="T3">Formal letter writing </text:span><text:span text:style-name="T4">is undoubtedly one of the most challenging types of letter format. When <text:s/>putting it together, often you are addressing a person or organization with whom you are not <text:s/>familiar and the quality of your content, including spelling and grammar will be strongly <text:s/>scrutinized. <text:s/></text:span></text:p>
      <text:p text:style-name="P11"><text:span text:style-name="T3">Sender's Address: </text:span><text:span text:style-name="T4">The sender's address usually is included in letterhead. If you are not using <text:s/>letterhead, include the sender's address at the top of the letter one line above the date. Do not <text:s/>write the sender's name or title, as it is included in the letter's closing. Include only the street <text:s/>address, city, and zip code. </text:span></text:p>
      <text:p text:style-name="P12"><text:span text:style-name="T3">Date: </text:span><text:span text:style-name="T4">The date line is used to indicate the date the letter was written. However, if your letter is <text:s/>completed over a number of days, use the date it was finished in the date line. When writing to <text:s/>companies within the United States, use the American date format. (The United States-based <text:s/>convention for formatting a date places the month before the day. For example: June 11, 2001. ) <text:s/>Write out the month, day and year two inches from the top of the page. Depending which format <text:s/>you are using for your letter, either left justify the date or tab to the center point and type the <text:s/>date. </text:span></text:p>
      <text:p text:style-name="P13"><text:span text:style-name="T3">Inside Address: </text:span><text:span text:style-name="T4">The inside address is the recipient's address. It is always best to write to a <text:s/>specific individual at the firm to which you are writing. If you do not have the person's name, do <text:s/>some research by calling the company or speaking with employees from the company. Include a <text:s/>personal title such as Ms., Mrs., Mr., or Dr. Follow a woman's preference in being addressed as <text:s/>Miss, Mrs., or Ms. If you are unsure of a woman's preference in being addressed, use Ms. <text:s/></text:span></text:p>
      <text:p text:style-name="P14"><text:span text:style-name="T3">Mr. </text:span><text:span text:style-name="T4">- for a male </text:span></text:p>
      <text:p text:style-name="P15"><text:span text:style-name="T3">Mrs. </text:span><text:span text:style-name="T4">- for a married female </text:span></text:p>
      <text:p text:style-name="P15"><text:span text:style-name="T3">Miss </text:span><text:span text:style-name="T4">- for an unmarried female <text:s/></text:span></text:p>
      <text:p text:style-name="P16"><text:span text:style-name="T3">Ms. </text:span><text:span text:style-name="T4">- for a female whose status is unknown or would prefer to remain anonymous <text:s/></text:span><text:span text:style-name="T3">Dr. </text:span><text:span text:style-name="T4">- for a person with the status of a doctor <text:s/></text:span></text:p>
      <text:p text:style-name="P17"><text:span text:style-name="T4">If there is a possibility that the person to whom you are writing is a Dr. or has some other title, <text:s/>use that title. Usually, people will not mind being addressed by a higher title than they actually <text:s/>possess. To write the address, use the U.S. Post Office Format. For international addresses, type <text:s/>the name of the country in all-capital letters on the last line. The inside address begins one line <text:s/>below the sender's address or one inch below the date. It should be left justified, no matter which <text:s/>format you are using. </text:span></text:p>
      <text:p text:style-name="P18"><text:span text:style-name="T3">Salutation “</text:span><text:span text:style-name="T4">Use the same name as the inside address, including the personal title. If you know <text:s/>the person and typically address them by their first name, it is acceptable to use only the first <text:s/>name in the salutation (for example: Dear Lucy:). In all other cases, however, use the personal <text:s/>title and last/family name followed by a colon. Leave one line blank after the salutation. If you <text:s/>don't know a reader's gender, use a nonsexist salutation, such as their job title followed by the <text:s/>receiver's name. It is also acceptable to use the full name in a salutation if you cannot determine <text:s/>gender. For example, you might write Dear Chris Harmon: if you were unsure of Chris's gender. </text:span></text:p>
      <text:p text:style-name="P19"><text:span text:style-name="T3">Body: </text:span><text:span text:style-name="T4">For block and modified block formats, single space and left justify each paragraph within <text:s/>the body of the letter. Leave a blank line between each paragraph. When writing a business <text:s/>letter, be careful to remember that conciseness is very important. In the first paragraph, consider <text:s/>a friendly opening and then a statement of the main point. The next paragraph should begin </text:span></text:p>
      <text:p text:style-name="P20"><text:span text:style-name="T4">justifying the importance of the main point. In the next few paragraphs, continue justification <text:s/>with background information and supporting details. The closing paragraph should restate the <text:s/>purpose of the letter and, in some cases, request some type of action. </text:span></text:p>
      <text:p text:style-name="P21"><text:span text:style-name="T3">Closing: </text:span><text:span text:style-name="T4">The closing begins at the same vertical point as your date and one line after the last <text:s/>body paragraph. Capitalize the first word only (for example: Thank you) and leave four lines <text:s/>between the closing and the sender's name for a signature. If a colon follows the salutation, a <text:s/>comma should follow the closing; otherwise, there is no punctuation after the closing. </text:span></text:p>
      <text:p text:style-name="P22"><text:span text:style-name="T3">Enclosures: </text:span><text:span text:style-name="T4">If you have enclosed any documents along with the letter, such as a resume, you <text:s/>indicate this simply by typing Enclosures one line below the closing. As an option, you may list <text:s/>the name of each document you are including in the envelope. For instance, if you have included <text:s/>many documents and need to ensure that the recipient is aware of each document, it may be a <text:s/>good idea to list the names. </text:span></text:p>
      <text:p text:style-name="P23"><text:span text:style-name="T3">A Note about Format and Font </text:span></text:p>
      <text:p text:style-name="P28"><text:span text:style-name="T3">Block Format</text:span><text:span text:style-name="T4">: When writing business letters, you must pay special attention to the format and <text:s/>font used. The most common layout of a business letter is known as block format. Using this <text:s/>format, the entire letter is left justified and single spaced except for a double space between <text:s/>paragraphs. </text:span></text:p>
      <text:p text:style-name="P29"><text:span text:style-name="T3">Font </text:span><text:span text:style-name="T4">:Another important factor in the readability of a letter is the font. The generally accepted <text:s/>font is Times New Roman, size 12, although other fonts such as Arial may be used. When <text:s/>choosing a font, always consider your audience. If you are writing to a conservative company, <text:s/>you may want to use Times New Roman. However, if you are writing to a more liberal company, <text:s/>you have a little more freedom when choosing fonts. </text:span></text:p>
      <text:p text:style-name="P30"><text:span text:style-name="T3">Punctuation</text:span><text:span text:style-name="T4">: Punctuation after the salutation and closing - use a colon (:) after the salutation <text:s/>(never a comma) and a comma (,) after the closing. In some circumstances, you may also use a <text:s/>less common format, known as open punctuation. For this style, punctuation is excluded after the <text:s/>salutation and the closing. </text:span></text:p>
      <text:p text:style-name="P31"><text:span text:style-name="T3">Types of Formal Letters </text:span></text:p>
      <text:p text:style-name="P35"><text:soft-page-break/><text:span text:style-name="T12">● </text:span><text:span text:style-name="T4">Write a </text:span><text:span text:style-name="T5">Request </text:span><text:span text:style-name="T4">Letter </text:span></text:p>
      <text:p text:style-name="P36"><text:span text:style-name="T12">● </text:span><text:span text:style-name="T4">Writing a </text:span><text:span text:style-name="T5">Letter of Interest </text:span><text:span text:style-name="T4">(job) </text:span></text:p>
      <text:p text:style-name="P36"><text:span text:style-name="T12">● </text:span><text:span text:style-name="T4">Writing a </text:span><text:span text:style-name="T5">Complaint </text:span><text:span text:style-name="T4">Letter <text:s/></text:span></text:p>
      <text:p text:style-name="P36"><text:span text:style-name="T12">● </text:span><text:span text:style-name="T4">Writing an </text:span><text:span text:style-name="T5">Apology </text:span><text:span text:style-name="T4">Letter </text:span></text:p>
      <text:p text:style-name="P36"><text:span text:style-name="T12">● </text:span><text:span text:style-name="T4">Writing a Letter of </text:span><text:span text:style-name="T5">Appeal </text:span></text:p>
      <text:p text:style-name="P36"><text:span text:style-name="T12">● </text:span><text:span text:style-name="T4">Writing an </text:span><text:span text:style-name="T5">Invitation </text:span><text:span text:style-name="T4">Letter </text:span></text:p>
      <text:p text:style-name="P36"><text:span text:style-name="T12">● </text:span><text:span text:style-name="T4">Writing a </text:span><text:span text:style-name="T5">Resignation </text:span><text:span text:style-name="T4">Letter </text:span></text:p>
      <text:p text:style-name="P36"><text:span text:style-name="T12">● </text:span><text:span text:style-name="T5">Requesting a Letter of Recommendation </text:span></text:p>
      <text:p text:style-name="P36"><text:span text:style-name="T12">● </text:span><text:span text:style-name="T5">Interview Thank You </text:span><text:span text:style-name="T4">Letters </text:span></text:p>
      <text:p text:style-name="P36"><text:span text:style-name="T12">● </text:span><text:span text:style-name="T4">Write a </text:span><text:span text:style-name="T5">Farewell </text:span><text:span text:style-name="T4">Letter </text:span></text:p>
      <text:p text:style-name="P36"><text:span text:style-name="T12">● </text:span><text:span text:style-name="T4">Writing a </text:span><text:span text:style-name="T5">Reference </text:span><text:span text:style-name="T4">Letter </text:span></text:p>
      <text:p text:style-name="P2"><text:span text:style-name="T1">Formal Letter Writing Workshop #1—</text:span><text:span text:style-name="T2">Request </text:span><text:span text:style-name="T1">Letter </text:span></text:p>
      <text:p text:style-name="P37"><text:span text:style-name="T4">A request letter is a letter requesting either information or a favor. There are a variety of things <text:s/>you can request when writing a request letter. A good request letter will usually be concise and to </text:span></text:p>
      <text:p text:style-name="P38"><text:span text:style-name="T4">the point. A hard-copy request letter should be written in the business letter format, while an <text:s/>email should be sent in the same format but without the heading (your return address, their <text:s/>address, and the date). <text:s/></text:span></text:p>
      <text:p text:style-name="P39"><text:span text:style-name="T3">Request Letter Writing </text:span></text:p>
      <text:p text:style-name="P41"><text:span text:style-name="T13">● </text:span><text:span text:style-name="T4">In the opening paragraph, briefly introduce yourself and let the recipient know why you <text:s/>are writing to them. <text:s/></text:span></text:p>
      <text:p text:style-name="P42"><text:span text:style-name="T13">● </text:span><text:span text:style-name="T4">In the next paragraph, tell the recipient what you are requesting of them along with any <text:s/>pertinent details that would help them to fulfill your request. If you need your request <text:s/>filled by a certain date, be sure to let them know in this paragraph. <text:s/></text:span></text:p>
      <text:p text:style-name="P43"><text:span text:style-name="T13">● </text:span><text:span text:style-name="T4">In the closing paragraph, thank the recipient for their time/consideration and provide your <text:s/>contact information (if applicable). <text:s/></text:span></text:p>
      <text:p text:style-name="P44"><text:span text:style-name="T6">Example </text:span></text:p>
      <text:p text:style-name="P51"><text:span text:style-name="T4">764 Cheery Lane </text:span></text:p>
      <text:p text:style-name="P54"><text:span text:style-name="T4">Clearwater Falls, FL 23619 </text:span></text:p>
      <text:p text:style-name="P58"><text:soft-page-break/><text:span text:style-name="T4">September 27, 2015 </text:span></text:p>
      <text:p text:style-name="P64"><text:span text:style-name="T4">Mr. Louis Henderson </text:span></text:p>
      <text:p text:style-name="P59"><text:span text:style-name="T4">Store Manager </text:span></text:p>
      <text:p text:style-name="P69"><text:span text:style-name="T4">The Corner Cafe </text:span></text:p>
      <text:p text:style-name="P54"><text:span text:style-name="T4">273 Main Street </text:span></text:p>
      <text:p text:style-name="P54"><text:span text:style-name="T4">Clearwater Falls, FL 23619 </text:span></text:p>
      <text:p text:style-name="P70"><text:span text:style-name="T4">Dear Mr. Henderson: </text:span></text:p>
      <text:p text:style-name="P85"><text:span text:style-name="T4">My name is Cathy Pettis and I'm the chair of the Clearwater Falls Elementary School <text:s/>Fundraising Committee. The committee is planning to hold a fundraiser next month to raise <text:s/>funds for this year’s field trips and we're looking for donors to help out with providing goods for <text:s/>the fundraising event. </text:span></text:p>
      <text:p text:style-name="P86"><text:span text:style-name="T4">If The Corner Cafe is willing to help donate some coffee and cups, we would greatly appreciate <text:s/>it. Our fundraiser will be held on the morning of October 18th and we're expecting around 200 <text:s/>people to show up. </text:span></text:p>
      <text:p text:style-name="P87"><text:span text:style-name="T4">Thanks for your time and consideration, if you need to contact me with any questions, feel free <text:s/>to call me at 555-555-5555, I'm available to speak between 10am-5pm on weekdays. </text:span></text:p>
      <text:p text:style-name="P60"><text:span text:style-name="T4">Sincerely, </text:span></text:p>
      <text:p text:style-name="P61"><text:span text:style-name="T4">Signature </text:span></text:p>
      <text:p text:style-name="P55"><text:span text:style-name="T4">Cathy Pettis </text:span></text:p>
      <text:p text:style-name="P3"><text:span text:style-name="T1">Formal Letter Writing Workshop #2—Letter of </text:span><text:span text:style-name="T2">Interest </text:span></text:p>
      <text:p text:style-name="P88"><text:span text:style-name="T4">Letters of interest are written to express your interest in working for a particular company in a <text:s/>specific field. Your letter may be written either in response to a job opening or just to investigate </text:span></text:p>
      <text:p text:style-name="P89"><text:span text:style-name="T4">possible employment.. However, make your letter stand out from the crowd using the following <text:s/>tips: <text:s/></text:span></text:p>
      <text:p text:style-name="P90"><text:span text:style-name="T4">1. Before you write, do your homework. Research the background of the company and <text:s/>familiarize yourself with their products and/or services. </text:span></text:p>
      <text:p text:style-name="P91"><text:span text:style-name="T4">2. Be sure to find out the name of the individual who does the hiring. Address your letter to <text:s/>his/her attention and use her/his name in the salutation. Simply writing “To Whom It <text:s/>May Concern” and “Dear Sir or Madam” could be considered be lazy or rude. <text:s/></text:span></text:p>
      <text:p text:style-name="P92"><text:span text:style-name="T4">3. Start your introductory paragraph with the reason you are interested in pursuing <text:s/>employment with this company. Try not to start the first sentence with “I”. (See sample <text:s/>letter of interest.) Also, explain what prompted your inquiry, such as a classified <text:s/>advertisement, a media article or interview, or a referral from an employee. </text:span></text:p>
      <text:p text:style-name="P93"><text:span text:style-name="T4">4. In the next paragraph(s), give specific examples of your qualifications. Don’t hesitate to <text:s/>indicate the reasons why you would be an asset to the company. Illustrate your skills, <text:s/>strengths, and achievements in a professional, yet personable way. Stay away from <text:s/>strings of abbreviated credentials. These, if you have them, should be on the resume <text:s/>you’ll enclose with the letter. Direct the reader to your resume and any other enclosures. </text:span></text:p>
      <text:p text:style-name="P94"><text:span text:style-name="T4">5. In your final paragraph, thank the individual for his/her time in considering you as a new <text:s/>employee. Indicate a precise time when you will contact him/her by phone to follow up <text:s/>on your letter. Also, be sure to let the individual know how to contact you. </text:span></text:p>
      <text:p text:style-name="P95"><text:soft-page-break/><text:span text:style-name="T4">A hard-copy interest letter should be written in the business letter format, while an email should <text:s/>be sent in the same format but without the heading (your return address, their address, and the <text:s/>date). Keep your letter short, no more than a single page. Remember to check it thoroughly for <text:s/>errors in spelling, grammar and to be sure it addresses each point you wanted to m </text:span></text:p>
      <text:p text:style-name="P45"><text:span text:style-name="T6">Example (Interest) </text:span></text:p>
      <text:p text:style-name="P65"><text:span text:style-name="T4">421 Liberty St.</text:span></text:p>
      <text:p text:style-name="P32"><text:span text:style-name="T4">Kenyon, MN 55021 </text:span></text:p>
      <text:p text:style-name="P24"><text:span text:style-name="T4">June 7, 2007 </text:span></text:p>
      <text:p text:style-name="P66"><text:span text:style-name="T4">Ms. Jen Carlson </text:span></text:p>
      <text:p text:style-name="P52"><text:span text:style-name="T4">Human Resources </text:span></text:p>
      <text:p text:style-name="P69"><text:span text:style-name="T4">DTI </text:span></text:p>
      <text:p text:style-name="P96"><text:span text:style-name="T4">111 Riverfront Ste 325 </text:span></text:p>
      <text:p text:style-name="P69"><text:span text:style-name="T4">PO Box - Box 157 </text:span></text:p>
      <text:p text:style-name="P97"><text:span text:style-name="T4">Wabasha, MN 55946 </text:span></text:p>
      <text:p text:style-name="P70"><text:span text:style-name="T4">Dear Ms. Carlson: </text:span></text:p>
      <text:p text:style-name="P100"><text:span text:style-name="T4">Your recent advertisement in the Herald made it clear that customer satisfaction is an integral <text:s/>part of DTI. In addition, my close friend, Paula Chavez who is an employee at DTI suggested <text:s/>that my special talents might benefit your customer service department. </text:span></text:p>
      <text:p text:style-name="P101"><text:span text:style-name="T4">Part of my success is because I place a high value on personal integrity and represent both my <text:s/>employer and myself in an ethical and respectable manner. Also, I have a diligence in paying <text:s/>close attention to detail; as a representative of your company I would bring focus not only to the <text:s/>value of your services but also to quality of customer service. Furthermore, I am a hard, smart working, self-starter who works well in a team environment. </text:span></text:p>
      <text:p text:style-name="P102"><text:span text:style-name="T4">I will call you on June 15 to answer any questions about this letter or my resume in the hope of <text:s/>scheduling an interview. If you prefer, please contact me by phone (555) 454-1307 or e-mail, <text:s/>ljones@nowhere.com. </text:span></text:p>
      <text:p text:style-name="P71"><text:span text:style-name="T4">Thank you for your time in considering my qualifications. </text:span></text:p>
      <text:p text:style-name="P61"><text:span text:style-name="T4">Sincerely, </text:span></text:p>
      <text:p text:style-name="P62"><text:span text:style-name="T4">Signature </text:span></text:p>
      <text:p text:style-name="P64"><text:span text:style-name="T4">Linda Jones </text:span></text:p>
      <text:p text:style-name="P4"><text:span text:style-name="T1">Formal Letter Writing Workshop #3—</text:span><text:span text:style-name="T2">Complaint </text:span><text:span text:style-name="T1">Letter </text:span></text:p>
      <text:p text:style-name="P103"><text:span text:style-name="T4">When writing a complaint letter, you want to keep it short and to the point to help ensure that <text:s/>your letter will be read in its entirety. If you write a seven page complaint letter, it's highly <text:s/>unlikely that someone will sit down and read all seven pages.</text:span></text:p>
      <text:p text:style-name="P104"><text:soft-page-break/><text:span text:style-name="T4">The complaint letter should be addressed to the customer service/consumer affairs department or <text:s/>the head office if there is no customer service department. The address and contact information <text:s/>of the customer service department should be available on the company's products or website. </text:span></text:p>
      <text:p text:style-name="P105"><text:span text:style-name="T12">● </text:span><text:span text:style-name="T4">In the first paragraph you should identify what the issue is and any relevant information <text:s/>that you believe is important. Be sure to include the following information if it's <text:s/>applicable to the situation: the date/time of the issue, location, name of person on duty, <text:s/>name of product, what the problem was, your account number, model number, price, <text:s/>warranty information and reference number. Be sure to stick with the facts and avoid <text:s/>putting emotions into your letter. </text:span></text:p>
      <text:p text:style-name="P106"><text:span text:style-name="T12">● </text:span><text:span text:style-name="T4">The next paragraph should state what you would like done to resolve the situation. If you <text:s/>received poor service, you could request an apology or a coupon. If a product <text:s/>malfunctioned, you could request that you could exchange the product for a new one or <text:s/>request a refund. </text:span></text:p>
      <text:p text:style-name="P107"><text:span text:style-name="T12">● </text:span><text:span text:style-name="T4">The last paragraph should thank the reader for the time. You can also throw in some <text:s/>compliments about something you liked about their company's product or service. </text:span><text:span text:style-name="T12">● </text:span><text:span text:style-name="T4">You should include your telephone number/e-mail address after your printed name so that <text:s/>they can contact you ASAP if necessary. </text:span></text:p>
      <text:p text:style-name="P108"><text:span text:style-name="T12">● </text:span><text:span text:style-name="T4">Be sure to keep a copy of the letter for yourself and include photocopies of any relevant <text:s/>documents and enclose them with your letter. </text:span></text:p>
      <text:p text:style-name="P46"><text:span text:style-name="T6">Example (Complaint) </text:span></text:p>
      <text:p text:style-name="P109"><text:span text:style-name="T4">65 Market Street </text:span></text:p>
      <text:p text:style-name="P69"><text:span text:style-name="T4">Val Haven, CT 95135</text:span></text:p>
      <text:p text:style-name="P25"><text:span text:style-name="T4">June 30, 2014 </text:span></text:p>
      <text:p text:style-name="P56"><text:span text:style-name="T4">Customer Service </text:span></text:p>
      <text:p text:style-name="P54"><text:span text:style-name="T4">Cool Guy Sports, LLC </text:span></text:p>
      <text:p text:style-name="P111"><text:span text:style-name="T4">8423 Green Terrace Road </text:span></text:p>
      <text:p text:style-name="P32"><text:span text:style-name="T4">Guyville, WA 65435 </text:span></text:p>
      <text:p text:style-name="P70"><text:span text:style-name="T4">Dear Sir or Madam: </text:span></text:p>
      <text:p text:style-name="P112"><text:span text:style-name="T4">I have recently ordered a new pair of soccer cleats (item #6542951) from your website on June <text:s/>21. I received the order on June 26. Unfortunately, when I opened it, I saw that the cleats were <text:s/>used. The cleats had dirt all over them and there was a small tear in front of the part where the <text:s/>left toe would go. Lastly, and perhaps most disturbing, there was a small blotch of what looked <text:s/>to be dried blood on one of the shoelaces. My order number is AF26168156. <text:s/></text:span></text:p>
      <text:p text:style-name="P113"><text:span text:style-name="T4">To resolve the problem, I would like you to credit my account for the amount charged for my <text:s/>cleats; I have already went out and bought a new pair of cleats at my local sporting goods store <text:s/>so sending another would result in me having two pairs of the same cleats. <text:s/></text:span></text:p>
      <text:p text:style-name="P114"><text:span text:style-name="T4">Thank you for taking the time to read this letter. I have been a satisfied customer of your <text:s/>company for many years and this is the first time I have encountered a problem. If you need to <text:s/>contact me, you can reach me at (555) 555-5555. </text:span></text:p>
      <text:p text:style-name="P63"><text:span text:style-name="T4">Sincerely, </text:span></text:p>
      <text:p text:style-name="P72"><text:span text:style-name="T5">Signature </text:span></text:p>
      <text:p text:style-name="P73"><text:span text:style-name="T4">Kenny “Soccer Man” Thomas </text:span></text:p>
      <text:p text:style-name="P5"><text:span text:style-name="T1">Formal Letter Writing Workshop #4—</text:span><text:span text:style-name="T2">Apology </text:span><text:span text:style-name="T1">Letter </text:span></text:p>
      <text:p text:style-name="P115"><text:soft-page-break/><text:span text:style-name="T4">An apology letter shows that you are sorry and says that you value your relationship with the <text:s/>other party. The sooner an apology letter is written and sent out the better it is for the <text:s/>relationship. Depending on the nature of the letter, it can either be written in the friendly or the business letter format. </text:span></text:p>
      <text:p text:style-name="P74"><text:span text:style-name="T3">Friendly/Personal Apology Letter</text:span></text:p>
      <text:p text:style-name="P116"><text:span text:style-name="T4">If this is a personal letter you should start the letter by saying that you are sorry to the recipient. <text:s/>Next you should admit your fault and take responsibility for your actions. Next you should <text:s/>volunteer or ask if there is any way that you can help out to resolve the situation. Then you <text:s/>should let the recipient that you will try to make sure that the situation will not happen again. To <text:s/>close off the letter, you should apologize again. When writing a personal apology letter it should <text:s/>come from the heart and be sincere. </text:span></text:p>
      <text:p text:style-name="P74"><text:span text:style-name="T3">Formal/Business Apology Letter </text:span></text:p>
      <text:p text:style-name="P117"><text:span text:style-name="T4">If this is a business letter you should start the letter by saying that you are sorry to the recipient. <text:s/>Next you should give an explanation as to what went wrong. Then you should try to rectify the <text:s/>problem. To close off the letter you should apologize again. </text:span></text:p>
      <text:p text:style-name="P47"><text:span text:style-name="T6">Example (Personal Apology) </text:span></text:p>
      <text:p text:style-name="P110"><text:span text:style-name="T4">68 Looney Lane </text:span></text:p>
      <text:p text:style-name="P67"><text:span text:style-name="T4">Nostromo, NE 25385 </text:span></text:p>
      <text:p text:style-name="P69"><text:span text:style-name="T4">Apt. 3-D </text:span></text:p>
      <text:p text:style-name="P24"><text:span text:style-name="T4">January 5, 2017 </text:span></text:p>
      <text:p text:style-name="P70"><text:span text:style-name="T4">Dear Ripley, </text:span></text:p>
      <text:p text:style-name="P118"><text:span text:style-name="T4">I am sorry about forgetting about our lunch date. It was completely my fault; I was so busy <text:s/>at work that it must have slipped my mind. How about I treat you to lunch next Wednesday at the <text:s/>new Irish restaurant Crean’s Cabbage Factory at 12:30PM? I have marked this date in my <text:s/>planner, set reminders on all my phones, and placed various color-coded post-its around my <text:s/>studio apartment. I have also begun a watercolor, charcoaled-pastel self-portrait with a cloud <text:s/>speech bubble reminding me to remind myself that I need to pay attention more. I will never <text:s/>forget again. <text:s/></text:span></text:p>
      <text:p text:style-name="P53"><text:span text:style-name="T4">Your best friend, </text:span></text:p>
      <text:p text:style-name="P26"><text:span text:style-name="T4">John Ash </text:span></text:p>
      <text:p text:style-name="P119"><text:span text:style-name="T4"><text:s text:c="2"/></text:span></text:p>
      <text:p text:style-name="P48"><text:span text:style-name="T6">Example (Business Apology) </text:span></text:p>
      <text:p text:style-name="P33"><text:span text:style-name="T4">5868 Maple Wood Street </text:span></text:p>
      <text:p text:style-name="P67"><text:span text:style-name="T4">Fairfield, CA 37626 </text:span></text:p>
      <text:p text:style-name="P64"><text:span text:style-name="T4">November 29, 2014 </text:span></text:p>
      <text:p text:style-name="P64"><text:span text:style-name="T4">Mr. Joseph Bicman </text:span></text:p>
      <text:p text:style-name="P59"><text:span text:style-name="T4">358 Noncook Road </text:span></text:p>
      <text:p text:style-name="P25"><text:soft-page-break/><text:span text:style-name="T4">John's Town, PA 57323</text:span></text:p>
      <text:p text:style-name="P69"><text:span text:style-name="T4">Dear Mr. Bicman: </text:span></text:p>
      <text:p text:style-name="P120"><text:span text:style-name="T4">I apologize for the mix-up of order #: 26429782. We have just implemented a new packaging <text:s/>system that still has a few bugs that still needs to be worked out, but we did fix your order and <text:s/>sent it out this morning. For your trouble, we have enclosed a $10 gift certificate which can be <text:s/></text:span></text:p>
      <text:p text:style-name="P121"><text:span text:style-name="T4">used at any of our stores (restrictions apply). Once again I would like to apologize for the mix-up <text:s/>in your order and any inconveniences this may have caused you. </text:span></text:p>
      <text:p text:style-name="P75"><text:span text:style-name="T4">Respectfully, </text:span></text:p>
      <text:p text:style-name="P72"><text:span text:style-name="T5">Signature </text:span></text:p>
      <text:p text:style-name="P76"><text:span text:style-name="T4">Theodore Donald 'Donny' Kerabatsos </text:span></text:p>
      <text:p text:style-name="P54"><text:span text:style-name="T4">Customer Service Manager <text:s/></text:span></text:p>
      <text:p text:style-name="P6"><text:span text:style-name="T1">Formal Letter Writing Workshop #5—</text:span><text:span text:style-name="T2">Appeal </text:span><text:span text:style-name="T1">Letter </text:span></text:p>
      <text:p text:style-name="P122"><text:span text:style-name="T4">In cases where unfair treatment has occurred, a letter of appeal can help to rectify the situation. <text:s/>An appeal letter allows you to state your side of the story using facts to support your cause to <text:s/>convince the reader(s) to reconsider your case. <text:s/></text:span></text:p>
      <text:p text:style-name="P7"><text:span text:style-name="T6">Appeal Letter </text:span><text:span text:style-name="T3">Writing </text:span></text:p>
      <text:p text:style-name="P123"><text:span text:style-name="T4">1. The first paragraph should introduce yourself and explain why you are writing the letter. <text:s/>Although it may be difficult, be sure to keep your tone and emotions in check to show <text:s/>that you can present an objective viewpoint. Keep the first paragraph as concise and clear <text:s/>as possible so that the reader can immediately understand its urgency. </text:span></text:p>
      <text:p text:style-name="P124"><text:span text:style-name="T4">2. The next paragraph(s) should narrate the account of what happened, and why your appeal <text:s/>should be granted. Include all the necessary facts in order to legitimize your case. You <text:s/>can start by referring to your handbook or guidelines as member of that particular group <text:s/>or institution. Also, provide specific times and date when particular events occurred. To <text:s/>make your letter more reader-friendly, use bullet-points every time you need to <text:s/>enumerate. After doing this, refer to testimonials from people related to your work, <text:s/>transcript of records, and medical certificate, if necessary. <text:s/></text:span></text:p>
      <text:p text:style-name="P125"><text:span text:style-name="T4">3. The last part should summarize everything you have stated above. Repeat the necessary <text:s/>points that need to be elucidated. Also include the contact details and where you can be <text:s/>reached. Close out the letter by thanking the reader for their time </text:span></text:p>
      <text:p text:style-name="P49"><text:span text:style-name="T7">Example (Appeal) </text:span></text:p>
      <text:p text:style-name="P68"><text:span text:style-name="T8">4682 Farrow Parkway </text:span></text:p>
      <text:p text:style-name="P40"><text:span text:style-name="T8">Chicago, IL 60621 <text:s/></text:span></text:p>
      <text:p text:style-name="P27"><text:span text:style-name="T8">June 20, 2012 <text:s/></text:span></text:p>
      <text:p text:style-name="P98"><text:span text:style-name="T8">Ward Cleaver </text:span></text:p>
      <text:p text:style-name="P69"><text:span text:style-name="T8">Dean, Academic Division </text:span></text:p>
      <text:p text:style-name="P40"><text:span text:style-name="T8">Chicago College University </text:span></text:p>
      <text:p text:style-name="P126"><text:soft-page-break/><text:span text:style-name="T8">1323 E. 84th St., 5th floor </text:span></text:p>
      <text:p text:style-name="P40"><text:span text:style-name="T8">Chicago, IL 60621 <text:s/></text:span></text:p>
      <text:p text:style-name="P77"><text:span text:style-name="T8">Dear Mr. Cleaver: </text:span></text:p>
      <text:p text:style-name="P8"><text:span text:style-name="T8">I am a senior Philosophy major who took PH401 Advanced Metaphysics class under Prof. Lebowski, and </text:span></text:p>
      <text:p text:style-name="P127"><text:span text:style-name="T8">I am writing to you to appeal a retake for the final comprehensive oral exam that was given on June 18, <text:s/>2012. <text:s/></text:span></text:p>
      <text:p text:style-name="P128"><text:span text:style-name="T8">I feel that Mr. Lebowski did not give my situation the proper respect and understanding that it truly <text:s/>deserved. On June 8, 2007 at 10:37 A.M., I was struck by a sedan going 65 mph on my way to the <text:s/>university. I survived the accident but fractured my legs, hips, and cracked my skull. I have enclosed the <text:s/>medical documents detailing my stay at St. Francis Hospital along with this letter. <text:s/></text:span></text:p>
      <text:p text:style-name="P129"><text:span text:style-name="T8">Because of this setback, I had to reschedule all my exams for the following week (June 18-22, 2012) to <text:s/>the week after that (June 25-29) to allow for me to recover. I had my classmate Larry Mondello send the <text:s/>necessary letters to all of my professors requesting to postpone the date of my final exams by a week. All <text:s/>of them agreed except for Prof. Lebowski, who did not send any reply at all. The doctors said that it <text:s/>would take me at least two weeks to properly recover, and even if I did prepare for my exams for Prof. <text:s/>Lebowski, I would not be able to produce the expected output considering my debilitated condition. <text:s/></text:span></text:p>
      <text:p text:style-name="P130"><text:span text:style-name="T8">I feel that the situation is not warranted because I never got a grade lower than a B or (80-85) on his <text:s/>exams. Therefore, the risk of me failing the course and being prevented from graduating because of not <text:s/>being able to take his final exams due to an unavoidable circumstance is unacceptable. The handbook <text:s/>states in Article III, Section II that “Students who have medical emergencies prior to a particular exam <text:s/>will be given the option to reschedule that exam.” <text:s/></text:span></text:p>
      <text:p text:style-name="P131"><text:span text:style-name="T8">The medical situation which prevented me from taking the final at the scheduled time was beyond my <text:s/>control. I would ask you to grant me another opportunity to take the final exam. I look forward to meeting <text:s/>with you to discuss this matter. Feel free to call me with any questions at 555-555-5555. I appreciate the <text:s/>time that you have taken to read my appeal. <text:s/></text:span></text:p>
      <text:p text:style-name="P132"><text:span text:style-name="T8">Sincerely, <text:s/></text:span></text:p>
      <text:p text:style-name="P99"><text:span text:style-name="T4">Walter Sobchack </text:span></text:p>
      <text:p text:style-name="P134"><text:span text:style-name="T1">Formal Letter Writing Workshop #6—</text:span><text:span text:style-name="T2">Requesting a Letter of <text:s/>Recommendation (Personal)—via email </text:span></text:p>
      <text:p text:style-name="P135"><text:span text:style-name="T9">1. Getting a good recommendation letter can significantly help you in the application process, so it's <text:s/>important to ask someone who you are in good terms with for a letter. It is also important to ask <text:s/>someone that knows you well for a recommendation and that you ask them for it in person. If you are <text:s/>seeking a letter for college or graduate schools, it is recommended that you request letters from your <text:s/>teachers/professors. If you are seeking a letter for a job, business or professional school then it would <text:s/>be ideal if you got one from your current company. If you have not been at your current company long <text:s/>or if you are not currently employed then asking a previous employer is recommended. If that is not <text:s/>possible seek recommendations from respected professionals that you may know, such as doctors, <text:s/>lawyers, politicians, ministers and so on. <text:s/></text:span></text:p>
      <text:p text:style-name="P136"><text:span text:style-name="T9">2. Ask for the letters early on, don't wait until the day before the letter is supposed to be sent in to request <text:s/>the letters of recommendation. Instead ask ahead of time. If you are going to apply to school ask your <text:s/>professor at least a month ahead of time. If you are seeking a professional letter, ask for a letter of <text:s/>recommendation whenever you leave a job. <text:s/></text:span></text:p>
      <text:p text:style-name="P137"><text:span text:style-name="T9">3. Assist the writer with as much material as necessary, providing the writer with your resume and a list <text:s/>of achievements will make it easier on the writer. You may also want to give him/her any information <text:s/>that will help with the letter including your plans for the future, your strengths, experiences and other <text:s/>qualities you want to be presented in the letter. Be honest about the information you give, if you <text:s/>embellish it'll catch up with you later. </text:span></text:p>
      <text:p text:style-name="P138"><text:span text:style-name="T9">4. You should provide the writer with a stamped and addressed envelope. Also if there is a guideline that <text:s/>needs to be followed or any other material that needs to be filled out, you should provide that to <text:s/>him/her. <text:s/></text:span></text:p>
      <text:p text:style-name="P139"><text:span text:style-name="T9">5. After the letter is sent out, you should send a thank you note to the writer. You can also thank them in <text:s/>person or over the phone as well. <text:s/></text:span></text:p>
      <text:p text:style-name="P50"><text:span text:style-name="T6">Example (Requesting a Letter of Recommendation—email) </text:span></text:p>
      <text:p text:style-name="P34"><text:span text:style-name="T3">Subject: </text:span><text:span text:style-name="T4">Recommendation Request – Inigo Montoya </text:span></text:p>
      <text:p text:style-name="P72"><text:span text:style-name="T4">Dear Mr. Treehorn, </text:span></text:p>
      <text:p text:style-name="P140"><text:span text:style-name="T4">As part of the prerequisites for acceptance to university, I have been asked to provide a letter of <text:s/>recommendation. Would you be so kind as to write such a letter, with particular comments <text:s/>regarding my association in the honors program? </text:span></text:p>
      <text:p text:style-name="P141"><text:soft-page-break/><text:span text:style-name="T4">The deadline for submitting the letter is March 12</text:span><text:span text:style-name="T14">th</text:span><text:span text:style-name="T4">. However, if you are unable to provide a <text:s/>letter, please let me know by March 2</text:span><text:span text:style-name="T14">nd</text:span><text:span text:style-name="T4">. <text:s/></text:span></text:p>
      <text:p text:style-name="P142"><text:span text:style-name="T4">I would be happy to answer any questions and provide further information which will help you to <text:s/>write your recommendation. <text:s/></text:span></text:p>
      <text:p text:style-name="P78"><text:span text:style-name="T4">Thank you for all you have done for me and for taking the time to review this request. </text:span></text:p>
      <text:p text:style-name="P72"><text:span text:style-name="T4">Regards, </text:span></text:p>
      <text:p text:style-name="P79"><text:span text:style-name="T4">Inigo Montoya </text:span></text:p>
      <text:p text:style-name="P9"><text:span text:style-name="T1">Formal Letter Writing Workshop #7—</text:span><text:span text:style-name="T2">Reference Letter </text:span></text:p>
      <text:p text:style-name="P143"><text:span text:style-name="T10">Writing an effective reference letter has the power to help a candidate. Whether it is a job applicant or a prospective <text:s/>renter, a well-worded recommendation can make the difference between success and rejection. <text:s/></text:span></text:p>
      <text:p text:style-name="P80"><text:span text:style-name="T11">What is a Reference Letter? </text:span></text:p>
      <text:p text:style-name="P144"><text:span text:style-name="T10">In simplest terms, a reference letter puts the weight of your personal or professional reputation behind an applicant. <text:s/>It shows that you are unafraid to have your character and professional affiliation connected to the individual who is <text:s/>requesting the reference. Not surprisingly, writing this type of recommendation is something that you should <text:s/>consider with care. <text:s/></text:span></text:p>
      <text:p text:style-name="P23"><text:span text:style-name="T11">Are You the Right Person for the Task? </text:span></text:p>
      <text:p text:style-name="P145"><text:span text:style-name="T10">While it is flattering to have an applicant approach you with a request for a written reference, ask yourself if you are <text:s/>really the right person to do so. For example, when a job applicant needs a letter attesting to her or his personal <text:s/>conduct around confidential documents or money, you may not be able to comply if you have never worked with the <text:s/>individual in this type of setting. Since this letter states that you vouch for the person in a particular setting, you <text:s/>must have first-hand knowledge of the facts before agreeing to put together the document. <text:s/></text:span></text:p>
      <text:p text:style-name="P81"><text:span text:style-name="T11">When Would You Write a Reference for Someone? </text:span></text:p>
      <text:p text:style-name="P146"><text:span text:style-name="T10">1. The most common situation is to write the letter for a job applicant. When this applicant needs a boost <text:s/>behind a good resume, an effectively written reference can make a huge difference. Someone may ask you <text:s/>to write a letter if you have worked with the person, acted as a supervisor or were the actual employer. <text:s/></text:span></text:p>
      <text:p text:style-name="P147"><text:span text:style-name="T10">2. Sometimes, property owners or managers require prospective renters to furnish personal references. They <text:s/>offer the rental manager an opportunity to learn a little about the individual before considering the <text:s/>application to rent an apartment, house or other property. </text:span></text:p>
      <text:p text:style-name="P148"><text:span text:style-name="T10">3. A third reason why you may find yourself in a position to write a reference letter is when a student or <text:s/>recent graduate approaches you. It is frequently a professor or teacher's letter that allows this person access <text:s/>to an internship position, an advanced placement course or an entry-level job. <text:s/></text:span></text:p>
      <text:p text:style-name="P82"><text:span text:style-name="T11">What Should You Say? </text:span></text:p>
      <text:p text:style-name="P67"><text:span text:style-name="T10">There are three things that you should </text:span><text:span text:style-name="T11">never </text:span><text:span text:style-name="T10">put into this kind of letter. <text:s/></text:span></text:p>
      <text:p text:style-name="P149"><text:span text:style-name="T10">1. </text:span><text:span text:style-name="T11">Guarantees. </text:span><text:span text:style-name="T10">Do not offer up a personal guarantee that the applicant will be a successful intern, excellent <text:s/>employee or quiet renter. Since you have no control over the individual, putting such guarantees into a <text:s/>letter actually detracts from your message. </text:span></text:p>
      <text:p text:style-name="P150"><text:span text:style-name="T10">2. </text:span><text:span text:style-name="T11">Personal information. </text:span><text:span text:style-name="T10">Religion, race, sexual orientation and political leanings have no place in a reference <text:s/>letter. The same is true for the applicant's age, marital status or any health issues. </text:span></text:p>
      <text:p text:style-name="P151"><text:span text:style-name="T10">3. </text:span><text:span text:style-name="T11">Minor issues. </text:span><text:span text:style-name="T10">Although it is good to give specific details, it is a mistake to focus on one or two minor <text:s/>issues and miss the opportunity to provide the applicant with a powerful letter that emphasizes the <text:s/>weightier things. For example, an anecdote related to an excellent customer service incident is useful. Yet <text:s/>do not limit your reference to just this one situation. Rather, put it against the backdrop of a bigger picture. </text:span></text:p>
      <text:p text:style-name="P57"><text:span text:style-name="T11">Structure </text:span></text:p>
      <text:p text:style-name="P152"><text:soft-page-break/><text:span text:style-name="T12">● </text:span><text:span text:style-name="T10">Begin the body of the letter with a paragraph or two introducing yourself and your relationship to the <text:s/>applicant. This gives the reader an understanding why you chose to write the letter in the first place. <text:s/></text:span><text:span text:style-name="T12">● </text:span><text:span text:style-name="T10">The next paragraph should focus on the actual reference. This is where you refer to the applicant's job <text:s/>experience, rental history or academic background. Be as specific as possible. For professional references, <text:s/>include job titles, duties and achievements. For a rental reference, give a prior rental history and details <text:s/>about the individual's conduct. Within the frame of an academic reference, mention coursework that has <text:s/>been completed, grades earned and the current academic standing. <text:s/></text:span></text:p>
      <text:p text:style-name="P153"><text:span text:style-name="T12">● </text:span><text:span text:style-name="T10">Finish the letter by giving a clear personal assessment of the individual's skills that you back up with <text:s/>concrete examples. Welcome further inquiries and assure the reader that you are available for questions as <text:s/>needed. End the letter like you would any other business letter. <text:s/></text:span></text:p>
      <text:p text:style-name="P154"><text:span text:style-name="T6">Example (Reference Letter) </text:span></text:p>
      <text:p text:style-name="P83"><text:span text:style-name="T8">Dear Admissions Committee, </text:span></text:p>
      <text:p text:style-name="P155"><text:span text:style-name="T8">I had the pleasure of teaching Sara in her 11th grade honors English class at Mark Twain High <text:s/>School. From the first day of class, Sara impressed me with her ability to be articulate about difficult <text:s/>concepts and texts, her sensitivity to the nuances within literature, and her passion for reading, writing, <text:s/>and creative expression- both in and out of the classroom. Sara is a talented literary critic and poet, and <text:s/>she has my highest recommendation as a student and writer. </text:span></text:p>
      <text:p text:style-name="P156"><text:span text:style-name="T8">Sara is talented at considering the subtleties within literature and the purpose behind authors' <text:s/>works. She produced an extraordinary year-long thesis paper on creative identity development, in which <text:s/>she compared works from three different time periods and synthesized cultural and historical perspectives <text:s/>to inform her analysis. When called upon to give her thesis defense in front of her peers, Sara spoke <text:s/>clearly and eloquently about her conclusions and responded to questions in a thoughtful way. Outside of <text:s/>the classroom, Sara is dedicated to her literary pursuits, especially to poetry. She publishes her poetry in <text:s/>our school's literary magazine, as well as in online magazines. She is an insightful, sensitive, and deeply <text:s/>self-aware individual driven to explore art, writing, and a deeper understanding of the human condition. </text:span></text:p>
      <text:p text:style-name="P157"><text:span text:style-name="T8">Throughout the year Sara was an active participant in our discussions, and she always supported <text:s/>her peers. Her caring nature and personality allow her to work well with others in a team setting, as she <text:s/>always respects others' opinions even when they differ from her own. When we held a class debate about <text:s/>gun laws, Sara opted to speak for the side opposite her own views. She explained her choice as motivated <text:s/>by a desire to put herself in other people's shoes, view the issues from a new perspective, and gain a <text:s/>clearer sense of the issue from all angles. Throughout the year, Sara demonstrated this openness to and <text:s/>empathy for the opinions, feelings, and perspectives of others, along with shrewd powers of observation, <text:s/>all qualities that makes her outstanding as a student of literature and burgeoning writer. </text:span></text:p>
      <text:p text:style-name="P158"><text:span text:style-name="T8">I am certain that Sara is going to continue to do great and creative things in her future. I highly <text:s/>recommend her for admission to your undergraduate program. She is talented, caring, intuitive, dedicated, </text:span></text:p>
      <text:p text:style-name="P159"><text:span text:style-name="T8">and focused in her pursuits. Sara consistently seeks out constructive feedback so she can improve her <text:s/>writing skills, which is a rare and impressive quality in a high school student. Sara is truly a standout individual who will impress everyone she meets. Please feel free to contact me if you have any questions <text:s/>at callmeclemens@gmail.com. </text:span></text:p>
      <text:p text:style-name="P133"><text:span text:style-name="T8">Sincerely, </text:span></text:p>
      <text:p text:style-name="P84"><text:span text:style-name="T8">Thomas Sawyer </text:span></text:p>
      <text:p text:style-name="P67"><text:span text:style-name="T8">English Teacher </text:span></text:p>
      <text:p text:style-name="P67"><text:span text:style-name="T8">Mark Twain High Scho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27in" fo:margin-bottom="0.5681in" fo:margin-left="0.9882in" fo:margin-right="0.9535in" style:writing-mode="lr-tb" style:layout-grid-color="#c0c0c0" style:layout-grid-lines="252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201" meta:word-count="5162" meta:character-count="30457" meta:non-whitespace-character-count="25037"/>
    <meta:generator>LibreOfficeDev/6.0.5.2$Linux_X86_64 LibreOffice_project/</meta:generator>
  </office:meta>
</office:document-meta>
</file>