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958in" fo:margin-left="0.0694in" fo:margin-top="0in" fo:margin-bottom="0in" fo:break-before="auto" fo:break-after="auto" table:align="left"/>
    </style:style>
    <style:style style:name="Table1.A" style:family="table-column">
      <style:table-column-properties style:column-width="6.4958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4958in" fo:margin-left="0.0694in" fo:margin-top="0in" fo:margin-bottom="0in" fo:break-before="auto" fo:break-after="auto" table:align="left"/>
    </style:style>
    <style:style style:name="Table2.A" style:family="table-column">
      <style:table-column-properties style:column-width="6.4958in"/>
    </style:style>
    <style:style style:name="Table2.1" style:family="table-row">
      <style:table-row-properties style:min-row-height="0.2639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4958in" fo:margin-left="0.0694in" fo:margin-top="0in" fo:margin-bottom="0in" fo:break-before="auto" fo:break-after="auto" table:align="left"/>
    </style:style>
    <style:style style:name="Table3.A" style:family="table-column">
      <style:table-column-properties style:column-width="6.4958in"/>
    </style:style>
    <style:style style:name="Table3.1" style:family="table-row">
      <style:table-row-properties style:min-row-height="0.2632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4958in" fo:margin-left="0.0694in" fo:margin-top="0in" fo:margin-bottom="0in" fo:break-before="auto" fo:break-after="auto" table:align="left"/>
    </style:style>
    <style:style style:name="Table4.A" style:family="table-column">
      <style:table-column-properties style:column-width="6.4958in"/>
    </style:style>
    <style:style style:name="Table4.1" style:family="table-row">
      <style:table-row-properties style:min-row-height="0.2639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4958in" fo:margin-left="0.0694in" fo:margin-top="0in" fo:margin-bottom="0in" fo:break-before="auto" fo:break-after="auto" table:align="left"/>
    </style:style>
    <style:style style:name="Table5.A" style:family="table-column">
      <style:table-column-properties style:column-width="6.4958in"/>
    </style:style>
    <style:style style:name="Table5.1" style:family="table-row">
      <style:table-row-properties style:min-row-height="0.3264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4958in" fo:margin-left="0.0694in" fo:margin-top="0in" fo:margin-bottom="0in" fo:break-before="auto" fo:break-after="auto" table:align="left"/>
    </style:style>
    <style:style style:name="Table6.A" style:family="table-column">
      <style:table-column-properties style:column-width="6.4958in"/>
    </style:style>
    <style:style style:name="Table6.1" style:family="table-row">
      <style:table-row-properties style:min-row-height="0.2639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4958in" fo:margin-left="0.0694in" fo:margin-top="0in" fo:margin-bottom="0in" fo:break-before="auto" fo:break-after="auto" table:align="left"/>
    </style:style>
    <style:style style:name="Table7.A" style:family="table-column">
      <style:table-column-properties style:column-width="6.4958in"/>
    </style:style>
    <style:style style:name="Table7.1" style:family="table-row">
      <style:table-row-properties style:min-row-height="0.2639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4958in" fo:margin-left="0.0694in" fo:margin-top="0in" fo:margin-bottom="0in" fo:break-before="auto" fo:break-after="auto" table:align="left"/>
    </style:style>
    <style:style style:name="Table8.A" style:family="table-column">
      <style:table-column-properties style:column-width="6.4958in"/>
    </style:style>
    <style:style style:name="Table8.1" style:family="table-row">
      <style:table-row-properties style:min-row-height="0.2639in" fo:keep-together="auto"/>
    </style:style>
    <style:style style:name="Table8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1.1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.19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25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86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4.320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298in" fo:margin-top="0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2535in" fo:margin-top="0.1189in" fo:margin-bottom="0in" loext:contextual-spacing="false" fo:line-height="97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2638in" fo:margin-top="0.1193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63in" fo:margin-right="0.3437in" fo:margin-top="0.1189in" fo:margin-bottom="0in" loext:contextual-spacing="false" fo:line-height="182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18in" fo:margin-right="0.3118in" fo:margin-top="0in" fo:margin-bottom="0in" loext:contextual-spacing="false" fo:line-height="16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1in" fo:margin-right="0in" fo:margin-top="0.1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1in" fo:margin-right="0.2854in" fo:margin-top="0.1307in" fo:margin-bottom="0in" loext:contextual-spacing="false" fo:line-height="178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43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34in" fo:margin-right="0.5866in" fo:margin-top="0.1756in" fo:margin-bottom="0in" loext:contextual-spacing="false" fo:line-height="159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75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75in" fo:margin-right="0in" fo:margin-top="0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34in" fo:margin-right="0.9228in" fo:margin-top="0.128in" fo:margin-bottom="0in" loext:contextual-spacing="false" fo:line-height="159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71in" fo:margin-right="0in" fo:margin-top="0.1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134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34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34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134in" fo:margin-right="0in" fo:margin-top="0.1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134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134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126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126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134in" fo:margin-right="1.1319in" fo:margin-top="0.1252in" fo:margin-bottom="0in" loext:contextual-spacing="false" fo:line-height="159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.2917in" fo:margin-top="0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.2917in" fo:margin-top="0.172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.3543in" fo:margin-top="0.1728in" fo:margin-bottom="0in" loext:contextual-spacing="false" fo:line-height="97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3543in" fo:margin-top="0.1736in" fo:margin-bottom="0in" loext:contextual-spacing="false" fo:line-height="97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3547in" fo:margin-top="0.1154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.3547in" fo:margin-top="0.1193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28in" fo:margin-right="0.2547in" fo:margin-top="0.1437in" fo:margin-bottom="0in" loext:contextual-spacing="false" fo:line-height="188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28in" fo:margin-right="0.2547in" fo:margin-top="0.1398in" fo:margin-bottom="0in" loext:contextual-spacing="false" fo:line-height="188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.3429in" fo:margin-top="0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.3429in" fo:margin-top="0.0953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.3429in" fo:margin-top="0.098in" fo:margin-bottom="0in" loext:contextual-spacing="false" fo:line-height="96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134in" fo:margin-right="0.3752in" fo:margin-top="0.1154in" fo:margin-bottom="0in" loext:contextual-spacing="false" fo:line-height="223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134in" fo:margin-right="0.3752in" fo:margin-top="0.1193in" fo:margin-bottom="0in" loext:contextual-spacing="false" fo:line-height="222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134in" fo:margin-right="0.3752in" fo:margin-top="0.1193in" fo:margin-bottom="0in" loext:contextual-spacing="false" fo:line-height="223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134in" fo:margin-right="0.3744in" fo:margin-top="0.1791in" fo:margin-bottom="0in" loext:contextual-spacing="false" fo:line-height="183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138in" fo:margin-right="0in" fo:margin-top="0.1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2in" fo:margin-right="0.3291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55in" fo:margin-right="0.2965in" fo:margin-top="0.1756in" fo:margin-bottom="0in" loext:contextual-spacing="false" fo:line-height="95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118in" fo:margin-right="0.2638in" fo:margin-top="0.3528in" fo:margin-bottom="0in" loext:contextual-spacing="false" fo:line-height="183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deeaf6" loext:char-shading-value="0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#deeaf6" loext:char-shading-value="0" style:font-name-asian="Arial1" style:font-size-asian="8pt" style:font-style-asian="normal" style:font-weight-asian="normal" style:font-name-complex="Arial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PLOYMENT / JOB APPLICATION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2">PERSONAL INFORMATION</text:span></text:p>
          </table:table-cell>
        </table:table-row>
      </table:table>
      <text:p text:style-name="P3"/>
      <text:p text:style-name="P3"/>
      <text:p text:style-name="P9"><text:span text:style-name="T6">FULL NAME: </text:span><text:span text:style-name="T4">___________________________________ </text:span><text:span text:style-name="T6">DATE: </text:span><text:span text:style-name="T4">__________________ <text:s/></text:span><text:span text:style-name="T10">First Middle Last <text:s/></text:span></text:p>
      <text:p text:style-name="P10"><text:span text:style-name="T6">ADDRESS: </text:span><text:span text:style-name="T4">_____________________________________________________________ <text:s/></text:span><text:span text:style-name="T10">Street Address Apt/Suite <text:s/></text:span></text:p>
      <text:p text:style-name="P11"><text:span text:style-name="T10"><text:s/></text:span><text:span text:style-name="T4">_____________________________________________________________ <text:s/></text:span><text:span text:style-name="T10">City State Zip Code <text:s/></text:span></text:p>
      <text:p text:style-name="P12"><text:span text:style-name="T6">E-MAIL: </text:span><text:span text:style-name="T4">__________________________________ </text:span><text:span text:style-name="T6">PHONE: </text:span><text:span text:style-name="T4">_____________________ </text:span><text:span text:style-name="T6">SOCIAL SECURITY NUMBER (SSN): </text:span><text:span text:style-name="T4">_____-____-_____ <text:s/></text:span></text:p>
      <text:p text:style-name="P13"><text:span text:style-name="T7">DATE AVAILABLE: </text:span><text:span text:style-name="T5">__________________ </text:span><text:span text:style-name="T7">DESIRED PAY</text:span><text:span text:style-name="T8">: $_________ ☐ </text:span><text:span text:style-name="T10">HOUR </text:span><text:span text:style-name="T8">☐ </text:span><text:span text:style-name="T10">SALARY </text:span><text:span text:style-name="T7">POSITION APPLIED FOR: </text:span><text:span text:style-name="T5">_________________________________________________</text:span><text:span text:style-name="T4"> </text:span><text:span text:style-name="T7">EMPLOYMENT DESIRED: </text:span><text:span text:style-name="T8">☐ </text:span><text:span text:style-name="T10">FULL-TIME </text:span><text:span text:style-name="T8">☐ </text:span><text:span text:style-name="T10">PART-TIME </text:span><text:span text:style-name="T8">☐ </text:span><text:span text:style-name="T10">SEASONAL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2">EMPLOYMENT ELIGIBILITY</text:span></text:p>
          </table:table-cell>
        </table:table-row>
      </table:table>
      <text:p text:style-name="P3"/>
      <text:p text:style-name="P3"/>
      <text:p text:style-name="P14"><text:span text:style-name="T6">ARE YOU LEGALLY ELIGIBLE TO WORK IN THE U.S? </text:span><text:span text:style-name="T9">☐ </text:span><text:span text:style-name="T10">YES </text:span><text:span text:style-name="T9">☐ </text:span><text:span text:style-name="T10">NO* <text:s/></text:span></text:p>
      <text:p text:style-name="P15"><text:span text:style-name="T6">HAVE YOU EVER WORKED FOR THIS EMPLOYER? </text:span><text:span text:style-name="T9">☐ </text:span><text:span text:style-name="T10">YES* </text:span><text:span text:style-name="T9">☐ </text:span><text:span text:style-name="T10">NO </text:span></text:p>
      <text:p text:style-name="P16"><text:span text:style-name="T6">*IF YES, WRITE THE START AND END DATES: ____________________________________ HAVE YOU EVER BEEN CONVICTED OF A FELONY? </text:span><text:span text:style-name="T9">☐ </text:span><text:span text:style-name="T10">YES* </text:span><text:span text:style-name="T9">☐ </text:span><text:span text:style-name="T10">NO </text:span></text:p>
      <text:p text:style-name="P17"><text:span text:style-name="T6">*IF YES, PLEASE EXPLAIN: ____________________________________________________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span text:style-name="T2">EDUCATION</text:span></text:p>
          </table:table-cell>
        </table:table-row>
      </table:table>
      <text:p text:style-name="P3"/>
      <text:p text:style-name="P3"/>
      <text:p text:style-name="P2"><text:span text:style-name="T3"><text:s text:c="2"/></text:span></text:p>
      <text:p text:style-name="P18"><text:span text:style-name="T6">HIGH SCHOOL: </text:span><text:span text:style-name="T4">_____________________ </text:span><text:span text:style-name="T9">CITY / STATE: </text:span><text:span text:style-name="T4">_____________________ </text:span><text:span text:style-name="T9">FROM: </text:span><text:span text:style-name="T4">_____________________ </text:span><text:span text:style-name="T9">TO: </text:span><text:span text:style-name="T4">_____________________ </text:span></text:p>
      <text:p text:style-name="P19"><text:span text:style-name="T9">GRADUATE? ☐ </text:span><text:span text:style-name="T10">YES </text:span><text:span text:style-name="T9">☐ </text:span><text:span text:style-name="T10">NO </text:span><text:span text:style-name="T9">DIPLOMA: </text:span><text:span text:style-name="T4">_____________________ </text:span></text:p>
      <text:p text:style-name="P21"><text:span text:style-name="T6">COLLEGE: </text:span><text:span text:style-name="T4">_____________________ </text:span><text:span text:style-name="T9">CITY / STATE: </text:span><text:span text:style-name="T4">_____________________ </text:span><text:span text:style-name="T9">FROM: </text:span><text:span text:style-name="T4">_____________________ </text:span><text:span text:style-name="T9">TO: </text:span><text:span text:style-name="T4">_____________________ </text:span></text:p>
      <text:p text:style-name="P20"><text:span text:style-name="T9">GRADUATE? ☐ </text:span><text:span text:style-name="T10">YES </text:span><text:span text:style-name="T9">☐ </text:span><text:span text:style-name="T10">NO </text:span><text:span text:style-name="T9">DEGREE: </text:span><text:span text:style-name="T4">_____________________ </text:span></text:p>
      <text:p text:style-name="P22"><text:span text:style-name="T6">OTHER: </text:span><text:span text:style-name="T4">_____________________ </text:span><text:span text:style-name="T9">CITY / STATE: </text:span><text:span text:style-name="T4">_____________________</text:span></text:p>
      <text:p text:style-name="P5"><text:span text:style-name="T12">Page 1 of 4 </text:span></text:p>
      <text:p text:style-name="P2"><text:span text:style-name="T12"><text:s/></text:span></text:p>
      <text:p text:style-name="P23"><text:span text:style-name="T9">FROM: </text:span><text:span text:style-name="T4">_____________________ </text:span><text:span text:style-name="T9">TO: </text:span><text:span text:style-name="T4">_____________________ </text:span></text:p>
      <text:p text:style-name="P30"><text:span text:style-name="T9">DEGREE/CERTIFICATION: </text:span><text:span text:style-name="T4">_____________________ </text:span></text:p>
      <text:p text:style-name="P32"><text:span text:style-name="T6">OTHER: </text:span><text:span text:style-name="T4">_____________________ </text:span><text:span text:style-name="T9">CITY / STATE: </text:span><text:span text:style-name="T4">_____________________ </text:span><text:span text:style-name="T9">FROM: </text:span><text:span text:style-name="T4">_____________________ </text:span><text:span text:style-name="T9">TO: </text:span><text:span text:style-name="T4">_____________________ </text:span></text:p>
      <text:p text:style-name="P31"><text:span text:style-name="T9">DEGREE/CERTIFICATION: </text:span><text:span text:style-name="T4">_____________________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2">PREVIOUS EMPLOYMENT </text:span></text:p>
          </table:table-cell>
        </table:table-row>
      </table:table>
      <text:p text:style-name="P3"/>
      <text:p text:style-name="P3"/>
      <text:p text:style-name="P33"><text:span text:style-name="T6">EMPLOYER 1: </text:span><text:span text:style-name="T4">__________________________________________________________ <text:s/></text:span><text:span text:style-name="T10">Company / Individual </text:span></text:p>
      <text:p text:style-name="P24"><text:span text:style-name="T9">E-MAIL: </text:span><text:span text:style-name="T4">__________________________________ </text:span><text:span text:style-name="T9">PHONE: </text:span><text:span text:style-name="T4">_____________________ </text:span></text:p>
      <text:p text:style-name="P35"><text:span text:style-name="T9">ADDRESS</text:span><text:span text:style-name="T6">: </text:span><text:span text:style-name="T4">____________________________________________________________ <text:s/></text:span><text:span text:style-name="T10">Street Address Apt/Suite <text:s/></text:span></text:p>
      <text:p text:style-name="P37"><text:span text:style-name="T10"><text:s/></text:span><text:span text:style-name="T4">____________________________________________________________ <text:s/></text:span><text:span text:style-name="T10">City State Zip Code <text:s/></text:span></text:p>
      <text:p text:style-name="P39"><text:span text:style-name="T9">STARTING PAY: $_________ ☐ </text:span><text:span text:style-name="T10">HOUR </text:span><text:span text:style-name="T9">☐ </text:span><text:span text:style-name="T10">SALARY </text:span><text:span text:style-name="T9">ENDING PAY: $_________ ☐ </text:span><text:span text:style-name="T10">HOUR </text:span><text:span text:style-name="T9">☐ </text:span><text:span text:style-name="T10">SALARY </text:span><text:span text:style-name="T9">JOB TITLE: </text:span><text:span text:style-name="T4">______________ RESPONSIBILITIES: _____________________________ </text:span><text:span text:style-name="T9">FROM: </text:span><text:span text:style-name="T4">_____________________ </text:span><text:span text:style-name="T9">TO: </text:span><text:span text:style-name="T4">_____________________ </text:span></text:p>
      <text:p text:style-name="P25"><text:span text:style-name="T9">REASON FOR LEAVING: _______________________________________________________ </text:span></text:p>
      <text:p text:style-name="P34"><text:span text:style-name="T6">EMPLOYER 2: </text:span><text:span text:style-name="T4">__________________________________________________________ <text:s/></text:span><text:span text:style-name="T10">Company / Individual </text:span></text:p>
      <text:p text:style-name="P26"><text:span text:style-name="T9">E-MAIL: </text:span><text:span text:style-name="T4">__________________________________ </text:span><text:span text:style-name="T9">PHONE: </text:span><text:span text:style-name="T4">_____________________ </text:span></text:p>
      <text:p text:style-name="P36"><text:span text:style-name="T9">ADDRESS</text:span><text:span text:style-name="T6">: </text:span><text:span text:style-name="T4">____________________________________________________________ <text:s/></text:span><text:span text:style-name="T10">Street Address Apt/Suite <text:s/></text:span></text:p>
      <text:p text:style-name="P37"><text:span text:style-name="T10"><text:s/></text:span><text:span text:style-name="T4">____________________________________________________________ <text:s/></text:span><text:span text:style-name="T10">City State Zip Code <text:s/></text:span></text:p>
      <text:p text:style-name="P39"><text:span text:style-name="T9">STARTING PAY: $_________ ☐ </text:span><text:span text:style-name="T10">HOUR </text:span><text:span text:style-name="T9">☐ </text:span><text:span text:style-name="T10">SALARY </text:span><text:span text:style-name="T9">ENDING PAY: $_________ ☐ </text:span><text:span text:style-name="T10">HOUR </text:span><text:span text:style-name="T9">☐ </text:span><text:span text:style-name="T10">SALARY </text:span><text:span text:style-name="T9">JOB TITLE: </text:span><text:span text:style-name="T4">______________ RESPONSIBILITIES: _____________________________ </text:span><text:span text:style-name="T9">FROM: </text:span><text:span text:style-name="T4">_____________________ </text:span><text:span text:style-name="T9">TO: </text:span><text:span text:style-name="T4">_____________________ </text:span></text:p>
      <text:p text:style-name="P25"><text:span text:style-name="T9">REASON FOR LEAVING: _______________________________________________________ </text:span></text:p>
      <text:p text:style-name="P34"><text:span text:style-name="T6">EMPLOYER 3: </text:span><text:span text:style-name="T4">__________________________________________________________ <text:s/></text:span><text:span text:style-name="T10">Company / Individual</text:span></text:p>
      <text:p text:style-name="P6"><text:span text:style-name="T12">Page 2 of 4 </text:span></text:p>
      <text:p text:style-name="P27"><text:span text:style-name="T9">E-MAIL: </text:span><text:span text:style-name="T4">__________________________________ </text:span><text:span text:style-name="T9">PHONE: </text:span><text:span text:style-name="T4">_____________________ </text:span></text:p>
      <text:p text:style-name="P35"><text:span text:style-name="T9">ADDRESS</text:span><text:span text:style-name="T6">: </text:span><text:span text:style-name="T4">____________________________________________________________ <text:s/></text:span><text:span text:style-name="T10">Street Address Apt/Suite <text:s/></text:span></text:p>
      <text:p text:style-name="P38"><text:span text:style-name="T10"><text:s/></text:span><text:span text:style-name="T4">____________________________________________________________ <text:s/></text:span><text:span text:style-name="T10">City State Zip Code <text:s/></text:span></text:p>
      <text:p text:style-name="P40"><text:span text:style-name="T9">STARTING PAY: $_________ ☐ </text:span><text:span text:style-name="T10">HOUR </text:span><text:span text:style-name="T9">☐ </text:span><text:span text:style-name="T10">SALARY </text:span><text:span text:style-name="T9">ENDING PAY: $_________ ☐ </text:span><text:span text:style-name="T10">HOUR </text:span><text:span text:style-name="T9">☐ </text:span><text:span text:style-name="T10">SALARY </text:span><text:span text:style-name="T9">JOB TITLE: </text:span><text:span text:style-name="T4">______________ RESPONSIBILITIES: _____________________________ </text:span><text:span text:style-name="T9">FROM: </text:span><text:span text:style-name="T4">_____________________ </text:span><text:span text:style-name="T9">TO: </text:span><text:span text:style-name="T4">_____________________ </text:span></text:p>
      <text:p text:style-name="P28"><text:span text:style-name="T9">REASON FOR LEAVING: _______________________________________________________ </text:span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4"><text:span text:style-name="T2">REFERENCES</text:span><text:span text:style-name="T3"> </text:span></text:p>
            <text:p text:style-name="P4"><text:span text:style-name="T11">(PROFESSIONAL ONLY) </text:span></text:p>
          </table:table-cell>
        </table:table-row>
      </table:table>
      <text:p text:style-name="P3"/>
      <text:p text:style-name="P3"/>
      <text:p text:style-name="P41"><text:span text:style-name="T6">FULL NAME: </text:span><text:span text:style-name="T4">_______________________________ </text:span><text:span text:style-name="T9">RELATIONSHIP: </text:span><text:span text:style-name="T4">______________ <text:s/></text:span><text:span text:style-name="T10">First Last <text:s/></text:span></text:p>
      <text:p text:style-name="P44"><text:span text:style-name="T9">COMPANY: </text:span><text:span text:style-name="T4">________________________________ </text:span><text:span text:style-name="T9">TITLE: </text:span><text:span text:style-name="T4">______________ </text:span><text:span text:style-name="T9">E-MAIL: </text:span><text:span text:style-name="T4">__________________________________ </text:span><text:span text:style-name="T9">PHONE: </text:span><text:span text:style-name="T4">_____________________ </text:span></text:p>
      <text:p text:style-name="P42"><text:span text:style-name="T6">FULL NAME: </text:span><text:span text:style-name="T4">_______________________________ </text:span><text:span text:style-name="T9">RELATIONSHIP: </text:span><text:span text:style-name="T4">______________ <text:s/></text:span><text:span text:style-name="T10">First Last <text:s/></text:span></text:p>
      <text:p text:style-name="P45"><text:span text:style-name="T9">COMPANY: </text:span><text:span text:style-name="T4">________________________________ </text:span><text:span text:style-name="T9">TITLE: </text:span><text:span text:style-name="T4">______________ </text:span><text:span text:style-name="T9">E-MAIL: </text:span><text:span text:style-name="T4">__________________________________ </text:span><text:span text:style-name="T9">PHONE: </text:span><text:span text:style-name="T4">_____________________ </text:span></text:p>
      <text:p text:style-name="P43"><text:span text:style-name="T6">FULL NAME: </text:span><text:span text:style-name="T4">_______________________________ </text:span><text:span text:style-name="T9">RELATIONSHIP: </text:span><text:span text:style-name="T4">______________ <text:s/></text:span><text:span text:style-name="T10">First Last <text:s/></text:span></text:p>
      <text:p text:style-name="P46"><text:span text:style-name="T9">COMPANY: </text:span><text:span text:style-name="T4">________________________________ </text:span><text:span text:style-name="T9">TITLE: </text:span><text:span text:style-name="T4">______________ </text:span><text:span text:style-name="T9">E-MAIL: </text:span><text:span text:style-name="T4">__________________________________ </text:span><text:span text:style-name="T9">PHONE: </text:span><text:span text:style-name="T4">_____________________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><text:span text:style-name="T2">MILITARY SERVICE </text:span></text:p>
          </table:table-cell>
        </table:table-row>
      </table:table>
      <text:p text:style-name="P3"/>
      <text:p text:style-name="P3"/>
      <text:p text:style-name="P14"><text:span text:style-name="T6">ARE YOU A VETERAN? </text:span><text:span text:style-name="T9">☐ </text:span><text:span text:style-name="T10">YES </text:span><text:span text:style-name="T9">☐ </text:span><text:span text:style-name="T10">NO </text:span></text:p>
      <text:p text:style-name="P47"><text:span text:style-name="T9">BRANCH</text:span><text:span text:style-name="T6">: </text:span><text:span text:style-name="T4">_____________________ </text:span><text:span text:style-name="T9">RANK AT DISCHARGE: </text:span><text:span text:style-name="T4">_____________________ </text:span><text:span text:style-name="T9">FROM: </text:span><text:span text:style-name="T4">_____________________ </text:span><text:span text:style-name="T9">TO: </text:span><text:span text:style-name="T4">_____________________</text:span></text:p>
      <text:p text:style-name="P7"><text:span text:style-name="T12">Page 3 of 4 </text:span></text:p>
      <text:p text:style-name="P48"><text:span text:style-name="T9">TYPE OF DISCHARGE: </text:span><text:span text:style-name="T4">_____________________ </text:span></text:p>
      <text:p text:style-name="P49"><text:span text:style-name="T9">IF NOT HONORABLE, PLEASE EXPLAIN: </text:span><text:span text:style-name="T4">______________________________________ 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><text:span text:style-name="T2">BACKGROUND CHECK CONSENT </text:span></text:p>
          </table:table-cell>
        </table:table-row>
      </table:table>
      <text:p text:style-name="P3"/>
      <text:p text:style-name="P3"/>
      <text:p text:style-name="P50"><text:span text:style-name="T6">IF ASKED, ARE YOU WILLING TO CONSENT TO A BACKGROUND CHECK? </text:span><text:span text:style-name="T9">☐ </text:span><text:span text:style-name="T10">YES </text:span><text:span text:style-name="T9">☐ </text:span><text:span text:style-name="T10">NO 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"><text:span text:style-name="T2">DISCLAIMER </text:span></text:p>
          </table:table-cell>
        </table:table-row>
      </table:table>
      <text:p text:style-name="P3"/>
      <text:p text:style-name="P3"/>
      <text:p text:style-name="P51"><text:span text:style-name="T9">Applicant understands that this is an Equal Opportunity Employer and committed to excellence <text:s/>through diversity. In order to ensure this application is acceptable, please print or type with the <text:s/>application being fully completed in order for it to be considered. <text:s/></text:span></text:p>
      <text:p text:style-name="P29"><text:span text:style-name="T9">Please complete each section EVEN IF you decide to attach a resume. </text:span></text:p>
      <text:p text:style-name="P52"><text:span text:style-name="T9">I, the Applicant, certify that my answers are true and honest to the best of my knowledge. If this <text:s/>application leads to my eventual employment, I understand that any false or misleading <text:s/>information in my application or interview may result in my employment being terminated. </text:span></text:p>
      <text:p text:style-name="P53"><text:span text:style-name="T6">SIGNATURE </text:span><text:span text:style-name="T4">_________________________________ DATE _____________________ </text:span><text:span text:style-name="T6">PRINT NAME </text:span><text:span text:style-name="T4">_________________________________</text:span></text:p>
      <text:p text:style-name="P8"><text:span text:style-name="T12">Page 4 of 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665in" fo:margin-bottom="0.5in" fo:margin-left="1in" fo:margin-right="0.7457in" style:writing-mode="lr-tb" style:layout-grid-color="#c0c0c0" style:layout-grid-lines="249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0" meta:object-count="0" meta:page-count="2" meta:paragraph-count="67" meta:word-count="527" meta:character-count="5440" meta:non-whitespace-character-count="4879"/>
    <meta:generator>LibreOfficeDev/6.0.5.2$Linux_X86_64 LibreOffice_project/</meta:generator>
  </office:meta>
</office:document-meta>
</file>