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24pt" fo:font-weight="bold" style:font-size-asian="24pt" style:font-size-complex="24pt"/>
    </style:style>
    <style:style style:name="T4" style:family="text">
      <style:text-properties fo:color="#000000" style:font-name="Arial" fo:font-size="16pt" style:font-size-asian="16pt" style:font-size-complex="16pt"/>
    </style:style>
    <style:style style:name="T5" style:family="text">
      <style:text-properties fo:color="#000000" style:font-name="Arial" fo:font-size="11.5pt" fo:font-weight="bold" style:font-size-asian="11.5pt" style:font-size-complex="11.5pt"/>
    </style:style>
    <style:style style:name="T6" style:family="text">
      <style:text-properties fo:color="#000000" style:font-name="Arial" fo:font-size="11.5pt" style:font-size-asian="11.5pt" style:font-size-complex="11.5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7.5pt" style:font-size-asian="7.5pt" style:font-size-complex="7.5pt"/>
    </style:style>
    <style:style style:name="T9" style:family="text">
      <style:text-properties fo:color="#000000" style:font-name="SegoeUI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6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8" draw:style-name="gr1" draw:text-style-name="P2" svg:width="0.0016in" svg:height="0.1925in" svg:x="5.2937in" svg:y="10.378in">
        <draw:text-box>
          <text:p/>
        </draw:text-box>
      </draw:frame>
      <draw:polygon text:anchor-type="page" text:anchor-page-number="1" draw:z-index="9" draw:style-name="gr3" draw:text-style-name="P3" svg:width="3.1681in" svg:height="0.3819in" svg:x="2.6677in" svg:y="1.0004in" svg:viewBox="0 0 8048 971" draw:points="0,971 8048,971 8048,0 0,0">
        <text:p/>
      </draw:polygon>
      <draw:polygon text:anchor-type="page" text:anchor-page-number="2" draw:z-index="10" draw:style-name="gr3" draw:text-style-name="P3" svg:width="6.5445in" svg:height="0.25in" svg:x="0.9791in" svg:y="1.0004in" svg:viewBox="0 0 16624 636" draw:points="0,636 16624,636 16624,0 0,0">
        <text:p/>
      </draw:polygon>
      <draw:polygon text:anchor-type="page" text:anchor-page-number="3" draw:z-index="11" draw:style-name="gr3" draw:text-style-name="P3" svg:width="6.5445in" svg:height="0.25in" svg:x="0.9791in" svg:y="1.0004in" svg:viewBox="0 0 16624 636" draw:points="0,636 16624,636 16624,0 0,0">
        <text:p/>
      </draw:polygon>
      <draw:frame text:anchor-type="page" text:anchor-page-number="2" draw:z-index="12" draw:style-name="gr4" draw:text-style-name="P2" svg:width="0.7504in" svg:height="0.1606in" svg:x="7.0437in" svg:y="10.3217in">
        <draw:text-box>
          <text:p><text:span text:style-name="T2">Page 2 of 3 </text:span></text:p>
        </draw:text-box>
      </draw:frame>
      <draw:frame text:anchor-type="page" text:anchor-page-number="3" draw:z-index="13" draw:style-name="gr4" draw:text-style-name="P2" svg:width="0.7504in" svg:height="0.1606in" svg:x="7.0437in" svg:y="10.3217in">
        <draw:text-box>
          <text:p><text:span text:style-name="T2">Page 3 of 3 </text:span></text:p>
        </draw:text-box>
      </draw:frame>
      <draw:frame text:anchor-type="page" text:anchor-page-number="1" draw:z-index="14" draw:style-name="gr4" draw:text-style-name="P2" svg:width="0.7504in" svg:height="0.1606in" svg:x="7.0437in" svg:y="10.3217in">
        <draw:text-box>
          <text:p><text:span text:style-name="T2">Page 1 of 3 </text:span></text:p>
        </draw:text-box>
      </draw:frame>
      <draw:polygon text:anchor-type="page" text:anchor-page-number="2" draw:z-index="15" draw:style-name="gr3" draw:text-style-name="P3" svg:width="6.5445in" svg:height="0.25in" svg:x="0.9791in" svg:y="1.2504in" svg:viewBox="0 0 16624 636" draw:points="0,636 16624,636 16624,0 0,0">
        <text:p/>
      </draw:polygon>
      <draw:polygon text:anchor-type="page" text:anchor-page-number="3" draw:z-index="16" draw:style-name="gr3" draw:text-style-name="P3" svg:width="6.5445in" svg:height="0.25in" svg:x="0.9791in" svg:y="1.2504in" svg:viewBox="0 0 16624 636" draw:points="0,636 16624,636 16624,0 0,0">
        <text:p/>
      </draw:polygon>
      <draw:frame text:anchor-type="page" text:anchor-page-number="1" draw:z-index="17" draw:style-name="gr4" draw:text-style-name="P2" svg:width="3.2488in" svg:height="0.385in" svg:x="2.6681in" svg:y="1.011in">
        <draw:text-box>
          <text:p><text:span text:style-name="T3">LOAN AGREEMENT </text:span></text:p>
        </draw:text-box>
      </draw:frame>
      <draw:polygon text:anchor-type="page" text:anchor-page-number="1" draw:z-index="18" draw:style-name="gr3" draw:text-style-name="P3" svg:width="6.5445in" svg:height="0.3677in" svg:x="0.9791in" svg:y="1.7055in" svg:viewBox="0 0 16624 935" draw:points="0,935 16624,935 16624,0 0,0">
        <text:p/>
      </draw:polygon>
      <draw:frame text:anchor-type="page" text:anchor-page-number="2" draw:z-index="19" draw:style-name="gr4" draw:text-style-name="P2" svg:width="6.1988in" svg:height="0.185in" svg:x="1in" svg:y="1.0709in">
        <draw:text-box>
          <text:p><text:span text:style-name="T5">V. REMEDIES.</text:span><text:span text:style-name="T6"> No delay or omission on part of the holder of this Note in exercising any </text:span></text:p>
        </draw:text-box>
      </draw:frame>
      <draw:frame text:anchor-type="page" text:anchor-page-number="3" draw:z-index="20" draw:style-name="gr4" draw:text-style-name="P2" svg:width="5.9295in" svg:height="0.185in" svg:x="1in" svg:y="1.0709in">
        <draw:text-box>
          <text:p><text:span text:style-name="T5">X. EXPENSES.</text:span><text:span text:style-name="T6"> In the event any payment under this Note is not paid when due, the </text:span></text:p>
        </draw:text-box>
      </draw:frame>
      <draw:frame text:anchor-type="page" text:anchor-page-number="1" draw:z-index="21" draw:style-name="gr1" draw:text-style-name="P2" svg:width="0.0016in" svg:height="0.1925in" svg:x="1in" svg:y="1.3898in">
        <draw:text-box>
          <text:p/>
        </draw:text-box>
      </draw:frame>
      <draw:polygon text:anchor-type="page" text:anchor-page-number="2" draw:z-index="22" draw:style-name="gr3" draw:text-style-name="P3" svg:width="6.5445in" svg:height="0.2504in" svg:x="0.9791in" svg:y="1.5in" svg:viewBox="0 0 16624 637" draw:points="0,637 16624,637 16624,0 0,0">
        <text:p/>
      </draw:polygon>
      <draw:polygon text:anchor-type="page" text:anchor-page-number="3" draw:z-index="23" draw:style-name="gr3" draw:text-style-name="P3" svg:width="6.5445in" svg:height="0.2504in" svg:x="0.9791in" svg:y="1.5in" svg:viewBox="0 0 16624 637" draw:points="0,637 16624,637 16624,0 0,0">
        <text:p/>
      </draw:polygon>
      <draw:frame text:anchor-type="page" text:anchor-page-number="2" draw:z-index="24" draw:style-name="gr4" draw:text-style-name="P2" svg:width="6.1425in" svg:height="0.185in" svg:x="1in" svg:y="1.3209in">
        <draw:text-box>
          <text:p><text:span text:style-name="T6">right hereunder shall operate as a waiver of any such right or of any other right of such </text:span></text:p>
        </draw:text-box>
      </draw:frame>
      <draw:frame text:anchor-type="page" text:anchor-page-number="3" draw:z-index="25" draw:style-name="gr4" draw:text-style-name="P2" svg:width="6.1134in" svg:height="0.185in" svg:x="1in" svg:y="1.3209in">
        <draw:text-box>
          <text:p><text:span text:style-name="T6">Borrower agrees to pay, in addition to the principal and interest hereunder, reasonable </text:span></text:p>
        </draw:text-box>
      </draw:frame>
      <draw:polygon text:anchor-type="page" text:anchor-page-number="1" draw:z-index="26" draw:style-name="gr3" draw:text-style-name="P3" svg:width="6.5445in" svg:height="0.4343in" svg:x="0.9791in" svg:y="2.0732in" svg:viewBox="0 0 16624 1104" draw:points="0,1104 16624,1104 16624,0 0,0">
        <text:p/>
      </draw:polygon>
      <draw:frame text:anchor-type="page" text:anchor-page-number="1" draw:z-index="27" draw:style-name="gr4" draw:text-style-name="P2" svg:width="4.4697in" svg:height="0.185in" svg:x="1in" svg:y="1.7102in">
        <draw:text-box>
          <text:p><text:span text:style-name="T5">Loan Amount</text:span><text:span text:style-name="T6"> _________________ Dollars ($____________) </text:span></text:p>
        </draw:text-box>
      </draw:frame>
      <draw:polygon text:anchor-type="page" text:anchor-page-number="2" draw:z-index="28" draw:style-name="gr3" draw:text-style-name="P3" svg:width="6.5445in" svg:height="0.25in" svg:x="0.9791in" svg:y="1.7504in" svg:viewBox="0 0 16624 636" draw:points="0,636 16624,636 16624,0 0,0">
        <text:p/>
      </draw:polygon>
      <draw:polygon text:anchor-type="page" text:anchor-page-number="3" draw:z-index="29" draw:style-name="gr3" draw:text-style-name="P3" svg:width="6.5445in" svg:height="0.25in" svg:x="0.9791in" svg:y="1.7504in" svg:viewBox="0 0 16624 636" draw:points="0,636 16624,636 16624,0 0,0">
        <text:p/>
      </draw:polygon>
      <draw:polygon text:anchor-type="page" text:anchor-page-number="1" draw:z-index="30" draw:style-name="gr3" draw:text-style-name="P3" svg:width="6.5445in" svg:height="0.2504in" svg:x="0.9791in" svg:y="2.5075in" svg:viewBox="0 0 16624 637" draw:points="0,637 16624,637 16624,0 0,0">
        <text:p/>
      </draw:polygon>
      <draw:frame text:anchor-type="page" text:anchor-page-number="2" draw:z-index="31" draw:style-name="gr4" draw:text-style-name="P2" svg:width="6.4248in" svg:height="0.185in" svg:x="1in" svg:y="1.5717in">
        <draw:text-box>
          <text:p><text:span text:style-name="T6">holder, nor shall any delay, omission or waiver on any one occasion be deemed a bar to or </text:span></text:p>
        </draw:text-box>
      </draw:frame>
      <draw:frame text:anchor-type="page" text:anchor-page-number="3" draw:z-index="32" draw:style-name="gr4" draw:text-style-name="P2" svg:width="5.9953in" svg:height="0.185in" svg:x="1in" svg:y="1.5717in">
        <draw:text-box>
          <text:p><text:span text:style-name="T6">attorneys' fees not exceeding a sum equal to the maximum usury rate in the State of </text:span></text:p>
        </draw:text-box>
      </draw:frame>
      <draw:frame text:anchor-type="page" text:anchor-page-number="1" draw:z-index="33" draw:style-name="gr4" draw:text-style-name="P2" svg:width="2.3012in" svg:height="0.185in" svg:x="1in" svg:y="2.1437in">
        <draw:text-box>
          <text:p><text:span text:style-name="T5">Date</text:span><text:span text:style-name="T6"> ______________, 20____ </text:span></text:p>
        </draw:text-box>
      </draw:frame>
      <draw:polygon text:anchor-type="page" text:anchor-page-number="2" draw:z-index="34" draw:style-name="gr3" draw:text-style-name="P3" svg:width="6.5445in" svg:height="0.25in" svg:x="0.9791in" svg:y="2.0004in" svg:viewBox="0 0 16624 636" draw:points="0,636 16624,636 16624,0 0,0">
        <text:p/>
      </draw:polygon>
      <draw:polygon text:anchor-type="page" text:anchor-page-number="3" draw:z-index="35" draw:style-name="gr3" draw:text-style-name="P3" svg:width="6.5445in" svg:height="0.25in" svg:x="0.9791in" svg:y="2.0004in" svg:viewBox="0 0 16624 636" draw:points="0,636 16624,636 16624,0 0,0">
        <text:p/>
      </draw:polygon>
      <draw:polygon text:anchor-type="page" text:anchor-page-number="1" draw:z-index="36" draw:style-name="gr3" draw:text-style-name="P3" svg:width="6.5445in" svg:height="0.25in" svg:x="0.9791in" svg:y="2.7579in" svg:viewBox="0 0 16624 636" draw:points="0,636 16624,636 16624,0 0,0">
        <text:p/>
      </draw:polygon>
      <draw:frame text:anchor-type="page" text:anchor-page-number="2" draw:z-index="37" draw:style-name="gr4" draw:text-style-name="P2" svg:width="6.5394in" svg:height="0.185in" svg:x="1in" svg:y="1.8217in">
        <draw:text-box>
          <text:p><text:span text:style-name="T6">waiver of the same or any other right on any future occasion. The rights and remedies of the </text:span></text:p>
        </draw:text-box>
      </draw:frame>
      <draw:frame text:anchor-type="page" text:anchor-page-number="3" draw:z-index="38" draw:style-name="gr4" draw:text-style-name="P2" svg:width="6.3303in" svg:height="0.185in" svg:x="1in" svg:y="1.8217in">
        <draw:text-box>
          <text:p><text:span text:style-name="T6">___________________ of the then outstanding balance owing on the Note, plus all other </text:span></text:p>
        </draw:text-box>
      </draw:frame>
      <draw:frame text:anchor-type="page" text:anchor-page-number="1" draw:z-index="39" draw:style-name="gr4" draw:text-style-name="P2" svg:width="6.3087in" svg:height="0.185in" svg:x="1in" svg:y="2.5783in">
        <draw:text-box>
          <text:p><text:span text:style-name="T5">I. THE PARTIES</text:span><text:span text:style-name="T6">. For the above value received by _________________________ with a </text:span></text:p>
        </draw:text-box>
      </draw:frame>
      <draw:polygon text:anchor-type="page" text:anchor-page-number="3" draw:z-index="40" draw:style-name="gr3" draw:text-style-name="P3" svg:width="6.5445in" svg:height="0.4343in" svg:x="0.9791in" svg:y="2.2504in" svg:viewBox="0 0 16624 1104" draw:points="0,1104 16624,1104 16624,0 0,0">
        <text:p/>
      </draw:polygon>
      <draw:polygon text:anchor-type="page" text:anchor-page-number="2" draw:z-index="41" draw:style-name="gr3" draw:text-style-name="P3" svg:width="6.5445in" svg:height="0.4343in" svg:x="0.9791in" svg:y="2.2504in" svg:viewBox="0 0 16624 1104" draw:points="0,1104 16624,1104 16624,0 0,0">
        <text:p/>
      </draw:polygon>
      <draw:polygon text:anchor-type="page" text:anchor-page-number="1" draw:z-index="42" draw:style-name="gr3" draw:text-style-name="P3" svg:width="6.5445in" svg:height="0.25in" svg:x="0.9791in" svg:y="3.0079in" svg:viewBox="0 0 16624 636" draw:points="0,636 16624,636 16624,0 0,0">
        <text:p/>
      </draw:polygon>
      <draw:frame text:anchor-type="page" text:anchor-page-number="3" draw:z-index="43" draw:style-name="gr4" draw:text-style-name="P2" svg:width="6.4012in" svg:height="0.185in" svg:x="1in" svg:y="2.0717in">
        <draw:text-box>
          <text:p><text:span text:style-name="T6">reasonable expenses incurred by Lender in exercising any of its rights and remedies upon </text:span></text:p>
        </draw:text-box>
      </draw:frame>
      <draw:frame text:anchor-type="page" text:anchor-page-number="2" draw:z-index="44" draw:style-name="gr4" draw:text-style-name="P2" svg:width="6.1906in" svg:height="0.185in" svg:x="1in" svg:y="2.0717in">
        <draw:text-box>
          <text:p><text:span text:style-name="T6">Lender shall be cumulative and may be pursued singly, successively, or together, in the </text:span></text:p>
        </draw:text-box>
      </draw:frame>
      <draw:polygon text:anchor-type="page" text:anchor-page-number="3" draw:z-index="45" draw:style-name="gr3" draw:text-style-name="P3" svg:width="6.5445in" svg:height="0.25in" svg:x="0.9791in" svg:y="2.6846in" svg:viewBox="0 0 16624 636" draw:points="0,636 16624,636 16624,0 0,0">
        <text:p/>
      </draw:polygon>
      <draw:frame text:anchor-type="page" text:anchor-page-number="1" draw:z-index="46" draw:style-name="gr4" draw:text-style-name="P2" svg:width="6.2776in" svg:height="0.185in" svg:x="1in" svg:y="2.8283in">
        <draw:text-box>
          <text:p><text:span text:style-name="T6">mailing address of _______________________, City of _________________________, </text:span></text:p>
        </draw:text-box>
      </draw:frame>
      <draw:polygon text:anchor-type="page" text:anchor-page-number="2" draw:z-index="47" draw:style-name="gr3" draw:text-style-name="P3" svg:width="6.5445in" svg:height="0.25in" svg:x="0.9791in" svg:y="2.6846in" svg:viewBox="0 0 16624 636" draw:points="0,636 16624,636 16624,0 0,0">
        <text:p/>
      </draw:polygon>
      <draw:frame text:anchor-type="page" text:anchor-page-number="3" draw:z-index="48" draw:style-name="gr4" draw:text-style-name="P2" svg:width="0.5697in" svg:height="0.185in" svg:x="1in" svg:y="2.3217in">
        <draw:text-box>
          <text:p><text:span text:style-name="T6">default. </text:span></text:p>
        </draw:text-box>
      </draw:frame>
      <draw:polygon text:anchor-type="page" text:anchor-page-number="1" draw:z-index="49" draw:style-name="gr3" draw:text-style-name="P3" svg:width="6.5445in" svg:height="0.25in" svg:x="0.9791in" svg:y="3.2579in" svg:viewBox="0 0 16624 636" draw:points="0,636 16624,636 16624,0 0,0">
        <text:p/>
      </draw:polygon>
      <draw:frame text:anchor-type="page" text:anchor-page-number="2" draw:z-index="50" draw:style-name="gr4" draw:text-style-name="P2" svg:width="2.087in" svg:height="0.185in" svg:x="1in" svg:y="2.3217in">
        <draw:text-box>
          <text:p><text:span text:style-name="T6">sole discretion of the Lender. </text:span></text:p>
        </draw:text-box>
      </draw:frame>
      <draw:polygon text:anchor-type="page" text:anchor-page-number="3" draw:z-index="51" draw:style-name="gr3" draw:text-style-name="P3" svg:width="6.5445in" svg:height="0.4339in" svg:x="0.9791in" svg:y="2.935in" svg:viewBox="0 0 16624 1103" draw:points="0,1103 16624,1103 16624,0 0,0">
        <text:p/>
      </draw:polygon>
      <draw:polygon text:anchor-type="page" text:anchor-page-number="2" draw:z-index="52" draw:style-name="gr3" draw:text-style-name="P3" svg:width="6.5445in" svg:height="0.4339in" svg:x="0.9791in" svg:y="2.935in" svg:viewBox="0 0 16624 1103" draw:points="0,1103 16624,1103 16624,0 0,0">
        <text:p/>
      </draw:polygon>
      <draw:frame text:anchor-type="page" text:anchor-page-number="1" draw:z-index="53" draw:style-name="gr4" draw:text-style-name="P2" svg:width="4.3331in" svg:height="0.185in" svg:x="1in" svg:y="3.0783in">
        <draw:text-box>
          <text:p><text:span text:style-name="T6">State of ________________, (the “Borrower”), agrees to pay </text:span></text:p>
        </draw:text-box>
      </draw:frame>
      <draw:frame text:anchor-type="page" text:anchor-page-number="2" draw:z-index="54" draw:style-name="gr4" draw:text-style-name="P2" svg:width="6.3697in" svg:height="0.185in" svg:x="1in" svg:y="2.7555in">
        <draw:text-box>
          <text:p><text:span text:style-name="T5">VI. EVENTS OF ACCELERATION.</text:span><text:span text:style-name="T6"> The occurrence of any of the following shall constitute </text:span></text:p>
        </draw:text-box>
      </draw:frame>
      <draw:polygon text:anchor-type="page" text:anchor-page-number="1" draw:z-index="55" draw:style-name="gr3" draw:text-style-name="P3" svg:width="6.5445in" svg:height="0.4307in" svg:x="0.9791in" svg:y="3.5079in" svg:viewBox="0 0 16624 1095" draw:points="0,1095 16624,1095 16624,0 0,0">
        <text:p/>
      </draw:polygon>
      <draw:frame text:anchor-type="page" text:anchor-page-number="3" draw:z-index="56" draw:style-name="gr4" draw:text-style-name="P2" svg:width="6.4386in" svg:height="0.185in" svg:x="1in" svg:y="2.7555in">
        <draw:text-box>
          <text:p><text:span text:style-name="T5">XI. GOVERNING LAW.</text:span><text:span text:style-name="T6"> This Note shall be governed by, and construed in accordance with, </text:span></text:p>
        </draw:text-box>
      </draw:frame>
      <draw:polygon text:anchor-type="page" text:anchor-page-number="2" draw:z-index="57" draw:style-name="gr3" draw:text-style-name="P3" svg:width="6.5445in" svg:height="0.25in" svg:x="0.9791in" svg:y="3.3689in" svg:viewBox="0 0 16624 636" draw:points="0,636 16624,636 16624,0 0,0">
        <text:p/>
      </draw:polygon>
      <draw:polygon text:anchor-type="page" text:anchor-page-number="3" draw:z-index="58" draw:style-name="gr3" draw:text-style-name="P3" svg:width="6.5445in" svg:height="0.25in" svg:x="0.9791in" svg:y="3.3689in" svg:viewBox="0 0 16624 636" draw:points="0,636 16624,636 16624,0 0,0">
        <text:p/>
      </draw:polygon>
      <draw:frame text:anchor-type="page" text:anchor-page-number="1" draw:z-index="59" draw:style-name="gr4" draw:text-style-name="P2" svg:width="6.5169in" svg:height="0.185in" svg:x="1in" svg:y="3.3283in">
        <draw:text-box>
          <text:p><text:span text:style-name="T6">_________________________ with a mailing address of _______________________, City </text:span></text:p>
        </draw:text-box>
      </draw:frame>
      <draw:frame text:anchor-type="page" text:anchor-page-number="2" draw:z-index="60" draw:style-name="gr4" draw:text-style-name="P2" svg:width="4.0732in" svg:height="0.185in" svg:x="1in" svg:y="3.0055in">
        <draw:text-box>
          <text:p><text:span text:style-name="T6">an "Event of Acceleration" by the Lender under this Note: </text:span></text:p>
        </draw:text-box>
      </draw:frame>
      <draw:frame text:anchor-type="page" text:anchor-page-number="3" draw:z-index="61" draw:style-name="gr4" draw:text-style-name="P2" svg:width="4.5925in" svg:height="0.185in" svg:x="1in" svg:y="3.0055in">
        <draw:text-box>
          <text:p><text:span text:style-name="T6">the laws of the State of ___________________ (STATE NAME). </text:span></text:p>
        </draw:text-box>
      </draw:frame>
      <draw:polygon text:anchor-type="page" text:anchor-page-number="1" draw:z-index="62" draw:style-name="gr3" draw:text-style-name="P3" svg:width="6.5445in" svg:height="0.25in" svg:x="0.9791in" svg:y="3.9386in" svg:viewBox="0 0 16624 636" draw:points="0,636 16624,636 16624,0 0,0">
        <text:p/>
      </draw:polygon>
      <draw:polygon text:anchor-type="page" text:anchor-page-number="2" draw:z-index="63" draw:style-name="gr3" draw:text-style-name="P3" svg:width="6.5445in" svg:height="0.4311in" svg:x="0.9791in" svg:y="3.6189in" svg:viewBox="0 0 16624 1096" draw:points="0,1096 16624,1096 16624,0 0,0">
        <text:p/>
      </draw:polygon>
      <draw:polygon text:anchor-type="page" text:anchor-page-number="3" draw:z-index="64" draw:style-name="gr3" draw:text-style-name="P3" svg:width="6.5445in" svg:height="0.2504in" svg:x="0.9791in" svg:y="3.6189in" svg:viewBox="0 0 16624 637" draw:points="0,637 16624,637 16624,0 0,0">
        <text:p/>
      </draw:polygon>
      <draw:frame text:anchor-type="page" text:anchor-page-number="1" draw:z-index="65" draw:style-name="gr4" draw:text-style-name="P2" svg:width="5.6559in" svg:height="0.185in" svg:x="1in" svg:y="3.5783in">
        <draw:text-box>
          <text:p><text:span text:style-name="T6">of _________________________, State of ________________, (the “Lender”). </text:span></text:p>
        </draw:text-box>
      </draw:frame>
      <draw:polygon text:anchor-type="page" text:anchor-page-number="1" draw:z-index="66" draw:style-name="gr3" draw:text-style-name="P3" svg:width="6.5445in" svg:height="0.25in" svg:x="0.9791in" svg:y="4.1886in" svg:viewBox="0 0 16624 636" draw:points="0,636 16624,636 16624,0 0,0">
        <text:p/>
      </draw:polygon>
      <draw:frame text:anchor-type="page" text:anchor-page-number="2" draw:z-index="67" draw:style-name="gr4" draw:text-style-name="P2" svg:width="5.7287in" svg:height="0.185in" svg:x="1.5008in" svg:y="3.4398in">
        <draw:text-box>
          <text:p><text:span text:style-name="T6">(a) Borrower’s failure to pay any part of the principal or interest as and when due </text:span></text:p>
        </draw:text-box>
      </draw:frame>
      <draw:frame text:anchor-type="page" text:anchor-page-number="3" draw:z-index="68" draw:style-name="gr4" draw:text-style-name="P2" svg:width="6.4894in" svg:height="0.185in" svg:x="1in" svg:y="3.4398in">
        <draw:text-box>
          <text:p><text:span text:style-name="T5">XII. SUCCESSORS.</text:span><text:span text:style-name="T6"> All of the foregoing is the promise of Borrower and shall bind Borrower </text:span></text:p>
        </draw:text-box>
      </draw:frame>
      <draw:frame text:anchor-type="page" text:anchor-page-number="1" draw:z-index="69" draw:style-name="gr4" draw:text-style-name="P2" svg:width="5.9094in" svg:height="0.185in" svg:x="1in" svg:y="4.0098in">
        <draw:text-box>
          <text:p><text:span text:style-name="T5">II. PAYMENT.</text:span><text:span text:style-name="T6"> This agreement, (the “Note”), shall be due and payable, including the </text:span></text:p>
        </draw:text-box>
      </draw:frame>
      <draw:polygon text:anchor-type="page" text:anchor-page-number="3" draw:z-index="70" draw:style-name="gr3" draw:text-style-name="P3" svg:width="6.5445in" svg:height="0.25in" svg:x="0.9791in" svg:y="3.8693in" svg:viewBox="0 0 16624 636" draw:points="0,636 16624,636 16624,0 0,0">
        <text:p/>
      </draw:polygon>
      <draw:polygon text:anchor-type="page" text:anchor-page-number="2" draw:z-index="71" draw:style-name="gr3" draw:text-style-name="P3" svg:width="6.5445in" svg:height="0.4339in" svg:x="0.9791in" svg:y="4.05in" svg:viewBox="0 0 16624 1103" draw:points="0,1103 16624,1103 16624,0 0,0">
        <text:p/>
      </draw:polygon>
      <draw:frame text:anchor-type="page" text:anchor-page-number="3" draw:z-index="72" draw:style-name="gr4" draw:text-style-name="P2" svg:width="6.1906in" svg:height="0.185in" svg:x="1in" svg:y="3.6898in">
        <draw:text-box>
          <text:p><text:span text:style-name="T6">and Borrower’s successors, heirs and assigns; provided, however, that Lender may not </text:span></text:p>
        </draw:text-box>
      </draw:frame>
      <draw:frame text:anchor-type="page" text:anchor-page-number="2" draw:z-index="73" draw:style-name="gr4" draw:text-style-name="P2" svg:width="1.3594in" svg:height="0.185in" svg:x="1in" svg:y="3.6898in">
        <draw:text-box>
          <text:p><text:span text:style-name="T6">under this Note; or </text:span></text:p>
        </draw:text-box>
      </draw:frame>
      <draw:polygon text:anchor-type="page" text:anchor-page-number="1" draw:z-index="74" draw:style-name="gr3" draw:text-style-name="P3" svg:width="6.0445in" svg:height="0.2224in" svg:x="1.4795in" svg:y="4.6504in" svg:viewBox="0 0 15354 566" draw:points="0,566 15354,566 15354,0 0,0">
        <text:p/>
      </draw:polygon>
      <draw:polygon text:anchor-type="page" text:anchor-page-number="2" draw:z-index="75" draw:style-name="gr3" draw:text-style-name="P3" svg:width="6.5445in" svg:height="0.2776in" svg:x="0.9791in" svg:y="4.4839in" svg:viewBox="0 0 16624 706" draw:points="0,706 16624,706 16624,0 0,0">
        <text:p/>
      </draw:polygon>
      <draw:frame text:anchor-type="page" text:anchor-page-number="1" draw:z-index="76" draw:style-name="gr4" draw:text-style-name="P2" svg:width="4.5189in" svg:height="0.185in" svg:x="1in" svg:y="4.2598in">
        <draw:text-box>
          <text:p><text:span text:style-name="T6">principal and any accrued interest, in one of the following ways: </text:span></text:p>
        </draw:text-box>
      </draw:frame>
      <draw:polygon text:anchor-type="page" text:anchor-page-number="3" draw:z-index="77" draw:style-name="gr3" draw:text-style-name="P3" svg:width="6.5445in" svg:height="0.4307in" svg:x="0.9791in" svg:y="4.1193in" svg:viewBox="0 0 16624 1095" draw:points="0,1095 16624,1095 16624,0 0,0">
        <text:p/>
      </draw:polygon>
      <draw:frame text:anchor-type="page" text:anchor-page-number="2" draw:z-index="78" draw:style-name="gr4" draw:text-style-name="P2" svg:width="5.5961in" svg:height="0.185in" svg:x="1in" svg:y="4.1201in">
        <draw:text-box>
          <text:p><text:span text:style-name="T6">(b) Borrower’s becoming insolvent or not paying its debts as they become due. </text:span></text:p>
        </draw:text-box>
      </draw:frame>
      <draw:frame text:anchor-type="page" text:anchor-page-number="3" draw:z-index="79" draw:style-name="gr4" draw:text-style-name="P2" svg:width="6.4276in" svg:height="0.185in" svg:x="1in" svg:y="3.9402in">
        <draw:text-box>
          <text:p><text:span text:style-name="T6">assign any of its rights or delegate any of its obligations hereunder without the prior written </text:span></text:p>
        </draw:text-box>
      </draw:frame>
      <draw:frame text:anchor-type="page" text:anchor-page-number="1" draw:z-index="80" draw:style-name="gr4" draw:text-style-name="P2" svg:width="0.1512in" svg:height="0.1953in" svg:x="1.5008in" svg:y="4.6764in">
        <draw:text-box>
          <text:p><text:span text:style-name="T9">☐</text:span></text:p>
        </draw:text-box>
      </draw:frame>
      <draw:frame text:anchor-type="page" text:anchor-page-number="1" draw:z-index="81" draw:style-name="gr4" draw:text-style-name="P2" svg:width="0.1039in" svg:height="0.1925in" svg:x="1.6429in" svg:y="4.6807in">
        <draw:text-box>
          <text:p><text:span text:style-name="T7">- </text:span></text:p>
        </draw:text-box>
      </draw:frame>
      <draw:polygon text:anchor-type="page" text:anchor-page-number="2" draw:z-index="82" draw:style-name="gr3" draw:text-style-name="P3" svg:width="6.5445in" svg:height="0.2748in" svg:x="0.9791in" svg:y="4.7614in" svg:viewBox="0 0 16624 699" draw:points="0,699 16624,699 16624,0 0,0">
        <text:p/>
      </draw:polygon>
      <draw:polygon text:anchor-type="page" text:anchor-page-number="3" draw:z-index="83" draw:style-name="gr3" draw:text-style-name="P3" svg:width="6.5445in" svg:height="0.25in" svg:x="0.9791in" svg:y="4.55in" svg:viewBox="0 0 16624 636" draw:points="0,636 16624,636 16624,0 0,0">
        <text:p/>
      </draw:polygon>
      <draw:frame text:anchor-type="page" text:anchor-page-number="3" draw:z-index="84" draw:style-name="gr4" draw:text-style-name="P2" svg:width="2.4331in" svg:height="0.185in" svg:x="1in" svg:y="4.1902in">
        <draw:text-box>
          <text:p><text:span text:style-name="T6">consent of the holder of this Note. </text:span></text:p>
        </draw:text-box>
      </draw:frame>
      <draw:polygon text:anchor-type="page" text:anchor-page-number="1" draw:z-index="85" draw:style-name="gr3" draw:text-style-name="P3" svg:width="6.0445in" svg:height="0.3685in" svg:x="1.4795in" svg:y="4.9386in" svg:viewBox="0 0 15354 937" draw:points="0,937 15354,937 15354,0 0,0">
        <text:p/>
      </draw:polygon>
      <draw:frame text:anchor-type="page" text:anchor-page-number="2" draw:z-index="86" draw:style-name="gr4" draw:text-style-name="P2" svg:width="6.2669in" svg:height="0.185in" svg:x="1in" svg:y="4.489in">
        <draw:text-box>
          <text:p><text:span text:style-name="T5">VII. ACCELERATION.</text:span><text:span text:style-name="T6"> Upon the occurrence of an Event of Acceleration under this Note, </text:span></text:p>
        </draw:text-box>
      </draw:frame>
      <draw:polygon text:anchor-type="page" text:anchor-page-number="2" draw:z-index="87" draw:style-name="gr3" draw:text-style-name="P3" svg:width="6.5445in" svg:height="0.2744in" svg:x="0.9791in" svg:y="5.0362in" svg:viewBox="0 0 16624 698" draw:points="0,698 16624,698 16624,0 0,0">
        <text:p/>
      </draw:polygon>
      <draw:polygon text:anchor-type="page" text:anchor-page-number="3" draw:z-index="88" draw:style-name="gr3" draw:text-style-name="P3" svg:width="6.5445in" svg:height="0.4346in" svg:x="0.9791in" svg:y="4.7996in" svg:viewBox="0 0 16624 1105" draw:points="0,1105 16624,1105 16624,0 0,0">
        <text:p/>
      </draw:polygon>
      <draw:frame text:anchor-type="page" text:anchor-page-number="1" draw:z-index="89" draw:style-name="gr4" draw:text-style-name="P2" svg:width="5.5579in" svg:height="0.185in" svg:x="1.789in" svg:y="4.6866in">
        <draw:text-box>
          <text:p><text:span text:style-name="T6">Once per week beginning on ______________, 20____ and to continue every </text:span></text:p>
        </draw:text-box>
      </draw:frame>
      <draw:frame text:anchor-type="page" text:anchor-page-number="3" draw:z-index="90" draw:style-name="gr4" draw:text-style-name="P2" svg:width="5.7252in" svg:height="0.185in" svg:x="1in" svg:y="4.6201in">
        <draw:text-box>
          <text:p><text:span text:style-name="T5">IN WITNESS WHEREOF,</text:span><text:span text:style-name="T6"> Borrower has executed this Promissory Note as of the </text:span></text:p>
        </draw:text-box>
      </draw:frame>
      <draw:polygon text:anchor-type="page" text:anchor-page-number="1" draw:z-index="91" draw:style-name="gr3" draw:text-style-name="P3" svg:width="6.0445in" svg:height="0.25in" svg:x="1.4795in" svg:y="5.3071in" svg:viewBox="0 0 15354 636" draw:points="0,636 15354,636 15354,0 0,0">
        <text:p/>
      </draw:polygon>
      <draw:frame text:anchor-type="page" text:anchor-page-number="2" draw:z-index="92" draw:style-name="gr4" draw:text-style-name="P2" svg:width="6.4748in" svg:height="0.185in" svg:x="1in" svg:y="4.7665in">
        <draw:text-box>
          <text:p><text:span text:style-name="T6">and in addition to any other rights and remedies that Lender’s may have, Lender shall have </text:span></text:p>
        </draw:text-box>
      </draw:frame>
      <draw:frame text:anchor-type="page" text:anchor-page-number="1" draw:z-index="93" draw:style-name="gr4" draw:text-style-name="P2" svg:width="2.8504in" svg:height="0.185in" svg:x="1.5008in" svg:y="4.9437in">
        <draw:text-box>
          <text:p><text:span text:style-name="T6">seven (7) days until the balance is paid. </text:span></text:p>
        </draw:text-box>
      </draw:frame>
      <draw:polygon text:anchor-type="page" text:anchor-page-number="3" draw:z-index="94" draw:style-name="gr3" draw:text-style-name="P3" svg:width="6.5445in" svg:height="0.4339in" svg:x="0.9791in" svg:y="5.2343in" svg:viewBox="0 0 16624 1103" draw:points="0,1103 16624,1103 16624,0 0,0">
        <text:p/>
      </draw:polygon>
      <draw:polygon text:anchor-type="page" text:anchor-page-number="2" draw:z-index="95" draw:style-name="gr3" draw:text-style-name="P3" svg:width="6.5445in" svg:height="0.274in" svg:x="0.9791in" svg:y="5.3106in" svg:viewBox="0 0 16624 697" draw:points="0,697 16624,697 16624,0 0,0">
        <text:p/>
      </draw:polygon>
      <draw:frame text:anchor-type="page" text:anchor-page-number="1" draw:z-index="96" draw:style-name="gr4" draw:text-style-name="P2" svg:width="0.1512in" svg:height="0.1953in" svg:x="1.5008in" svg:y="5.3602in">
        <draw:text-box>
          <text:p><text:span text:style-name="T9">☐</text:span></text:p>
        </draw:text-box>
      </draw:frame>
      <draw:frame text:anchor-type="page" text:anchor-page-number="2" draw:z-index="97" draw:style-name="gr4" draw:text-style-name="P2" svg:width="5.8594in" svg:height="0.185in" svg:x="1in" svg:y="5.0409in">
        <draw:text-box>
          <text:p><text:span text:style-name="T6">the right, at its sole and exclusive option, to declare this Note immediately due and </text:span></text:p>
        </draw:text-box>
      </draw:frame>
      <draw:frame text:anchor-type="page" text:anchor-page-number="3" draw:z-index="98" draw:style-name="gr4" draw:text-style-name="P2" svg:width="2.3094in" svg:height="0.185in" svg:x="1in" svg:y="4.8709in">
        <draw:text-box>
          <text:p><text:span text:style-name="T6">day and year first above written. </text:span></text:p>
        </draw:text-box>
      </draw:frame>
      <draw:polygon text:anchor-type="page" text:anchor-page-number="2" draw:z-index="99" draw:style-name="gr3" draw:text-style-name="P3" svg:width="5.9504in" svg:height="0.1874in" svg:x="1in" svg:y="5.7689in" svg:viewBox="0 0 15115 477" draw:points="0,477 15115,477 15115,0 0,0">
        <text:p/>
      </draw:polygon>
      <draw:polygon text:anchor-type="page" text:anchor-page-number="3" draw:z-index="100" draw:style-name="gr3" draw:text-style-name="P3" svg:width="6.5445in" svg:height="0.4346in" svg:x="0.9791in" svg:y="5.6681in" svg:viewBox="0 0 16624 1105" draw:points="0,1105 16624,1105 16624,0 0,0">
        <text:p/>
      </draw:polygon>
      <draw:frame text:anchor-type="page" text:anchor-page-number="1" draw:z-index="101" draw:style-name="gr4" draw:text-style-name="P2" svg:width="0.1039in" svg:height="0.1925in" svg:x="1.6429in" svg:y="5.3646in">
        <draw:text-box>
          <text:p><text:span text:style-name="T7">- </text:span></text:p>
        </draw:text-box>
      </draw:frame>
      <draw:frame text:anchor-type="page" text:anchor-page-number="3" draw:z-index="102" draw:style-name="gr1" draw:text-style-name="P2" svg:width="0.0016in" svg:height="0.1925in" svg:x="1in" svg:y="5.3047in">
        <draw:text-box>
          <text:p/>
        </draw:text-box>
      </draw:frame>
      <draw:polygon text:anchor-type="page" text:anchor-page-number="1" draw:z-index="103" draw:style-name="gr3" draw:text-style-name="P3" svg:width="6.0445in" svg:height="0.4339in" svg:x="1.4795in" svg:y="5.5571in" svg:viewBox="0 0 15354 1103" draw:points="0,1103 15354,1103 15354,0 0,0">
        <text:p/>
      </draw:polygon>
      <draw:frame text:anchor-type="page" text:anchor-page-number="2" draw:z-index="104" draw:style-name="gr4" draw:text-style-name="P2" svg:width="0.6496in" svg:height="0.185in" svg:x="1in" svg:y="5.3154in">
        <draw:text-box>
          <text:p><text:span text:style-name="T6">payable. </text:span></text:p>
        </draw:text-box>
      </draw:frame>
      <draw:polygon text:anchor-type="page" text:anchor-page-number="2" draw:z-index="105" draw:style-name="gr3" draw:text-style-name="P3" svg:width="6.4335in" svg:height="0.1843in" svg:x="1in" svg:y="6.0469in" svg:viewBox="0 0 16342 469" draw:points="0,469 16342,469 16342,0 0,0">
        <text:p/>
      </draw:polygon>
      <draw:frame text:anchor-type="page" text:anchor-page-number="1" draw:z-index="106" draw:style-name="gr4" draw:text-style-name="P2" svg:width="5.7177in" svg:height="0.185in" svg:x="1.789in" svg:y="5.3709in">
        <draw:text-box>
          <text:p><text:span text:style-name="T6">Once per month beginning on ______________, 20____ and payment is due on </text:span></text:p>
        </draw:text-box>
      </draw:frame>
      <draw:polygon text:anchor-type="page" text:anchor-page-number="3" draw:z-index="107" draw:style-name="gr3" draw:text-style-name="P3" svg:width="6.5445in" svg:height="0.4339in" svg:x="0.9791in" svg:y="6.1028in" svg:viewBox="0 0 16624 1103" draw:points="0,1103 16624,1103 16624,0 0,0">
        <text:p/>
      </draw:polygon>
      <draw:frame text:anchor-type="page" text:anchor-page-number="2" draw:z-index="108" draw:style-name="gr4" draw:text-style-name="P2" svg:width="5.9358in" svg:height="0.185in" svg:x="1in" svg:y="5.7736in">
        <draw:text-box>
          <text:p><text:span text:style-name="T5">VIII. SUBORDINATION</text:span><text:span text:style-name="T6">. The Borrower’s obligations under this Promissory Note are </text:span></text:p>
        </draw:text-box>
      </draw:frame>
      <draw:frame text:anchor-type="page" text:anchor-page-number="3" draw:z-index="109" draw:style-name="gr4" draw:text-style-name="P2" svg:width="6.4012in" svg:height="0.185in" svg:x="1in" svg:y="5.739in">
        <draw:text-box>
          <text:p><text:span text:style-name="T5">Borrower’s Signature: ___________________________ </text:span><text:span text:style-name="T6">Print: ____________________ </text:span></text:p>
        </draw:text-box>
      </draw:frame>
      <draw:polygon text:anchor-type="page" text:anchor-page-number="1" draw:z-index="110" draw:style-name="gr3" draw:text-style-name="P3" svg:width="6.0445in" svg:height="0.2504in" svg:x="1.4795in" svg:y="5.9909in" svg:viewBox="0 0 15354 637" draw:points="0,637 15354,637 15354,0 0,0">
        <text:p/>
      </draw:polygon>
      <draw:polygon text:anchor-type="page" text:anchor-page-number="3" draw:z-index="111" draw:style-name="gr3" draw:text-style-name="P3" svg:width="6.5445in" svg:height="0.4307in" svg:x="0.9791in" svg:y="6.5366in" svg:viewBox="0 0 16624 1095" draw:points="0,1095 16624,1095 16624,0 0,0">
        <text:p/>
      </draw:polygon>
      <draw:frame text:anchor-type="page" text:anchor-page-number="1" draw:z-index="112" draw:style-name="gr4" draw:text-style-name="P2" svg:width="3.4362in" svg:height="0.185in" svg:x="1.5008in" svg:y="5.628in">
        <draw:text-box>
          <text:p><text:span text:style-name="T6">the ___ of every month until the balance is paid. </text:span></text:p>
        </draw:text-box>
      </draw:frame>
      <draw:polygon text:anchor-type="page" text:anchor-page-number="2" draw:z-index="113" draw:style-name="gr3" draw:text-style-name="P3" svg:width="5.6799in" svg:height="0.1843in" svg:x="1in" svg:y="6.3213in" svg:viewBox="0 0 14428 469" draw:points="0,469 14428,469 14428,0 0,0">
        <text:p/>
      </draw:polygon>
      <draw:frame text:anchor-type="page" text:anchor-page-number="1" draw:z-index="114" draw:style-name="gr4" draw:text-style-name="P2" svg:width="0.1512in" svg:height="0.1953in" svg:x="1.5008in" svg:y="6.0453in">
        <draw:text-box>
          <text:p><text:span text:style-name="T9">☐</text:span></text:p>
        </draw:text-box>
      </draw:frame>
      <draw:frame text:anchor-type="page" text:anchor-page-number="3" draw:z-index="115" draw:style-name="gr1" draw:text-style-name="P2" svg:width="0.0016in" svg:height="0.1925in" svg:x="1in" svg:y="6.1728in">
        <draw:text-box>
          <text:p/>
        </draw:text-box>
      </draw:frame>
      <draw:frame text:anchor-type="page" text:anchor-page-number="2" draw:z-index="116" draw:style-name="gr4" draw:text-style-name="P2" svg:width="6.4512in" svg:height="0.185in" svg:x="1in" svg:y="6.052in">
        <draw:text-box>
          <text:p><text:span text:style-name="T6">subordinated to all indebtedness, if any, of the Borrower, to any unrelated third party lender </text:span></text:p>
        </draw:text-box>
      </draw:frame>
      <draw:polygon text:anchor-type="page" text:anchor-page-number="2" draw:z-index="117" draw:style-name="gr3" draw:text-style-name="P3" svg:width="5.9886in" svg:height="0.1874in" svg:x="1in" svg:y="6.5957in" svg:viewBox="0 0 15212 477" draw:points="0,477 15212,477 15212,0 0,0">
        <text:p/>
      </draw:polygon>
      <draw:polygon text:anchor-type="page" text:anchor-page-number="3" draw:z-index="118" draw:style-name="gr3" draw:text-style-name="P3" svg:width="6.5445in" svg:height="0.4346in" svg:x="0.9791in" svg:y="6.9669in" svg:viewBox="0 0 16624 1105" draw:points="0,1105 16624,1105 16624,0 0,0">
        <text:p/>
      </draw:polygon>
      <draw:frame text:anchor-type="page" text:anchor-page-number="1" draw:z-index="119" draw:style-name="gr4" draw:text-style-name="P2" svg:width="0.1039in" svg:height="0.1925in" svg:x="1.6429in" svg:y="6.0484in">
        <draw:text-box>
          <text:p><text:span text:style-name="T7">- </text:span></text:p>
        </draw:text-box>
      </draw:frame>
      <draw:frame text:anchor-type="page" text:anchor-page-number="3" draw:z-index="120" draw:style-name="gr4" draw:text-style-name="P2" svg:width="6.224in" svg:height="0.185in" svg:x="1in" svg:y="6.6075in">
        <draw:text-box>
          <text:p><text:span text:style-name="T5">Lender’s Signature: ___________________________ </text:span><text:span text:style-name="T6">Print: ____________________ </text:span></text:p>
        </draw:text-box>
      </draw:frame>
      <draw:polygon text:anchor-type="page" text:anchor-page-number="1" draw:z-index="121" draw:style-name="gr3" draw:text-style-name="P3" svg:width="6.5445in" svg:height="0.1843in" svg:x="0.9791in" svg:y="6.4913in" svg:viewBox="0 0 16624 469" draw:points="0,469 16624,469 16624,0 0,0">
        <text:p/>
      </draw:polygon>
      <draw:frame text:anchor-type="page" text:anchor-page-number="2" draw:z-index="122" draw:style-name="gr4" draw:text-style-name="P2" svg:width="5.7169in" svg:height="0.185in" svg:x="1in" svg:y="6.3256in">
        <draw:text-box>
          <text:p><text:span text:style-name="T6">to the extent such indebtedness is outstanding on the date of this Note and such </text:span></text:p>
        </draw:text-box>
      </draw:frame>
      <draw:frame text:anchor-type="page" text:anchor-page-number="2" draw:z-index="123" draw:style-name="gr4" draw:text-style-name="P2" svg:width="6.028in" svg:height="0.185in" svg:x="1in" svg:y="6.6008in">
        <draw:text-box>
          <text:p><text:span text:style-name="T6">subordination is required under the loan documents providing for such indebtedness. </text:span></text:p>
        </draw:text-box>
      </draw:frame>
      <draw:frame text:anchor-type="page" text:anchor-page-number="1" draw:z-index="124" draw:style-name="gr4" draw:text-style-name="P2" svg:width="5.6831in" svg:height="0.185in" svg:x="1.789in" svg:y="6.0547in">
        <draw:text-box>
          <text:p><text:span text:style-name="T6">Other: __________________________________________________________ </text:span></text:p>
        </draw:text-box>
      </draw:frame>
      <draw:polygon text:anchor-type="page" text:anchor-page-number="3" draw:z-index="125" draw:style-name="gr3" draw:text-style-name="P3" svg:width="6.5445in" svg:height="0.4339in" svg:x="0.9791in" svg:y="7.4016in" svg:viewBox="0 0 16624 1103" draw:points="0,1103 16624,1103 16624,0 0,0">
        <text:p/>
      </draw:polygon>
      <draw:polygon text:anchor-type="page" text:anchor-page-number="2" draw:z-index="126" draw:style-name="gr3" draw:text-style-name="P3" svg:width="6.5445in" svg:height="0.2748in" svg:x="0.9791in" svg:y="7.1614in" svg:viewBox="0 0 16624 699" draw:points="0,699 16624,699 16624,0 0,0">
        <text:p/>
      </draw:polygon>
      <draw:frame text:anchor-type="page" text:anchor-page-number="3" draw:z-index="127" draw:style-name="gr1" draw:text-style-name="P2" svg:width="0.0016in" svg:height="0.1925in" svg:x="1in" svg:y="7.0382in">
        <draw:text-box>
          <text:p/>
        </draw:text-box>
      </draw:frame>
      <draw:frame text:anchor-type="page" text:anchor-page-number="1" draw:z-index="128" draw:style-name="gr4" draw:text-style-name="P2" svg:width="4.2524in" svg:height="0.185in" svg:x="1in" svg:y="6.4957in">
        <draw:text-box>
          <text:p><text:span text:style-name="T6">All payments made by the Borrower are to be applied first (1</text:span></text:p>
        </draw:text-box>
      </draw:frame>
      <draw:polygon text:anchor-type="page" text:anchor-page-number="3" draw:z-index="129" draw:style-name="gr3" draw:text-style-name="P3" svg:width="6.5445in" svg:height="0.4343in" svg:x="0.9791in" svg:y="7.8354in" svg:viewBox="0 0 16624 1104" draw:points="0,1104 16624,1104 16624,0 0,0">
        <text:p/>
      </draw:polygon>
      <draw:frame text:anchor-type="page" text:anchor-page-number="2" draw:z-index="130" draw:style-name="gr1" draw:text-style-name="P2" svg:width="0.0016in" svg:height="0.1925in" svg:x="1in" svg:y="6.8783in">
        <draw:text-box>
          <text:p/>
        </draw:text-box>
      </draw:frame>
      <draw:frame text:anchor-type="page" text:anchor-page-number="1" draw:z-index="131" draw:style-name="gr4" draw:text-style-name="P2" svg:width="0.0831in" svg:height="0.1213in" svg:x="5.2583in" svg:y="6.5465in">
        <draw:text-box>
          <text:p><text:span text:style-name="T8">st</text:span></text:p>
        </draw:text-box>
      </draw:frame>
      <draw:polygon text:anchor-type="page" text:anchor-page-number="2" draw:z-index="132" draw:style-name="gr3" draw:text-style-name="P3" svg:width="6.5445in" svg:height="0.2744in" svg:x="0.9791in" svg:y="7.4362in" svg:viewBox="0 0 16624 698" draw:points="0,698 16624,698 16624,0 0,0">
        <text:p/>
      </draw:polygon>
      <draw:polygon text:anchor-type="page" text:anchor-page-number="1" draw:z-index="133" draw:style-name="gr3" draw:text-style-name="P3" svg:width="6.5445in" svg:height="0.1843in" svg:x="0.9791in" svg:y="6.7413in" svg:viewBox="0 0 16624 469" draw:points="0,469 16624,469 16624,0 0,0">
        <text:p/>
      </draw:polygon>
      <draw:frame text:anchor-type="page" text:anchor-page-number="3" draw:z-index="134" draw:style-name="gr4" draw:text-style-name="P2" svg:width="6.2961in" svg:height="0.185in" svg:x="1in" svg:y="7.472in">
        <draw:text-box>
          <text:p><text:span text:style-name="T5">Witness’s Signature: ___________________________ </text:span><text:span text:style-name="T6">Print: ____________________ </text:span></text:p>
        </draw:text-box>
      </draw:frame>
      <draw:frame text:anchor-type="page" text:anchor-page-number="1" draw:z-index="135" draw:style-name="gr4" draw:text-style-name="P2" svg:width="2.0697in" svg:height="0.185in" svg:x="5.339in" svg:y="6.4957in">
        <draw:text-box>
          <text:p><text:span text:style-name="T6">) to any accrued interest and </text:span></text:p>
        </draw:text-box>
      </draw:frame>
      <draw:frame text:anchor-type="page" text:anchor-page-number="2" draw:z-index="136" draw:style-name="gr4" draw:text-style-name="P2" svg:width="6.1843in" svg:height="0.185in" svg:x="1in" svg:y="7.1665in">
        <draw:text-box>
          <text:p><text:span text:style-name="T5">IX. WAIVERS BY BORROWER. </text:span><text:span text:style-name="T6">All parties to this Note including the Borrower and any </text:span></text:p>
        </draw:text-box>
      </draw:frame>
      <draw:polygon text:anchor-type="page" text:anchor-page-number="3" draw:z-index="137" draw:style-name="gr3" draw:text-style-name="P3" svg:width="6.5445in" svg:height="0.2504in" svg:x="0.9791in" svg:y="8.2697in" svg:viewBox="0 0 16624 637" draw:points="0,637 16624,637 16624,0 0,0">
        <text:p/>
      </draw:polygon>
      <draw:polygon text:anchor-type="page" text:anchor-page-number="2" draw:z-index="138" draw:style-name="gr3" draw:text-style-name="P3" svg:width="6.5445in" svg:height="0.2776in" svg:x="0.9791in" svg:y="7.7106in" svg:viewBox="0 0 16624 706" draw:points="0,706 16624,706 16624,0 0,0">
        <text:p/>
      </draw:polygon>
      <draw:frame text:anchor-type="page" text:anchor-page-number="3" draw:z-index="139" draw:style-name="gr1" draw:text-style-name="P2" svg:width="0.0016in" svg:height="0.1925in" svg:x="1in" svg:y="7.9063in">
        <draw:text-box>
          <text:p/>
        </draw:text-box>
      </draw:frame>
      <draw:polygon text:anchor-type="page" text:anchor-page-number="1" draw:z-index="140" draw:style-name="gr3" draw:text-style-name="P3" svg:width="6.5445in" svg:height="0.365in" svg:x="0.9791in" svg:y="6.9913in" svg:viewBox="0 0 16624 928" draw:points="0,928 16624,928 16624,0 0,0">
        <text:p/>
      </draw:polygon>
      <draw:frame text:anchor-type="page" text:anchor-page-number="3" draw:z-index="141" draw:style-name="gr4" draw:text-style-name="P2" svg:width="6.2961in" svg:height="0.185in" svg:x="1in" svg:y="8.3402in">
        <draw:text-box>
          <text:p><text:span text:style-name="T5">Witness’s Signature: ___________________________ </text:span><text:span text:style-name="T6">Print: ____________________ </text:span></text:p>
        </draw:text-box>
      </draw:frame>
      <draw:frame text:anchor-type="page" text:anchor-page-number="1" draw:z-index="142" draw:style-name="gr4" draw:text-style-name="P2" svg:width="6.4248in" svg:height="0.185in" svg:x="1in" svg:y="6.7457in">
        <draw:text-box>
          <text:p><text:span text:style-name="T6">then to the principal balance. The total amount of the loan shall be due and payable on the </text:span></text:p>
        </draw:text-box>
      </draw:frame>
      <draw:frame text:anchor-type="page" text:anchor-page-number="2" draw:z-index="143" draw:style-name="gr4" draw:text-style-name="P2" svg:width="6.4449in" svg:height="0.185in" svg:x="1in" svg:y="7.4409in">
        <draw:text-box>
          <text:p><text:span text:style-name="T6">sureties, endorsers, and guarantors hereby waive protest, presentment, notice of dishonor, </text:span></text:p>
        </draw:text-box>
      </draw:frame>
      <draw:frame text:anchor-type="page" text:anchor-page-number="3" draw:z-index="144" draw:style-name="gr1" draw:text-style-name="P2" svg:width="0.0016in" svg:height="0.1925in" svg:x="1in" svg:y="8.7346in">
        <draw:text-box>
          <text:p/>
        </draw:text-box>
      </draw:frame>
      <draw:polygon text:anchor-type="page" text:anchor-page-number="1" draw:z-index="145" draw:style-name="gr3" draw:text-style-name="P3" svg:width="6.5445in" svg:height="0.4343in" svg:x="0.9791in" svg:y="7.3563in" svg:viewBox="0 0 16624 1104" draw:points="0,1104 16624,1104 16624,0 0,0">
        <text:p/>
      </draw:polygon>
      <draw:polygon text:anchor-type="page" text:anchor-page-number="2" draw:z-index="146" draw:style-name="gr3" draw:text-style-name="P3" svg:width="6.5445in" svg:height="0.2744in" svg:x="0.9791in" svg:y="7.9882in" svg:viewBox="0 0 16624 698" draw:points="0,698 16624,698 16624,0 0,0">
        <text:p/>
      </draw:polygon>
      <draw:frame text:anchor-type="page" text:anchor-page-number="1" draw:z-index="147" draw:style-name="gr4" draw:text-style-name="P2" svg:width="3.0106in" svg:height="0.185in" svg:x="1in" svg:y="6.9957in">
        <draw:text-box>
          <text:p><text:span text:style-name="T6">____ day of ________________, 20____. </text:span></text:p>
        </draw:text-box>
      </draw:frame>
      <draw:frame text:anchor-type="page" text:anchor-page-number="2" draw:z-index="148" draw:style-name="gr4" draw:text-style-name="P2" svg:width="5.9394in" svg:height="0.185in" svg:x="1in" svg:y="7.7154in">
        <draw:text-box>
          <text:p><text:span text:style-name="T6">and notice of acceleration of maturity and agree to continue to remain bound for the </text:span></text:p>
        </draw:text-box>
      </draw:frame>
      <draw:polygon text:anchor-type="page" text:anchor-page-number="1" draw:z-index="149" draw:style-name="gr3" draw:text-style-name="P3" svg:width="6.5445in" svg:height="0.25in" svg:x="0.9791in" svg:y="7.7906in" svg:viewBox="0 0 16624 636" draw:points="0,636 16624,636 16624,0 0,0">
        <text:p/>
      </draw:polygon>
      <draw:polygon text:anchor-type="page" text:anchor-page-number="2" draw:z-index="150" draw:style-name="gr3" draw:text-style-name="P3" svg:width="6.5445in" svg:height="0.2748in" svg:x="0.9791in" svg:y="8.2626in" svg:viewBox="0 0 16624 699" draw:points="0,699 16624,699 16624,0 0,0">
        <text:p/>
      </draw:polygon>
      <draw:frame text:anchor-type="page" text:anchor-page-number="1" draw:z-index="151" draw:style-name="gr4" draw:text-style-name="P2" svg:width="2.1551in" svg:height="0.185in" svg:x="1in" svg:y="7.4272in">
        <draw:text-box>
          <text:p><text:span text:style-name="T5">III. INTEREST.</text:span><text:span text:style-name="T6"> The Note shall </text:span></text:p>
        </draw:text-box>
      </draw:frame>
      <draw:frame text:anchor-type="page" text:anchor-page-number="2" draw:z-index="152" draw:style-name="gr4" draw:text-style-name="P2" svg:width="6.3295in" svg:height="0.185in" svg:x="1in" svg:y="7.9929in">
        <draw:text-box>
          <text:p><text:span text:style-name="T6">payment of principal, interest and all other sums due under this Note notwithstanding any </text:span></text:p>
        </draw:text-box>
      </draw:frame>
      <draw:frame text:anchor-type="page" text:anchor-page-number="1" draw:z-index="153" draw:style-name="gr4" draw:text-style-name="P2" svg:width="0.1512in" svg:height="0.1953in" svg:x="1in" svg:y="7.8437in">
        <draw:text-box>
          <text:p><text:span text:style-name="T9">☐</text:span></text:p>
        </draw:text-box>
      </draw:frame>
      <draw:polygon text:anchor-type="page" text:anchor-page-number="2" draw:z-index="154" draw:style-name="gr3" draw:text-style-name="P3" svg:width="6.5445in" svg:height="0.2776in" svg:x="0.9791in" svg:y="8.5374in" svg:viewBox="0 0 16624 706" draw:points="0,706 16624,706 16624,0 0,0">
        <text:p/>
      </draw:polygon>
      <draw:frame text:anchor-type="page" text:anchor-page-number="1" draw:z-index="155" draw:style-name="gr4" draw:text-style-name="P2" svg:width="0.1039in" svg:height="0.1925in" svg:x="1.1425in" svg:y="7.848in">
        <draw:text-box>
          <text:p><text:span text:style-name="T7">- </text:span></text:p>
        </draw:text-box>
      </draw:frame>
      <draw:frame text:anchor-type="page" text:anchor-page-number="2" draw:z-index="156" draw:style-name="gr4" draw:text-style-name="P2" svg:width="6.3913in" svg:height="0.185in" svg:x="1in" svg:y="8.2681in">
        <draw:text-box>
          <text:p><text:span text:style-name="T6">change or changes by way of release, surrender, exchange, modification or substitution of </text:span></text:p>
        </draw:text-box>
      </draw:frame>
      <draw:polygon text:anchor-type="page" text:anchor-page-number="2" draw:z-index="157" draw:style-name="gr3" draw:text-style-name="P3" svg:width="6.5445in" svg:height="0.2744in" svg:x="0.9791in" svg:y="8.815in" svg:viewBox="0 0 16624 698" draw:points="0,698 16624,698 16624,0 0,0">
        <text:p/>
      </draw:polygon>
      <draw:polygon text:anchor-type="page" text:anchor-page-number="1" draw:z-index="158" draw:style-name="gr3" draw:text-style-name="P3" svg:width="6.5445in" svg:height="0.4343in" svg:x="0.9791in" svg:y="8.0406in" svg:viewBox="0 0 16624 1104" draw:points="0,1104 16624,1104 16624,0 0,0">
        <text:p/>
      </draw:polygon>
      <draw:frame text:anchor-type="page" text:anchor-page-number="1" draw:z-index="159" draw:style-name="gr4" draw:text-style-name="P2" svg:width="5.6823in" svg:height="0.185in" svg:x="1.289in" svg:y="7.8543in">
        <draw:text-box>
          <text:p><text:span text:style-name="T6">Bear interest at a rate of _______________ percent (________%) compounded </text:span></text:p>
        </draw:text-box>
      </draw:frame>
      <draw:frame text:anchor-type="page" text:anchor-page-number="2" draw:z-index="160" draw:style-name="gr4" draw:text-style-name="P2" svg:width="6.4087in" svg:height="0.185in" svg:x="1in" svg:y="8.5425in">
        <draw:text-box>
          <text:p><text:span text:style-name="T6">any security for this Note or by way of any extension or extensions of time for the payment </text:span></text:p>
        </draw:text-box>
      </draw:frame>
      <draw:polygon text:anchor-type="page" text:anchor-page-number="2" draw:z-index="161" draw:style-name="gr3" draw:text-style-name="P3" svg:width="6.5445in" svg:height="0.2744in" svg:x="0.9791in" svg:y="9.0894in" svg:viewBox="0 0 16624 698" draw:points="0,698 16624,698 16624,0 0,0">
        <text:p/>
      </draw:polygon>
      <draw:polygon text:anchor-type="page" text:anchor-page-number="1" draw:z-index="162" draw:style-name="gr3" draw:text-style-name="P3" svg:width="6.5445in" svg:height="0.4339in" svg:x="0.9791in" svg:y="8.4748in" svg:viewBox="0 0 16624 1103" draw:points="0,1103 16624,1103 16624,0 0,0">
        <text:p/>
      </draw:polygon>
      <draw:frame text:anchor-type="page" text:anchor-page-number="1" draw:z-index="163" draw:style-name="gr4" draw:text-style-name="P2" svg:width="6.4476in" svg:height="0.185in" svg:x="1in" svg:y="8.111in">
        <draw:text-box>
          <text:p><text:span text:style-name="T6">annually. The rate must be equal to or less than the usury rate in the State of the Borrower. </text:span></text:p>
        </draw:text-box>
      </draw:frame>
      <draw:frame text:anchor-type="page" text:anchor-page-number="2" draw:z-index="164" draw:style-name="gr4" draw:text-style-name="P2" svg:width="6.1079in" svg:height="0.185in" svg:x="1in" svg:y="8.8193in">
        <draw:text-box>
          <text:p><text:span text:style-name="T6">of principal and interest; and all such parties waive all and every kind of notice of such </text:span></text:p>
        </draw:text-box>
      </draw:frame>
      <draw:polygon text:anchor-type="page" text:anchor-page-number="2" draw:z-index="165" draw:style-name="gr3" draw:text-style-name="P3" svg:width="6.5445in" svg:height="0.4587in" svg:x="0.9791in" svg:y="9.3638in" svg:viewBox="0 0 16624 1166" draw:points="0,1166 16624,1166 16624,0 0,0">
        <text:p/>
      </draw:polygon>
      <draw:frame text:anchor-type="page" text:anchor-page-number="1" draw:z-index="166" draw:style-name="gr4" draw:text-style-name="P2" svg:width="0.1512in" svg:height="0.1953in" svg:x="1in" svg:y="8.5283in">
        <draw:text-box>
          <text:p><text:span text:style-name="T9">☐</text:span></text:p>
        </draw:text-box>
      </draw:frame>
      <draw:frame text:anchor-type="page" text:anchor-page-number="1" draw:z-index="167" draw:style-name="gr4" draw:text-style-name="P2" svg:width="0.1039in" svg:height="0.1925in" svg:x="1.1425in" svg:y="8.5319in">
        <draw:text-box>
          <text:p><text:span text:style-name="T7">- </text:span></text:p>
        </draw:text-box>
      </draw:frame>
      <draw:frame text:anchor-type="page" text:anchor-page-number="2" draw:z-index="168" draw:style-name="gr4" draw:text-style-name="P2" svg:width="6.4803in" svg:height="0.185in" svg:x="1in" svg:y="9.0937in">
        <draw:text-box>
          <text:p><text:span text:style-name="T6">change or changes and agree that the same may be made without notice or consent of any </text:span></text:p>
        </draw:text-box>
      </draw:frame>
      <draw:frame text:anchor-type="page" text:anchor-page-number="2" draw:z-index="169" draw:style-name="gr4" draw:text-style-name="P2" svg:width="0.6224in" svg:height="0.185in" svg:x="1in" svg:y="9.3689in">
        <draw:text-box>
          <text:p><text:span text:style-name="T6">of them. </text:span></text:p>
        </draw:text-box>
      </draw:frame>
      <draw:polygon text:anchor-type="page" text:anchor-page-number="1" draw:z-index="170" draw:style-name="gr3" draw:text-style-name="P3" svg:width="6.5445in" svg:height="0.25in" svg:x="0.9791in" svg:y="8.9087in" svg:viewBox="0 0 16624 636" draw:points="0,636 16624,636 16624,0 0,0">
        <text:p/>
      </draw:polygon>
      <draw:frame text:anchor-type="page" text:anchor-page-number="1" draw:z-index="171" draw:style-name="gr4" draw:text-style-name="P2" svg:width="1.2705in" svg:height="0.185in" svg:x="1.289in" svg:y="8.539in">
        <draw:text-box>
          <text:p><text:span text:style-name="T6">Not bear interest. </text:span></text:p>
        </draw:text-box>
      </draw:frame>
      <draw:polygon text:anchor-type="page" text:anchor-page-number="1" draw:z-index="172" draw:style-name="gr3" draw:text-style-name="P3" svg:width="6.5445in" svg:height="0.4343in" svg:x="0.9791in" svg:y="9.1591in" svg:viewBox="0 0 16624 1104" draw:points="0,1104 16624,1104 16624,0 0,0">
        <text:p/>
      </draw:polygon>
      <draw:frame text:anchor-type="page" text:anchor-page-number="1" draw:z-index="173" draw:style-name="gr4" draw:text-style-name="P2" svg:width="5.8323in" svg:height="0.185in" svg:x="1in" svg:y="8.9799in">
        <draw:text-box>
          <text:p><text:span text:style-name="T5">IV. PREPAYMENT.</text:span><text:span text:style-name="T6"> The Borrower has the right to pay back the loan in-full or make </text:span></text:p>
        </draw:text-box>
      </draw:frame>
      <draw:frame text:anchor-type="page" text:anchor-page-number="1" draw:z-index="174" draw:style-name="gr4" draw:text-style-name="P2" svg:width="3.4335in" svg:height="0.185in" svg:x="1in" svg:y="9.2299in">
        <draw:text-box>
          <text:p><text:span text:style-name="T6">additional payments at any time without penalty.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