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37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71in" fo:margin-bottom="0in" loext:contextual-spacing="false" fo:line-height="65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6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1.7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452in" fo:margin-bottom="0in" loext:contextual-spacing="false" fo:line-height="16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5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Company Number: Date: <text:s/>Shareholder: </text:span></text:p>
        <text:p text:style-name="P1"><text:span text:style-name="T1">Certificate No: </text:span></text:p>
        <text:p text:style-name="P3"><text:span text:style-name="T1">Number of Shares: </text:span></text:p>
      </text:section>
      <text:section text:style-name="Sect2" text:name="Section1">
        <text:p text:style-name="P4"><text:span text:style-name="T1">------------------------------------------------------------------------------------------------------------------------------------------------------------------------------------------------------ </text:span><text:span text:style-name="T2">Registered in UNITED KINGDOM, Number </text:span></text:p>
      </text:section>
      <text:section text:style-name="Sect3" text:name="Section2">
        <text:p text:style-name="P1"><text:span text:style-name="T2">Certificate No Share Class </text:span></text:p>
        <text:p text:style-name="P5"><text:span text:style-name="T3">ORDINARY </text:span></text:p>
        <text:p text:style-name="P6"><text:span text:style-name="T3">This is to certify that <text:s/></text:span></text:p>
        <text:p text:style-name="P7"><text:span text:style-name="T3">of </text:span></text:p>
        <text:p text:style-name="P8"><text:span text:style-name="T3">is the registered holder of ORDINARY shares of GBP1.00 each in the above-named <text:s/>Company, subject to the Memorandum and Articles of Association of the said Company. This <text:s/>certificate is executed by the Company in accordance with the Companies Act 2006. </text:span></text:p>
        <text:p text:style-name="P9"><text:span text:style-name="T2">Director(s) </text:span></text:p>
        <text:p text:style-name="P10"><text:span text:style-name="T2">Secretary Date </text:span></text:p>
        <text:p text:style-name="P11"><text:span text:style-name="T2">Witness</text:span><text:span text:style-name="T4"> </text:span><text:span text:style-name="T2">Name </text:span></text:p>
        <text:p text:style-name="P11"><text:span text:style-name="T2">Address </text:span></text:p>
        <text:p text:style-name="P1"><text:span text:style-name="T2">Quantity </text:span></text:p>
        <text:p text:style-name="P12"><text:span text:style-name="T5">Provided by </text:span><text:span text:style-name="T6">1st Formations limi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78in" style:num-format="1" style:print-orientation="landscape" fo:margin-top="0.2311in" fo:margin-bottom="0.361in" fo:margin-left="0.7555in" fo:margin-right="1.21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78" meta:character-count="713" meta:non-whitespace-character-count="632"/>
    <meta:generator>LibreOfficeDev/6.0.5.2$Linux_X86_64 LibreOffice_project/</meta:generator>
  </office:meta>
</office:document-meta>
</file>