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279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2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4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28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1.0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275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34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1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1.2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2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1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259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17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1.2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42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1.0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138in" fo:margin-right="0in" fo:margin-top="0.42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.0717in" fo:margin-top="0.0854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02in" fo:margin-right="0.1043in" fo:margin-top="0.3689in" fo:margin-bottom="0in" loext:contextual-spacing="false" fo:line-height="143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47in" fo:margin-right="0.7189in" fo:margin-top="0.2835in" fo:margin-bottom="0in" loext:contextual-spacing="false" fo:line-height="143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.0354in" fo:margin-top="0.2827in" fo:margin-bottom="0in" loext:contextual-spacing="false" fo:line-height="143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02in" fo:margin-right="0.0689in" fo:margin-top="0.2827in" fo:margin-bottom="0in" loext:contextual-spacing="false" fo:line-height="143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098in" fo:margin-right="0.2209in" fo:margin-top="0in" fo:margin-bottom="0in" loext:contextual-spacing="false" fo:line-height="143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.1362in" fo:margin-top="0.2827in" fo:margin-bottom="0in" loext:contextual-spacing="false" fo:line-height="143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02in" fo:margin-right="0.4862in" fo:margin-top="0.0193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098in" fo:margin-right="0.0429in" fo:margin-top="0.2819in" fo:margin-bottom="0in" loext:contextual-spacing="false" fo:line-height="143%" fo:text-align="start" style:justify-single-word="false" fo:keep-together="auto" fo:orphans="0" fo:widows="0" fo:text-indent="-0.0098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047in" fo:margin-right="0.1173in" fo:margin-top="0.2791in" fo:margin-bottom="0in" loext:contextual-spacing="false" fo:line-height="143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.1429in" fo:margin-top="0.2819in" fo:margin-bottom="0in" loext:contextual-spacing="false" fo:line-height="143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.0201in" fo:margin-top="0.2827in" fo:margin-bottom="0in" loext:contextual-spacing="false" fo:line-height="143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02in" fo:margin-right="0.011in" fo:margin-top="0in" fo:margin-bottom="0in" loext:contextual-spacing="false" fo:line-height="143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047in" fo:margin-right="0.1335in" fo:margin-top="0.2819in" fo:margin-bottom="0in" loext:contextual-spacing="false" fo:line-height="143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.0091in" fo:margin-top="0.2827in" fo:margin-bottom="0in" loext:contextual-spacing="false" fo:line-height="143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055in" fo:margin-right="0.2043in" fo:margin-top="0.2827in" fo:margin-bottom="0in" loext:contextual-spacing="false" fo:line-height="143%" fo:text-align="justify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047in" fo:margin-right="0.2972in" fo:margin-top="0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.1201in" fo:margin-top="0.3457in" fo:margin-bottom="0in" loext:contextual-spacing="false" fo:line-height="143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055in" fo:margin-right="0.0138in" fo:margin-top="0.2819in" fo:margin-bottom="0in" loext:contextual-spacing="false" fo:line-height="143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0.3016in" fo:margin-top="0.2819in" fo:margin-bottom="0in" loext:contextual-spacing="false" fo:line-height="143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118in" fo:margin-right="0.572in" fo:margin-top="0.2835in" fo:margin-bottom="0in" loext:contextual-spacing="false" fo:line-height="143%" fo:text-align="start" style:justify-single-word="false" fo:keep-together="auto" fo:orphans="0" fo:widows="0" fo:text-indent="-0.011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0.0728in" fo:margin-top="0.2819in" fo:margin-bottom="0in" loext:contextual-spacing="false" fo:line-height="143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.0992in" fo:margin-top="0.3689in" fo:margin-bottom="0in" loext:contextual-spacing="false" fo:line-height="143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02in" fo:margin-right="0in" fo:margin-top="0.3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2.0075in" fo:margin-right="0in" fo:margin-top="0.2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102in" fo:margin-right="0.248in" fo:margin-top="0.3457in" fo:margin-bottom="0in" loext:contextual-spacing="false" fo:line-height="143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1.5035in" fo:margin-top="0.3654in" fo:margin-bottom="0in" loext:contextual-spacing="false" fo:line-height="23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5472in" fo:margin-right="0.2362in" fo:margin-top="0.0429in" fo:margin-bottom="0in" loext:contextual-spacing="false" fo:line-height="96%" fo:text-align="start" style:justify-single-word="false" fo:keep-together="auto" fo:orphans="0" fo:widows="0" fo:text-indent="-0.5472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02in" fo:margin-right="0.002in" fo:margin-top="0.3689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in" fo:margin-right="0.3756in" fo:margin-top="0.2791in" fo:margin-bottom="0in" loext:contextual-spacing="false" fo:line-height="143%" fo:text-align="start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1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13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055in" fo:margin-right="0.7902in" fo:margin-top="0.3654in" fo:margin-bottom="0in" loext:contextual-spacing="false" fo:line-height="143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0028in" fo:margin-right="0in" fo:margin-top="0.3654in" fo:margin-bottom="0in" loext:contextual-spacing="false" fo:line-height="143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0028in" fo:margin-right="0.0681in" fo:margin-top="0.2791in" fo:margin-bottom="0in" loext:contextual-spacing="false" fo:line-height="96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0028in" fo:margin-right="0.0681in" fo:margin-top="0.1772in" fo:margin-bottom="0in" loext:contextual-spacing="false" fo:line-height="94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0134in" fo:margin-right="0.0681in" fo:margin-top="0.1772in" fo:margin-bottom="0in" loext:contextual-spacing="false" fo:line-height="96%" fo:text-align="start" style:justify-single-word="false" fo:keep-together="auto" fo:orphans="0" fo:widows="0" fo:text-indent="-0.0126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0134in" fo:margin-right="0.0681in" fo:margin-top="0.1839in" fo:margin-bottom="0in" loext:contextual-spacing="false" fo:line-height="96%" fo:text-align="start" style:justify-single-word="false" fo:keep-together="auto" fo:orphans="0" fo:widows="0" fo:text-indent="-0.0126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0075in" fo:margin-right="0in" fo:margin-top="0.36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0071in" fo:margin-right="0in" fo:margin-top="0.34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0063in" fo:margin-right="0in" fo:margin-top="0.34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002in" fo:margin-right="0.028in" fo:margin-top="0.0854in" fo:margin-bottom="0in" loext:contextual-spacing="false" fo:line-height="143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in" fo:margin-right="0.072in" fo:margin-top="0.01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in" fo:margin-right="2.058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51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in" fo:margin-right="0.0425in" fo:margin-top="0.08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7" style:family="text">
      <style:text-properties fo:font-variant="normal" fo:text-transform="none" fo:color="#0563c1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fo:font-variant="normal" fo:text-transform="none" fo:color="#0563c1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ENERAL POWER OF ATTORNEY </text:span></text:p>
      <text:p text:style-name="P19"><text:span text:style-name="T2">I, ___________________________________, the Principal, of </text:span></text:p>
      <text:p text:style-name="P20"><text:span text:style-name="T2">__________________________________________________________ (Principal Address), <text:s/>hereby designate ___________________________________ (Attorney-in-Fact Name), of __________________________________________________________ (Attorney-in-Fact <text:s/>Address), my Attorney-in-Fact (hereinafter my “Attorney-in-Fact”), to act as set forth below, in <text:s/>my name, in my stead and for my benefit, hereby revoking any and all powers of attorney I may <text:s/>have executed in the past. </text:span></text:p>
      <text:p text:style-name="P3"><text:span text:style-name="T6">I. POWERS </text:span></text:p>
      <text:p text:style-name="P21"><text:span text:style-name="T2">I confer upon my attorney-in-fact the power to act on my behalf and in my stead, as if I were <text:s/>present, and to exercise or perform the acts or powers I have designated with my initials as set <text:s/>forth below. <text:s/></text:span></text:p>
      <text:p text:style-name="P22"><text:span text:style-name="T3">My attorney-in-fact shall </text:span><text:span text:style-name="T4">NOT </text:span><text:span text:style-name="T3">have the power to act on my behalf if I have not so designated the power with my initials. </text:span></text:p>
      <text:p text:style-name="P23"><text:span text:style-name="T2">_____ - </text:span><text:span text:style-name="T3">Power to Make Payments or Collect Monies Owed</text:span><text:span text:style-name="T2">. My attorney-in-fact has the <text:s/>power to make any payments on any accounts I may owe and to hold, collect and request any <text:s/>sums that may be due, owing or payable to me or in which I may hereinafter acquire an interest, <text:s/>in whatever form, whether liquidated or un-liquidated, to have, use, and take all lawful means in <text:s/>my name for the collection and recovery thereof, and to adjust, sell, compromise, and agree for <text:s/>the same and to execute and deliver for me, on my behalf, and in my name, all endorsements, <text:s/>releases, receipts, or other sufficient discharges for the same; </text:span></text:p>
      <text:p text:style-name="P24"><text:span text:style-name="T2">_____ - </text:span><text:span text:style-name="T3">Power to Acquire, Lease and Sell Personal Property</text:span><text:span text:style-name="T2">. To acquire, purchase, <text:s/>exchange, lease, grant options to sell, and sell and convey personal property, or any interests <text:s/>therein, on such terms and conditions, including credit arrangements, as my attorney-in-fact <text:s/>shall deem proper; to execute, acknowledge and deliver, under seal or otherwise, any and all <text:s/>assignments, transfers, titles, papers, documents or instruments which my attorney-in-fact shall <text:s/>deem necessary in connection therewith; to purchase, sell or otherwise dispose of, assign, </text:span></text:p>
      <text:p text:style-name="P4"><text:span text:style-name="T2">Page 1 of 7 </text:span></text:p>
      <text:p text:style-name="P25"><text:span text:style-name="T2">transfer and convey shares of stock, bonds, securities and other personal property now or <text:s/>hereafter belonging to me, whether standing in my name or otherwise, and wherever situated; </text:span></text:p>
      <text:p text:style-name="P26"><text:span text:style-name="T2">_____ - </text:span><text:span text:style-name="T3">Power to Acquire, Lease and Sell Real Property</text:span><text:span text:style-name="T2">. To acquire, purchase, exchange, <text:s/>lease, grant options to sell, and sell and convey real property, or any interests therein, on such <text:s/>terms and conditions, including credit arrangements, as my attorney-in-fact shall deem proper; <text:s/></text:span></text:p>
      <text:p text:style-name="P27"><text:span text:style-name="T2">to execute, acknowledge and deliver, under seal or otherwise, any and all assignments, <text:s/>transfers, deeds, papers, documents or instruments which my attorney-in-fact shall deem <text:s/>necessary in connection therewith; </text:span></text:p>
      <text:p text:style-name="P28"><text:span text:style-name="T2">_____ - </text:span><text:span text:style-name="T3">Management Powers</text:span><text:span text:style-name="T2">. To maintain, repair, improve, invest, manage, insure, rent, <text:s/>lease, encumber, and in any manner deal with any real or personal property, tangible or <text:s/>intangible, or any interests therein, that I now own or may hereafter acquire, in my name and for <text:s/>my benefit, upon such terms and conditions as my attorney-in-fact shall deem proper; </text:span></text:p>
      <text:p text:style-name="P29"><text:span text:style-name="T2">_____ - </text:span><text:span text:style-name="T3">Banking Powers</text:span><text:span text:style-name="T2">. To open and close accounts, make, receive, and endorse checks <text:s/>and drafts, deposit and withdraw funds, acquire and redeem certificates of deposit, in banks, <text:s/>savings and loan associations, and other institutions, execute or release such deeds of trust or <text:s/>other security agreements as may be necessary or proper in the exercise of the rights and <text:s/>powers herein granted; </text:span></text:p>
      <text:p text:style-name="P30"><text:span text:style-name="T2">_____ - </text:span><text:span text:style-name="T3">Motor Vehicles</text:span><text:span text:style-name="T2">. To apply for a Certificate of Title upon, and endorse and transfer title <text:s/>thereto, for any automobile, truck, pickup truck, van, motorcycle, or other motor vehicle, and to <text:s/>represent in such transfer or assignment that the title to said motor vehicle is free and clear of <text:s/>all liens and encumbrances except those specifically set forth in such transfer or assignment; </text:span></text:p>
      <text:p text:style-name="P31"><text:span text:style-name="T2">_____ - </text:span><text:span text:style-name="T3">Tax Powers</text:span><text:span text:style-name="T2">. To act without limitation on my behalf with regard to federal income taxes <text:s/>(Forms 1040, 1040EZ, 1040X, etc.), state and local income taxes, estate, gift (Form 709) and <text:s/>other tax returns of all sorts, whether federal or state and local, including where appropriate joint <text:s/>returns, FICA returns, payroll tax returns, claims for refunds, requests for extensions of time to <text:s/>file returns or pay taxes, extensions and waivers of applicable periods of limitation, protests and <text:s/>petitions to administrative agencies or courts, including the tax court, regarding tax matters, and <text:s/>any and all other tax related documents, including but not limited to consents and agreements <text:s/>under Section 2032A of the Internal Revenue Code or any successor section thereto and </text:span></text:p>
      <text:p text:style-name="P4"><text:span text:style-name="T2">Page 2 of 7 </text:span></text:p>
      <text:p text:style-name="P32"><text:span text:style-name="T2">consents to split gifts and closing agreements, for all tax periods from 1980 through 2050, and <text:s/>for all jurisdictions; to complete Internal Revenue Service Form 2848, Power of Attorney and <text:s/>Declaration of Representative (or other prescribed form) on my behalf as well as to perform all <text:s/>other functions contemplated by that form whether they are required or merely permissible; to <text:s/>consent to any gift and to utilize any gift-splitting provisions or other tax election; and to prepare, <text:s/>sign, and file any claims for refund of any tax; to post bonds, receive confidential information <text:s/>and contest deficiencies determined by the Internal Revenue Service or any state or local taxing <text:s/>authority; to exercise any and all elections that I may have under federal, state or local tax laws <text:s/>including without limitation the allocation of any generation-skipping tax exemption to which I <text:s/>may be entitled; to the extent that I may have omitted some power or discretion, some tax <text:s/>period, some form or some jurisdiction, I hereby grant to my attorney-in-fact the power to amend <text:s/>the Internal Revenue Service form power of attorney (presently Form 2848 or Form 2848-D) in <text:s/>my name; </text:span></text:p>
      <text:p text:style-name="P33"><text:span text:style-name="T2">_____ - </text:span><text:span text:style-name="T3">Safe-Deposit Boxes</text:span><text:span text:style-name="T2">. To have access at any time or times to any safe-deposit box <text:s/>rented by me or to which I may have access, where so ever located, including drilling, if <text:s/>necessary, and to remove all or any part of the contents thereof, and to surrender or relinquish <text:s/>said safe-deposit box; and any institution in which any such safe-deposit box may be located <text:s/>shall not incur any liability to me or my estate as a result of permitting my attorney-in-fact to <text:s/>exercise this power; </text:span></text:p>
      <text:p text:style-name="P34"><text:span text:style-name="T2">_____ - </text:span><text:span text:style-name="T3">Gift Making Powers</text:span><text:span text:style-name="T2">. To make gifts, grants, or other transfers (including the <text:s/>forgiveness of indebtedness and the completion of any charitable pledges I may have made) <text:s/>without consideration, either outright or in trust to such person(s) (including my attorney-in-fact <text:s/>hereunder) or organizations as my attorney-in-fact shall select, including, without limitation, the <text:s/>following actions: (a) transfer by gift in advancement of a bequest or devise to beneficiaries <text:s/>under my will or in the absence of a will to my spouse and descendants in whatever degree; and <text:s/>(b) release of any life interest, or waiver, renunciation, disclaimer, or declination of any gift to me by will, deed, or trust; </text:span></text:p>
      <text:p text:style-name="P35"><text:span text:style-name="T2">_____ - </text:span><text:span text:style-name="T3">Lending and Borrowing</text:span><text:span text:style-name="T2">. To make loans in my name; to borrow money in my name, <text:s/>individually or jointly with others; to give promissory notes or other obligations therefor; and to <text:s/>deposit or mortgage as collateral or for security for the payment thereof any or all of my </text:span></text:p>
      <text:p text:style-name="P5"><text:span text:style-name="T2">Page 3 of 7 </text:span></text:p>
      <text:p text:style-name="P36"><text:span text:style-name="T2">securities, real estate, personal property, or other property of whatever nature and wherever <text:s/>situated, held by me personally or in trust for my benefit; <text:s/></text:span></text:p>
      <text:p text:style-name="P6"><text:span text:style-name="T2">_____ - </text:span><text:span text:style-name="T3">Contracts</text:span><text:span text:style-name="T2">. To enter into contracts of whatever nature or kind in my name; <text:s/></text:span></text:p>
      <text:p text:style-name="P37"><text:span text:style-name="T2">_____ - </text:span><text:span text:style-name="T3">Health Care</text:span><text:span text:style-name="T2">. To take any and all steps necessary to arrange for my admission to any <text:s/>type of health care facility, including, without limitation, a hospital, rehabilitation facility, skilled <text:s/>nursing facility, or hospice, and to authorize the release of my medical records in the discretion <text:s/>of my attorney-in-fact; <text:s/></text:span></text:p>
      <text:p text:style-name="P38"><text:soft-page-break/><text:span text:style-name="T2">_____ - </text:span><text:span text:style-name="T3">HIPAA</text:span><text:span text:style-name="T2">. To have the power and authority as my personal representative for all purposes <text:s/>of the Health Insurance Portability and Accountability Act of 1996 (Pub. L. No. 104-191); <text:s/></text:span></text:p>
      <text:p text:style-name="P39"><text:span text:style-name="T2">_____ - </text:span><text:span text:style-name="T3">Power to Hire and Pay for Services</text:span><text:span text:style-name="T2">. To retain such accountants, attorneys, social <text:s/>workers, consultants, clerks, employees, workers, or other persons as my agent shall deem <text:s/>appropriate in connection with the management of my property and affairs and to make <text:s/>payments from my assets for the fees of such persons so employed; <text:s/></text:span></text:p>
      <text:p text:style-name="P40"><text:span text:style-name="T2">_____ - </text:span><text:span text:style-name="T3">Reimbursement of Attorney-in-Fact</text:span><text:span text:style-name="T2">. To reimburse my attorney-in-fact for any <text:s/>reasonable expenses incurred in connection with such services; and <text:s/></text:span></text:p>
      <text:p text:style-name="P41"><text:span text:style-name="T2">_____ - </text:span><text:span text:style-name="T3">Power to Sue Third Parties Who Fail to Act Pursuant to Power of Attorney</text:span><text:span text:style-name="T2">. If any <text:s/>third party (including stock transfer agents, title insurance companies, banks, credit unions, and <text:s/>savings and loan associations) with whom my attorney-in-fact seeks to transact refuses to <text:s/>recognize my attorney-in-fact’s authority to act on my behalf pursuant to this Power of Attorney, <text:s/>I authorize my attorney-in-fact to sue and recover from such third party all resulting damages, <text:s/>costs, expenses, and attorney’s fees incurred because of such failure to act. The costs, <text:s/>expenses, and attorney’s fees incurred in bringing such action shall be charged against my <text:s/>general assets, to the extent that they are not recovered from said third party. <text:s/></text:span></text:p>
      <text:p text:style-name="P6"><text:span text:style-name="T2">_____ - </text:span><text:span text:style-name="T3">Other</text:span><text:span text:style-name="T2">. Power to conduct the following:</text:span></text:p>
      <text:p text:style-name="P7"><text:span text:style-name="T2">Page 4 of 7 </text:span></text:p>
      <text:p text:style-name="P1"><text:span text:style-name="T6">II. INTERPRETATION AND GOVERNING LAW </text:span></text:p>
      <text:p text:style-name="P42"><text:span text:style-name="T2">This instrument is to be construed and interpreted as a general non-durable power of attorney. <text:s/>The enumeration of specific powers herein is not intended to, nor does it, limit or restrict the <text:s/>general powers herein granted to my attorney-in-fact. For a third party to construe otherwise <text:s/>would be contrary to my intent. This instrument is executed and delivered in the State of <text:s/>__________________________ and the laws of such state shall govern all questions as to the <text:s/>validity of this power and the construction of its provisions. Nevertheless, I intend that this <text:s/>instrument be given full force and effect in any state or country in which I may find myself or in <text:s/>which I may own property, whether real or personal. I direct that my attorney-in-fact not be <text:s/>required to give bond and, if any bond is required, that no sureties be required. I direct that <text:s/>photocopies of this instrument shall have the same power and effect as the original. </text:span></text:p>
      <text:p text:style-name="P8"><text:span text:style-name="T6">III. EFFECTIVE DATE AND TERMINATION </text:span></text:p>
      <text:p text:style-name="P43"><text:span text:style-name="T2">To indicate when this document shall become effective, </text:span><text:span text:style-name="T5">initial </text:span><text:span text:style-name="T3">one </text:span><text:span text:style-name="T2">of the following: </text:span></text:p>
      <text:p text:style-name="P9"><text:span text:style-name="T2">_____ - Upon the date of this document with my authorization. </text:span></text:p>
      <text:p text:style-name="P44"><text:span text:style-name="T3">OR </text:span></text:p>
      <text:p text:style-name="P10"><text:span text:style-name="T2">_____ - The following date: _______________________ (mm/dd/yyyy). </text:span></text:p>
      <text:p text:style-name="P45"><text:span text:style-name="T2">To indicate when this document shall become terminated, </text:span><text:span text:style-name="T5">initial </text:span><text:span text:style-name="T2">all of the following that apply <text:s/>(termination is effective at which of the following occurs first): </text:span></text:p>
      <text:p text:style-name="P46"><text:span text:style-name="T2">_____ - On the following date: _______________________ (mm/dd/yyyy). _____ - When I have made a written revocation. </text:span></text:p>
      <text:p text:style-name="P47"><text:span text:style-name="T2">_____ - When and if I become incapacitated and unable to make decisions as determined by <text:s/>a physician.</text:span></text:p>
      <text:p text:style-name="P11"><text:span text:style-name="T2">Page 5 of 7 </text:span></text:p>
      <text:p text:style-name="P1"><text:span text:style-name="T6">IV. THIRD PARTY RELIANCE </text:span></text:p>
      <text:p text:style-name="P48"><text:span text:style-name="T2">Any party dealing with my attorney-in-fact hereunder may rely absolutely on the authority <text:s/>granted herein and need not look to the application of any proceeds nor the authority of my <text:s/>attorney-in-fact as to any action taken hereunder. In this regard, no person who may in good <text:s/>faith act in reliance upon the representations of my attorney-in-fact or the authority granted <text:s/>hereunder shall incur any liability to me or my estate as a result of such act. I hereby ratify and <text:s/>confirm whatever my attorney-in-fact shall lawfully do under this instrument. Any gift of property <text:s/>made by my attorney-in-fact in the proper exercise of the gift-making powers specifically granted <text:s/>in section I (9) herein shall be a full and complete delivery of title upon which third-party <text:s/>purchasers for value may rely. My attorney-in-fact is authorized as he or she deems necessary <text:s/>to bring an action in court so that this instrument shall be given the full power and effect that I <text:s/>intend on by executing it. </text:span></text:p>
      <text:p text:style-name="P49"><text:span text:style-name="T2">IN WITNESS WHEREOF, I have executed this General Non-Durable Power of Attorney on <text:s/>_______________________ (mm/dd/yyyy). </text:span></text:p>
      <text:p text:style-name="P12"><text:span text:style-name="T7">____________________________________</text:span><text:span text:style-name="T8"> </text:span></text:p>
      <text:p text:style-name="P50"><text:span text:style-name="T3">Principal Signature </text:span></text:p>
      <text:p text:style-name="P13"><text:span text:style-name="T2">____________________________________ </text:span></text:p>
      <text:p text:style-name="P51"><text:span text:style-name="T2">Print Name </text:span></text:p>
      <text:p text:style-name="P14"><text:span text:style-name="T6">ACCEPTANCE OF APPOINTMENT </text:span></text:p>
      <text:p text:style-name="P52"><text:span text:style-name="T2">I, __________________________, the attorney-in-fact named above, hereby accept <text:s/>appointment as attorney-in-fact in accordance with the foregoing instrument. </text:span></text:p>
      <text:p text:style-name="P12"><text:soft-page-break/><text:span text:style-name="T7">____________________________________</text:span><text:span text:style-name="T8"> </text:span></text:p>
      <text:p text:style-name="P53"><text:span text:style-name="T3">Attorney-in-Fact Signature </text:span></text:p>
      <text:p text:style-name="P15"><text:span text:style-name="T2">____________________________________ </text:span></text:p>
      <text:p text:style-name="P51"><text:span text:style-name="T2">Print Name</text:span></text:p>
      <text:p text:style-name="P16"><text:span text:style-name="T2">Page 6 of 7 </text:span></text:p>
      <text:p text:style-name="P1"><text:span text:style-name="T6">WITNESS </text:span></text:p>
      <text:p text:style-name="P54"><text:span text:style-name="T2">We, the witnesses, each do hereby declare in the presence of the Principal that the Principal <text:s/>signed and executed this instrument as his Power of Attorney in the presence of each of us, that <text:s/>he signed it willingly, that each of us hereby signs this Power of Attorney as witness at the <text:s/>request of the Principal and in his presence, and that, to the best of our knowledge, the Principal <text:s/>is eighteen years of age or over, of sound mind, and under no constraint or undue influence. </text:span></text:p>
      <text:p text:style-name="P55"><text:span text:style-name="T7">___________________________________ </text:span><text:span text:style-name="T2">___________________________________ </text:span><text:span text:style-name="T3">Witness Signature </text:span><text:span text:style-name="T2">Address </text:span></text:p>
      <text:p text:style-name="P57"><text:span text:style-name="T2">___________________________________ ___________________________________ Print Name </text:span></text:p>
      <text:p text:style-name="P56"><text:span text:style-name="T7">___________________________________ </text:span><text:span text:style-name="T2">___________________________________ </text:span><text:span text:style-name="T3">Witness Signature </text:span><text:span text:style-name="T2">Address </text:span></text:p>
      <text:p text:style-name="P58"><text:span text:style-name="T2">___________________________________ ___________________________________ Print Name </text:span></text:p>
      <text:p text:style-name="P17"><text:span text:style-name="T6">ACKNOWLEDGMENT OF NOTARY PUBLIC </text:span></text:p>
      <text:p text:style-name="P59"><text:span text:style-name="T2">STATE OF _______________________ </text:span></text:p>
      <text:p text:style-name="P60"><text:span text:style-name="T2">COUNTY OF _______________________, ss. <text:s/></text:span></text:p>
      <text:p text:style-name="P61"><text:span text:style-name="T2">On _______________________ (mm/dd/yyyy), before me appeared <text:s/></text:span></text:p>
      <text:p text:style-name="P62"><text:span text:style-name="T2">_______________________________, as Principal of this Power of Attorney who proved to me <text:s/>through government issued photo identification to be the above-named person, in my presence <text:s/>executed foregoing instrument and acknowledged that he executed the same as his free act <text:s/>and deed. </text:span></text:p>
      <text:p text:style-name="P63"><text:span text:style-name="T2">___________________________________ </text:span></text:p>
      <text:p text:style-name="P64"><text:span text:style-name="T3">Notary Public </text:span></text:p>
      <text:p text:style-name="P65"><text:span text:style-name="T2">(seal) </text:span></text:p>
      <text:p text:style-name="P66"><text:span text:style-name="T2">My Commission Expires: _______________</text:span></text:p>
      <text:p text:style-name="P18"><text:span text:style-name="T2">Page 7 of 7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472in" fo:margin-bottom="0.5in" fo:margin-left="1in" fo:margin-right="0.9555in" style:writing-mode="lr-tb" style:layout-grid-color="#c0c0c0" style:layout-grid-lines="2451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72" meta:word-count="2142" meta:character-count="13969" meta:non-whitespace-character-count="11710"/>
    <meta:generator>LibreOfficeDev/6.0.5.2$Linux_X86_64 LibreOffice_project/</meta:generator>
  </office:meta>
</office:document-meta>
</file>