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4d4d4d" style:font-name="Arial" fo:font-size="10pt" style:font-size-asian="10pt" style:font-size-complex="10pt"/>
    </style:style>
    <style:style style:name="T2" style:family="text">
      <style:text-properties fo:color="#4d4d4d" style:font-name="Arial" fo:font-size="10pt" fo:font-weight="bold" style:font-size-asian="10pt" style:font-size-complex="10pt"/>
    </style:style>
    <style:style style:name="T3" style:family="text">
      <style:text-properties fo:color="#4d4d4d" style:font-name="Arial" fo:font-size="9pt" style:font-size-asian="9pt" style:font-size-complex="9pt"/>
    </style:style>
    <style:style style:name="T4" style:family="text">
      <style:text-properties fo:color="#000000" style:font-name="MSMincho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22pt" style:font-size-asian="22pt" style:font-size-complex="22pt"/>
    </style:style>
    <style:style style:name="T7" style:family="text">
      <style:text-properties fo:color="#000000" style:font-name="Arial" fo:font-size="22pt" fo:font-weight="bold" style:font-size-asian="22pt" style:font-size-complex="2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4.2516in" svg:y="0.0063in">
        <draw:text-box>
          <text:p/>
        </draw:text-box>
      </draw:frame>
      <draw:frame text:anchor-type="page" text:anchor-page-number="1" draw:z-index="1" draw:style-name="gr1" draw:text-style-name="P2" svg:width="0.0016in" svg:height="0.1925in" svg:x="4.2516in" svg:y="0.3417in">
        <draw:text-box>
          <text:p/>
        </draw:text-box>
      </draw:frame>
      <draw:frame text:anchor-type="page" text:anchor-page-number="1" draw:z-index="2" draw:style-name="gr1" draw:text-style-name="P2" svg:width="0.0016in" svg:height="0.1925in" svg:x="1.278in" svg:y="10.3807in">
        <draw:text-box>
          <text:p/>
        </draw:text-box>
      </draw:frame>
      <draw:frame text:anchor-type="page" text:anchor-page-number="1" draw:z-index="3" draw:style-name="gr1" draw:text-style-name="P2" svg:width="0.0016in" svg:height="0.1925in" svg:x="5.2937in" svg:y="10.3807in">
        <draw:text-box>
          <text:p/>
        </draw:text-box>
      </draw:frame>
      <draw:frame text:anchor-type="page" text:anchor-page-number="1" draw:z-index="4" draw:style-name="gr2" draw:text-style-name="P2" svg:width="0.2776in" svg:height="0.278in" svg:x="1in" svg:y="10.225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5" draw:style-name="gr1" draw:text-style-name="P2" svg:width="0.0016in" svg:height="0.1925in" svg:x="1in" svg:y="10.689in">
        <draw:text-box>
          <text:p/>
        </draw:text-box>
      </draw:frame>
      <draw:frame text:anchor-type="page" text:anchor-page-number="1" draw:z-index="6" draw:style-name="gr3" draw:text-style-name="P2" svg:width="0.7504in" svg:height="0.1606in" svg:x="7.0437in" svg:y="10.3217in">
        <draw:text-box>
          <text:p><text:span text:style-name="T1">Page 1 of 1 </text:span></text:p>
        </draw:text-box>
      </draw:frame>
      <draw:frame text:anchor-type="page" text:anchor-page-number="1" draw:z-index="7" draw:style-name="gr3" draw:text-style-name="P2" svg:width="5.1571in" svg:height="0.3516in" svg:x="1.7126in" svg:y="0.8346in">
        <draw:text-box>
          <text:p><text:span text:style-name="T7">GENERAL RELEASE OF LIABILITY</text:span><text:span text:style-name="T6"> </text:span></text:p>
        </draw:text-box>
      </draw:frame>
      <draw:frame text:anchor-type="page" text:anchor-page-number="1" draw:z-index="8" draw:style-name="gr1" draw:text-style-name="P2" svg:width="0.0016in" svg:height="0.1925in" svg:x="1in" svg:y="1.3756in">
        <draw:text-box>
          <text:p/>
        </draw:text-box>
      </draw:frame>
      <draw:frame text:anchor-type="page" text:anchor-page-number="1" draw:z-index="9" draw:style-name="gr3" draw:text-style-name="P2" svg:width="4.6823in" svg:height="0.1768in" svg:x="1in" svg:y="1.7516in">
        <draw:text-box>
          <text:p><text:span text:style-name="T5">I, ______________________, of ______________________, City of </text:span></text:p>
        </draw:text-box>
      </draw:frame>
      <draw:frame text:anchor-type="page" text:anchor-page-number="1" draw:z-index="10" draw:style-name="gr3" draw:text-style-name="P2" svg:width="6.3469in" svg:height="0.1768in" svg:x="1in" svg:y="1.9252in">
        <draw:text-box>
          <text:p><text:span text:style-name="T5">______________________, State of ______________________ (Hereinafter the “Releasor”) </text:span></text:p>
        </draw:text-box>
      </draw:frame>
      <draw:frame text:anchor-type="page" text:anchor-page-number="1" draw:z-index="11" draw:style-name="gr3" draw:text-style-name="P2" svg:width="1.8449in" svg:height="0.1768in" svg:x="1in" svg:y="2.0984in">
        <draw:text-box>
          <text:p><text:span text:style-name="T5">for and in consideration of: </text:span></text:p>
        </draw:text-box>
      </draw:frame>
      <draw:frame text:anchor-type="page" text:anchor-page-number="1" draw:z-index="12" draw:style-name="gr3" draw:text-style-name="P2" svg:width="0.9098in" svg:height="0.1768in" svg:x="1in" svg:y="2.4728in">
        <draw:text-box>
          <text:p><text:span text:style-name="T5">(Check One) </text:span></text:p>
        </draw:text-box>
      </draw:frame>
      <draw:frame text:anchor-type="page" text:anchor-page-number="1" draw:z-index="13" draw:style-name="gr3" draw:text-style-name="P2" svg:width="0.1386in" svg:height="0.1787in" svg:x="1in" svg:y="2.852in">
        <draw:text-box>
          <text:p><text:span text:style-name="T4">☐</text:span></text:p>
        </draw:text-box>
      </draw:frame>
      <draw:frame text:anchor-type="page" text:anchor-page-number="1" draw:z-index="14" draw:style-name="gr3" draw:text-style-name="P2" svg:width="1.0039in" svg:height="0.1768in" svg:x="1.1528in" svg:y="2.8555in">
        <draw:text-box>
          <text:p><text:span text:style-name="T5">- No payment. </text:span></text:p>
        </draw:text-box>
      </draw:frame>
      <draw:frame text:anchor-type="page" text:anchor-page-number="1" draw:z-index="15" draw:style-name="gr3" draw:text-style-name="P2" svg:width="0.1386in" svg:height="0.1787in" svg:x="1in" svg:y="3.2374in">
        <draw:text-box>
          <text:p><text:span text:style-name="T4">☐</text:span></text:p>
        </draw:text-box>
      </draw:frame>
      <draw:frame text:anchor-type="page" text:anchor-page-number="1" draw:z-index="16" draw:style-name="gr3" draw:text-style-name="P2" svg:width="3.1449in" svg:height="0.1768in" svg:x="1.1528in" svg:y="3.2409in">
        <draw:text-box>
          <text:p><text:span text:style-name="T5">- A payment made of $__________________. </text:span></text:p>
        </draw:text-box>
      </draw:frame>
      <draw:frame text:anchor-type="page" text:anchor-page-number="1" draw:z-index="17" draw:style-name="gr3" draw:text-style-name="P2" svg:width="0.1386in" svg:height="0.1787in" svg:x="1in" svg:y="3.6228in">
        <draw:text-box>
          <text:p><text:span text:style-name="T4">☐</text:span></text:p>
        </draw:text-box>
      </draw:frame>
      <draw:frame text:anchor-type="page" text:anchor-page-number="1" draw:z-index="18" draw:style-name="gr3" draw:text-style-name="P2" svg:width="6.2543in" svg:height="0.1768in" svg:x="1.1528in" svg:y="3.6264in">
        <draw:text-box>
          <text:p><text:span text:style-name="T5">- Other: __________________________________________________________________. </text:span></text:p>
        </draw:text-box>
      </draw:frame>
      <draw:frame text:anchor-type="page" text:anchor-page-number="1" draw:z-index="19" draw:style-name="gr3" draw:text-style-name="P2" svg:width="5.6453in" svg:height="0.1768in" svg:x="1in" svg:y="4.0047in">
        <draw:text-box>
          <text:p><text:span text:style-name="T5">THEREFORE under the terms of this Agreement and sufficiency of which is hereby </text:span></text:p>
        </draw:text-box>
      </draw:frame>
      <draw:frame text:anchor-type="page" text:anchor-page-number="1" draw:z-index="20" draw:style-name="gr3" draw:text-style-name="P2" svg:width="5.9732in" svg:height="0.1768in" svg:x="1in" svg:y="4.1819in">
        <draw:text-box>
          <text:p><text:span text:style-name="T5">acknowledged, do hereby release and forever discharge ______________________, of </text:span></text:p>
        </draw:text-box>
      </draw:frame>
      <draw:frame text:anchor-type="page" text:anchor-page-number="1" draw:z-index="21" draw:style-name="gr3" draw:text-style-name="P2" svg:width="4.9543in" svg:height="0.1768in" svg:x="1in" svg:y="4.3598in">
        <draw:text-box>
          <text:p><text:span text:style-name="T5">______________________, City of ______________________, State of </text:span></text:p>
        </draw:text-box>
      </draw:frame>
      <draw:frame text:anchor-type="page" text:anchor-page-number="1" draw:z-index="22" draw:style-name="gr3" draw:text-style-name="P2" svg:width="6.2098in" svg:height="0.1768in" svg:x="1in" svg:y="4.5335in">
        <draw:text-box>
          <text:p><text:span text:style-name="T5">______________________ (Hereinafter the “Releasee”) including their agents, employees, </text:span></text:p>
        </draw:text-box>
      </draw:frame>
      <draw:frame text:anchor-type="page" text:anchor-page-number="1" draw:z-index="23" draw:style-name="gr3" draw:text-style-name="P2" svg:width="5.9012in" svg:height="0.1768in" svg:x="1in" svg:y="4.7102in">
        <draw:text-box>
          <text:p><text:span text:style-name="T5">successors and assigns, and their respective heirs, personal representatives, affiliates, </text:span></text:p>
        </draw:text-box>
      </draw:frame>
      <draw:frame text:anchor-type="page" text:anchor-page-number="1" draw:z-index="24" draw:style-name="gr3" draw:text-style-name="P2" svg:width="6.3795in" svg:height="0.1768in" svg:x="1in" svg:y="4.8839in">
        <draw:text-box>
          <text:p><text:span text:style-name="T5">successors and assigns, and any and all persons, firms or corporations liable or who might be </text:span></text:p>
        </draw:text-box>
      </draw:frame>
      <draw:frame text:anchor-type="page" text:anchor-page-number="1" draw:z-index="25" draw:style-name="gr3" draw:text-style-name="P2" svg:width="6.0657in" svg:height="0.1768in" svg:x="1in" svg:y="5.061in">
        <draw:text-box>
          <text:p><text:span text:style-name="T5">claimed to be liable, whether or not herein named, none of whom admit any liability to the </text:span></text:p>
        </draw:text-box>
      </draw:frame>
      <draw:frame text:anchor-type="page" text:anchor-page-number="1" draw:z-index="26" draw:style-name="gr3" draw:text-style-name="P2" svg:width="6.2488in" svg:height="0.1768in" svg:x="1in" svg:y="5.2382in">
        <draw:text-box>
          <text:p><text:span text:style-name="T5">undersigned, but all expressly denying liability, from any and all claims, demands, damages, </text:span></text:p>
        </draw:text-box>
      </draw:frame>
      <draw:frame text:anchor-type="page" text:anchor-page-number="1" draw:z-index="27" draw:style-name="gr3" draw:text-style-name="P2" svg:width="6.2689in" svg:height="0.1768in" svg:x="1in" svg:y="5.4118in">
        <draw:text-box>
          <text:p><text:span text:style-name="T5">actions, causes of action or suits of any kind or nature whatsoever, which I now have or may </text:span></text:p>
        </draw:text-box>
      </draw:frame>
      <draw:frame text:anchor-type="page" text:anchor-page-number="1" draw:z-index="28" draw:style-name="gr3" draw:text-style-name="P2" svg:width="6.3803in" svg:height="0.1768in" svg:x="1in" svg:y="5.589in">
        <draw:text-box>
          <text:p><text:span text:style-name="T5">hereafter have, arising out of or in any way relating to any and all injuries and damages of any </text:span></text:p>
        </draw:text-box>
      </draw:frame>
      <draw:frame text:anchor-type="page" text:anchor-page-number="1" draw:z-index="29" draw:style-name="gr3" draw:text-style-name="P2" svg:width="6.2248in" svg:height="0.1768in" svg:x="1in" svg:y="5.7626in">
        <draw:text-box>
          <text:p><text:span text:style-name="T5">and every kind, to both person and property, and also any and all injuries and damages that </text:span></text:p>
        </draw:text-box>
      </draw:frame>
      <draw:frame text:anchor-type="page" text:anchor-page-number="1" draw:z-index="30" draw:style-name="gr3" draw:text-style-name="P2" svg:width="6.5413in" svg:height="0.1768in" svg:x="1in" svg:y="5.9398in">
        <draw:text-box>
          <text:p><text:span text:style-name="T5">may develop in the future, as a result of or in any way relating to the following: ______________ </text:span></text:p>
        </draw:text-box>
      </draw:frame>
      <draw:frame text:anchor-type="page" text:anchor-page-number="1" draw:z-index="31" draw:style-name="gr3" draw:text-style-name="P2" svg:width="6.5012in" svg:height="0.1768in" svg:x="1in" svg:y="6.1165in">
        <draw:text-box>
          <text:p><text:span text:style-name="T5">____________________________________________________________________________ </text:span></text:p>
        </draw:text-box>
      </draw:frame>
      <draw:frame text:anchor-type="page" text:anchor-page-number="1" draw:z-index="32" draw:style-name="gr1" draw:text-style-name="P2" svg:width="0.0016in" svg:height="0.1925in" svg:x="1in" svg:y="6.2902in">
        <draw:text-box>
          <text:p/>
        </draw:text-box>
      </draw:frame>
      <draw:frame text:anchor-type="page" text:anchor-page-number="1" draw:z-index="33" draw:style-name="gr3" draw:text-style-name="P2" svg:width="6.1169in" svg:height="0.1768in" svg:x="1in" svg:y="6.4681in">
        <draw:text-box>
          <text:p><text:span text:style-name="T5">It is understood and agreed that this Agreement is made and received in full and complete </text:span></text:p>
        </draw:text-box>
      </draw:frame>
      <draw:frame text:anchor-type="page" text:anchor-page-number="1" draw:z-index="34" draw:style-name="gr3" draw:text-style-name="P2" svg:width="6.3039in" svg:height="0.1768in" svg:x="1in" svg:y="6.6417in">
        <draw:text-box>
          <text:p><text:span text:style-name="T5">settlement and satisfaction the causes of action, claims and demands mentioned herein; that </text:span></text:p>
        </draw:text-box>
      </draw:frame>
      <draw:frame text:anchor-type="page" text:anchor-page-number="1" draw:z-index="35" draw:style-name="gr3" draw:text-style-name="P2" svg:width="6.0996in" svg:height="0.1768in" svg:x="1in" svg:y="6.8189in">
        <draw:text-box>
          <text:p><text:span text:style-name="T5">this Release contains the entire Agreement between the parties; and that the terms of this </text:span></text:p>
        </draw:text-box>
      </draw:frame>
      <draw:frame text:anchor-type="page" text:anchor-page-number="1" draw:z-index="36" draw:style-name="gr3" draw:text-style-name="P2" svg:width="6.4303in" svg:height="0.1768in" svg:x="1in" svg:y="6.9957in">
        <draw:text-box>
          <text:p><text:span text:style-name="T5">Agreement are contractual and not merely a recital. Furthermore, this Release shall be binding </text:span></text:p>
        </draw:text-box>
      </draw:frame>
      <draw:frame text:anchor-type="page" text:anchor-page-number="1" draw:z-index="37" draw:style-name="gr3" draw:text-style-name="P2" svg:width="5.6748in" svg:height="0.1768in" svg:x="1in" svg:y="7.1693in">
        <draw:text-box>
          <text:p><text:span text:style-name="T5">upon the undersigned, and his respective heirs, executors, administrators, personal </text:span></text:p>
        </draw:text-box>
      </draw:frame>
      <draw:frame text:anchor-type="page" text:anchor-page-number="1" draw:z-index="38" draw:style-name="gr3" draw:text-style-name="P2" svg:width="6.4705in" svg:height="0.1768in" svg:x="1in" svg:y="7.3465in">
        <draw:text-box>
          <text:p><text:span text:style-name="T5">representatives, successors and assigns. This Release shall be subject to and governed by the </text:span></text:p>
        </draw:text-box>
      </draw:frame>
      <draw:frame text:anchor-type="page" text:anchor-page-number="1" draw:z-index="39" draw:style-name="gr3" draw:text-style-name="P2" svg:width="3.2976in" svg:height="0.1768in" svg:x="1in" svg:y="7.5201in">
        <draw:text-box>
          <text:p><text:span text:style-name="T5">laws of the State of ______________________, </text:span></text:p>
        </draw:text-box>
      </draw:frame>
      <draw:frame text:anchor-type="page" text:anchor-page-number="1" draw:z-index="40" draw:style-name="gr3" draw:text-style-name="P2" svg:width="6.3803in" svg:height="0.1768in" svg:x="1in" svg:y="7.6972in">
        <draw:text-box>
          <text:p><text:span text:style-name="T5">This Release has been read and fully understood by the undersigned and has been explained </text:span></text:p>
        </draw:text-box>
      </draw:frame>
      <draw:frame text:anchor-type="page" text:anchor-page-number="1" draw:z-index="41" draw:style-name="gr3" draw:text-style-name="P2" svg:width="0.4689in" svg:height="0.1768in" svg:x="1in" svg:y="7.8709in">
        <draw:text-box>
          <text:p><text:span text:style-name="T5">to me. </text:span></text:p>
        </draw:text-box>
      </draw:frame>
      <draw:frame text:anchor-type="page" text:anchor-page-number="1" draw:z-index="42" draw:style-name="gr3" draw:text-style-name="P2" svg:width="3.9087in" svg:height="0.1768in" svg:x="1in" svg:y="8.2429in">
        <draw:text-box>
          <text:p><text:span text:style-name="T5">EXECUTED this ___ day of _________________, 20___ </text:span></text:p>
        </draw:text-box>
      </draw:frame>
      <draw:frame text:anchor-type="page" text:anchor-page-number="1" draw:z-index="43" draw:style-name="gr3" draw:text-style-name="P2" svg:width="4.4386in" svg:height="0.1768in" svg:x="1in" svg:y="8.6138in">
        <draw:text-box>
          <text:p><text:span text:style-name="T5">Releasor’s Signature: __________________________________ </text:span></text:p>
        </draw:text-box>
      </draw:frame>
      <draw:frame text:anchor-type="page" text:anchor-page-number="1" draw:z-index="44" draw:style-name="gr3" draw:text-style-name="P2" svg:width="3.7815in" svg:height="0.1768in" svg:x="1in" svg:y="8.9862in">
        <draw:text-box>
          <text:p><text:span text:style-name="T5">Print Name: __________________________________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