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P1" style:family="paragraph" style:parent-style-name="Text_20_body">
      <style:paragraph-properties style:punctuation-wrap="hanging"/>
      <style:text-properties fo:font-size="12pt" style:font-size-asian="12pt" style:font-size-complex="12pt"/>
    </style:style>
    <style:style style:name="P2" style:family="paragraph" style:parent-style-name="Text_20_body">
      <style:paragraph-properties style:punctuation-wrap="hanging"/>
    </style:style>
    <style:style style:name="P3" style:family="paragraph" style:parent-style-name="Text_20_body">
      <style:paragraph-properties style:punctuation-wrap="hanging"/>
      <style:text-properties fo:font-size="13pt" style:font-size-asian="13pt" style:font-size-complex="13pt"/>
    </style:style>
    <style:style style:name="P4" style:family="paragraph" style:parent-style-name="Text_20_body" style:master-page-name="Standard">
      <style:paragraph-properties fo:margin-left="1.3992in" fo:margin-right="1.372in" fo:margin-top="0.0417in" fo:margin-bottom="0in" loext:contextual-spacing="false" fo:text-align="center" style:justify-single-word="false" fo:text-indent="0in" style:auto-text-indent="false" style:page-number="auto" style:punctuation-wrap="hanging"/>
    </style:style>
    <style:style style:name="P5" style:family="paragraph" style:parent-style-name="Text_20_body">
      <style:paragraph-properties fo:margin-top="0.0075in" fo:margin-bottom="0in" loext:contextual-spacing="false" style:punctuation-wrap="hanging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top="0.0075in" fo:margin-bottom="0in" loext:contextual-spacing="false" style:punctuation-wrap="hanging"/>
      <style:text-properties fo:font-size="12.5pt" style:font-size-asian="12.5pt" style:font-size-complex="12.5pt"/>
    </style:style>
    <style:style style:name="P7" style:family="paragraph" style:parent-style-name="Text_20_body">
      <style:paragraph-properties fo:margin-left="1.8791in" fo:margin-right="0in" fo:text-indent="0in" style:auto-text-indent="false" style:punctuation-wrap="hanging"/>
    </style:style>
    <style:style style:name="P8" style:family="paragraph" style:parent-style-name="Text_20_body">
      <style:paragraph-properties fo:margin-top="0.0063in" fo:margin-bottom="0in" loext:contextual-spacing="false" style:punctuation-wrap="hanging"/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Text_20_body">
      <style:paragraph-properties fo:margin-left="0.5165in" fo:margin-right="0in" fo:margin-top="0.0008in" fo:margin-bottom="0in" loext:contextual-spacing="false" fo:text-indent="0in" style:auto-text-indent="false" style:punctuation-wrap="hanging"/>
    </style:style>
    <style:style style:name="P10" style:family="paragraph" style:parent-style-name="Text_20_body">
      <style:paragraph-properties fo:margin-top="0.0071in" fo:margin-bottom="0in" loext:contextual-spacing="false" style:punctuation-wrap="hanging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2.9764in" fo:margin-right="2.948in" fo:line-height="200%" fo:text-align="center" style:justify-single-word="false" fo:text-indent="0in" style:auto-text-indent="false" style:punctuation-wrap="hanging"/>
    </style:style>
    <style:style style:name="P12" style:family="paragraph" style:parent-style-name="Text_20_body">
      <style:paragraph-properties fo:margin-left="1.4in" fo:margin-right="1.3717in" fo:line-height="0.1417in" fo:text-align="center" style:justify-single-word="false" fo:text-indent="0in" style:auto-text-indent="false" style:punctuation-wrap="hanging"/>
    </style:style>
    <style:style style:name="P13" style:family="paragraph" style:parent-style-name="Text_20_body">
      <style:paragraph-properties fo:margin-top="0.0016in" fo:margin-bottom="0in" loext:contextual-spacing="false" style:punctuation-wrap="hanging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top="0.0016in" fo:margin-bottom="0in" loext:contextual-spacing="false" style:punctuation-wrap="hanging"/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top="0.0016in" fo:margin-bottom="0in" loext:contextual-spacing="false" style:punctuation-wrap="hanging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.0016in" fo:margin-bottom="0in" loext:contextual-spacing="false" style:punctuation-wrap="hanging"/>
      <style:text-properties fo:font-size="7pt" style:font-size-asian="7pt" style:font-size-complex="7pt"/>
    </style:style>
    <style:style style:name="P17" style:family="paragraph" style:parent-style-name="Text_20_body">
      <style:paragraph-properties fo:margin-left="1.4in" fo:margin-right="1.372in" fo:margin-top="0.0008in" fo:margin-bottom="0in" loext:contextual-spacing="false" fo:text-align="center" style:justify-single-word="false" fo:text-indent="0in" style:auto-text-indent="false" style:punctuation-wrap="hanging"/>
    </style:style>
    <style:style style:name="P18" style:family="paragraph" style:parent-style-name="Text_20_body">
      <style:paragraph-properties fo:margin-left="1.4in" fo:margin-right="1.372in" fo:margin-top="0.1425in" fo:margin-bottom="0in" loext:contextual-spacing="false" fo:text-align="center" style:justify-single-word="false" fo:text-indent="0in" style:auto-text-indent="false" style:punctuation-wrap="hanging"/>
    </style:style>
    <style:style style:name="P19" style:family="paragraph" style:parent-style-name="Text_20_body">
      <style:paragraph-properties fo:margin-left="0.0835in" fo:margin-right="0in" fo:text-indent="0in" style:auto-text-indent="false" style:punctuation-wrap="hanging"/>
    </style:style>
    <style:style style:name="P20" style:family="paragraph" style:parent-style-name="Text_20_body">
      <style:paragraph-properties fo:margin-left="0.0835in" fo:margin-right="0in" fo:line-height="0.1898in" fo:text-indent="0in" style:auto-text-indent="false" style:punctuation-wrap="hanging">
        <style:tab-stops>
          <style:tab-stop style:position="1.0827in"/>
          <style:tab-stop style:position="2.9992in"/>
          <style:tab-stop style:position="4.0819in"/>
          <style:tab-stop style:position="5.9984in"/>
        </style:tab-stops>
      </style:paragraph-properties>
    </style:style>
    <style:style style:name="P21" style:family="paragraph" style:parent-style-name="Text_20_body">
      <style:paragraph-properties fo:margin-left="0.0835in" fo:margin-right="0in" fo:line-height="0.222in" fo:text-indent="0in" style:auto-text-indent="false" style:punctuation-wrap="hanging"/>
    </style:style>
    <style:style style:name="P22" style:family="paragraph" style:parent-style-name="Text_20_body">
      <style:paragraph-properties fo:margin-left="0.0835in" fo:margin-right="0in" fo:line-height="0.1902in" fo:text-indent="0in" style:auto-text-indent="false" style:punctuation-wrap="hanging">
        <style:tab-stops>
          <style:tab-stop style:position="1.0827in"/>
          <style:tab-stop style:position="2.9992in"/>
        </style:tab-stops>
      </style:paragraph-properties>
    </style:style>
    <style:style style:name="P23" style:family="paragraph" style:parent-style-name="Text_20_body">
      <style:paragraph-properties fo:margin-left="0.0835in" fo:margin-right="0in" fo:margin-top="0.0626in" fo:margin-bottom="0in" loext:contextual-spacing="false" fo:text-indent="0in" style:auto-text-indent="false" style:punctuation-wrap="hanging">
        <style:tab-stops>
          <style:tab-stop style:position="1.0819in"/>
          <style:tab-stop style:position="3in"/>
          <style:tab-stop style:position="4.0827in"/>
          <style:tab-stop style:position="6.0008in"/>
        </style:tab-stops>
      </style:paragraph-properties>
    </style:style>
    <style:style style:name="P24" style:family="paragraph" style:parent-style-name="Text_20_body">
      <style:paragraph-properties fo:margin-left="0.0835in" fo:margin-right="0in" fo:margin-top="0.0626in" fo:margin-bottom="0in" loext:contextual-spacing="false" fo:text-indent="0in" style:auto-text-indent="false" style:punctuation-wrap="hanging">
        <style:tab-stops>
          <style:tab-stop style:position="1.0827in"/>
          <style:tab-stop style:position="2.9992in"/>
        </style:tab-stops>
      </style:paragraph-properties>
    </style:style>
    <style:style style:name="P25" style:family="paragraph" style:parent-style-name="Text_20_body">
      <style:paragraph-properties fo:margin-left="0.0835in" fo:margin-right="0in" fo:margin-top="0.0626in" fo:margin-bottom="0in" loext:contextual-spacing="false" fo:text-indent="0in" style:auto-text-indent="false" style:punctuation-wrap="hanging">
        <style:tab-stops>
          <style:tab-stop style:position="2.9984in"/>
          <style:tab-stop style:position="5.9984in"/>
        </style:tab-stops>
      </style:paragraph-properties>
    </style:style>
    <style:style style:name="P26" style:family="paragraph" style:parent-style-name="Text_20_body">
      <style:paragraph-properties fo:margin-left="0.0835in" fo:margin-right="0in" fo:margin-top="0.0626in" fo:margin-bottom="0in" loext:contextual-spacing="false" fo:text-indent="0in" style:auto-text-indent="false" style:punctuation-wrap="hanging">
        <style:tab-stops>
          <style:tab-stop style:position="1.0835in"/>
          <style:tab-stop style:position="2.9917in"/>
          <style:tab-stop style:position="4.0827in"/>
          <style:tab-stop style:position="5.9929in"/>
        </style:tab-stops>
      </style:paragraph-properties>
    </style:style>
    <style:style style:name="P27" style:family="paragraph" style:parent-style-name="Text_20_body">
      <style:paragraph-properties fo:margin-left="0.0835in" fo:margin-right="0in" fo:margin-top="0.0634in" fo:margin-bottom="0in" loext:contextual-spacing="false" fo:text-indent="0in" style:auto-text-indent="false" style:punctuation-wrap="hanging">
        <style:tab-stops>
          <style:tab-stop style:position="1.0839in"/>
          <style:tab-stop style:position="2.9937in"/>
          <style:tab-stop style:position="4.0846in"/>
          <style:tab-stop style:position="5.9945in"/>
        </style:tab-stops>
      </style:paragraph-properties>
    </style:style>
    <style:style style:name="P28" style:family="paragraph" style:parent-style-name="Text_20_body">
      <style:paragraph-properties fo:margin-left="0.0835in" fo:margin-right="0in" fo:margin-top="0.0634in" fo:margin-bottom="0in" loext:contextual-spacing="false" fo:text-indent="0in" style:auto-text-indent="false" style:punctuation-wrap="hanging">
        <style:tab-stops>
          <style:tab-stop style:position="1.0846in"/>
          <style:tab-stop style:position="2.9929in"/>
          <style:tab-stop style:position="4.0854in"/>
          <style:tab-stop style:position="5.9937in"/>
        </style:tab-stops>
      </style:paragraph-properties>
    </style:style>
    <style:style style:name="P29" style:family="paragraph" style:parent-style-name="Text_20_body">
      <style:paragraph-properties fo:margin-left="0.0827in" fo:margin-right="0in" fo:text-indent="0in" style:auto-text-indent="false" style:punctuation-wrap="hanging"/>
    </style:style>
    <style:style style:name="P30" style:family="paragraph" style:parent-style-name="Text_20_body">
      <style:paragraph-properties fo:margin-top="0.002in" fo:margin-bottom="0in" loext:contextual-spacing="false" style:punctuation-wrap="hanging"/>
      <style:text-properties fo:font-style="italic" style:font-style-asian="italic" style:font-style-complex="italic"/>
    </style:style>
    <style:style style:name="P31" style:family="paragraph" style:parent-style-name="Text_20_body">
      <style:paragraph-properties fo:margin-top="0.002in" fo:margin-bottom="0in" loext:contextual-spacing="false" style:punctuation-wrap="hanging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0555in" fo:margin-right="0in" fo:margin-top="0.0626in" fo:margin-bottom="0in" loext:contextual-spacing="false" fo:text-indent="0in" style:auto-text-indent="false" fo:break-before="column" style:punctuation-wrap="hanging">
        <style:tab-stops>
          <style:tab-stop style:position="1.0547in"/>
          <style:tab-stop style:position="2.9717in"/>
        </style:tab-stops>
      </style:paragraph-properties>
    </style:style>
    <style:style style:name="P33" style:family="paragraph" style:parent-style-name="Text_20_body">
      <style:paragraph-properties fo:margin-left="0.0547in" fo:margin-right="0in" fo:text-indent="0in" style:auto-text-indent="false" style:punctuation-wrap="hanging">
        <style:tab-stops>
          <style:tab-stop style:position="1.0547in"/>
          <style:tab-stop style:position="2.9717in"/>
        </style:tab-stops>
      </style:paragraph-properties>
    </style:style>
    <style:style style:name="P34" style:family="paragraph" style:parent-style-name="Text_20_body">
      <style:paragraph-properties fo:margin-top="0.0008in" fo:margin-bottom="0in" loext:contextual-spacing="false" style:punctuation-wrap="hanging"/>
      <style:text-properties fo:font-size="7pt" style:font-size-asian="7pt" style:font-size-complex="7pt"/>
    </style:style>
    <style:style style:name="P35" style:family="paragraph" style:parent-style-name="Heading_20_1">
      <style:paragraph-properties style:punctuation-wrap="hanging"/>
    </style:style>
    <style:style style:name="P36" style:family="paragraph" style:parent-style-name="List_20_Paragraph" style:list-style-name="WWNum1">
      <style:paragraph-properties style:punctuation-wrap="hanging">
        <style:tab-stops>
          <style:tab-stop style:position="0.5835in"/>
        </style:tab-stops>
      </style:paragraph-properties>
    </style:style>
    <style:style style:name="P37" style:family="paragraph" style:parent-style-name="List_20_Paragraph" style:list-style-name="WWNum1">
      <style:paragraph-properties fo:margin-left="0.5835in" fo:margin-right="0.45in" fo:line-height="100%" fo:text-indent="-0.25in" style:auto-text-indent="false" style:punctuation-wrap="hanging">
        <style:tab-stops>
          <style:tab-stop style:position="0.5835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etter-spacing="-0.0008in" style:font-size-asian="12pt" style:font-size-complex="12pt"/>
    </style:style>
    <style:style style:name="T7" style:family="text">
      <style:text-properties fo:font-size="12pt" fo:letter-spacing="-0.0028in" style:font-size-asian="12pt" style:font-size-complex="12pt"/>
    </style:style>
    <style:style style:name="T8" style:family="text">
      <style:text-properties fo:font-size="12pt" fo:letter-spacing="-0.0016in" style:font-size-asian="12pt" style:font-size-complex="12pt"/>
    </style:style>
    <style:style style:name="T9" style:family="text">
      <style:text-properties fo:font-size="12pt" fo:letter-spacing="-0.0043in" style:font-size-asian="12pt" style:font-size-complex="12pt"/>
    </style:style>
    <style:style style:name="T10" style:family="text">
      <style:text-properties fo:font-size="12pt" fo:letter-spacing="-0.0035in" style:font-size-asian="12pt" style:font-size-complex="12pt"/>
    </style:style>
    <style:style style:name="T11" style:family="text">
      <style:text-properties fo:font-size="12pt" fo:letter-spacing="-0.0146in" style:font-size-asian="12pt" style:font-size-complex="12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etter-spacing="-0.0016in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fo:letter-spacing="-0.0098in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scale="99%"/>
    </style:style>
    <style:style style:name="T19" style:family="text">
      <style:text-properties style:text-scale="99%"/>
    </style:style>
    <style:style style:name="T20" style:family="text">
      <style:text-properties fo:letter-spacing="0.0016in"/>
    </style:style>
    <style:style style:name="T21" style:family="text">
      <style:text-properties fo:letter-spacing="0.0016in" style:text-underline-style="solid" style:text-underline-width="auto" style:text-underline-color="font-color"/>
    </style:style>
    <style:style style:name="T22" style:family="text">
      <style:text-properties fo:letter-spacing="0.0016in" style:text-underline-style="solid" style:text-underline-width="auto" style:text-underline-color="font-color" style:text-scale="99%"/>
    </style:style>
    <style:style style:name="T23" style:family="text">
      <style:text-properties fo:letter-spacing="0.0016in" style:text-scale="99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174*" fo:start-indent="0in" fo:end-indent="0.0138in"/>
          <style:column style:rel-width="33361*" fo:start-indent="0.013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bookmark text:name="_GoBack"/><text:span text:style-name="T1">GIFT LETTER</text:span></text:p>
        <text:p text:style-name="P5"/>
        <text:p text:style-name="P7"><text:span text:style-name="T3">TO WHOM IT MAY CONCERN</text:span></text:p>
        <text:p text:style-name="P8"/>
        <text:p text:style-name="P9">This letter confirms that the undersigned is making a financial gift in the amount of:</text:p>
        <text:p text:style-name="P10"/>
        <text:p text:style-name="P11">$ To:</text:p>
        <text:p text:style-name="P12"><text:span text:style-name="T12">Print name of purchaser (receiver of gift)</text:span></text:p>
        <text:p text:style-name="P13"/>
        <text:p text:style-name="P17">For use toward the purchase of the property located at:</text:p>
        <text:p text:style-name="P1"/>
        <text:p text:style-name="P1"/>
        <text:p text:style-name="P18"><text:span text:style-name="T12">Address of property being purchased</text:span></text:p>
        <text:p text:style-name="P14"/>
        <text:p text:style-name="P19">We, the undersigned purchaser (receiver of gift) and donor (giver of gift), hereby certify:</text:p>
        <text:p text:style-name="P2"/>
        <text:list xml:id="list1077075651" text:style-name="WWNum1">
          <text:list-item>
            <text:p text:style-name="P36"><text:span text:style-name="T13">The donor is an immediate relative of the purchaser,</text:span><text:span text:style-name="T14"> </text:span><text:span text:style-name="T15">and</text:span></text:p>
          </text:list-item>
          <text:list-item>
            <text:p text:style-name="P36"><text:span text:style-name="T13">The money is a genuine gift from the donor and does not ever have to be repaid,</text:span><text:span text:style-name="T16"> </text:span><text:span text:style-name="T15">and</text:span></text:p>
          </text:list-item>
          <text:list-item>
            <text:p text:style-name="P37"><text:span text:style-name="T13">No part of the financial gift is being provided by any third party having any interest (direct or indirect) in the sale of the subject</text:span><text:span text:style-name="T14"> </text:span><text:span text:style-name="T13">property.</text:span></text:p>
          </text:list-item>
        </text:list>
        <text:p text:style-name="P10"/>
        <text:p text:style-name="P29">We, the undersigned also acknowledge and understand that the financial gift must be in the purchaser’s possession <text:span text:style-name="T17">prior</text:span> to the time of application for mortgage loan insurance and that confirmation of same is required. (<text:span text:style-name="T12">Attached copy of gift cheque from the donor and copy of bank book or statement for the purchaser to confirm funds have been transferred.)</text:span></text:p>
        <text:p text:style-name="P30"/>
        <text:h text:style-name="P35" text:outline-level="1">Purchasers:</text:h>
        <text:p text:style-name="P20"><text:span text:style-name="T4">Signature:<text:tab/></text:span><text:span text:style-name="T5"> <text:tab/></text:span><text:span text:style-name="T4">Signature:<text:tab/></text:span><text:span text:style-name="T5"> <text:tab/></text:span></text:p>
        <text:p text:style-name="P15"/>
        <text:p text:style-name="P23"><text:soft-page-break/><text:span text:style-name="T4">Print</text:span><text:span text:style-name="T6"> </text:span><text:span text:style-name="T4">Name:<text:tab/></text:span><text:span text:style-name="T5"> <text:tab/></text:span><text:span text:style-name="T4">Print</text:span><text:span text:style-name="T7"> </text:span><text:span text:style-name="T4">Name:<text:tab/></text:span><text:span text:style-name="T5"> <text:tab/></text:span></text:p>
        <text:p text:style-name="P15"/>
      </text:section>
      <text:section text:style-name="Sect2" text:name="Section1">
        <text:p text:style-name="P24"><text:span text:style-name="T4">Date:<text:tab/></text:span><text:span text:style-name="T5"> <text:tab/></text:span></text:p>
        <text:p text:style-name="P31"/>
        <text:p text:style-name="P21"><text:span text:style-name="T2">Donors:</text:span></text:p>
        <text:p text:style-name="P22"><text:span text:style-name="T4">Signature:<text:tab/></text:span><text:span text:style-name="T5"> <text:tab/></text:span></text:p>
        <text:p text:style-name="P32"><text:span text:style-name="T4">Date:<text:tab/></text:span><text:span text:style-name="T5"> <text:tab/></text:span></text:p>
        <text:p text:style-name="P3"/>
        <text:p text:style-name="P6"/>
        <text:p text:style-name="P33"><text:span text:style-name="T4">Signature:<text:tab/></text:span><text:span text:style-name="T5"> <text:tab/></text:span></text:p>
      </text:section>
      <text:section text:style-name="Sect1" text:name="Section2">
        <text:p text:style-name="P15"/>
        <text:p text:style-name="P23"><text:span text:style-name="T4">Print</text:span><text:span text:style-name="T6"> </text:span><text:span text:style-name="T4">Name:<text:tab/></text:span><text:span text:style-name="T5"> <text:tab/></text:span><text:span text:style-name="T4">Print</text:span><text:span text:style-name="T8"> </text:span><text:span text:style-name="T4">Name:<text:tab/></text:span><text:span text:style-name="T5"> <text:tab/></text:span></text:p>
        <text:p text:style-name="P15"/>
        <text:p text:style-name="P25"><text:span text:style-name="T4">Relationship</text:span><text:span text:style-name="T9"> </text:span><text:span text:style-name="T4">to</text:span><text:span text:style-name="T10"> </text:span><text:span text:style-name="T4">purchaser:</text:span><text:span text:style-name="T5"> <text:tab/></text:span><text:span text:style-name="T4">Relationship to</text:span><text:span text:style-name="T11"> </text:span><text:span text:style-name="T4">purchaser: </text:span><text:span text:style-name="T6"><text:s/></text:span><text:span text:style-name="T5"><text:s/><text:tab/></text:span></text:p>
        <text:p text:style-name="P16"/>
        <text:p text:style-name="P27">Date:<text:tab/><text:span text:style-name="T17"> <text:tab/></text:span>Date:<text:tab/><text:span text:style-name="T18"> </text:span><text:span text:style-name="T17"><text:tab/></text:span></text:p>
        <text:p text:style-name="P16"/>
        <text:p text:style-name="P26">Address:<text:tab/><text:span text:style-name="T17"> <text:tab/></text:span><text:span text:style-name="T20">Address:<text:tab/></text:span><text:span text:style-name="T22"> </text:span><text:span text:style-name="T21"><text:tab/></text:span></text:p>
        <text:p text:style-name="P34"/>
        <text:p text:style-name="P28">Telephone:<text:tab/><text:span text:style-name="T17"> <text:tab/></text:span>Telephone:<text:tab/><text:span text:style-name="T18"> </text:span><text:span text:style-name="T17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4pt" style:language-complex="bn" style:country-complex="BD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4pt" style:language-complex="bn" style:country-complex="B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835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835in" fo:margin-right="0in" fo:line-height="0.1866in" fo:text-indent="-0.25in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name-complex="Vrinda" style:font-family-complex="Vrind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0pt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13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694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805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36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47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0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583in" fo:margin-bottom="0.1945in" fo:margin-left="1.1665in" fo:margin-right="1.19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GIFT LETTER.doc</dc:title>
    <meta:initial-creator>hstezin</meta:initial-creator>
    <dc:creator>MD SHAJEDUL ISLAM</dc:creator>
    <meta:editing-cycles>2</meta:editing-cycles>
    <meta:creation-date>2019-07-29T14:25:00</meta:creation-date>
    <dc:date>2019-07-29T14:25:00</dc:date>
    <meta:editing-duration>P0D</meta:editing-duration>
    <meta:generator>LibreOffice/6.1.5.1$Linux_X86_64 LibreOffice_project/10$Build-1</meta:generator>
    <meta:document-statistic meta:table-count="0" meta:image-count="0" meta:object-count="0" meta:page-count="2" meta:paragraph-count="25" meta:word-count="203" meta:character-count="1253" meta:non-whitespace-character-count="1031"/>
    <meta:user-defined meta:name="AppVersion">15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