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Neue" svg:font-family="HelveticaNeue"/>
    <style:font-face style:name="Noto Sans Devanagari1" svg:font-family="'Noto Sans Devanagari'" style:font-family-generic="swiss"/>
    <style:font-face style:name="Arial1" svg:font-family="Arial" style:font-pitch="variable"/>
    <style:font-face style:name="HelveticaNeue1" svg:font-family="HelveticaNeue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fdfdfd"/>
    </style:style>
    <style:style style:name="P3" style:family="paragraph">
      <loext:graphic-properties draw:fill="none"/>
    </style:style>
    <style:style style:name="T1" style:family="text">
      <style:text-properties fo:color="#323232" style:font-name="HelveticaNeue" fo:font-size="13pt" style:font-size-asian="13pt" style:font-size-complex="13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2pt" fo:font-weight="bold" style:font-size-asian="12pt" style:font-size-complex="12pt"/>
    </style:style>
    <style:style style:name="T4" style:family="text">
      <style:text-properties fo:color="#000000" style:font-name="Arial" fo:font-size="18pt" fo:font-weight="bold" style:font-size-asian="18pt" style:font-size-complex="18pt"/>
    </style:style>
    <style:style style:name="gr1" style:family="graphic">
      <style:graphic-properties draw:stroke="none" draw:fill="solid" draw:fill-color="#fdfdf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2" draw:z-index="0" draw:style-name="gr1" draw:text-style-name="P2" svg:width="3.8055in" svg:height="0.3055in" svg:x="1in" svg:y="6.6803in" svg:viewBox="0 0 9667 777" draw:points="0,0 9667,0 9667,777 0,777">
        <text:p/>
      </draw:polygon>
      <draw:frame text:anchor-type="page" text:anchor-page-number="1" draw:z-index="1" draw:style-name="gr2" draw:text-style-name="P3" svg:width="2.5232in" svg:height="0.2886in" svg:x="1in" svg:y="1.1346in">
        <draw:text-box>
          <text:p><text:span text:style-name="T4">BUDGET + PAYMENT</text:span></text:p>
        </draw:text-box>
      </draw:frame>
      <draw:frame text:anchor-type="page" text:anchor-page-number="1" draw:z-index="2" draw:style-name="gr2" draw:text-style-name="P3" svg:width="1.3504in" svg:height="0.1925in" svg:x="1in" svg:y="1.5299in">
        <draw:text-box>
          <text:p><text:span text:style-name="T3">COMPENSATION</text:span></text:p>
        </draw:text-box>
      </draw:frame>
      <draw:path text:anchor-type="page" text:anchor-page-number="2" draw:z-index="3" draw:style-name="gr1" draw:text-style-name="P2" svg:width="6.5in" svg:height="0.9445in" svg:x="1in" svg:y="7.2776in" svg:viewBox="0 0 16511 2400" svg:d="M1516 0h14995v811h-14995zM0 811h16511v777h-16511zM0 1588h8820v812h-8820z">
        <text:p/>
      </draw:path>
      <draw:frame text:anchor-type="page" text:anchor-page-number="1" draw:z-index="4" draw:style-name="gr2" draw:text-style-name="P3" svg:width="3.0858in" svg:height="0.1925in" svg:x="1in" svg:y="1.8217in">
        <draw:text-box>
          <text:p><text:span text:style-name="T2">Graphic Design - [ENTER FEE AMOUNT]</text:span></text:p>
        </draw:text-box>
      </draw:frame>
      <draw:frame text:anchor-type="page" text:anchor-page-number="2" draw:z-index="5" draw:style-name="gr2" draw:text-style-name="P3" svg:width="2.7307in" svg:height="0.2886in" svg:x="1in" svg:y="1.1346in">
        <draw:text-box>
          <text:p><text:span text:style-name="T4">TERMS + CONDITIONS</text:span></text:p>
        </draw:text-box>
      </draw:frame>
      <draw:frame text:anchor-type="page" text:anchor-page-number="1" draw:z-index="6" draw:style-name="gr2" draw:text-style-name="P3" svg:width="2.8969in" svg:height="0.1925in" svg:x="1in" svg:y="2.1134in">
        <draw:text-box>
          <text:p><text:span text:style-name="T3">Total: </text:span><text:span text:style-name="T2">[ENTER TOTAL PROJECT FEE]</text:span></text:p>
        </draw:text-box>
      </draw:frame>
      <draw:frame text:anchor-type="page" text:anchor-page-number="2" draw:z-index="7" draw:style-name="gr2" draw:text-style-name="P3" svg:width="1.3878in" svg:height="0.1925in" svg:x="1in" svg:y="1.5299in">
        <draw:text-box>
          <text:p><text:span text:style-name="T3">ORIGINAL WORK</text:span></text:p>
        </draw:text-box>
      </draw:frame>
      <draw:frame text:anchor-type="page" text:anchor-page-number="1" draw:z-index="8" draw:style-name="gr2" draw:text-style-name="P3" svg:width="1.7516in" svg:height="0.1925in" svg:x="1in" svg:y="2.6957in">
        <draw:text-box>
          <text:p><text:span text:style-name="T3">PAYMENT SCHEDULE</text:span></text:p>
        </draw:text-box>
      </draw:frame>
      <draw:frame text:anchor-type="page" text:anchor-page-number="2" draw:z-index="9" draw:style-name="gr2" draw:text-style-name="P3" svg:width="6.3213in" svg:height="0.1925in" svg:x="1in" svg:y="1.8217in">
        <draw:text-box>
          <text:p><text:span text:style-name="T2">The Designer promises that, except for anything provided by the Client to incorporate </text:span></text:p>
        </draw:text-box>
      </draw:frame>
      <draw:frame text:anchor-type="page" text:anchor-page-number="2" draw:z-index="10" draw:style-name="gr2" draw:text-style-name="P3" svg:width="6.5059in" svg:height="0.1925in" svg:x="1in" svg:y="2.1134in">
        <draw:text-box>
          <text:p><text:span text:style-name="T2">into the design(s): (a) work will be original and will not be copied in whole or in part from </text:span></text:p>
        </draw:text-box>
      </draw:frame>
      <draw:frame text:anchor-type="page" text:anchor-page-number="1" draw:z-index="11" draw:style-name="gr2" draw:text-style-name="P3" svg:width="6.5394in" svg:height="0.1925in" svg:x="1in" svg:y="2.9874in">
        <draw:text-box>
          <text:p><text:span text:style-name="T2">Client shall pay Designer [ENTER YOUR HOURLY RATE] per hour due on or before the </text:span></text:p>
        </draw:text-box>
      </draw:frame>
      <draw:frame text:anchor-type="page" text:anchor-page-number="1" draw:z-index="12" draw:style-name="gr2" draw:text-style-name="P3" svg:width="6.4961in" svg:height="0.1925in" svg:x="1in" svg:y="3.2799in">
        <draw:text-box>
          <text:p><text:span text:style-name="T2">first Friday following the end of any week in which Designer performs services for Client.</text:span></text:p>
        </draw:text-box>
      </draw:frame>
      <draw:frame text:anchor-type="page" text:anchor-page-number="2" draw:z-index="13" draw:style-name="gr2" draw:text-style-name="P3" svg:width="6.4224in" svg:height="0.1925in" svg:x="1in" svg:y="2.4043in">
        <draw:text-box>
          <text:p><text:span text:style-name="T2">any other work; (b) Designer has secured rights to any third-party content incorporated </text:span></text:p>
        </draw:text-box>
      </draw:frame>
      <draw:frame text:anchor-type="page" text:anchor-page-number="2" draw:z-index="14" draw:style-name="gr2" draw:text-style-name="P3" svg:width="6.4323in" svg:height="0.1925in" svg:x="1in" svg:y="2.6957in">
        <draw:text-box>
          <text:p><text:span text:style-name="T2">into the final design(s); and (c) work does not violate the patent, copyright, trade secret </text:span></text:p>
        </draw:text-box>
      </draw:frame>
      <draw:frame text:anchor-type="page" text:anchor-page-number="1" draw:z-index="15" draw:style-name="gr2" draw:text-style-name="P3" svg:width="0.363in" svg:height="0.1925in" svg:x="1in" svg:y="3.5717in">
        <draw:text-box>
          <text:p><text:span text:style-name="T3">[OR]</text:span></text:p>
        </draw:text-box>
      </draw:frame>
      <draw:frame text:anchor-type="page" text:anchor-page-number="2" draw:z-index="16" draw:style-name="gr2" draw:text-style-name="P3" svg:width="3.7512in" svg:height="0.1925in" svg:x="1in" svg:y="2.9874in">
        <draw:text-box>
          <text:p><text:span text:style-name="T2">or other property right of any person, firm or entity. </text:span></text:p>
        </draw:text-box>
      </draw:frame>
      <draw:frame text:anchor-type="page" text:anchor-page-number="1" draw:z-index="17" draw:style-name="gr2" draw:text-style-name="P3" svg:width="5.9303in" svg:height="0.1925in" svg:x="1in" svg:y="3.8634in">
        <draw:text-box>
          <text:p><text:span text:style-name="T2">Client shall pay Designer a fixed fee of [ENTER TOTAL PROJECT FEE] as total </text:span></text:p>
        </draw:text-box>
      </draw:frame>
      <draw:frame text:anchor-type="page" text:anchor-page-number="2" draw:z-index="18" draw:style-name="gr2" draw:text-style-name="P3" svg:width="3.2087in" svg:height="0.1925in" svg:x="1in" svg:y="3.5717in">
        <draw:text-box>
          <text:p><text:span text:style-name="T3">PRELIMINARY WORKS AND PROPOSAL</text:span></text:p>
        </draw:text-box>
      </draw:frame>
      <draw:frame text:anchor-type="page" text:anchor-page-number="1" draw:z-index="19" draw:style-name="gr2" draw:text-style-name="P3" svg:width="2.1976in" svg:height="0.1925in" svg:x="1in" svg:y="4.1543in">
        <draw:text-box>
          <text:p><text:span text:style-name="T2">compensation for the project. </text:span></text:p>
        </draw:text-box>
      </draw:frame>
      <draw:frame text:anchor-type="page" text:anchor-page-number="2" draw:z-index="20" draw:style-name="gr2" draw:text-style-name="P3" svg:width="6.5335in" svg:height="0.1925in" svg:x="1in" svg:y="3.8634in">
        <draw:text-box>
          <text:p><text:span text:style-name="T2">Designer retains all rights in and to all preliminary sketches or proposed works. All rights </text:span></text:p>
        </draw:text-box>
      </draw:frame>
      <draw:frame text:anchor-type="page" text:anchor-page-number="1" draw:z-index="21" draw:style-name="gr2" draw:text-style-name="P3" svg:width="3.7559in" svg:height="0.1925in" svg:x="1in" svg:y="4.4457in">
        <draw:text-box>
          <text:p><text:span text:style-name="T2">[ENTER THE DEPOSIT AMOUNT] to begin project</text:span></text:p>
        </draw:text-box>
      </draw:frame>
      <draw:frame text:anchor-type="page" text:anchor-page-number="1" draw:z-index="22" draw:style-name="gr2" draw:text-style-name="P3" svg:width="5.2043in" svg:height="0.1925in" svg:x="1in" svg:y="4.7374in">
        <draw:text-box>
          <text:p><text:span text:style-name="T2">[ENTER THE REMAINING BALANCE] upon receipt of final deliverable</text:span></text:p>
        </draw:text-box>
      </draw:frame>
      <draw:frame text:anchor-type="page" text:anchor-page-number="2" draw:z-index="23" draw:style-name="gr2" draw:text-style-name="P3" svg:width="5.8941in" svg:height="0.1925in" svg:x="1in" svg:y="4.1543in">
        <draw:text-box>
          <text:p><text:span text:style-name="T2">in and to any preliminary works shall remain the exclusive property of Designer. </text:span></text:p>
        </draw:text-box>
      </draw:frame>
      <draw:frame text:anchor-type="page" text:anchor-page-number="1" draw:z-index="24" draw:style-name="gr2" draw:text-style-name="P3" svg:width="1.4094in" svg:height="0.1925in" svg:x="1in" svg:y="5.3217in">
        <draw:text-box>
          <text:p><text:span text:style-name="T3">PAYMENT NOTES</text:span></text:p>
        </draw:text-box>
      </draw:frame>
      <draw:frame text:anchor-type="page" text:anchor-page-number="2" draw:z-index="25" draw:style-name="gr2" draw:text-style-name="P3" svg:width="1.5016in" svg:height="0.1925in" svg:x="1in" svg:y="4.7374in">
        <draw:text-box>
          <text:p><text:span text:style-name="T3">CONFIDENTIALITY</text:span></text:p>
        </draw:text-box>
      </draw:frame>
      <draw:frame text:anchor-type="page" text:anchor-page-number="1" draw:z-index="26" draw:style-name="gr2" draw:text-style-name="P3" svg:width="6.4878in" svg:height="0.1925in" svg:x="1in" svg:y="5.6134in">
        <draw:text-box>
          <text:p><text:span text:style-name="T2">Should the Client change the scope of this project, Designer reserves the right to adjust </text:span></text:p>
        </draw:text-box>
      </draw:frame>
      <draw:frame text:anchor-type="page" text:anchor-page-number="2" draw:z-index="27" draw:style-name="gr2" draw:text-style-name="P3" svg:width="6.4689in" svg:height="0.1925in" svg:x="1in" svg:y="5.0299in">
        <draw:text-box>
          <text:p><text:span text:style-name="T2">The Designer will hold and maintain in strict confidence any confidential information the </text:span></text:p>
        </draw:text-box>
      </draw:frame>
      <draw:frame text:anchor-type="page" text:anchor-page-number="2" draw:z-index="28" draw:style-name="gr2" draw:text-style-name="P3" svg:width="6.2059in" svg:height="0.1925in" svg:x="1in" svg:y="5.3217in">
        <draw:text-box>
          <text:p><text:span text:style-name="T2">Client provides (such as proprietary, technical, or business information), and will not </text:span></text:p>
        </draw:text-box>
      </draw:frame>
      <draw:frame text:anchor-type="page" text:anchor-page-number="1" draw:z-index="29" draw:style-name="gr2" draw:text-style-name="P3" svg:width="6.3358in" svg:height="0.1925in" svg:x="1in" svg:y="5.9043in">
        <draw:text-box>
          <text:p><text:span text:style-name="T2">its billing accordingly with written approval from the Client. The grant of any license or </text:span></text:p>
        </draw:text-box>
      </draw:frame>
      <draw:frame text:anchor-type="page" text:anchor-page-number="1" draw:z-index="30" draw:style-name="gr2" draw:text-style-name="P3" svg:width="4.2543in" svg:height="0.1925in" svg:x="1in" svg:y="6.1957in">
        <draw:text-box>
          <text:p><text:span text:style-name="T2">right of copyright is conditioned on receipt of full payment.</text:span></text:p>
        </draw:text-box>
      </draw:frame>
      <draw:frame text:anchor-type="page" text:anchor-page-number="2" draw:z-index="31" draw:style-name="gr2" draw:text-style-name="P3" svg:width="6.1906in" svg:height="0.1925in" svg:x="1in" svg:y="5.6134in">
        <draw:text-box>
          <text:p><text:span text:style-name="T2">disclose such information to any third party except as may be required by a court or </text:span></text:p>
        </draw:text-box>
      </draw:frame>
      <draw:frame text:anchor-type="page" text:anchor-page-number="1" draw:z-index="32" draw:style-name="gr2" draw:text-style-name="P3" svg:width="1.2705in" svg:height="0.1925in" svg:x="1in" svg:y="6.7799in">
        <draw:text-box>
          <text:p><text:span text:style-name="T3">BILLABLE TIME</text:span></text:p>
        </draw:text-box>
      </draw:frame>
      <draw:frame text:anchor-type="page" text:anchor-page-number="2" draw:z-index="33" draw:style-name="gr2" draw:text-style-name="P3" svg:width="1.7315in" svg:height="0.1925in" svg:x="1in" svg:y="5.9043in">
        <draw:text-box>
          <text:p><text:span text:style-name="T2">governmental authority.</text:span></text:p>
        </draw:text-box>
      </draw:frame>
      <draw:frame text:anchor-type="page" text:anchor-page-number="1" draw:z-index="34" draw:style-name="gr2" draw:text-style-name="P3" svg:width="6.3449in" svg:height="0.1925in" svg:x="1in" svg:y="7.0717in">
        <draw:text-box>
          <text:p><text:span text:style-name="T2">All time spent performing Scope of Work and communicating with the Client is billable.</text:span></text:p>
        </draw:text-box>
      </draw:frame>
      <draw:frame text:anchor-type="page" text:anchor-page-number="2" draw:z-index="35" draw:style-name="gr2" draw:text-style-name="P3" svg:width="1.048in" svg:height="0.1925in" svg:x="1in" svg:y="6.4874in">
        <draw:text-box>
          <text:p><text:span text:style-name="T3">CREDIT LINE</text:span></text:p>
        </draw:text-box>
      </draw:frame>
      <draw:frame text:anchor-type="page" text:anchor-page-number="1" draw:z-index="36" draw:style-name="gr2" draw:text-style-name="P3" svg:width="0.8996in" svg:height="0.1925in" svg:x="1in" svg:y="7.6543in">
        <draw:text-box>
          <text:p><text:span text:style-name="T3">EXPENSES</text:span></text:p>
        </draw:text-box>
      </draw:frame>
      <draw:frame text:anchor-type="page" text:anchor-page-number="2" draw:z-index="37" draw:style-name="gr2" draw:text-style-name="P3" svg:width="4.2878in" svg:height="0.2114in" svg:x="1in" svg:y="6.7835in">
        <draw:text-box>
          <text:p><text:span text:style-name="T1">Designer may use work in Designer's portfolio. </text:span></text:p>
        </draw:text-box>
      </draw:frame>
      <draw:frame text:anchor-type="page" text:anchor-page-number="1" draw:z-index="38" draw:style-name="gr2" draw:text-style-name="P3" svg:width="4.1524in" svg:height="0.1925in" svg:x="1in" svg:y="7.9457in">
        <draw:text-box>
          <text:p><text:span text:style-name="T2">Unless otherwise stated, this estimate does not include: </text:span></text:p>
        </draw:text-box>
      </draw:frame>
      <draw:frame text:anchor-type="page" text:anchor-page-number="2" draw:z-index="39" draw:style-name="gr2" draw:text-style-name="P3" svg:width="2.2343in" svg:height="0.1925in" svg:x="4.8047in" svg:y="6.8008in">
        <draw:text-box>
          <text:p><text:span text:style-name="T2">Designer reserves the right to </text:span></text:p>
        </draw:text-box>
      </draw:frame>
      <draw:frame text:anchor-type="page" text:anchor-page-number="1" draw:z-index="40" draw:style-name="gr2" draw:text-style-name="P3" svg:width="1.5335in" svg:height="0.1925in" svg:x="1in" svg:y="8.2374in">
        <draw:text-box>
          <text:p><text:span text:style-name="T2">• </text:span><text:span text:style-name="T2">Printing or shipping</text:span></text:p>
        </draw:text-box>
      </draw:frame>
      <draw:frame text:anchor-type="page" text:anchor-page-number="2" draw:z-index="41" draw:style-name="gr2" draw:text-style-name="P3" svg:width="5.9689in" svg:height="0.1925in" svg:x="1in" svg:y="7.0925in">
        <draw:text-box>
          <text:p><text:span text:style-name="T2">display and link to completed project as part of their portfolio and to publicize the </text:span></text:p>
        </draw:text-box>
      </draw:frame>
      <draw:frame text:anchor-type="page" text:anchor-page-number="1" draw:z-index="42" draw:style-name="gr2" draw:text-style-name="P3" svg:width="1.8795in" svg:height="0.1925in" svg:x="1in" svg:y="8.5299in">
        <draw:text-box>
          <text:p><text:span text:style-name="T2">• </text:span><text:span text:style-name="T2">Travel and related costs</text:span></text:p>
        </draw:text-box>
      </draw:frame>
      <draw:frame text:anchor-type="page" text:anchor-page-number="2" draw:z-index="43" draw:style-name="gr2" draw:text-style-name="P3" svg:width="0.5949in" svg:height="0.1925in" svg:x="1in" svg:y="7.4043in">
        <draw:text-box>
          <text:p><text:span text:style-name="T2">project. </text:span></text:p>
        </draw:text-box>
      </draw:frame>
      <draw:frame text:anchor-type="page" text:anchor-page-number="2" draw:z-index="44" draw:style-name="gr2" draw:text-style-name="P3" svg:width="6.6303in" svg:height="0.2114in" svg:x="1.5925in" svg:y="7.3874in">
        <draw:text-box>
          <text:p><text:span text:style-name="T1">Client agrees that when asked, Client must properly identify Designer as </text:span></text:p>
        </draw:text-box>
      </draw:frame>
      <draw:frame text:anchor-type="page" text:anchor-page-number="2" draw:z-index="45" draw:style-name="gr2" draw:text-style-name="P3" svg:width="6.6685in" svg:height="0.2114in" svg:x="1in" svg:y="7.7008in">
        <draw:text-box>
          <text:p><text:span text:style-name="T1">the creator of work. Client may not seek to mislead others that work was </text:span></text:p>
        </draw:text-box>
      </draw:frame>
      <draw:frame text:anchor-type="page" text:anchor-page-number="2" draw:z-index="46" draw:style-name="gr2" draw:text-style-name="P3" svg:width="3.9606in" svg:height="0.2114in" svg:x="1in" svg:y="8.0134in">
        <draw:text-box>
          <text:p><text:span text:style-name="T1">created by anyone other than the Designer.</text:span></text:p>
        </draw:text-box>
      </draw:frame>
      <draw:frame text:anchor-type="page" text:anchor-page-number="2" draw:z-index="47" draw:style-name="gr2" draw:text-style-name="P3" svg:width="1.8539in" svg:height="0.1925in" svg:x="1in" svg:y="8.6134in">
        <draw:text-box>
          <text:p><text:span text:style-name="T3">LOGO DESIGN RIGHTS</text:span></text:p>
        </draw:text-box>
      </draw:frame>
      <draw:frame text:anchor-type="page" text:anchor-page-number="2" draw:z-index="48" draw:style-name="gr2" draw:text-style-name="P3" svg:width="6.3394in" svg:height="0.1925in" svg:x="1in" svg:y="8.9043in">
        <draw:text-box>
          <text:p><text:span text:style-name="T2">If the project includes the design of a logo, the Designer gives the Client full exclusive </text:span></text:p>
        </draw:text-box>
      </draw:frame>
      <draw:frame text:anchor-type="page" text:anchor-page-number="2" draw:z-index="49" draw:style-name="gr2" draw:text-style-name="P3" svg:width="5.987in" svg:height="0.1925in" svg:x="1in" svg:y="9.1957in">
        <draw:text-box>
          <text:p><text:span text:style-name="T2">rights to use the logo design in any and all media without restrictions of any kind.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Neue" svg:font-family="HelveticaNeue"/>
    <style:font-face style:name="Noto Sans Devanagari1" svg:font-family="'Noto Sans Devanagari'" style:font-family-generic="swiss"/>
    <style:font-face style:name="Arial1" svg:font-family="Arial" style:font-pitch="variable"/>
    <style:font-face style:name="HelveticaNeue1" svg:font-family="HelveticaNeue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