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2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5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18in" fo:margin-right="0in" fo:margin-top="0.2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18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16in" fo:margin-right="0in" fo:margin-top="0.2563in" fo:margin-bottom="0in" loext:contextual-spacing="false" fo:line-height="201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16in" fo:margin-right="0.0319in" fo:margin-top="0.2563in" fo:margin-bottom="0in" loext:contextual-spacing="false" fo:line-height="20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1508in" fo:margin-top="0.2535in" fo:margin-bottom="0in" loext:contextual-spacing="false" fo:line-height="117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63in" fo:margin-right="0.0783in" fo:margin-top="0.2193in" fo:margin-bottom="0in" loext:contextual-spacing="false" fo:line-height="117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75in" fo:margin-right="0.0217in" fo:margin-top="0.2165in" fo:margin-bottom="0in" loext:contextual-spacing="false" fo:line-height="118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54in" fo:margin-right="0.0272in" fo:margin-top="1.2661in" fo:margin-bottom="0in" loext:contextual-spacing="false" fo:line-height="401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.5pt" fo:font-style="normal" style:text-underline-style="none" fo:font-weight="normal" style:font-name-asian="Arial1" style:font-size-asian="14.5pt" style:font-style-asian="normal" style:font-weight-asian="normal" style:font-name-complex="Arial1" style:font-size-complex="1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andyman Contract <text:s/></text:span></text:p>
      <text:p text:style-name="P2"><text:span text:style-name="T2">This agreement is made on: ___/___/_____. Between: <text:s/></text:span></text:p>
      <text:p text:style-name="P4"><text:span text:style-name="T2">“Customer” <text:s/></text:span></text:p>
      <text:p text:style-name="P6"><text:span text:style-name="T2">Name: ________________________________________________________________________________________ <text:s/>Address: ______________________________________________________________________________________ <text:s/>City: ________________________________________ State: ______________ Zip Code: _____________________ <text:s/>AND <text:s/></text:span></text:p>
      <text:p text:style-name="P5"><text:span text:style-name="T2">“The Handyman Company” <text:s/></text:span></text:p>
      <text:p text:style-name="P7"><text:span text:style-name="T2">Company Name: _______________________________________________________________________________ <text:s/>Address: ______________________________________________________________________________________ <text:s/>City: ________________________________________ State: ______________ Zip Code: _____________________ <text:s/></text:span></text:p>
      <text:p text:style-name="P3"><text:span text:style-name="T2">The above listed parties to this Handyman Contract agree to the following Terms and Conditions: <text:s/></text:span></text:p>
      <text:p text:style-name="P8"><text:span text:style-name="T2">The Handyman Company agrees to provide handyman services at the hourly rate of: $_________ per hour. All <text:s/>handyman services will be billed in half hour increments with a one hour minimum. The Customer hereby agrees <text:s/>to pay for the above services on the day the services are provided. The Customer also agrees to pay for the time <text:s/>that It takes to pick up materials and supplies to complete the agreed upon job. If it is a larger project that takes <text:s/>more than one day to complete then an advance deposit will be required along with a signed proposal. This <text:s/>agreement binds all of the owners and or partners of the property where handyman services are provided by The <text:s/>Handyman Company. <text:s/></text:span></text:p>
      <text:p text:style-name="P9"><text:span text:style-name="T2">This Handyman Contract hereby contains the entire agreement between the above listed parties and no <text:s/>statements, promises or inducements made by either party or agent of either party that are contained in this <text:s/>Handyman Contract will be valid or binding. This Handyman Contract may not be modified or altered except when <text:s/>it is in writing and signed by both parties and endorsed on this agreement. <text:s/></text:span></text:p>
      <text:p text:style-name="P10"><text:span text:style-name="T2">This Handyman Contract shall be to the benefit of and be binding on the heirs, executors, assignees and successors <text:s/>of the above listed parties of Customer and The Handyman Company. <text:s/></text:span></text:p>
      <text:p text:style-name="P11"><text:span text:style-name="T2">Customer Signature: ___________________________________________________________Date: ___/___/_____ <text:s/>Handyman Representative: _____________________________________________________Date: ___/___/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6665in" fo:page-height="17.9445in" style:num-format="1" style:print-orientation="portrait" fo:margin-top="2.2555in" fo:margin-bottom="2.4618in" fo:margin-left="1.4909in" fo:margin-right="1.4575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275" meta:character-count="2264" meta:non-whitespace-character-count="1963"/>
    <meta:generator>LibreOfficeDev/6.0.5.2$Linux_X86_64 LibreOffice_project/</meta:generator>
  </office:meta>
</office:document-meta>
</file>