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2D00000031616E03DE396CB259.png" manifest:media-type="image/png"/>
  <manifest:file-entry manifest:full-path="Pictures/100002010000005A000000282F5BABFBFDAE87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1.9016in" fo:margin-top="0.1638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5457in" fo:margin-top="0.0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689in" fo:margin-top="0.00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756in" fo:margin-top="0.15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5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508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508in" fo:margin-right="0.1071in" fo:margin-top="0in" fo:margin-bottom="0in" loext:contextual-spacing="false" fo:line-height="163%" fo:text-align="start" style:justify-single-word="false" fo:keep-together="auto" fo:orphans="0" fo:widows="0" fo:text-indent="0.3071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508in" fo:margin-right="0.1382in" fo:margin-top="0.0252in" fo:margin-bottom="0in" loext:contextual-spacing="false" fo:line-height="163%" fo:text-align="start" style:justify-single-word="false" fo:keep-together="auto" fo:orphans="0" fo:widows="0" fo:text-indent="0.3043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508in" fo:margin-right="0.1327in" fo:margin-top="0.0228in" fo:margin-bottom="0in" loext:contextual-spacing="false" fo:line-height="163%" fo:text-align="start" style:justify-single-word="false" fo:keep-together="auto" fo:orphans="0" fo:widows="0" fo:text-indent="0.3043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3571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3571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3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1972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1457in" fo:margin-top="0.0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2335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2335in" fo:margin-top="0.06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2335in" fo:margin-top="0.0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.23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508in" fo:margin-right="0.4043in" fo:margin-top="0.0008in" fo:margin-bottom="0in" loext:contextual-spacing="false" fo:line-height="163%" fo:text-align="start" style:justify-single-word="false" fo:keep-together="auto" fo:orphans="0" fo:widows="0" fo:text-indent="0.2992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3563in" fo:margin-right="0in" fo:margin-top="0.0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3563in" fo:margin-right="0in" fo:margin-top="0.0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3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3563in" fo:margin-right="0in" fo:margin-top="0.0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3563in" fo:margin-right="0in" fo:margin-top="0.0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3563in" fo:margin-right="0in" fo:margin-top="0.0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3563in" fo:margin-right="0in" fo:margin-top="0.0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3563in" fo:margin-right="0in" fo:margin-top="0.0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3563in" fo:margin-right="0in" fo:margin-top="0.0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3563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3563in" fo:margin-right="0in" fo:margin-top="0.0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3563in" fo:margin-right="0in" fo:margin-top="0.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3563in" fo:margin-right="0in" fo:margin-top="0.1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3563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898in" fo:margin-right="0in" fo:margin-top="0.0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3543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3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3543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.2417in" fo:margin-top="0.06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909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34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3492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898in" fo:margin-right="0.1091in" fo:margin-top="0in" fo:margin-bottom="0in" loext:contextual-spacing="false" fo:line-height="140%" fo:text-align="start" style:justify-single-word="false" fo:keep-together="auto" fo:orphans="0" fo:widows="0" fo:text-indent="0.4272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3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3472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3472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3472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3472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898in" fo:margin-right="0.4965in" fo:margin-top="0.089in" fo:margin-bottom="0in" loext:contextual-spacing="false" fo:line-height="160%" fo:text-align="start" style:justify-single-word="false" fo:keep-together="auto" fo:orphans="0" fo:widows="0" fo:text-indent="0.2575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.357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1008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0.31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.414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0.118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0.09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0.306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.3063in" fo:margin-top="0.0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.363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0.184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8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0.305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8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5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854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0854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854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854in" fo:margin-right="0in" fo:margin-top="0.0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0854in" fo:margin-right="0in" fo:margin-top="0.0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0854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854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0854in" fo:margin-right="0.0807in" fo:margin-top="0in" fo:margin-bottom="0in" loext:contextual-spacing="false" fo:line-height="87%" fo:text-align="start" style:justify-single-word="false" fo:keep-together="auto" fo:orphans="0" fo:widows="0" fo:text-indent="0.4154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0854in" fo:margin-right="0.3083in" fo:margin-top="0in" fo:margin-bottom="0in" loext:contextual-spacing="false" fo:line-height="98%" fo:text-align="start" style:justify-single-word="false" fo:keep-together="auto" fo:orphans="0" fo:widows="0" fo:text-indent="0.4154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0854in" fo:margin-right="0.378in" fo:margin-top="0in" fo:margin-bottom="0in" loext:contextual-spacing="false" fo:line-height="100%" fo:text-align="start" style:justify-single-word="false" fo:keep-together="auto" fo:orphans="0" fo:widows="0" fo:text-indent="1.0173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1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0819in" fo:margin-right="0in" fo:margin-top="0.0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0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5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in" fo:margin-right="0.2118in" fo:margin-top="0.073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in" fo:margin-right="0.1917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in" fo:margin-right="0.1917in" fo:margin-top="0.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in" fo:margin-right="0.1354in" fo:margin-top="0.0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in" fo:margin-right="0.1354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352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3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in" fo:margin-right="0.2654in" fo:margin-top="0.0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in" fo:margin-right="0.2047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3484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in" fo:margin-right="0.111in" fo:margin-top="0.195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in" fo:margin-right="0.111in" fo:margin-top="0.15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in" fo:margin-right="0.11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4.1839in" fo:margin-right="0.0417in" fo:margin-top="0.0272in" fo:margin-bottom="0in" loext:contextual-spacing="false" fo:line-height="98%" fo:text-align="start" style:justify-single-word="false" fo:keep-together="auto" fo:orphans="0" fo:widows="0" fo:text-indent="-3.998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in" fo:margin-right="0in" fo:margin-top="0.0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in" fo:margin-right="0in" fo:margin-top="0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in" fo:margin-right="0in" fo:margin-top="0.068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in" fo:margin-right="0in" fo:margin-top="0.1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in" fo:margin-right="0in" fo:margin-top="0.000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in" fo:margin-right="0in" fo:margin-top="0.1492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in" fo:margin-right="0in" fo:margin-top="0.0874in" fo:margin-bottom="0in" loext:contextual-spacing="false" fo:line-height="11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in" fo:margin-right="0in" fo:margin-top="0.0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in" fo:margin-right="0in" fo:margin-top="0.0575in" fo:margin-bottom="0in" loext:contextual-spacing="false" fo:line-height="23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in" fo:margin-right="0in" fo:margin-top="0.0272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in" fo:margin-right="0in" fo:margin-top="0.0709in" fo:margin-bottom="0in" loext:contextual-spacing="false" fo:line-height="12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in" fo:margin-right="0in" fo:margin-top="0.0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in" fo:margin-right="0in" fo:margin-top="0.0756in" fo:margin-bottom="0in" loext:contextual-spacing="false" fo:line-height="11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in" fo:margin-right="0in" fo:margin-top="0.1728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in" fo:margin-right="0in" fo:margin-top="0.0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in" fo:margin-right="0in" fo:margin-top="0.0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0854in" fo:margin-right="0.2154in" fo:margin-top="0in" fo:margin-bottom="0in" loext:contextual-spacing="false" fo:line-height="98%" fo:text-align="start" style:justify-single-word="false" fo:keep-together="auto" fo:orphans="0" fo:widows="0" fo:text-indent="0.7717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8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0854in" fo:margin-right="0.6693in" fo:margin-top="0in" fo:margin-bottom="0in" loext:contextual-spacing="false" fo:line-height="100%" fo:text-align="start" style:justify-single-word="false" fo:keep-together="auto" fo:orphans="0" fo:widows="0" fo:text-indent="0.4953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0854in" fo:margin-right="0.9484in" fo:margin-top="0in" fo:margin-bottom="0in" loext:contextual-spacing="false" fo:line-height="133%" fo:text-align="start" style:justify-single-word="false" fo:keep-together="auto" fo:orphans="0" fo:widows="0" fo:text-indent="0.5437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0854in" fo:margin-right="0.6161in" fo:margin-top="0.0516in" fo:margin-bottom="0in" loext:contextual-spacing="false" fo:line-height="163%" fo:text-align="start" style:justify-single-word="false" fo:keep-together="auto" fo:orphans="0" fo:widows="0" fo:text-indent="0.2646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0854in" fo:margin-right="0.6339in" fo:margin-top="0.0028in" fo:margin-bottom="0in" loext:contextual-spacing="false" fo:line-height="149%" fo:text-align="start" style:justify-single-word="false" fo:keep-together="auto" fo:orphans="0" fo:widows="0" fo:text-indent="0.5429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in" fo:margin-right="0.131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3516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35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in" fo:margin-right="0.084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in" fo:margin-right="0.086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in" fo:margin-right="0.0866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in" fo:margin-right="0.614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in" fo:margin-right="0.128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in" fo:margin-right="0.138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in" fo:margin-right="0.136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in" fo:margin-right="0.125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in" fo:margin-right="0.113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3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0846in" fo:margin-right="0.1618in" fo:margin-top="0.0189in" fo:margin-bottom="0in" loext:contextual-spacing="false" fo:line-height="164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in" fo:margin-right="0.46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in" fo:margin-right="0.1752in" fo:margin-top="0.03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in" fo:margin-right="0.4429in" fo:margin-top="0.0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0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0839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in" fo:margin-right="0.1118in" fo:margin-top="0.0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in" fo:margin-right="0.5071in" fo:margin-top="0.0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in" fo:margin-right="0.1028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in" fo:margin-right="0.4138in" fo:margin-top="0.0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0839in" fo:margin-right="0.2319in" fo:margin-top="0.002in" fo:margin-bottom="0in" loext:contextual-spacing="false" fo:line-height="164%" fo:text-align="start" style:justify-single-word="false" fo:keep-together="auto" fo:orphans="0" fo:widows="0" fo:text-indent="0.772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8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in" fo:margin-right="0.9689in" fo:margin-top="0.0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0839in" fo:margin-right="0.1547in" fo:margin-top="0.1035in" fo:margin-bottom="0in" loext:contextual-spacing="false" fo:line-height="164%" fo:text-align="start" style:justify-single-word="false" fo:keep-together="auto" fo:orphans="0" fo:widows="0" fo:text-indent="0.9354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0201in" fo:margin-right="0in" fo:margin-top="0.0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0839in" fo:margin-right="0.298in" fo:margin-top="0.1201in" fo:margin-bottom="0in" loext:contextual-spacing="false" fo:line-height="163%" fo:text-align="start" style:justify-single-word="false" fo:keep-together="auto" fo:orphans="0" fo:widows="0" fo:text-indent="0.9283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1.0161in" fo:margin-right="0in" fo:margin-top="0.0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in" fo:margin-right="0.5819in" fo:margin-top="0.1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in" fo:margin-right="0.602in" fo:margin-top="0.0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in" fo:margin-right="0.1626in" fo:margin-top="0.0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in" fo:margin-right="0.2764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in" fo:margin-right="0.2807in" fo:margin-top="0.0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in" fo:margin-right="0.2965in" fo:margin-top="0.0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0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in" fo:margin-right="0.3083in" fo:margin-top="0.0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in" fo:margin-right="0.1063in" fo:margin-top="0.0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061in" fo:margin-right="0.3638in" fo:margin-top="0.002in" fo:margin-bottom="0in" loext:contextual-spacing="false" fo:line-height="163%" fo:text-align="start" style:justify-single-word="false" fo:keep-together="auto" fo:orphans="0" fo:widows="0" fo:text-indent="0.7917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4.2256in" fo:margin-right="0in" fo:margin-top="0.0374in" fo:margin-bottom="0in" loext:contextual-spacing="false" fo:line-height="98%" fo:text-align="start" style:justify-single-word="false" fo:keep-together="auto" fo:orphans="0" fo:widows="0" fo:text-indent="-3.998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in" fo:margin-right="0.130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in" fo:margin-right="0.415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in" fo:margin-right="0.25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in" fo:margin-right="0.3929in" fo:margin-top="0.06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in" fo:margin-right="0.21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.8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in" fo:margin-right="0.1366in" fo:margin-top="0.05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in" fo:margin-right="0.4591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in" fo:margin-right="0.070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in" fo:margin-right="0.0701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8492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in" fo:margin-right="0.2508in" fo:margin-top="0.06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.028in" fo:margin-right="0in" fo:margin-top="0.0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.028in" fo:margin-right="0in" fo:margin-top="0.0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.028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.028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.028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0.028in" fo:margin-right="0in" fo:margin-top="0.0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028in" fo:margin-right="1.0346in" fo:margin-top="0in" fo:margin-bottom="0in" loext:contextual-spacing="false" fo:line-height="156%" fo:text-align="start" style:justify-single-word="false" fo:keep-together="auto" fo:orphans="0" fo:widows="0" fo:text-indent="0.8244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in" fo:margin-right="0.4354in" fo:margin-top="0.00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in" fo:margin-right="0.73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.8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in" fo:margin-right="1.1618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in" fo:margin-right="1.0043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.3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.8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.8472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0.028in" fo:margin-right="0.2811in" fo:margin-top="0in" fo:margin-bottom="0in" loext:contextual-spacing="false" fo:line-height="91%" fo:text-align="start" style:justify-single-word="false" fo:keep-together="auto" fo:orphans="0" fo:widows="0" fo:text-indent="0.3189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0.028in" fo:margin-right="1.4756in" fo:margin-top="0in" fo:margin-bottom="0in" loext:contextual-spacing="false" fo:line-height="110%" fo:text-align="start" style:justify-single-word="false" fo:keep-together="auto" fo:orphans="0" fo:widows="0" fo:text-indent="0.3189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0.028in" fo:margin-right="0.1008in" fo:margin-top="0in" fo:margin-bottom="0in" loext:contextual-spacing="false" fo:line-height="87%" fo:text-align="start" style:justify-single-word="false" fo:keep-together="auto" fo:orphans="0" fo:widows="0" fo:text-indent="0.3252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0.8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0.028in" fo:margin-right="0.4035in" fo:margin-top="0in" fo:margin-bottom="0in" loext:contextual-spacing="false" fo:line-height="91%" fo:text-align="start" style:justify-single-word="false" fo:keep-together="auto" fo:orphans="0" fo:widows="0" fo:text-indent="0.3189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0.3508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0in" fo:margin-right="0.139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0in" fo:margin-right="0.1583in" fo:margin-top="0.02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0in" fo:margin-right="0.0839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0in" fo:margin-right="0.122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0in" fo:margin-right="0.2071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.3528in" fo:margin-right="0.0807in" fo:margin-top="0in" fo:margin-bottom="0in" loext:contextual-spacing="false" fo:line-height="102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0.3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0.3528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0in" fo:margin-right="0.167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0in" fo:margin-right="0.1673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0.3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.3575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0in" fo:margin-right="0.231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0in" fo:margin-right="0.283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.028in" fo:margin-right="0.7866in" fo:margin-top="0in" fo:margin-bottom="0in" loext:contextual-spacing="false" fo:line-height="156%" fo:text-align="start" style:justify-single-word="false" fo:keep-together="auto" fo:orphans="0" fo:widows="0" fo:text-indent="0.3244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0.228in" fo:margin-right="0in" fo:margin-top="0.1846in" fo:margin-bottom="0in" loext:contextual-spacing="false" fo:line-height="10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0.01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0.0181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0in" fo:margin-right="0.1339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0.0181in" fo:margin-right="0.2736in" fo:margin-top="0in" fo:margin-bottom="0in" loext:contextual-spacing="false" fo:line-height="99%" fo:text-align="start" style:justify-single-word="false" fo:keep-together="auto" fo:orphans="0" fo:widows="0" fo:text-indent="0.3398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0.0181in" fo:margin-right="1.3965in" fo:margin-top="0in" fo:margin-bottom="0in" loext:contextual-spacing="false" fo:line-height="99%" fo:text-align="start" style:justify-single-word="false" fo:keep-together="auto" fo:orphans="0" fo:widows="0" fo:text-indent="0.3382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.3528in" fo:margin-right="0.1783in" fo:margin-top="0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.3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.3555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0in" fo:margin-right="0.124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0.0181in" fo:margin-right="1.5409in" fo:margin-top="0in" fo:margin-bottom="0in" loext:contextual-spacing="false" fo:line-height="156%" fo:text-align="start" style:justify-single-word="false" fo:keep-together="auto" fo:orphans="0" fo:widows="0" fo:text-indent="0.3374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.0181in" fo:margin-right="0.1618in" fo:margin-top="0.0047in" fo:margin-bottom="0in" loext:contextual-spacing="false" fo:line-height="157%" fo:text-align="start" style:justify-single-word="false" fo:keep-together="auto" fo:orphans="0" fo:widows="0" fo:text-indent="0.3382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0181in" fo:margin-right="0.1874in" fo:margin-top="0.0047in" fo:margin-bottom="0in" loext:contextual-spacing="false" fo:line-height="162%" fo:text-align="start" style:justify-single-word="false" fo:keep-together="auto" fo:orphans="0" fo:widows="0" fo:text-indent="0.3283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0.0181in" fo:margin-right="0.1874in" fo:margin-top="0.0063in" fo:margin-bottom="0in" loext:contextual-spacing="false" fo:line-height="162%" fo:text-align="start" style:justify-single-word="false" fo:keep-together="auto" fo:orphans="0" fo:widows="0" fo:text-indent="0.3283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0.0181in" fo:margin-right="0.1874in" fo:margin-top="0.0075in" fo:margin-bottom="0in" loext:contextual-spacing="false" fo:line-height="163%" fo:text-align="start" style:justify-single-word="false" fo:keep-together="auto" fo:orphans="0" fo:widows="0" fo:text-indent="0.3283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0.0181in" fo:margin-right="1.5756in" fo:margin-top="0.102in" fo:margin-bottom="0in" loext:contextual-spacing="false" fo:line-height="163%" fo:text-align="start" style:justify-single-word="false" fo:keep-together="auto" fo:orphans="0" fo:widows="0" fo:text-indent="0.3398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in" fo:margin-right="0.1035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0in" fo:margin-right="0.2902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0.01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0.0146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0.0146in" fo:margin-right="0.2618in" fo:margin-top="0in" fo:margin-bottom="0in" loext:contextual-spacing="false" fo:line-height="99%" fo:text-align="start" style:justify-single-word="false" fo:keep-together="auto" fo:orphans="0" fo:widows="0" fo:text-indent="0.3429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0in" fo:margin-right="0.089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0in" fo:margin-right="0.1256in" fo:margin-top="0.0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0.0146in" fo:margin-right="0.1256in" fo:margin-top="0.0256in" fo:margin-bottom="0in" loext:contextual-spacing="false" fo:line-height="151%" fo:text-align="start" style:justify-single-word="false" fo:keep-together="auto" fo:orphans="0" fo:widows="0" fo:text-indent="0.3327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4.1307in" fo:margin-right="0.0945in" fo:margin-top="0.0173in" fo:margin-bottom="0in" loext:contextual-spacing="false" fo:line-height="98%" fo:text-align="start" style:justify-single-word="false" fo:keep-together="auto" fo:orphans="0" fo:widows="0" fo:text-indent="-3.998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0.0374in" fo:margin-right="0in" fo:margin-top="0.3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0.0374in" fo:margin-right="0in" fo:margin-top="0.1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0.0374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0.03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0.0374in" fo:margin-right="0in" fo:margin-top="0.0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0.0374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0.0374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0.0374in" fo:margin-right="0.9756in" fo:margin-top="0.0008in" fo:margin-bottom="0in" loext:contextual-spacing="false" fo:line-height="162%" fo:text-align="start" style:justify-single-word="false" fo:keep-together="auto" fo:orphans="0" fo:widows="0" fo:text-indent="0.3201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0in" fo:margin-right="0.15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0in" fo:margin-right="2.6472in" fo:margin-top="0.10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0in" fo:margin-right="0.156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0.3472in" fo:margin-right="0.0972in" fo:margin-top="0.0055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0.3472in" fo:margin-right="0.0972in" fo:margin-top="0.072in" fo:margin-bottom="0in" loext:contextual-spacing="false" fo:line-height="9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0.3472in" fo:margin-right="0.0972in" fo:margin-top="0in" fo:margin-bottom="0in" loext:contextual-spacing="false" fo:line-height="11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0.06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0.0661in" fo:margin-right="0in" fo:margin-top="0.1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0.0661in" fo:margin-right="0in" fo:margin-top="0.1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0.0661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0.0661in" fo:margin-right="0in" fo:margin-top="0.0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0.0661in" fo:margin-right="0in" fo:margin-top="0.0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0.0661in" fo:margin-right="0in" fo:margin-top="0.0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0.0661in" fo:margin-right="0in" fo:margin-top="0.0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0.0661in" fo:margin-right="0in" fo:margin-top="0.0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0.0661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0in" fo:margin-right="0.11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0.3472in" fo:margin-right="0.0965in" fo:margin-top="0.0055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0in" fo:margin-right="0.1535in" fo:margin-top="0.06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0.3547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0.0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0.0661in" fo:margin-right="0.1165in" fo:margin-top="0.1008in" fo:margin-bottom="0in" loext:contextual-spacing="false" fo:line-height="162%" fo:text-align="start" style:justify-single-word="false" fo:keep-together="auto" fo:orphans="0" fo:widows="0" fo:text-indent="0.2898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0in" fo:margin-right="2.75in" fo:margin-top="0.092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0.0661in" fo:margin-right="0.1835in" fo:margin-top="0.1008in" fo:margin-bottom="0in" loext:contextual-spacing="false" fo:line-height="162%" fo:text-align="start" style:justify-single-word="false" fo:keep-together="auto" fo:orphans="0" fo:widows="0" fo:text-indent="0.2819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0in" fo:margin-right="2.4102in" fo:margin-top="0.13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0in" fo:margin-right="0.118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0.0661in" fo:margin-right="0.1634in" fo:margin-top="0.1689in" fo:margin-bottom="0in" loext:contextual-spacing="false" fo:line-height="162%" fo:text-align="start" style:justify-single-word="false" fo:keep-together="auto" fo:orphans="0" fo:widows="0" fo:text-indent="0.2835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in" fo:margin-right="0.0689in" fo:margin-top="0.0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mbria" fo:font-size="24pt" fo:font-style="normal" style:text-underline-style="none" fo:font-weight="bold" style:font-name-asian="Cambria1" style:font-size-asian="24pt" style:font-style-asian="normal" style:font-weight-asian="bold" style:font-name-complex="Cambria1" style:font-size-complex="2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fo:font-weight="normal" style:font-name-asian="Calibri1" style:font-size-asian="9pt" style:font-style-asian="normal" style:font-weight-asian="normal" style:font-name-complex="Calibri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fo:font-weight="bold" style:font-name-asian="Calibri1" style:font-size-asian="9pt" style:font-style-asian="normal" style:font-weight-asian="bold" style:font-name-complex="Calibri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italic" style:text-underline-style="none" fo:font-weight="normal" style:font-name-asian="Calibri1" style:font-size-asian="9pt" style:font-style-asian="italic" style:font-weight-asian="normal" style:font-name-complex="Calibri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italic" style:text-underline-style="solid" style:text-underline-width="auto" style:text-underline-color="font-color" fo:font-weight="normal" style:font-name-asian="Calibri1" style:font-size-asian="9pt" style:font-style-asian="italic" style:font-weight-asian="normal" style:font-name-complex="Calibri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bold" style:font-name-asian="Calibri1" style:font-size-asian="9.5pt" style:font-style-asian="normal" style:font-weight-asian="bold" style:font-name-complex="Calibri1" style:font-size-complex="9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solid" style:text-underline-width="auto" style:text-underline-color="font-color" fo:font-weight="bold" style:font-name-asian="Calibri1" style:font-size-asian="9.5pt" style:font-style-asian="normal" style:font-weight-asian="bold" style:font-name-complex="Calibri1" style:font-size-complex="9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7.5pt" fo:font-style="italic" style:text-underline-style="none" fo:font-weight="normal" style:font-name-asian="Calibri1" style:font-size-asian="7.5pt" style:font-style-asian="italic" style:font-weight-asian="normal" style:font-name-complex="Calibri1" style:font-size-complex="7.5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oto Sans Symbols" fo:font-size="9.5pt" fo:font-style="normal" style:text-underline-style="none" fo:font-weight="normal" style:font-name-asian="Noto Sans Symbols1" style:font-size-asian="9.5pt" style:font-style-asian="normal" style:font-weight-asian="normal" style:font-name-complex="Noto Sans Symbols1" style:font-size-complex="9.5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bold" style:font-name-asian="Times1" style:font-size-asian="9pt" style:font-style-asian="normal" style:font-weight-asian="bold" style:font-name-complex="Times1" style:font-size-complex="9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super 58%" style:font-name="Calibri" fo:font-size="11.5pt" fo:font-style="normal" style:text-underline-style="none" fo:font-weight="bold" style:font-name-asian="Calibri1" style:font-size-asian="11.5pt" style:font-style-asian="normal" style:font-weight-asian="bold" style:font-name-complex="Calibri1" style:font-size-complex="11.5pt"/>
    </style:style>
    <style:style style:name="T18" style:family="text">
      <style:text-properties fo:font-variant="normal" fo:text-transform="none" fo:color="#000000" style:text-line-through-style="none" style:text-line-through-type="none" style:text-position="super 58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9" style:family="text">
      <style:text-properties fo:font-variant="normal" fo:text-transform="none" fo:color="#000000" style:text-line-through-style="none" style:text-line-through-type="none" style:text-position="super 58%" style:font-name="Calibri" fo:font-size="13pt" fo:font-style="normal" style:text-underline-style="none" fo:font-weight="normal" style:font-name-asian="Calibri1" style:font-size-asian="13pt" style:font-style-asian="normal" style:font-weight-asian="normal" style:font-name-complex="Calibri1" style:font-size-complex="13pt"/>
    </style:style>
    <style:style style:name="T20" style:family="text">
      <style:text-properties fo:font-variant="normal" fo:text-transform="none" fo:color="#000000" style:text-line-through-style="none" style:text-line-through-type="none" style:text-position="super 58%" style:font-name="Calibri" fo:font-size="15.5pt" fo:font-style="italic" style:text-underline-style="none" fo:font-weight="normal" style:font-name-asian="Calibri1" style:font-size-asian="15.5pt" style:font-style-asian="italic" style:font-weight-asian="normal" style:font-name-complex="Calibri1" style:font-size-complex="15.5pt"/>
    </style:style>
    <style:style style:name="T21" style:family="text">
      <style:text-properties fo:font-variant="normal" fo:text-transform="none" fo:color="#000000" style:text-line-through-style="none" style:text-line-through-type="none" style:text-position="super 58%" style:font-name="Calibri" fo:font-size="15.5pt" fo:font-style="normal" style:text-underline-style="none" fo:font-weight="normal" style:font-name-asian="Calibri1" style:font-size-asian="15.5pt" style:font-style-asian="normal" style:font-weight-asian="normal" style:font-name-complex="Calibri1" style:font-size-complex="15.5pt"/>
    </style:style>
    <style:style style:name="T22" style:family="text">
      <style:text-properties fo:font-variant="normal" fo:text-transform="none" fo:color="#000000" style:text-line-through-style="none" style:text-line-through-type="none" style:text-position="super 58%" style:font-name="Calibri" fo:font-size="15.5pt" fo:font-style="normal" style:text-underline-style="none" fo:font-weight="bold" style:font-name-asian="Calibri1" style:font-size-asian="15.5pt" style:font-style-asian="normal" style:font-weight-asian="bold" style:font-name-complex="Calibri1" style:font-size-complex="15.5pt"/>
    </style:style>
    <style:style style:name="T23" style:family="text">
      <style:text-properties fo:font-variant="normal" fo:text-transform="none" fo:color="#c1c1c1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4" style:family="text">
      <style:text-properties fo:font-variant="normal" fo:text-transform="none" fo:color="#c1c1c1" style:text-line-through-style="none" style:text-line-through-type="none" style:text-position="0% 100%" style:font-name="Calibri" fo:font-size="9pt" fo:font-style="italic" style:text-underline-style="none" fo:font-weight="normal" style:font-name-asian="Calibri1" style:font-size-asian="9pt" style:font-style-asian="italic" style:font-weight-asian="normal" style:font-name-complex="Calibri1" style:font-size-complex="9pt"/>
    </style:style>
    <style:style style:name="T25" style:family="text">
      <style:text-properties fo:font-variant="normal" fo:text-transform="none" fo:color="#c1c1c1" style:text-line-through-style="none" style:text-line-through-type="none" style:text-position="0% 100%" style:font-name="Calibri" fo:font-size="9.5pt" fo:font-style="normal" style:text-underline-style="solid" style:text-underline-width="auto" style:text-underline-color="font-color" fo:font-weight="bold" style:font-name-asian="Calibri1" style:font-size-asian="9.5pt" style:font-style-asian="normal" style:font-weight-asian="bold" style:font-name-complex="Calibri1" style:font-size-complex="9.5pt"/>
    </style:style>
    <style:style style:name="T26" style:family="text">
      <style:text-properties fo:font-variant="normal" fo:text-transform="none" fo:color="#c1c1c1" style:text-line-through-style="none" style:text-line-through-type="none" style:text-position="0% 100%" style:font-name="Calibri" fo:font-size="9.5pt" fo:font-style="normal" style:text-underline-style="none" fo:font-weight="bold" style:font-name-asian="Calibri1" style:font-size-asian="9.5pt" style:font-style-asian="normal" style:font-weight-asian="bold" style:font-name-complex="Calibri1" style:font-size-complex="9.5pt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28" style:family="text">
      <style:text-properties fo:font-variant="normal" fo:text-transform="none" fo:color="#575757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29" style:family="text">
      <style:text-properties fo:font-variant="normal" fo:text-transform="none" fo:color="#575757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T30" style:family="text">
      <style:text-properties fo:font-variant="normal" fo:text-transform="none" fo:color="#575757" style:text-line-through-style="none" style:text-line-through-type="none" style:text-position="0% 100%" style:font-name="Calibri" fo:font-size="6pt" fo:font-style="italic" style:text-underline-style="none" fo:font-weight="normal" style:font-name-asian="Calibri1" style:font-size-asian="6pt" style:font-style-asian="italic" style:font-weight-asian="normal" style:font-name-complex="Calibri1" style:font-size-complex="6pt"/>
    </style:style>
    <style:style style:name="T31" style:family="text">
      <style:text-properties fo:font-variant="normal" fo:text-transform="none" fo:color="#575757" style:text-line-through-style="none" style:text-line-through-type="none" style:text-position="0% 100%" style:font-name="Noto Sans Symbols" fo:font-size="12pt" fo:font-style="normal" style:text-underline-style="none" fo:font-weight="normal" style:font-name-asian="Noto Sans Symbols1" style:font-size-asian="12pt" style:font-style-asian="normal" style:font-weight-asian="normal" style:font-name-complex="Noto Sans Symbols1" style:font-size-complex="12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3*" fo:start-indent="0in" fo:end-indent="0in"/>
          <style:column style:rel-width="32762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3">
          <style:column style:rel-width="21846*" fo:start-indent="0in" fo:end-indent="0in"/>
          <style:column style:rel-width="21846*" fo:start-indent="0in" fo:end-indent="0in"/>
          <style:column style:rel-width="21843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URCHASE AGREEMENT </text:span><draw:frame draw:style-name="fr1" draw:name="image2.png" text:anchor-type="char" svg:x="0.0209in" svg:y="-0.0874in" svg:width="1.25in" svg:height="0.5555in" draw:z-index="1"><draw:image xlink:href="Pictures/100002010000005A000000282F5BABFBFDAE8763.png" xlink:type="simple" xlink:show="embed" xlink:actuate="onLoad" loext:mime-type="image/png"/></draw:frame><draw:frame draw:style-name="fr2" draw:name="image1.png" text:anchor-type="char" svg:x="5.0898in" svg:y="-0.1437in" svg:width="0.6354in" svg:height="0.6846in" draw:z-index="0"><draw:image xlink:href="Pictures/100002010000002D00000031616E03DE396CB259.png" xlink:type="simple" xlink:show="embed" xlink:actuate="onLoad" loext:mime-type="image/png"/></draw:frame></text:p>
      <text:p text:style-name="P2"><text:span text:style-name="T2">Approved by and restricted to use by members of the Southern Indiana REALTORS</text:span><text:span text:style-name="T17">® </text:span><text:span text:style-name="T2">Association, Inc. </text:span></text:p>
      <text:p text:style-name="P3"><text:span text:style-name="T4">THIS IS A LEGALLY BINDING CONTRACT. IF NOT UNDERSTOOD, SEEK LEGAL ADVICE. </text:span></text:p>
      <text:p text:style-name="P4"><text:span text:style-name="T5">To Seller(s)/Assignee(s) </text:span><text:span text:style-name="T6">___ __ </text:span><text:span text:style-name="T5">, Dated (mm/dd/yyyy): . The undersigned <text:s/></text:span></text:p>
      <text:p text:style-name="P5"><text:span text:style-name="T4"><text:s/></text:span><text:span text:style-name="T5">1 </text:span></text:p>
      <text:p text:style-name="P6"><text:span text:style-name="T5"><text:s text:c="2"/></text:span></text:p>
      <text:p text:style-name="P7"><text:span text:style-name="T5">Buyer(s) offer to purchase the real property commonly known as __________________________________________________________________, <text:s text:c="2"/>2 </text:span></text:p>
      <text:p text:style-name="P8"><text:span text:style-name="T5">in City, County, Indiana (the “Property”), for the sum of <text:s/>3 </text:span></text:p>
      <text:p text:style-name="P9"><text:span text:style-name="T5">(Purchase Price)</text:span><text:span text:style-name="T6"> </text:span><text:span text:style-name="T5">(</text:span><text:span text:style-name="T4">$ </text:span><text:span text:style-name="T5">____________________________) <text:s text:c="2"/>4 </text:span></text:p>
      <text:p text:style-name="P10"><text:span text:style-name="T5">payable in accordance with Section l. Such real estate, including the improvements and fixtures described in MLS # <text:s/></text:span></text:p>
      <text:p text:style-name="P5"><text:span text:style-name="T5"><text:s/>5 </text:span></text:p>
      <text:p text:style-name="P13"><text:span text:style-name="T5">(see attached MLS Client Data Sheet) or more particularly described in </text:span><text:span text:style-name="T4">OTHER PROVISIONS</text:span><text:span text:style-name="T5">, is called the “Property.” Except for terms under 1.03 <text:s/></text:span></text:p>
      <text:p text:style-name="P5"><text:span text:style-name="T5"><text:s/>6 </text:span></text:p>
      <text:p text:style-name="P14"><text:span text:style-name="T5">and 1.04, improvements and fixtures shall be fully paid and free of liens at time of closing. </text:span><text:span text:style-name="T4">TIME IS OF THE ESSENCE. </text:span><text:span text:style-name="T5">Time periods specified in this <text:s/></text:span></text:p>
      <text:p text:style-name="P5"><text:span text:style-name="T5"><text:s/>7 </text:span></text:p>
      <text:p text:style-name="P15"><text:span text:style-name="T5">Agreement and any subsequent Addenda to the Purchase Agreement are calendar days and shall expire at 11:59 p.m. unless the parties agree in <text:s/></text:span></text:p>
      <text:p text:style-name="P5"><text:span text:style-name="T5"><text:s/>8 </text:span></text:p>
      <text:p text:style-name="P19"><text:span text:style-name="T5">writing to a different date and/or time. The initial day of the event shall not be counted. This offer is made subject to the following provisions: <text:s/>9 </text:span></text:p>
      <text:p text:style-name="P20"><text:span text:style-name="T23">SECT</text:span><text:span text:style-name="T4">I</text:span><text:span text:style-name="T23">ON 1</text:span><text:span text:style-name="T4">. </text:span><text:span text:style-name="T23">MANNER OF PAYMENT OF PURCHASE PR</text:span><text:span text:style-name="T4">I</text:span><text:span text:style-name="T23">CE <text:s/></text:span></text:p>
      <text:p text:style-name="P34"><text:span text:style-name="T5">10 </text:span></text:p>
      <text:p text:style-name="P36"><text:soft-page-break/><text:span text:style-name="T8">(</text:span><text:span text:style-name="T24">check one</text:span><text:span text:style-name="T8">) </text:span></text:p>
      <text:p text:style-name="P34"><text:span text:style-name="T5">11 </text:span></text:p>
      <text:p text:style-name="P39"><text:span text:style-name="T8"><text:s/></text:span><text:span text:style-name="T10">1</text:span><text:span text:style-name="T5">.01 </text:span><text:span text:style-name="T4">Cash</text:span><text:span text:style-name="T5">. The Purchase Price shall be paid in cash. Buyer(s) to provide verification of funds within _________ days after acceptance of this <text:s/></text:span></text:p>
      <text:p text:style-name="P34"><text:span text:style-name="T5">12 </text:span></text:p>
      <text:p text:style-name="P40"><text:span text:style-name="T10">13 </text:span></text:p>
      <text:p text:style-name="P41"><text:span text:style-name="T27">Agree </text:span><text:span text:style-name="T5">Agreement. </text:span></text:p>
      <text:p text:style-name="P35"><text:span text:style-name="T5">14 </text:span></text:p>
      <text:p text:style-name="P43"><text:span text:style-name="T5"><text:s/>1.02 </text:span><text:span text:style-name="T4">Cash with New Mortgage. </text:span><text:span text:style-name="T5">The Purchase Price shall be paid with the down payment of _________________________________________ <text:s/>15 </text:span></text:p>
      <text:p text:style-name="P44"><text:span text:style-name="T5"><text:s/>(</text:span><text:span text:style-name="T4">$</text:span><text:span text:style-name="T5">________________________) and the balance of the purchase price to be paid by: <text:s/></text:span></text:p>
      <text:p text:style-name="P49"><text:span text:style-name="T5"><text:s/>Conventional Insured Conventional FHA VA </text:span><text:span text:style-name="T8">(specify) </text:span><text:span text:style-name="T5">_________________________ mortgage. 16 </text:span></text:p>
      <text:p text:style-name="P50"><text:span text:style-name="T5">(a) Buyer(s) to make Loan Application within ________ days after acceptance of this Agreement and then proceed promptly and in <text:s/></text:span></text:p>
      <text:p text:style-name="P34"><text:span text:style-name="T5">17 </text:span></text:p>
      <text:p text:style-name="P51"><text:span text:style-name="T5">good faith to meet the lender’s requirements for a Loan Approval. </text:span></text:p>
      <text:p text:style-name="P34"><text:span text:style-name="T5">18 </text:span></text:p>
      <text:p text:style-name="P52"><text:span text:style-name="T5">(b) Buyer(s) to provide (or authorize Lender to provide) Listing Agent/Designee with a loan commitment letter within days <text:s/></text:span></text:p>
      <text:p text:style-name="P34"><text:span text:style-name="T5">19 </text:span></text:p>
      <text:p text:style-name="P53"><text:span text:style-name="T5">after loan application. Letter shall include a list of required conditions to close. Buyer(s) authorizes lender to disclose to Listing <text:s/></text:span></text:p>
      <text:p text:style-name="P54"><text:span text:style-name="T5">20 </text:span></text:p>
      <text:p text:style-name="P55"><text:span text:style-name="T5">Agent/Designee progress of the Loan. All parties shall be notified in writing as soon as any changes of financing and/or lender occur. <text:s/></text:span></text:p>
      <text:p text:style-name="P54"><text:span text:style-name="T5">21 </text:span></text:p>
      <text:p text:style-name="P56"><text:span text:style-name="T5">Such changes shall not affect any other terms of this contract without a properly executed Amendment. </text:span></text:p>
      <text:p text:style-name="P54"><text:soft-page-break/><text:span text:style-name="T5">22 </text:span></text:p>
      <text:p text:style-name="P57"><text:span text:style-name="T5">(c) Seller(s) agrees to pay Buyer’s costs of financing </text:span><text:span text:style-name="T4">to include closing costs, pre-paids, and/or points </text:span><text:span text:style-name="T5">not to exceed </text:span><text:span text:style-name="T4">$ </text:span><text:span text:style-name="T5">______________. <text:s/></text:span></text:p>
      <text:p text:style-name="P54"><text:span text:style-name="T5">23 </text:span></text:p>
      <text:p text:style-name="P58"><text:span text:style-name="T5">Buyer(s) shall pay all other costs associated with obtaining the loan except Seller’s costs required by law and Seller’s appropriate <text:s/></text:span></text:p>
      <text:p text:style-name="P54"><text:span text:style-name="T5">24 </text:span></text:p>
      <text:p text:style-name="P60"><text:span text:style-name="T5">settlement expenses. Any compensation due to Broker under a Listing Contract signed by Seller(s), or Buyer Agency Agreement <text:s/></text:span></text:p>
      <text:p text:style-name="P54"><text:span text:style-name="T5">25 </text:span></text:p>
      <text:p text:style-name="P61"><text:span text:style-name="T5">signed by Buyer(s), shall be withheld and paid by the Closing Agent at closing, as provided by said Agreement or as provided herein. </text:span></text:p>
      <text:p text:style-name="P54"><text:span text:style-name="T5">26 </text:span></text:p>
      <text:p text:style-name="P62"><text:span text:style-name="T4">(d) If the Purchase Price exceeds the amount of the appraisal, Buyer(s) may terminate this Agreement. </text:span></text:p>
      <text:p text:style-name="P54"><text:span text:style-name="T5">27 </text:span></text:p>
      <text:p text:style-name="P63"><text:span text:style-name="T4">(e) If Buyer(s) is unable to obtain financing, this Agreement shall automatically terminate with signed, written proof from lender. <text:s/></text:span></text:p>
      <text:p text:style-name="P54"><text:span text:style-name="T5">28 </text:span></text:p>
      <text:p text:style-name="P64"><text:span text:style-name="T5">(f) Seller(s) and/or Agents may provide information to assist lender in processing loan. </text:span></text:p>
      <text:p text:style-name="P54"><text:span text:style-name="T5">29 </text:span></text:p>
      <text:p text:style-name="P65"><text:span text:style-name="T5"><text:s/>1.03 </text:span><text:span text:style-name="T4">Cash with Assumption of Existing Mortgage. </text:span><text:span text:style-name="T8">(If checked, see attached required Addendum.) </text:span></text:p>
      <text:p text:style-name="P66"><text:span text:style-name="T5">30 </text:span></text:p>
      <text:p text:style-name="P67"><text:span text:style-name="T5">31 </text:span></text:p>
      <text:p text:style-name="P65"><text:span text:style-name="T8"><text:s/></text:span><text:span text:style-name="T5">1.04 </text:span><text:span text:style-name="T4">Contract for Conditional Sales/Purchase Money Mortgage. </text:span><text:span text:style-name="T8">(If checked, see attached required Addendum.) </text:span></text:p>
      <text:p text:style-name="P68"><text:span text:style-name="T5">32 </text:span></text:p>
      <text:p text:style-name="P65"><text:span text:style-name="T8"><text:s/></text:span><text:span text:style-name="T5">1.05 </text:span><text:span text:style-name="T4">First Right of Refusal. </text:span><text:span text:style-name="T8">(If checked, see attached required Addendum.) </text:span></text:p>
      <text:p text:style-name="P21"><text:soft-page-break/><text:span text:style-name="T23">SECT</text:span><text:span text:style-name="T4">I</text:span><text:span text:style-name="T23">ON 2</text:span><text:span text:style-name="T4">. </text:span><text:span text:style-name="T23">REAL ESTATE TAXES</text:span><text:span text:style-name="T4">, </text:span><text:span text:style-name="T23">ASSESSMENTS</text:span><text:span text:style-name="T4">, </text:span><text:span text:style-name="T23">AND ASSOC</text:span><text:span text:style-name="T4">I</text:span><text:span text:style-name="T23">AT</text:span><text:span text:style-name="T4">I</text:span><text:span text:style-name="T23">ON DUES </text:span></text:p>
      <text:p text:style-name="P66"><text:span text:style-name="T5">33 </text:span></text:p>
      <text:p text:style-name="P69"><text:span text:style-name="T5">34 </text:span></text:p>
      <text:p text:style-name="P37"><text:span text:style-name="T8">(</text:span><text:span text:style-name="T24">check one</text:span><text:span text:style-name="T8">) </text:span></text:p>
      <text:p text:style-name="P70"><text:span text:style-name="T5">35 </text:span></text:p>
      <text:p text:style-name="P74"><text:span text:style-name="T8"><text:s/></text:span><text:span text:style-name="T5">2.01(a) Buyer(s) shall assume and pay real estate taxes due and payable in </text:span><text:span text:style-name="T4">May </text:span><text:span text:style-name="T5">or </text:span><text:span text:style-name="T4">November of year </text:span><text:span text:style-name="T5">___________________, and all <text:s/>36 </text:span></text:p>
      <text:p text:style-name="P56"><text:span text:style-name="T5">subsequent taxes. Seller(s) shall pay all prior real estate taxes at or before closing. </text:span></text:p>
      <text:p text:style-name="P71"><text:span text:style-name="T5">37 </text:span></text:p>
      <text:p text:style-name="P75"><text:span text:style-name="T5"><text:s/>2.02 (b) The real estate taxes and all assessments shall be prorated. Seller(s) shall pay real estate taxes and assessments that are payable <text:s/>38 </text:span></text:p>
      <text:p text:style-name="P76"><text:span text:style-name="T5">during the year in which closing occurs, and taxes payable during the succeeding year as computed and prorated to the date of <text:s/>39 </text:span></text:p>
      <text:p text:style-name="P77"><text:span text:style-name="T5">closing. Buyer(s) shall assume and pay all subsequent taxes and assessments. </text:span></text:p>
      <text:p text:style-name="P78"><text:span text:style-name="T5">40 </text:span></text:p>
      <text:p text:style-name="P80"><text:span text:style-name="T5"><text:s/>2.03(c) Seller(s) will give Buyer(s) a credit of </text:span><text:span text:style-name="T4">$ </text:span><text:span text:style-name="T5">____________________ toward real estate taxes at closing. <text:s/></text:span></text:p>
      <text:p text:style-name="P81"><text:span text:style-name="T4">WARNING: The succeeding year tax bill for recently assessed improvements may greatly exceed the last tax bill available to the Closing Agent. <text:s/></text:span></text:p>
      <text:p text:style-name="P79"><text:span text:style-name="T5">41 </text:span></text:p>
      <text:p text:style-name="P82"><text:span text:style-name="T4">Terms of this section shall be a full and final settlement of all tax obligations regarding the Property. If at the time of closing the tax bill for the <text:s/></text:span></text:p>
      <text:p text:style-name="P79"><text:span text:style-name="T5">42 </text:span></text:p>
      <text:p text:style-name="P84"><text:span text:style-name="T4">Property for the succeeding year has not been issued, taxes payable by either party shall be computed based on the last tax bill available to the <text:s/></text:span></text:p>
      <text:p text:style-name="P79"><text:span text:style-name="T5">43 </text:span></text:p>
      <text:p text:style-name="P86"><text:span text:style-name="T4">Closing Agent. </text:span></text:p>
      <text:p text:style-name="P79"><text:span text:style-name="T5">44 </text:span></text:p>
      <text:p text:style-name="P16"><text:soft-page-break/><text:span text:style-name="T5">Seller(s) shall pay any special assessments applicable to the Property previously made to benefit the Property. Seller(s) warrants that Seller(s) has </text:span></text:p>
      <text:p text:style-name="P79"><text:span text:style-name="T5">45 </text:span></text:p>
      <text:p text:style-name="P88"><text:span text:style-name="T5">no knowledge of any planned improvements that may result in a change of assessments and that no governmental or private agency has served <text:s/></text:span></text:p>
      <text:p text:style-name="P79"><text:span text:style-name="T5">46 </text:span></text:p>
      <text:p text:style-name="P89"><text:span text:style-name="T5">notice requiring repairs, alterations, or corrections of any existing conditions. Improvements that are not completed as of the date above but that </text:span></text:p>
      <text:p text:style-name="P79"><text:span text:style-name="T5">47 </text:span></text:p>
      <text:p text:style-name="P11"><text:span text:style-name="T5">may result in a lien or charge, shall be paid by Buyer(s). Buyer(s) will assume and pay all special assessments after the date of closing. <text:s/></text:span></text:p>
      <text:p text:style-name="P79"><text:span text:style-name="T5">48 </text:span></text:p>
      <text:p text:style-name="P90"><text:span text:style-name="T4">All Association fees to be prorated to date of closing. </text:span></text:p>
      <text:p text:style-name="P79"><text:span text:style-name="T5">49 </text:span></text:p>
      <text:p text:style-name="P91"><text:span text:style-name="T3">08042011 © 2011 Southern Indiana REALTORS</text:span><text:span text:style-name="T18">® </text:span><text:span text:style-name="T19">Association, Inc. </text:span><text:span text:style-name="T20">PURCHASE AGREEMENT </text:span><text:span text:style-name="T21">- </text:span><text:span text:style-name="T22">Page 1 of 5</text:span><text:span text:style-name="T4"> <text:s/></text:span></text:p>
      <text:p text:style-name="P94"><text:span text:style-name="T28">Address: ______________________________________________________________ Buyer(s) </text:span><text:span text:style-name="T31">✍</text:span><text:span text:style-name="T29">_____ _____ </text:span><text:span text:style-name="T28">Date: ________ Seller(s) </text:span><text:span text:style-name="T31">✍</text:span><text:span text:style-name="T29">_____ _____ </text:span><text:span text:style-name="T28">Date: ________ <text:s/></text:span><text:span text:style-name="T30">Initials Initials Initials Initials</text:span></text:p>
      <text:section text:style-name="Sect1" text:name="TextSection">
        <text:p text:style-name="P95"><text:span text:style-name="T5">50 51 </text:span></text:p>
        <text:p text:style-name="P96"><text:span text:style-name="T5">52 </text:span></text:p>
        <text:p text:style-name="P97"><text:span text:style-name="T23">SECT</text:span><text:span text:style-name="T4">I</text:span><text:span text:style-name="T23">ON 3</text:span><text:span text:style-name="T4">. </text:span><text:span text:style-name="T23">FLOOD DES</text:span><text:span text:style-name="T4">I</text:span><text:span text:style-name="T23">GNAT</text:span><text:span text:style-name="T4">I</text:span><text:span text:style-name="T23">ON </text:span><text:span text:style-name="T8">(</text:span><text:span text:style-name="T24">check one</text:span><text:span text:style-name="T8">) </text:span></text:p>
      </text:section>
      <text:section text:style-name="Sect2" text:name="Section1">
        <text:p text:style-name="P100"><text:span text:style-name="T8"><text:s/></text:span><text:span text:style-name="T5">3.01 Buyer(s) requires that the Property not be located in an area that requires flood insurance or that is subject to building or use limitations <text:s/></text:span></text:p>
        <text:p text:style-name="P72"><text:span text:style-name="T5">53 </text:span></text:p>
        <text:p text:style-name="P114"><text:span text:style-name="T5">by reason of such location in a flood plain. If the Property is so located, Buyer(s) may terminate this Agreement. Buyer shall pay for and <text:s/>54 </text:span></text:p>
        <text:p text:style-name="P115"><text:span text:style-name="T5">be responsible for flood certification. <text:s/></text:span></text:p>
        <text:p text:style-name="P73"><text:span text:style-name="T5">55 </text:span></text:p>
        <text:p text:style-name="P116"><text:span text:style-name="T5">3.02 Buyer(s) may not terminate this Agreement if the Property is located in an area requiring flood insurance or subject to building 56 </text:span></text:p>
        <text:p text:style-name="P117"><text:soft-page-break/><text:span text:style-name="T5"><text:s/>or use limitations by reason of such location in a flood plain. Buyer shall pay for and be responsible for flood certification. 57 </text:span></text:p>
        <text:p text:style-name="P22"><text:span text:style-name="T23">SECT</text:span><text:span text:style-name="T4">I</text:span><text:span text:style-name="T23">ON 4</text:span><text:span text:style-name="T4">. </text:span><text:span text:style-name="T23">EV</text:span><text:span text:style-name="T4">I</text:span><text:span text:style-name="T23">DENCE OF T</text:span><text:span text:style-name="T4">I</text:span><text:span text:style-name="T23">TLE </text:span></text:p>
        <text:p text:style-name="P66"><text:span text:style-name="T5">58 </text:span></text:p>
        <text:p text:style-name="P37"><text:span text:style-name="T8">(</text:span><text:span text:style-name="T24">check one</text:span><text:span text:style-name="T8">) </text:span></text:p>
        <text:p text:style-name="P118"><text:span text:style-name="T5">4.01 Seller(s) shall provide merchantable title and pay </text:span><text:span text:style-name="T4">$ </text:span><text:span text:style-name="T5">_________________ toward the cost of such evidence as desired by Buyer(s). 59 </text:span></text:p>
        <text:p text:style-name="P119"><text:span text:style-name="T5"><text:s/>Lender’s Title Insurance Owner’s Title Insurance Title Opinion Abstract continued to date Buyer’s choice 60 </text:span></text:p>
        <text:p text:style-name="P120"><text:span text:style-name="T4">Buyer(s) acknowledges that Owner’s Title Insurance is strongly recommended and that without said insurance Buyer(s) may have no protection <text:s/></text:span></text:p>
        <text:p text:style-name="P66"><text:span text:style-name="T5">61 </text:span></text:p>
        <text:p text:style-name="P121"><text:span text:style-name="T4">against future loss from possible liens, demands for money, claims for possession of the Property, unreleased encumbrances or future <text:s/></text:span></text:p>
        <text:p text:style-name="P66"><text:span text:style-name="T5">62 </text:span></text:p>
        <text:p text:style-name="P123"><text:span text:style-name="T4">objections to title, or potential losses</text:span><text:span text:style-name="T5">. </text:span><text:span text:style-name="T4">BUYER(S) SHOULD CONSULT WITH TITLE PROVIDER AS TO WHAT WOULD BEST SERVE THEIR NEEDS BASED <text:s/></text:span></text:p>
        <text:p text:style-name="P66"><text:span text:style-name="T5">63 </text:span></text:p>
        <text:p text:style-name="P124"><text:span text:style-name="T4">ON AVAILABILITY, COVERAGES, AND COSTS ASSOCIATED WITH VARIOUS POLICIES. EVIDENCE OF TITLE MAY NOT COVER ISSUES OF BOUNDARIES <text:s/></text:span></text:p>
        <text:p text:style-name="P66"><text:span text:style-name="T5">64 </text:span></text:p>
        <text:p text:style-name="P87"><text:span text:style-name="T4">OR SURVEY. </text:span></text:p>
        <text:p text:style-name="P66"><text:span text:style-name="T5">65 </text:span></text:p>
        <text:p text:style-name="P44"><text:span text:style-name="T4"><text:s text:c="2"/></text:span></text:p>
        <text:p text:style-name="P126"><text:span text:style-name="T5">4.02 Title to the Property shall not be considered unmarketable by reason of any of the following matters, and Buyer(s) shall accept title </text:span></text:p>
        <text:p text:style-name="P66"><text:span text:style-name="T5">66 </text:span></text:p>
        <text:p text:style-name="P45"><text:span text:style-name="T5"><text:s/>subject to the: </text:span></text:p>
        <text:p text:style-name="P66"><text:span text:style-name="T5">67 </text:span></text:p>
        <text:p text:style-name="P127"><text:soft-page-break/><text:span text:style-name="T5">(a) recorded building restrictions, restrictive covenants, conditions, and other use restrictions applicable to the Property; <text:s/></text:span></text:p>
        <text:p text:style-name="P66"><text:span text:style-name="T5">68 <text:s/></text:span></text:p>
        <text:p text:style-name="P128"><text:span text:style-name="T5">(b) recorded or visible easements for public roads, utilities, or public purposes (easements), upon which existing improvements do <text:s/></text:span></text:p>
        <text:p text:style-name="P66"><text:span text:style-name="T5">69 </text:span></text:p>
        <text:p text:style-name="P129"><text:span text:style-name="T5">not encroach; of which there are no violations; PROVIDED, however, that at the time of closing: (1) there is no existing violation </text:span></text:p>
        <text:p text:style-name="P66"><text:span text:style-name="T5">70 </text:span></text:p>
        <text:p text:style-name="P130"><text:span text:style-name="T5">of the Restrictions; (2) there is no provision of reversion, re-entry, or forfeiture of title by reason of violation of the Restrictions. </text:span></text:p>
        <text:p text:style-name="P66"><text:span text:style-name="T5">71 </text:span></text:p>
        <text:p text:style-name="P131"><text:span text:style-name="T5">(c) documents for a mandatory membership association shall be delivered by the Seller(s) to Buyer(s) within _________ days after <text:s/></text:span></text:p>
        <text:p text:style-name="P66"><text:span text:style-name="T5">72 </text:span></text:p>
        <text:p text:style-name="P132"><text:span text:style-name="T5">acceptance of this Agreement. If the Buyer(s) does not make a written response to the documents within _________ days after <text:s/></text:span></text:p>
        <text:p text:style-name="P66"><text:span text:style-name="T5">73 </text:span></text:p>
        <text:p text:style-name="P128"><text:span text:style-name="T5">receipt, the documents shall be deemed acceptable. In the event the Buyer(s) does not accept the provisions in the documents <text:s/></text:span></text:p>
        <text:p text:style-name="P66"><text:span text:style-name="T5">74 </text:span></text:p>
        <text:p text:style-name="P133"><text:span text:style-name="T5">and the provisions cannot be waived, this Agreement may be terminated by the Buyer(s). <text:s/></text:span></text:p>
        <text:p text:style-name="P66"><text:span text:style-name="T5">75 </text:span></text:p>
        <text:p text:style-name="P134"><text:span text:style-name="T5"><text:s/>4.03 Seller(s) shall pay for and deliver Warranty Deed unless prohibited by law or unless otherwise specified in Sec. 12 “OTHER PROVISIONS.” <text:s/>76 </text:span></text:p>
        <text:p text:style-name="P135"><text:span text:style-name="T5">If this transaction is not closed for failure to deliver specified title as of the time of closing, Buyer(s) may terminate this Agreement. </text:span></text:p>
        <text:p text:style-name="P136"><text:span text:style-name="T5">77 </text:span></text:p>
        <text:p text:style-name="P23"><text:span text:style-name="T23">SECT</text:span><text:span text:style-name="T4">I</text:span><text:span text:style-name="T23">ON 5</text:span><text:span text:style-name="T4">. </text:span><text:span text:style-name="T23">COND</text:span><text:span text:style-name="T4">I</text:span><text:span text:style-name="T23">T</text:span><text:span text:style-name="T4">I</text:span><text:span text:style-name="T23">ON OF PROPERTY </text:span></text:p>
        <text:p text:style-name="P136"><text:span text:style-name="T5">78 </text:span></text:p>
        <text:p text:style-name="P137"><text:soft-page-break/><text:span text:style-name="T5">5.01 Buyer(s) may have the Property inspected (must use Indiana Licensed Inspector), and Seller(s) agrees to make the Property available for <text:s/></text:span></text:p>
        <text:p text:style-name="P136"><text:span text:style-name="T5">79 </text:span></text:p>
        <text:p text:style-name="P138"><text:span text:style-name="T5">such inspection. Time frames for all inspections commence upon acceptance of Purchase Agreement. Except as expressly provided <text:s/></text:span></text:p>
        <text:p text:style-name="P139"><text:span text:style-name="T5">80 </text:span></text:p>
        <text:p text:style-name="P141"><text:span text:style-name="T5">herein, the parties have not relied upon any statement or representation by any real estate Broker or Agent as to the nature or condition <text:s/></text:span></text:p>
        <text:p text:style-name="P139"><text:span text:style-name="T5">81 </text:span></text:p>
        <text:p text:style-name="P142"><text:span text:style-name="T5">of the Property, or any part thereof, nor do such Brokers or Agents, expressly or impliedly, warrant the Property, its construction, <text:s/></text:span></text:p>
        <text:p text:style-name="P139"><text:span text:style-name="T5">82 </text:span></text:p>
        <text:p text:style-name="P143"><text:span text:style-name="T5">condition, or material or any of the fixtures, appliances, or amenities. All inspections are deemed to have been chosen, ordered, and paid <text:s/></text:span></text:p>
        <text:p text:style-name="P139"><text:span text:style-name="T5">83 </text:span></text:p>
        <text:p text:style-name="P144"><text:span text:style-name="T5">by the Buyer(s). Except for a material misrepresentation made by an Agent, the PARTIES RELEASE each such Agent and Broker from <text:s/></text:span></text:p>
        <text:p text:style-name="P139"><text:span text:style-name="T5">84 </text:span></text:p>
        <text:p text:style-name="P145"><text:span text:style-name="T5">liability for any defect or deficiency now existing or later discovered relating to this Property. These provisions shall survive the closing. <text:s/>85 </text:span></text:p>
        <text:p text:style-name="P146"><text:span text:style-name="T4">Number of rooms, measurements, and square footage are not warranted. If critical, Buyer(s) should verify. </text:span><text:span text:style-name="T5">_</text:span><text:span text:style-name="T6">________</text:span><text:span text:style-name="T5"> </text:span></text:p>
        <text:p text:style-name="P139"><text:span text:style-name="T5">86 </text:span></text:p>
        <text:p text:style-name="P147"><text:span text:style-name="T5"><text:s/></text:span><text:span text:style-name="T13">initials </text:span></text:p>
        <text:p text:style-name="P140"><text:span text:style-name="T5">87 </text:span></text:p>
        <text:p text:style-name="P146"><text:span text:style-name="T4">Buyer(s) to select one, (a) or (b) below, and initial that selection. </text:span></text:p>
        <text:p text:style-name="P46"><text:span text:style-name="T4"><text:s/>(a) </text:span><text:span text:style-name="T5">________________ Buyer(s) has the right to inspection of the following </text:span><text:span text:style-name="T8">(</text:span><text:span text:style-name="T24">check a</text:span><text:span text:style-name="T8">ll t</text:span><text:span text:style-name="T24">ha</text:span><text:span text:style-name="T8">t </text:span><text:span text:style-name="T24">app</text:span><text:span text:style-name="T8">l</text:span><text:span text:style-name="T24">y</text:span><text:span text:style-name="T8">)</text:span><text:span text:style-name="T5">: </text:span></text:p>
        <text:p text:style-name="P139"><text:span text:style-name="T5">88 </text:span></text:p>
        <text:p text:style-name="P148"><text:span text:style-name="T5">home inspection within _____ days mold/other biological contaminants within _____ days pest inspection within _____ days 89 </text:span></text:p>
        <text:p text:style-name="P149"><text:soft-page-break/><text:span text:style-name="T5">lead-based paint within </text:span><text:span text:style-name="T4">ten (10) </text:span><text:span text:style-name="T5">days wells, cisterns, septic within _____ days radon within _____ days </text:span></text:p>
        <text:p text:style-name="P139"><text:span text:style-name="T5">90 </text:span></text:p>
        <text:p text:style-name="P150"><text:span text:style-name="T5">verification of square footage of improvements within _____ days. </text:span><text:span text:style-name="T8">(if incorrect by more than 10%, Buyer(s) may cancel Agreement) </text:span><text:span text:style-name="T5">91 </text:span></text:p>
        <text:p text:style-name="P151"><text:span text:style-name="T5">other (specify) ____________________________________________________ within _______ days </text:span></text:p>
        <text:p text:style-name="P139"><text:span text:style-name="T5">92 </text:span></text:p>
        <text:p text:style-name="P152"><text:span text:style-name="T5">Major Defect (“Defect”) means a condition that would have a significant adverse effect on the value of the property, that would <text:s/></text:span></text:p>
        <text:p text:style-name="P139"><text:span text:style-name="T5">93 </text:span></text:p>
        <text:p text:style-name="P153"><text:span text:style-name="T5">significantly impair the health or safety of future occupants of the Property, or that if not repaired, removed, or replaced would <text:s/></text:span></text:p>
        <text:p text:style-name="P139"><text:span text:style-name="T5">94 </text:span></text:p>
        <text:p text:style-name="P59"><text:span text:style-name="T5">significantly shorten or adversely affect the expected normal life of the Property. If an inspection report reveals a Defect in any of the <text:s/></text:span></text:p>
        <text:p text:style-name="P139"><text:span text:style-name="T5">95 </text:span></text:p>
        <text:p text:style-name="P17"><text:span text:style-name="T5">systems and items requested above, Buyer(s) shall give Seller(s) a copy of such report within </text:span><text:span text:style-name="T4">three (3) </text:span><text:span text:style-name="T5">days after having received it and <text:s/></text:span></text:p>
        <text:p text:style-name="P139"><text:span text:style-name="T5">96 </text:span></text:p>
        <text:p text:style-name="P154"><text:span text:style-name="T5">Buyer(s) shall identify in writing on the document signed by the Buyer(s), delivered to Seller(s) each Defect Buyer(s) wants cured. Within <text:s/></text:span></text:p>
        <text:p text:style-name="P139"><text:span text:style-name="T5">97 </text:span></text:p>
        <text:p text:style-name="P155"><text:span text:style-name="T4">seven (7) </text:span><text:span text:style-name="T5">days after Seller(s) receives such copy of document, Seller(s) shall give written notice to Buyer(s) which Defects (all, some or <text:s/></text:span></text:p>
        <text:p text:style-name="P139"><text:span text:style-name="T5">98 </text:span></text:p>
        <text:p text:style-name="P156"><text:span text:style-name="T5">none to be stated in the notice) Seller(s) is willing to cure. Each Defect Seller(s) undertakes to cure shall be cured to the satisfaction of <text:s/></text:span></text:p>
        <text:p text:style-name="P139"><text:span text:style-name="T5">99 </text:span></text:p>
        <text:p text:style-name="P157"><text:span text:style-name="T5">Buyer’s Independent Indiana </text:span><text:span text:style-name="T4">Licensed Inspector</text:span><text:span text:style-name="T5">, and before closing or other time agreed by both parties. Buyer(s) may waive Seller’s <text:s/></text:span></text:p>
        <text:p text:style-name="P158"><text:span text:style-name="T5">100 </text:span></text:p>
        <text:p text:style-name="P159"><text:soft-page-break/><text:span text:style-name="T5">inability or unwillingness to cure any Defect Buyer(s) wants cured by giving Seller(s) written notice to that effect within </text:span><text:span text:style-name="T4">three (3) </text:span><text:span text:style-name="T5">days <text:s/></text:span></text:p>
        <text:p text:style-name="P158"><text:span text:style-name="T5">101 </text:span></text:p>
        <text:p text:style-name="P160"><text:span text:style-name="T5">after Seller(s) has given notice that repairs will not be made by Seller(s). If Buyer(s) so waives, the parties shall proceed to closing without <text:s/></text:span></text:p>
        <text:p text:style-name="P158"><text:span text:style-name="T5">102 </text:span></text:p>
        <text:p text:style-name="P161"><text:span text:style-name="T5">any obligation on Seller(s) to cure the Defects requested, and such waiver shall also operate as a release, which shall survive closing. <text:s/>103 </text:span></text:p>
        <text:p text:style-name="P92"><text:span text:style-name="T3">08042011 © 2011 Southern Indiana REALTORS</text:span><text:span text:style-name="T18">® </text:span><text:span text:style-name="T19">Association, Inc. </text:span><text:span text:style-name="T20">PURCHASE AGREEMENT </text:span><text:span text:style-name="T21">- </text:span><text:span text:style-name="T22">Page 2 of 5</text:span><text:span text:style-name="T4"> <text:s/></text:span></text:p>
        <text:p text:style-name="P162"><text:span text:style-name="T28">Address: ______________________________________________________________ Buyer(s) </text:span><text:span text:style-name="T31">✍</text:span><text:span text:style-name="T29">_____ _____ </text:span><text:span text:style-name="T28">Date: ________ Seller(s) </text:span><text:span text:style-name="T31">✍</text:span><text:span text:style-name="T29">_____ _____ </text:span><text:span text:style-name="T28">Date: ________ <text:s/></text:span><text:span text:style-name="T30">Initials Initials Initials Initials</text:span></text:p>
        <text:p text:style-name="P163"><text:span text:style-name="T5">If the initial inspection report(s) reveals the need for more comprehensive inspection(s), Buyer(s) is granted an additional </text:span><text:span text:style-name="T4">seven (7) </text:span><text:span text:style-name="T5">days. <text:s/></text:span></text:p>
        <text:p text:style-name="P98"><text:span text:style-name="T5">104 </text:span></text:p>
        <text:p text:style-name="P164"><text:span text:style-name="T4">This extension in no way changes original inspection date requirements. </text:span><text:span text:style-name="T5">“Independent” means the Inspector (Indiana Licensed) is <text:s/></text:span></text:p>
        <text:p text:style-name="P98"><text:span text:style-name="T5">105 </text:span></text:p>
        <text:p text:style-name="P165"><text:span text:style-name="T5">unrelated to the parties and will not have financial gain beyond fee for the inspection. Inspections required by a lender do not fulfill or <text:s/></text:span></text:p>
        <text:p text:style-name="P98"><text:span text:style-name="T5">106 </text:span></text:p>
        <text:p text:style-name="P115"><text:span text:style-name="T5">replace Buyer’s right of inspection. <text:s/></text:span></text:p>
        <text:p text:style-name="P98"><text:span text:style-name="T5">107 </text:span></text:p>
        <text:p text:style-name="P166"><text:span text:style-name="T5">Neither party shall have the right to terminate if: (1) the cost of curing all Defects does not exceed $100 (which cost shall be paid by <text:s/></text:span></text:p>
        <text:p text:style-name="P98"><text:span text:style-name="T5">108 </text:span></text:p>
        <text:p text:style-name="P167"><text:span text:style-name="T5">Seller</text:span><text:span text:style-name="T3">(s)</text:span><text:span text:style-name="T5">; or, (2) the Defect(s) as to which a right to terminate is claimed is one that Seller(s) disclosed to Buyer(s) in writing, at or before, </text:span></text:p>
        <text:p text:style-name="P98"><text:span text:style-name="T5">109 </text:span></text:p>
        <text:p text:style-name="P168"><text:span text:style-name="T5">Buyer(s) execution of this Agreement. </text:span></text:p>
        <text:p text:style-name="P98"><text:span text:style-name="T5">110 </text:span></text:p>
        <text:p text:style-name="P169"><text:soft-page-break/><text:span text:style-name="T4">I</text:span><text:span text:style-name="T23">NDEMN</text:span><text:span text:style-name="T4">I</text:span><text:span text:style-name="T23">F</text:span><text:span text:style-name="T4">I</text:span><text:span text:style-name="T23">CAT</text:span><text:span text:style-name="T4">I</text:span><text:span text:style-name="T23">ON REGARD</text:span><text:span text:style-name="T4">I</text:span><text:span text:style-name="T23">NG </text:span><text:span text:style-name="T4">I</text:span><text:span text:style-name="T23">NSPECT</text:span><text:span text:style-name="T4">I</text:span><text:span text:style-name="T23">ONS</text:span><text:span text:style-name="T4">. </text:span><text:span text:style-name="T5">Buyer(s) shall indemnify, protect, defend and hold Seller(s) harmless from and against <text:s/></text:span></text:p>
        <text:p text:style-name="P98"><text:span text:style-name="T5">111 </text:span></text:p>
        <text:p text:style-name="P170"><text:span text:style-name="T5">any claims, losses, liabilities or other damages (including reasonable attorneys’ fees) resulting from such entry, inspection or other <text:s/></text:span></text:p>
        <text:p text:style-name="P98"><text:span text:style-name="T5">112 </text:span></text:p>
        <text:p text:style-name="P171"><text:span text:style-name="T5">activities and from and against any mechanic’s liens or claims of lien resulting there from. Such indemnification shall survive the closing or <text:s/></text:span></text:p>
        <text:p text:style-name="P98"><text:span text:style-name="T5">113 </text:span></text:p>
        <text:p text:style-name="P173"><text:span text:style-name="T5">termination of this Agreement. </text:span></text:p>
        <text:p text:style-name="P98"><text:span text:style-name="T5">114 </text:span></text:p>
        <text:p text:style-name="P174"><text:span text:style-name="T23">ANY OTHER </text:span><text:span text:style-name="T4">I</text:span><text:span text:style-name="T23">NSPECT</text:span><text:span text:style-name="T4">I</text:span><text:span text:style-name="T23">ONS NOT HERE</text:span><text:span text:style-name="T4">I</text:span><text:span text:style-name="T23">N SELECTED ARE HEREBY WA</text:span><text:span text:style-name="T4">I</text:span><text:span text:style-name="T23">VED</text:span><text:span text:style-name="T4">. </text:span><text:span text:style-name="T5">IF BUYER(S) FAILS TO TIMELY OBTAIN the Inspection and <text:s/></text:span></text:p>
        <text:p text:style-name="P175"><text:span text:style-name="T5">115 </text:span></text:p>
        <text:p text:style-name="P124"><text:span text:style-name="T5">the report described above, or fails either to timely give Seller(s) a copy of the Inspection report or to timely identify each Defect Buyer(s) <text:s/></text:span></text:p>
        <text:p text:style-name="P175"><text:span text:style-name="T5">116 </text:span></text:p>
        <text:p text:style-name="P18"><text:span text:style-name="T5">wants cured, Buyer(s) shall be deemed to have WAIVED Buyer’s right to have an inspection (together with a report) or to have Seller(s) <text:s/></text:span></text:p>
        <text:p text:style-name="P175"><text:span text:style-name="T5">117 </text:span></text:p>
        <text:p text:style-name="P182"><text:span text:style-name="T5">cure any Defect disclosed by the Inspection. In such event, neither Seller(s) nor Buyer(s) may terminate this Agreement. 118 </text:span></text:p>
        <text:p text:style-name="P47"><text:span text:style-name="T5"><text:s/></text:span><text:span text:style-name="T4">(b) </text:span><text:span text:style-name="T5">__________________ Waiver of Defects and RELEASE OF LIABILITY “AS IS” transaction. <text:s/></text:span></text:p>
        <text:p text:style-name="P175"><text:span text:style-name="T5">119 </text:span></text:p>
        <text:p text:style-name="P183"><text:span text:style-name="T5">Buyer(s) acknowledges that Buyer(s) has had the opportunity to require, as a condition of this Agreement, any inspections desired. <text:s/></text:span></text:p>
        <text:p text:style-name="P175"><text:span text:style-name="T5">120 </text:span></text:p>
        <text:p text:style-name="P168"><text:span text:style-name="T5">BUYER(S) WAIVES THE RIGHT TO HAVE SUCH INSPECTIONS. BUYER(S) FURTHER RELEASES SELLER(S) FROM ANY AND ALL <text:s/></text:span></text:p>
        <text:p text:style-name="P175"><text:span text:style-name="T5">121 </text:span></text:p>
        <text:p text:style-name="P184"><text:soft-page-break/><text:span text:style-name="T5">LIABILITY RELATING TO ANY DEFECT OR DEFICIENCY AFFECTING THE PROPERTY, and agrees to purchase the Property “AS IS.” <text:s/></text:span></text:p>
        <text:p text:style-name="P175"><text:span text:style-name="T5">122 </text:span></text:p>
        <text:p text:style-name="P185"><text:span text:style-name="T5">Inspections required by a lender in connection with a mortgage loan are not included in this waiver. </text:span></text:p>
        <text:p text:style-name="P175"><text:span text:style-name="T5">123 </text:span></text:p>
        <text:p text:style-name="P24"><text:span text:style-name="T23">SECT</text:span><text:span text:style-name="T4">I</text:span><text:span text:style-name="T23">ON 6</text:span><text:span text:style-name="T4">. </text:span><text:span text:style-name="T23">MA</text:span><text:span text:style-name="T4">I</text:span><text:span text:style-name="T23">NTENANCE </text:span></text:p>
        <text:p text:style-name="P175"><text:span text:style-name="T5">124 </text:span></text:p>
        <text:p text:style-name="P38"><text:span text:style-name="T5">6.01 Until Seller(s) delivers possession of the Property to Buyer(s), Seller(s) shall maintain it in the same condition as existed: </text:span></text:p>
        <text:p text:style-name="P175"><text:span text:style-name="T5">125 </text:span></text:p>
        <text:p text:style-name="P186"><text:span text:style-name="T5">a) When Buyer(s) last inspected Property, including as needed, last inspection after Defects are cured; or </text:span></text:p>
        <text:p text:style-name="P175"><text:span text:style-name="T5">126 </text:span></text:p>
        <text:p text:style-name="P187"><text:span text:style-name="T5">b) When Buyer(s) last examined Property before this Agreement became effective if inspections are waived. </text:span></text:p>
        <text:p text:style-name="P175"><text:span text:style-name="T5">127 </text:span></text:p>
        <text:p text:style-name="P37"><text:span text:style-name="T5">6.02 Prior to closing, Buyer(s) may conduct a “walk-through” inspection of the Property to determine its condition. </text:span></text:p>
        <text:p text:style-name="P175"><text:span text:style-name="T5">128 </text:span></text:p>
        <text:p text:style-name="P36"><text:span text:style-name="T5">6.03 Seller(s) shall bear risk of loss and damage to the Property until the time of closing. <text:s/></text:span></text:p>
        <text:p text:style-name="P175"><text:span text:style-name="T5">129 </text:span></text:p>
        <text:p text:style-name="P25"><text:span text:style-name="T23">SECT</text:span><text:span text:style-name="T4">I</text:span><text:span text:style-name="T23">ON 7</text:span><text:span text:style-name="T4">. </text:span><text:span text:style-name="T23">SELLER</text:span><text:span text:style-name="T4">’</text:span><text:span text:style-name="T23">S D</text:span><text:span text:style-name="T4">I</text:span><text:span text:style-name="T23">SCLOSURES </text:span></text:p>
        <text:p text:style-name="P175"><text:span text:style-name="T5">130 </text:span></text:p>
        <text:p text:style-name="P176"><text:span text:style-name="T5">131 </text:span></text:p>
        <text:p text:style-name="P188"><text:span text:style-name="T5">7.01 </text:span><text:span text:style-name="T4">SELLER’S RESIDENTIAL DISCLOSURE FORM </text:span><text:span text:style-name="T5">(</text:span><text:span text:style-name="T24">check one</text:span><text:span text:style-name="T5">) </text:span></text:p>
        <text:p text:style-name="P177"><text:span text:style-name="T5">132 </text:span></text:p>
        <text:p text:style-name="P189"><text:soft-page-break/><text:span text:style-name="T5"><text:s/>Not applicable/not required (examples are: new construction, foreclosures, estates, or guardianships); <text:s/></text:span></text:p>
        <text:p text:style-name="P178"><text:span text:style-name="T5">133 </text:span></text:p>
        <text:p text:style-name="P191"><text:span text:style-name="T5"><text:s/>Buyer(s) has received copy of the Seller’s Residential Disclosure Form. </text:span><text:span text:style-name="T4">NOTE: An accepted offer is not enforceable against the <text:s/></text:span><text:span text:style-name="T5">134 </text:span></text:p>
        <text:p text:style-name="P192"><text:span text:style-name="T4"><text:s/>Buyer(s) before closing until the owner and the prospective Buyer(s) have signed the disclosure form. </text:span><text:span text:style-name="T5">135 </text:span></text:p>
        <text:p text:style-name="P193"><text:span text:style-name="T5">7.02 The Indiana Sheriffs’ Offender Registry (www.IndianaSheriffs.org) exists to inform the public about the identity, location, and appearance <text:s/>136 </text:span></text:p>
        <text:p text:style-name="P194"><text:span text:style-name="T5">of sex offenders residing within Indiana. Broker or Agent is not responsible for providing or verifying this information. </text:span></text:p>
        <text:p text:style-name="P179"><text:span text:style-name="T5">137 </text:span></text:p>
        <text:p text:style-name="P188"><text:span text:style-name="T5">7.03 </text:span><text:span text:style-name="T4">FEDERAL LEAD-BASED PAINT DISCLOSURE </text:span><text:span text:style-name="T8">(</text:span><text:span text:style-name="T24">check one</text:span><text:span text:style-name="T8">)</text:span></text:p>
        <text:p text:style-name="P190"><text:span text:style-name="T8"><text:s text:c="2"/></text:span></text:p>
        <text:p text:style-name="P48"><text:span text:style-name="T8"><text:s/></text:span><text:span text:style-name="T5">Not applicable. Residential dwelling was constructed in 1978 or after or there is no residence on Property. <text:s/></text:span></text:p>
        <text:p text:style-name="P175"><text:span text:style-name="T5">138 </text:span></text:p>
        <text:p text:style-name="P180"><text:span text:style-name="T5">139 </text:span></text:p>
        <text:p text:style-name="P195"><text:span text:style-name="T5"><text:s/>Buyer(s) has received copy of the Lead-Based Based Paint Disclosure Form. </text:span><text:span text:style-name="T4">NOTE: The law requires disclosure to take place <text:s/></text:span><text:span text:style-name="T5">140 </text:span></text:p>
        <text:p text:style-name="P44"><text:span text:style-name="T4"><text:s/>before a prospective Buyer(s) becomes obligated under contract. </text:span></text:p>
        <text:p text:style-name="P26"><text:span text:style-name="T23">SECT</text:span><text:span text:style-name="T4">I</text:span><text:span text:style-name="T23">ON 8</text:span><text:span text:style-name="T4">. </text:span><text:span text:style-name="T23">HOME WARRANTY <text:s/></text:span></text:p>
        <text:p text:style-name="P175"><text:span text:style-name="T5">141 </text:span></text:p>
        <text:p text:style-name="P42"><text:span text:style-name="T5">A limited home warranty may be available through a third-party provider at an additional expense. Broker may receive a fee from the home <text:s/></text:span></text:p>
        <text:p text:style-name="P175"><text:span text:style-name="T5">142 </text:span></text:p>
        <text:p text:style-name="P196"><text:span text:style-name="T5">warranty provider. <text:s/></text:span></text:p>
        <text:p text:style-name="P175"><text:span text:style-name="T5">143 </text:span></text:p>
        <text:p text:style-name="P27"><text:span text:style-name="T23">SECT</text:span><text:span text:style-name="T4">I</text:span><text:span text:style-name="T23">ON 9</text:span><text:span text:style-name="T4">. </text:span><text:span text:style-name="T23">EARNEST MONEY <text:s/></text:span></text:p>
        <text:p text:style-name="P175"><text:soft-page-break/><text:span text:style-name="T5">144 </text:span></text:p>
        <text:p text:style-name="P197"><text:span text:style-name="T5">At the time Buyer’s offer is made and as part of it, Buyer(s) has deposited the sum of </text:span><text:span text:style-name="T4">$ </text:span><text:span text:style-name="T5">________________ as earnest money. Within _______ days </text:span></text:p>
        <text:p text:style-name="P175"><text:span text:style-name="T5">145 </text:span></text:p>
        <text:p text:style-name="P198"><text:span text:style-name="T5">after this Agreement becomes effective, Buyer(s) shall deposit the sum of </text:span><text:span text:style-name="T4">$ </text:span><text:span text:style-name="T5">_________________ earnest money. If Buyer(s) fails for any reason to <text:s/></text:span></text:p>
        <text:p text:style-name="P175"><text:span text:style-name="T5">146 </text:span></text:p>
        <text:p text:style-name="P82"><text:span text:style-name="T5">submit above earnest money, Seller(s) may terminate this Agreement. If Buyer(s) fails or refuses to close the transaction, without legal cause, the <text:s/></text:span></text:p>
        <text:p text:style-name="P175"><text:span text:style-name="T5">147 </text:span></text:p>
        <text:p text:style-name="P199"><text:span text:style-name="T5">earnest money shall be forfeited by Buyer(s) to Seller(s) as liquidated damages, and Seller(s) may pursue any other legal and equitable remedies. At <text:s/></text:span></text:p>
        <text:p text:style-name="P175"><text:span text:style-name="T5">148 </text:span></text:p>
        <text:p text:style-name="P200"><text:span text:style-name="T5">closing, earnest money shall be refunded or become a credit toward the Purchase Price</text:span><text:span text:style-name="T10">. </text:span><text:span text:style-name="T5">The Listing Broker shall deposit the earnest money into its <text:s/></text:span></text:p>
        <text:p text:style-name="P175"><text:span text:style-name="T5">149 </text:span></text:p>
        <text:p text:style-name="P201"><text:span text:style-name="T5">escrow account within </text:span><text:span text:style-name="T4">two (2) </text:span><text:span text:style-name="T5">banking days after acceptance of this Agreement and hold it until time of closing the transaction or termination of <text:s/></text:span></text:p>
        <text:p text:style-name="P175"><text:span text:style-name="T5">150 </text:span></text:p>
        <text:p text:style-name="P42"><text:span text:style-name="T5">this Agreement. </text:span></text:p>
        <text:p text:style-name="P175"><text:span text:style-name="T5">151 </text:span></text:p>
        <text:p text:style-name="P181"><text:span text:style-name="T5">152 </text:span></text:p>
        <text:p text:style-name="P202"><text:span text:style-name="T5">The Broker holding any earnest money is absolved from any responsibility to make payment to the Seller(s) or Buyer(s) unless the parties enter into <text:s/>a Mutual Release or a Court issues an Order for payment, except as permitted in the Indiana Administrative Code. Upon notification that Buyer(s) <text:s/></text:span></text:p>
        <text:p text:style-name="P175"><text:span text:style-name="T5">153 </text:span></text:p>
        <text:p text:style-name="P203"><text:span text:style-name="T5">or Seller(s) intends not to perform, Broker holding the earnest money may release the earnest money as provided in this Agreement. If no <text:s/></text:span></text:p>
        <text:p text:style-name="P175"><text:span text:style-name="T5">154 </text:span></text:p>
        <text:p text:style-name="P205"><text:span text:style-name="T5">provision is made in this Agreement, Broker may send to Buyer(s) and Seller(s) notice of the disbursement by certified mail to last known address. <text:s/></text:span></text:p>
        <text:p text:style-name="P175"><text:soft-page-break/><text:span text:style-name="T5">155 </text:span></text:p>
        <text:p text:style-name="P207"><text:span text:style-name="T5">Refusal by a party to accept delivery of a notice (whether by mail or otherwise) cannot defeat the giving of the notice. If neither Buyer(s) nor <text:s/></text:span></text:p>
        <text:p text:style-name="P175"><text:span text:style-name="T5">156 </text:span></text:p>
        <text:p text:style-name="P209"><text:span text:style-name="T5">Seller(s) enters into a mutual release or initiates litigation within </text:span><text:span text:style-name="T4">sixty (60) </text:span><text:span text:style-name="T5">days of the mailing date of the certified letter, Broker may release the <text:s/></text:span></text:p>
        <text:p text:style-name="P175"><text:span text:style-name="T5">157 </text:span></text:p>
        <text:p text:style-name="P210"><text:span text:style-name="T5">earnest money to the party identified in the certified letter. Buyer(s) and Seller(s) agree to hold the Broker harmless from any liability, including <text:s/></text:span></text:p>
        <text:p text:style-name="P175"><text:span text:style-name="T5">158 </text:span></text:p>
        <text:p text:style-name="P211"><text:span text:style-name="T5">attorney’s fees and costs, for good faith disbursement of earnest money in accordance with this Agreement and licensing regulations. <text:s/>159 </text:span></text:p>
        <text:p text:style-name="P212"><text:span text:style-name="T3">08042011 © 2011 Southern Indiana REALTORS</text:span><text:span text:style-name="T18">® </text:span><text:span text:style-name="T19">Association, Inc. </text:span><text:span text:style-name="T20">PURCHASE AGREEMENT </text:span><text:span text:style-name="T21">- </text:span><text:span text:style-name="T22">Page 3 of 5</text:span><text:span text:style-name="T4"> <text:s/></text:span><text:span text:style-name="T28">Address: ______________________________________________________________ Buyer(s) </text:span><text:span text:style-name="T31">✍</text:span><text:span text:style-name="T29">_____ _____ </text:span><text:span text:style-name="T28">Date: ________ Seller(s) </text:span><text:span text:style-name="T31">✍</text:span><text:span text:style-name="T29">_____ _____ </text:span><text:span text:style-name="T28">Date: ________ <text:s/></text:span><text:span text:style-name="T30">Initials Initials Initials Initials</text:span></text:p>
        <text:p text:style-name="P22"><text:span text:style-name="T23">SECT</text:span><text:span text:style-name="T4">I</text:span><text:span text:style-name="T23">ON 10</text:span><text:span text:style-name="T4">. </text:span><text:span text:style-name="T23">CLOS</text:span><text:span text:style-name="T4">I</text:span><text:span text:style-name="T23">NG DATE </text:span></text:p>
        <text:p text:style-name="P213"><text:span text:style-name="T5">160 </text:span></text:p>
        <text:p text:style-name="P215"><text:span text:style-name="T5">The closing of this transaction shall occur on or before the _________ day of ________________________________, 20_______, unless otherwise <text:s/></text:span></text:p>
        <text:p text:style-name="P213"><text:span text:style-name="T5">161 </text:span></text:p>
        <text:p text:style-name="P172"><text:span text:style-name="T5">agreed upon in writing between Buyer(s) and Seller(s). The closing shall be at a time agreeable to both Buyer(s) and Seller(s), which agreement shall <text:s/></text:span></text:p>
        <text:p text:style-name="P213"><text:span text:style-name="T5">162 </text:span></text:p>
        <text:p text:style-name="P206"><text:span text:style-name="T5">not be unreasonably withheld. All conditions imposed by this Agreement shall be satisfied, or waived, at closing. The Closing Agent or lender may, <text:s/></text:span></text:p>
        <text:p text:style-name="P213"><text:span text:style-name="T5">163 </text:span></text:p>
        <text:p text:style-name="P204"><text:span text:style-name="T5">as necessary, extend the closing date by no more than </text:span><text:span text:style-name="T4">seven (7) </text:span><text:span text:style-name="T5">days. </text:span></text:p>
        <text:p text:style-name="P213"><text:span text:style-name="T5">164 </text:span></text:p>
        <text:p text:style-name="P28"><text:span text:style-name="T23">SECT</text:span><text:span text:style-name="T4">I</text:span><text:span text:style-name="T23">ON 11</text:span><text:span text:style-name="T4">. </text:span><text:span text:style-name="T23">POSSESS</text:span><text:span text:style-name="T4">I</text:span><text:span text:style-name="T23">ON</text:span><text:span text:style-name="T4">, </text:span><text:span text:style-name="T23">RENT</text:span><text:span text:style-name="T4">, </text:span><text:span text:style-name="T23">SECUR</text:span><text:span text:style-name="T4">I</text:span><text:span text:style-name="T23">TY DEPOS</text:span><text:span text:style-name="T4">I</text:span><text:span text:style-name="T23">T</text:span><text:span text:style-name="T4">, I</text:span><text:span text:style-name="T23">NSURANCE</text:span><text:span text:style-name="T4">, </text:span><text:span text:style-name="T23">AND UT</text:span><text:span text:style-name="T4">I</text:span><text:span text:style-name="T23">L</text:span><text:span text:style-name="T4">I</text:span><text:span text:style-name="T23">T</text:span><text:span text:style-name="T4">I</text:span><text:span text:style-name="T23">ES </text:span></text:p>
        <text:p text:style-name="P213"><text:span text:style-name="T5">165 </text:span></text:p>
        <text:p text:style-name="P214"><text:soft-page-break/><text:span text:style-name="T5">166 </text:span></text:p>
        <text:p text:style-name="P216"><text:span text:style-name="T5">Buyer(s) shall have complete possession of the entire premises on or before ___________________________. FAILURE by Seller(s) to surrender 167 </text:span></text:p>
        <text:p text:style-name="P217"><text:span text:style-name="T5">possession on this date shall not make the Seller(s) a tenant of the Buyer(s) but Seller(s) shall be obligated to pay Buyer(s) <text:s/>168 </text:span></text:p>
        <text:p text:style-name="P218"><text:span text:style-name="T4">$ </text:span><text:span text:style-name="T5">____________________ per day as liquidated damages for each day Seller(s) holds over. This provision shall not deprive Buyer(s) of any legal or <text:s/>equitable remedy available under the law. Seller’s obligation shall survive closing. Seller(s) shall remove all debris and personal property not <text:s/></text:span></text:p>
        <text:p text:style-name="P213"><text:span text:style-name="T5">169 </text:span></text:p>
        <text:p text:style-name="P219"><text:span text:style-name="T5">included in sale prior to Buyer’s possession date. </text:span></text:p>
        <text:p text:style-name="P213"><text:span text:style-name="T5">170 </text:span></text:p>
        <text:p text:style-name="P221"><text:span text:style-name="T4">RENTS</text:span><text:span text:style-name="T5">: Any rent due from a tenant of Seller(s) on the Property shall be prorated to the date of closing. At closing, Seller(s) shall deliver to Buyer(s) <text:s/></text:span></text:p>
        <text:p text:style-name="P213"><text:span text:style-name="T5">171 </text:span></text:p>
        <text:p text:style-name="P203"><text:span text:style-name="T5">any security/damage deposit being held for any such tenant. </text:span></text:p>
        <text:p text:style-name="P213"><text:span text:style-name="T5">172 </text:span></text:p>
        <text:p text:style-name="P222"><text:span text:style-name="T4">UTILITIES: </text:span><text:span text:style-name="T5">Seller(s) shall pay all charges for municipal services and public utility services through the day of possession. 173 </text:span></text:p>
        <text:p text:style-name="P223"><text:span text:style-name="T23">SECT</text:span><text:span text:style-name="T4">I</text:span><text:span text:style-name="T23">ON 12</text:span><text:span text:style-name="T4">. </text:span><text:span text:style-name="T23">OTHER PROV</text:span><text:span text:style-name="T4">I</text:span><text:span text:style-name="T23">S</text:span><text:span text:style-name="T4">I</text:span><text:span text:style-name="T23">ONS</text:span><text:span text:style-name="T4">: </text:span><text:span text:style-name="T5">_</text:span><text:span text:style-name="T6">________________________________________________________________________________________</text:span><text:span text:style-name="T5"> 174 </text:span></text:p>
        <text:p text:style-name="P224"><text:span text:style-name="T5">_</text:span><text:span text:style-name="T6">______________________________________________________________________________________________________________________</text:span><text:span text:style-name="T5"> 175 </text:span></text:p>
        <text:p text:style-name="P225"><text:span text:style-name="T5">_</text:span><text:span text:style-name="T6">______________________________________________________________________________________________________________________</text:span><text:span text:style-name="T5"> 176 </text:span></text:p>
        <text:p text:style-name="P226"><text:span text:style-name="T5">_</text:span><text:span text:style-name="T6">______________________________________________________________________________________________________________________</text:span><text:span text:style-name="T5"> 177 </text:span></text:p>
        <text:p text:style-name="P225"><text:span text:style-name="T5">_</text:span><text:span text:style-name="T6">______________________________________________________________________________________________________________________</text:span><text:span text:style-name="T5"> 178 </text:span></text:p>
        <text:p text:style-name="P226"><text:span text:style-name="T5">_</text:span><text:span text:style-name="T6">______________________________________________________________________________________________________________________</text:span><text:span text:style-name="T5"> 179 </text:span></text:p>
        <text:p text:style-name="P225"><text:span text:style-name="T5">_</text:span><text:span text:style-name="T6">______________________________________________________________________________________________________________________</text:span><text:span text:style-name="T5"> 180 </text:span></text:p>
        <text:p text:style-name="P225"><text:span text:style-name="T5">_</text:span><text:span text:style-name="T6">______________________________________________________________________________________________________________________</text:span><text:span text:style-name="T5"> 181 </text:span></text:p>
        <text:p text:style-name="P29"><text:span text:style-name="T23">SECT</text:span><text:span text:style-name="T4">I</text:span><text:span text:style-name="T23">ON 13</text:span><text:span text:style-name="T4">. </text:span><text:span text:style-name="T23">ALTERNAT</text:span><text:span text:style-name="T4">I</text:span><text:span text:style-name="T23">VE D</text:span><text:span text:style-name="T4">I</text:span><text:span text:style-name="T23">SPUTE RESOLUT</text:span><text:span text:style-name="T4">I</text:span><text:span text:style-name="T23">ON </text:span><text:span text:style-name="T5">(</text:span><text:span text:style-name="T24">check one</text:span><text:span text:style-name="T5">) </text:span></text:p>
        <text:p text:style-name="P213"><text:soft-page-break/><text:span text:style-name="T5">182 </text:span></text:p>
        <text:p text:style-name="P227"><text:span text:style-name="T5">Buyer(s): </text:span><text:span text:style-name="T4">Does Does not </text:span><text:span text:style-name="T5">require binding arbitration. </text:span><text:span text:style-name="T8">(If “Does” is checked, see attached required Addendum.) </text:span><text:span text:style-name="T5">183 <text:s/></text:span></text:p>
        <text:p text:style-name="P30"><text:span text:style-name="T23">SECT</text:span><text:span text:style-name="T4">I</text:span><text:span text:style-name="T23">ON 14</text:span><text:span text:style-name="T4">. </text:span><text:span text:style-name="T23">OFFER</text:span><text:span text:style-name="T4">, </text:span><text:span text:style-name="T23">ACCEPTANCE</text:span><text:span text:style-name="T4">, </text:span><text:span text:style-name="T23">AND DEL</text:span><text:span text:style-name="T4">I</text:span><text:span text:style-name="T23">VERY <text:s/></text:span></text:p>
        <text:p text:style-name="P213"><text:span text:style-name="T5">184 <text:s/></text:span></text:p>
        <text:p text:style-name="P208"><text:span text:style-name="T5">By executing and delivering this document, Buyer(s) is making an offer to Seller(s). This agreement shall bind, and inure to the benefit of, the <text:s/></text:span></text:p>
        <text:p text:style-name="P213"><text:span text:style-name="T5">185 </text:span></text:p>
        <text:p text:style-name="P12"><text:span text:style-name="T5">parties and their heirs, personal and legal representatives, successors, and assignees, and shall be interpreted under the laws of the State of <text:s/></text:span></text:p>
        <text:p text:style-name="P213"><text:span text:style-name="T5">186 </text:span></text:p>
        <text:p text:style-name="P208"><text:span text:style-name="T5">Indiana. Headings are for reference only and do not affect the provisions of this Agreement. <text:s/></text:span></text:p>
        <text:p text:style-name="P213"><text:span text:style-name="T5">187 </text:span></text:p>
        <text:p text:style-name="P101"><text:span text:style-name="T5">This Agreement contains all the agreements of the parties, all prior negotiations, understandings, and agreements having been merged herein. <text:s/></text:span></text:p>
        <text:p text:style-name="P213"><text:span text:style-name="T5">188 <text:s/></text:span></text:p>
        <text:p text:style-name="P42"><text:span text:style-name="T5">Amendments of this Agreement </text:span><text:span text:style-name="T4">shall not be effective </text:span><text:span text:style-name="T5">unless made in writing and signed by the parties. </text:span></text:p>
        <text:p text:style-name="P213"><text:span text:style-name="T5">189 </text:span></text:p>
        <text:p text:style-name="P83"><text:span text:style-name="T5">A party making or accepting an offer or a counteroffer may do so by delivering a document signed by the parties or by delivering a carbon copy, a <text:s/></text:span></text:p>
        <text:p text:style-name="P213"><text:span text:style-name="T5">190 </text:span></text:p>
        <text:p text:style-name="P11"><text:span text:style-name="T5">photocopy, facsimile, or other electronically transmitted copy of the signed document. If a copy is delivered, it must consist of the entire <text:s/></text:span></text:p>
        <text:p text:style-name="P213"><text:span text:style-name="T5">191 </text:span></text:p>
        <text:p text:style-name="P228"><text:span text:style-name="T5">document. The person delivering a copy of a document (whether a party or a party’s Agent) warrants and represents to the other party that, to the <text:s/></text:span></text:p>
        <text:p text:style-name="P213"><text:span text:style-name="T5">192 </text:span></text:p>
        <text:p text:style-name="P99"><text:span text:style-name="T5">best of the person’s knowledge, the document being delivered contains the signature of the parties whose document is delivered. The parties <text:s/></text:span></text:p>
        <text:p text:style-name="P213"><text:soft-page-break/><text:span text:style-name="T5">193 </text:span></text:p>
        <text:p text:style-name="P220"><text:span text:style-name="T5">intend that electronically reproduced signatures constitute original signatures and are binding on the parties. The original document shall be </text:span></text:p>
        <text:p text:style-name="P213"><text:span text:style-name="T5">194 </text:span></text:p>
        <text:p text:style-name="P11"><text:span text:style-name="T5">promptly executed and/or delivered if requested. </text:span></text:p>
        <text:p text:style-name="P213"><text:span text:style-name="T5">195 </text:span></text:p>
        <text:p text:style-name="P101"><text:span text:style-name="T4">Offer expires on (Date) _____________________________________ at (Time) ________________________ a.m. / p.m. </text:span><text:span text:style-name="T5">unless Seller(s) timely </text:span></text:p>
        <text:p text:style-name="P213"><text:span text:style-name="T5">196 </text:span></text:p>
        <text:p text:style-name="P229"><text:span text:style-name="T5">accepts it. </text:span><text:span text:style-name="T4">Property shall remain available for sale prior to complete written agreement of the parties</text:span><text:span text:style-name="T5">. Any counteroffer shall be in writing. A <text:s/></text:span></text:p>
        <text:p text:style-name="P213"><text:span text:style-name="T5">197 </text:span></text:p>
        <text:p text:style-name="P85"><text:span text:style-name="T5">party accepting an offer or a counteroffer shall do so in writing delivered to the other party or such party’s Agent at or before the time the offer or <text:s/></text:span></text:p>
        <text:p text:style-name="P213"><text:span text:style-name="T5">198 </text:span></text:p>
        <text:p text:style-name="P42"><text:span text:style-name="T5">the counteroffer expires. </text:span></text:p>
        <text:p text:style-name="P213"><text:span text:style-name="T5">199 </text:span></text:p>
        <text:p text:style-name="P31"><text:span text:style-name="T23">SECT</text:span><text:span text:style-name="T4">I</text:span><text:span text:style-name="T23">ON 15</text:span><text:span text:style-name="T4">. I</text:span><text:span text:style-name="T23">NDEMN</text:span><text:span text:style-name="T4">I</text:span><text:span text:style-name="T23">F</text:span><text:span text:style-name="T4">I</text:span><text:span text:style-name="T23">CAT</text:span><text:span text:style-name="T4">I</text:span><text:span text:style-name="T23">ON </text:span></text:p>
        <text:p text:style-name="P230"><text:span text:style-name="T5">200 </text:span></text:p>
        <text:p text:style-name="P231"><text:span text:style-name="T5">201 </text:span></text:p>
        <text:p text:style-name="P232"><text:span text:style-name="T5">If any legal action is necessary either to enforce the terms of this Agreement or due to the condition of the Property, the substantially prevailing <text:s/>202 </text:span></text:p>
        <text:p text:style-name="P12"><text:span text:style-name="T5">party shall be entitled to recover all costs, including, but not limited to, reasonable attorney fees. </text:span></text:p>
        <text:p text:style-name="P32"><text:span text:style-name="T23">SECT</text:span><text:span text:style-name="T4">I</text:span><text:span text:style-name="T23">ON 16</text:span><text:span text:style-name="T4">. </text:span><text:span text:style-name="T23">CONF</text:span><text:span text:style-name="T4">I</text:span><text:span text:style-name="T23">RMAT</text:span><text:span text:style-name="T4">I</text:span><text:span text:style-name="T23">ON OF AGENCY RELAT</text:span><text:span text:style-name="T4">I</text:span><text:span text:style-name="T23">ONSH</text:span><text:span text:style-name="T4">I</text:span><text:span text:style-name="T23">P <text:s/></text:span></text:p>
        <text:p text:style-name="P230"><text:span text:style-name="T5">203 </text:span></text:p>
        <text:p text:style-name="P233"><text:span text:style-name="T4">WARNING</text:span><text:span text:style-name="T5">: </text:span><text:span text:style-name="T6">Both Listing and Selling Firm’s information (below) must be completed by </text:span><text:span text:style-name="T7">Selling Agent </text:span><text:span text:style-name="T6">prior to signatures of the Buyer(s). </text:span><text:span text:style-name="T5">In a Limited <text:s/></text:span></text:p>
        <text:p text:style-name="P230"><text:soft-page-break/><text:span text:style-name="T5">204 </text:span></text:p>
        <text:p text:style-name="P125"><text:span text:style-name="T5">Agency transaction, completion of this section requires </text:span><text:span text:style-name="T9">prior </text:span><text:span text:style-name="T5">written disclosure of Limited Agency relationship. The following Agency relationship(s) <text:s/></text:span></text:p>
        <text:p text:style-name="P230"><text:span text:style-name="T5">205 <text:s/></text:span></text:p>
        <text:p text:style-name="P102"><text:span text:style-name="T5">is/are hereby confirmed for this transaction. </text:span><text:span text:style-name="T4">CONFIDENTIALITY: Buyer(s) is advised of the possibility that Seller(s) or Seller(s)' representatives </text:span></text:p>
        <text:p text:style-name="P230"><text:span text:style-name="T5">206 </text:span></text:p>
        <text:p text:style-name="P219"><text:span text:style-name="T4">may not treat the existence, terms, or conditions of offers as confidential unless confidentiality is required by law, regulation, or by any <text:s/></text:span></text:p>
        <text:p text:style-name="P230"><text:span text:style-name="T5">207 </text:span></text:p>
        <text:p text:style-name="P86"><text:span text:style-name="T4">confidentiality agreement between the parties. </text:span></text:p>
        <text:p text:style-name="P230"><text:span text:style-name="T5">208 </text:span></text:p>
        <text:p text:style-name="P31"><text:span text:style-name="T23">SECT</text:span><text:span text:style-name="T4">I</text:span><text:span text:style-name="T23">ON 17</text:span><text:span text:style-name="T4">. </text:span><text:span text:style-name="T23">COMPANY SPEC</text:span><text:span text:style-name="T4">I</text:span><text:span text:style-name="T23">F</text:span><text:span text:style-name="T4">I</text:span><text:span text:style-name="T23">C PROV</text:span><text:span text:style-name="T4">I</text:span><text:span text:style-name="T23">S</text:span><text:span text:style-name="T4">I</text:span><text:span text:style-name="T23">ONS </text:span></text:p>
        <text:p text:style-name="P230"><text:span text:style-name="T5">209 </text:span></text:p>
        <text:p text:style-name="P234"><text:span text:style-name="T4">_</text:span><text:span text:style-name="T7">_______________________________________________________________________________________________________________________</text:span><text:span text:style-name="T4"> </text:span></text:p>
        <text:p text:style-name="P230"><text:span text:style-name="T5">210 </text:span></text:p>
        <text:p text:style-name="P235"><text:span text:style-name="T4">_</text:span><text:span text:style-name="T7">_______________________________________________________________________________________________________________________</text:span><text:span text:style-name="T4"> </text:span><text:span text:style-name="T5">211 </text:span></text:p>
        <text:p text:style-name="P93"><text:span text:style-name="T3">08042011 © 2011 Southern Indiana REALTORS</text:span><text:span text:style-name="T18">® </text:span><text:span text:style-name="T19">Association, Inc. </text:span><text:span text:style-name="T20">PURCHASE AGREEMENT </text:span><text:span text:style-name="T21">- </text:span><text:span text:style-name="T22">Page 4 of 5</text:span><text:span text:style-name="T4"> <text:s/></text:span></text:p>
        <text:p text:style-name="P236"><text:span text:style-name="T28">Address: ______________________________________________________________ Buyer(s) </text:span><text:span text:style-name="T31">✍</text:span><text:span text:style-name="T29">_____ _____ </text:span><text:span text:style-name="T28">Date: ________ Seller(s) </text:span><text:span text:style-name="T31">✍</text:span><text:span text:style-name="T29">_____ _____ </text:span><text:span text:style-name="T28">Date: ________ <text:s/></text:span><text:span text:style-name="T30">Initials Initials Initials Initials</text:span></text:p>
      </text:section>
      <text:section text:style-name="Sect3" text:name="Section2">
        <text:p text:style-name="P103"><text:span text:style-name="T5">212 213 </text:span></text:p>
        <text:p text:style-name="P104"><text:span text:style-name="T5">214 215 </text:span></text:p>
        <text:p text:style-name="P105"><text:span text:style-name="T5">216 217 </text:span></text:p>
        <text:p text:style-name="P106"><text:span text:style-name="T5">218 219 </text:span></text:p>
        <text:p text:style-name="P98"><text:span text:style-name="T5"><text:s text:c="2"/></text:span></text:p>
        <text:p text:style-name="P107"><text:soft-page-break/><text:span text:style-name="T5">______________________________________________________ </text:span><text:span text:style-name="T4">Listing Firm </text:span><text:span text:style-name="T3">(Please Print) </text:span><text:span text:style-name="T4">Phone <text:s/></text:span></text:p>
        <text:p text:style-name="P108"><text:span text:style-name="T5">______________________________________________________ <text:s text:c="2"/></text:span></text:p>
        <text:p text:style-name="P98"><text:span text:style-name="T4">Agent(s) </text:span><text:span text:style-name="T3">(Please Print) </text:span><text:span text:style-name="T4">Phone </text:span></text:p>
        <text:p text:style-name="P110"><text:span text:style-name="T5">______________________________________________________ </text:span><text:span text:style-name="T4">Agent(s) Email </text:span><text:span text:style-name="T3">(If not a member of SIRA, submit a copy of License.) <text:s/></text:span><text:span text:style-name="T4">Agent of </text:span><text:span text:style-name="T5">: </text:span><text:span text:style-name="T14">◻ </text:span><text:span text:style-name="T5">Seller(s) -or- </text:span><text:span text:style-name="T14">◻ </text:span><text:span text:style-name="T5">Both Buyer(s) and Seller(s) </text:span></text:p>
        <text:p text:style-name="P111"><text:span text:style-name="T5">______________________________________________________ </text:span><text:span text:style-name="T4">Selling Firm </text:span><text:span text:style-name="T5">(Please Print) </text:span><text:span text:style-name="T4">Phone <text:s/></text:span></text:p>
        <text:p text:style-name="P109"><text:span text:style-name="T5">______________________________________________________ </text:span><text:span text:style-name="T4">Agent(s) </text:span><text:span text:style-name="T5">(Please Print) </text:span><text:span text:style-name="T4">Phone </text:span></text:p>
        <text:p text:style-name="P112"><text:span text:style-name="T5">______________________________________________________ </text:span><text:span text:style-name="T4">Agent(s) Email </text:span><text:span text:style-name="T3">(If not a member of SIRA, submit a copy of License.) <text:s/></text:span></text:p>
        <text:p text:style-name="P113"><text:span text:style-name="T4">Agent of </text:span><text:span text:style-name="T5">: </text:span><text:span text:style-name="T14">◻ </text:span><text:span text:style-name="T5">Buyer(s) -or- </text:span><text:span text:style-name="T14">◻ </text:span><text:span text:style-name="T5">Both Buyer(s) and Seller(s) </text:span></text:p>
      </text:section>
      <text:section text:style-name="Sect2" text:name="Section3">
        <text:p text:style-name="P237"><text:span text:style-name="T5">220 </text:span></text:p>
        <text:p text:style-name="P22"><text:span text:style-name="T4">Buyer’s Signature Buyer’s Signature </text:span></text:p>
        <text:p text:style-name="P238"><text:span text:style-name="T5">221 </text:span></text:p>
        <text:p text:style-name="P244"><text:span text:style-name="T5">Printed or Typed Name as to Appear on Documents Printed or Typed Name as to Appear on Documents 222 </text:span></text:p>
        <text:p text:style-name="P239"><text:span text:style-name="T5">223 </text:span></text:p>
        <text:p text:style-name="P245"><text:span text:style-name="T6"><text:s/>a.m. / p.m.</text:span><text:span text:style-name="T5"> </text:span></text:p>
        <text:p text:style-name="P239"><text:span text:style-name="T5">224 </text:span></text:p>
        <text:p text:style-name="P22"><text:span text:style-name="T4">Date Time </text:span></text:p>
        <text:p text:style-name="P246"><text:span text:style-name="T25">UNCOND</text:span><text:span text:style-name="T12">I</text:span><text:span text:style-name="T25">T</text:span><text:span text:style-name="T12">I</text:span><text:span text:style-name="T25">ONAL ACCEPTANCE BY SELLER</text:span><text:span text:style-name="T26"> </text:span></text:p>
        <text:p text:style-name="P240"><text:span text:style-name="T5">225 </text:span></text:p>
        <text:p text:style-name="P241"><text:span text:style-name="T5">226 </text:span></text:p>
        <text:p text:style-name="P247"><text:span text:style-name="T5">Seller(s) </text:span><text:span text:style-name="T4">ACCEPTS THE OFFER </text:span><text:span text:style-name="T5">made by Buyer(s) as set forth above, without change or condition. </text:span><text:span text:style-name="T4">Date </text:span><text:span text:style-name="T5">_</text:span><text:span text:style-name="T6">________________ </text:span><text:span text:style-name="T4">Time</text:span><text:span text:style-name="T5">_</text:span><text:span text:style-name="T6">______a.m./p.m.</text:span><text:span text:style-name="T5"> </text:span></text:p>
        <text:p text:style-name="P242"><text:span text:style-name="T5">227 </text:span></text:p>
        <text:p text:style-name="P243"><text:soft-page-break/><text:span text:style-name="T5">228 </text:span></text:p>
        <text:p text:style-name="P122"><text:span text:style-name="T4">Seller’s Signature Seller’s Signature </text:span></text:p>
        <text:p text:style-name="P248"><text:span text:style-name="T15">▬▬▬▬▬▬▬▬▬▬▬▬▬▬▬▬▬▬▬▬▬▬▬▬▬▬▬▬▬▬▬▬▬▬▬▬▬▬▬▬▬▬▬▬▬▬▬▬▬▬▬▬▬▬▬▬▬▬▬▬ </text:span><text:span text:style-name="T25">RE</text:span><text:span text:style-name="T12">J</text:span><text:span text:style-name="T25">ECT</text:span><text:span text:style-name="T12">I</text:span><text:span text:style-name="T25">ON OF OFFER</text:span><text:span text:style-name="T26"> </text:span></text:p>
        <text:p text:style-name="P251"><text:span text:style-name="T5">229 </text:span></text:p>
        <text:p text:style-name="P252"><text:span text:style-name="T5">230 </text:span></text:p>
        <text:p text:style-name="P261"><text:span text:style-name="T5">Seller(s) </text:span><text:span text:style-name="T4">REJECTS THIS OFFER. Date </text:span><text:span text:style-name="T7">_________ </text:span><text:span text:style-name="T4">Time </text:span><text:span text:style-name="T7">_______</text:span><text:span text:style-name="T6">a.m. / p.m.</text:span><text:span text:style-name="T5"> </text:span></text:p>
        <text:p text:style-name="P253"><text:span text:style-name="T5">231 </text:span></text:p>
        <text:p text:style-name="P254"><text:span text:style-name="T5">232 </text:span></text:p>
        <text:p text:style-name="P122"><text:span text:style-name="T4">Seller’s Signature Seller’s Signature </text:span></text:p>
        <text:p text:style-name="P262"><text:span text:style-name="T15">▬▬▬▬▬▬▬▬▬▬▬▬▬▬▬▬▬▬▬▬▬▬▬▬▬▬▬▬▬▬▬▬▬▬▬▬▬▬▬▬▬▬▬▬▬▬▬▬▬▬▬▬▬▬▬▬▬▬▬▬ </text:span><text:span text:style-name="T25">COND</text:span><text:span text:style-name="T12">I</text:span><text:span text:style-name="T25">T</text:span><text:span text:style-name="T12">I</text:span><text:span text:style-name="T25">ONAL ACCEPTANCE BY SELLER</text:span><text:span text:style-name="T12">(</text:span><text:span text:style-name="T25">S</text:span><text:span text:style-name="T12">) (</text:span><text:span text:style-name="T25">COUNTER OFFER</text:span><text:span text:style-name="T12">)</text:span><text:span text:style-name="T11"> </text:span></text:p>
        <text:p text:style-name="P251"><text:span text:style-name="T5">233 </text:span></text:p>
        <text:p text:style-name="P263"><text:span text:style-name="T4">Seller(s) reserves the right to accept any other Offer prior to the Buyer’s acceptance of this Counter Offer and actual receipt of such acceptance <text:s/></text:span></text:p>
        <text:p text:style-name="P251"><text:span text:style-name="T5">234 </text:span></text:p>
        <text:p text:style-name="P264"><text:span text:style-name="T4">by Seller(s) or Seller’s Agent. </text:span></text:p>
        <text:p text:style-name="P265"><text:span text:style-name="T5">235 </text:span></text:p>
        <text:p text:style-name="P266"><text:span text:style-name="T4">Date</text:span><text:span text:style-name="T7"> </text:span><text:span text:style-name="T4">Time </text:span><text:span text:style-name="T7">_______</text:span><text:span text:style-name="T6">a.m. / p.m.</text:span><text:span text:style-name="T5"> 236 </text:span></text:p>
        <text:p text:style-name="P251"><text:span text:style-name="T5">237 </text:span></text:p>
        <text:p text:style-name="P122"><text:span text:style-name="T4">Seller(s) accepts the offer made by Buyer(s), subject, however, to the following PROVISIONS: </text:span></text:p>
        <text:p text:style-name="P255"><text:span text:style-name="T5">238 </text:span></text:p>
        <text:p text:style-name="P256"><text:span text:style-name="T5">239 </text:span></text:p>
        <text:p text:style-name="P257"><text:span text:style-name="T5">240 </text:span></text:p>
        <text:p text:style-name="P267"><text:soft-page-break/><text:span text:style-name="T25">ALL OTHER TERMS REMA</text:span><text:span text:style-name="T12">I</text:span><text:span text:style-name="T25">N THE SAME</text:span><text:span text:style-name="T26"> </text:span></text:p>
        <text:p text:style-name="P251"><text:span text:style-name="T5">241 </text:span></text:p>
        <text:p text:style-name="P268"><text:span text:style-name="T4">This COUNTER OFFER EXPIRES: Date: ___________________________________________________ Time: </text:span><text:span text:style-name="T5">_____________________</text:span><text:span text:style-name="T6">a.m. / p.m.</text:span><text:span text:style-name="T5"> 242 </text:span></text:p>
        <text:p text:style-name="P258"><text:span text:style-name="T5">243 </text:span></text:p>
        <text:p text:style-name="P122"><text:span text:style-name="T4">Seller’s Signature Seller’s Signature </text:span></text:p>
        <text:p text:style-name="P251"><text:span text:style-name="T5">244 </text:span></text:p>
        <text:p text:style-name="P269"><text:span text:style-name="T25">BUYER</text:span><text:span text:style-name="T12">’</text:span><text:span text:style-name="T25">S RESPONSE TO SELLER</text:span><text:span text:style-name="T12">’</text:span><text:span text:style-name="T25">S COUNTER OFFER</text:span><text:span text:style-name="T26"> </text:span></text:p>
        <text:p text:style-name="P251"><text:span text:style-name="T5">245 </text:span></text:p>
        <text:p text:style-name="P33"><text:span text:style-name="T4">Buyer(s): Accepts and Agrees to OR Rejects the provisions set forth in Seller’s Counter Offer. </text:span></text:p>
        <text:p text:style-name="P251"><text:span text:style-name="T5">246 </text:span></text:p>
        <text:p text:style-name="P259"><text:span text:style-name="T5">247 </text:span></text:p>
        <text:p text:style-name="P270"><text:span text:style-name="T4">Date: Time: </text:span><text:span text:style-name="T7">___ _______________</text:span><text:span text:style-name="T6">a.m. / p.m.</text:span><text:span text:style-name="T5"> </text:span></text:p>
        <text:p text:style-name="P252"><text:span text:style-name="T5">248 </text:span></text:p>
        <text:p text:style-name="P260"><text:span text:style-name="T5">249 </text:span></text:p>
        <text:p text:style-name="P22"><text:span text:style-name="T4">Buyer’s Signature Buyer’s Signature </text:span></text:p>
        <text:p text:style-name="P249"><text:span text:style-name="T15">▬▬▬▬▬▬▬▬▬▬▬▬▬▬▬▬▬▬▬▬▬▬▬▬▬▬▬▬▬▬▬▬▬▬▬▬▬▬▬▬▬▬▬▬▬▬▬▬▬▬▬▬▬▬▬▬▬▬▬▬ </text:span><text:span text:style-name="T25">EARNEST MONEY</text:span><text:span text:style-name="T26"> </text:span></text:p>
        <text:p text:style-name="P251"><text:span text:style-name="T5">250 </text:span></text:p>
        <text:p text:style-name="P271"><text:span text:style-name="T5">Authorized Representative: received </text:span><text:span text:style-name="T4">$ </text:span><text:span text:style-name="T5">_____________________________________, 250 </text:span></text:p>
        <text:p text:style-name="P272"><text:span text:style-name="T5">as earnest money on </text:span><text:span text:style-name="T4">Date: </text:span><text:span text:style-name="T6">___ ________________ </text:span><text:span text:style-name="T5">at </text:span><text:span text:style-name="T4">Time: </text:span><text:span text:style-name="T6">__________________ a.m./p.m. </text:span><text:span text:style-name="T5"><text:s/></text:span></text:p>
        <text:p text:style-name="P251"><text:span text:style-name="T5">251 </text:span></text:p>
        <text:p text:style-name="P250"><text:span text:style-name="T16">▬▬▬▬▬▬▬▬▬▬▬▬▬▬▬▬▬▬▬▬▬▬▬▬▬▬▬▬▬▬▬▬▬▬▬▬▬▬▬▬▬▬▬▬▬ </text:span><text:span text:style-name="T3">08042011 © 2011 Southern Indiana REALTORS</text:span><text:span text:style-name="T18">® </text:span><text:span text:style-name="T19">Association, Inc. </text:span><text:span text:style-name="T20">PURCHASE AGREEMENT </text:span><text:span text:style-name="T21">- </text:span><text:span text:style-name="T22">Page 5 of 5</text:span><text:span text:style-name="T4"> <text:s/></text:span><text:span text:style-name="T28">Purchase Agreement for Property Address: ___________________________________________________________________________________________________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189in" fo:margin-bottom="0.1598in" fo:margin-left="0.152in" fo:margin-right="0.402in" style:writing-mode="lr-tb" style:layout-grid-color="#c0c0c0" style:layout-grid-lines="269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2" meta:paragraph-count="461" meta:word-count="4079" meta:character-count="28183" meta:non-whitespace-character-count="23924"/>
    <meta:generator>LibreOfficeDev/6.0.5.2$Linux_X86_64 LibreOffice_project/</meta:generator>
  </office:meta>
</office:document-meta>
</file>