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729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5729in"/>
    </style:style>
    <style:style style:name="Table1.1" style:family="table-row">
      <style:table-row-properties style:min-row-height="2.5243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.0728in" fo:margin-right="0.0354in" fo:margin-top="0in" fo:margin-bottom="0in" loext:contextual-spacing="false" fo:line-height="94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6283in" fo:margin-top="0.2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854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54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866in" fo:margin-right="0in" fo:margin-top="0.47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807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752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752in" fo:margin-right="0in" fo:margin-top="0.7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.0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189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3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35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1882in" fo:margin-top="0in" fo:margin-bottom="0in" loext:contextual-spacing="false" fo:line-height="95%" fo:text-align="justify" style:justify-single-word="false" fo:keep-together="auto" fo:orphans="0" fo:widows="0" fo:text-indent="0.301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16in" fo:margin-right="0.1882in" fo:margin-top="0.0035in" fo:margin-bottom="0in" loext:contextual-spacing="false" fo:line-height="95%" fo:text-align="justify" style:justify-single-word="false" fo:keep-together="auto" fo:orphans="0" fo:widows="0" fo:text-indent="0.308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1882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827in" fo:margin-right="0.0165in" fo:margin-top="0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764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772in" fo:margin-right="0.0161in" fo:margin-top="0in" fo:margin-bottom="0in" loext:contextual-spacing="false" fo:line-height="95%" fo:text-align="start" style:justify-single-word="false" fo:keep-together="auto" fo:orphans="0" fo:widows="0" fo:text-indent="0.296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756in" fo:margin-right="0in" fo:margin-top="0.8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756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756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756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1756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736in" fo:margin-right="0.0165in" fo:margin-top="0in" fo:margin-bottom="0in" loext:contextual-spacing="false" fo:line-height="95%" fo:text-align="justify" style:justify-single-word="false" fo:keep-together="auto" fo:orphans="0" fo:widows="0" fo:text-indent="0.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736in" fo:margin-right="0.0154in" fo:margin-top="0in" fo:margin-bottom="0in" loext:contextual-spacing="false" fo:line-height="95%" fo:text-align="justify" style:justify-single-word="false" fo:keep-together="auto" fo:orphans="0" fo:widows="0" fo:text-indent="0.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811in" fo:margin-right="0.0173in" fo:margin-top="0.0035in" fo:margin-bottom="0in" loext:contextual-spacing="false" fo:line-height="95%" fo:text-align="justify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772in" fo:margin-right="0.0165in" fo:margin-top="0in" fo:margin-bottom="0in" loext:contextual-spacing="false" fo:line-height="95%" fo:text-align="justify" style:justify-single-word="false" fo:keep-together="auto" fo:orphans="0" fo:widows="0" fo:text-indent="0.296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811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811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772in" fo:margin-right="0.0161in" fo:margin-top="0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717in" fo:margin-right="0.0161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1799in" fo:margin-right="0.0165in" fo:margin-top="0.0035in" fo:margin-bottom="0in" loext:contextual-spacing="false" fo:line-height="95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16in" fo:margin-right="0.189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91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91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91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55in" fo:margin-right="0.189in" fo:margin-top="0in" fo:margin-bottom="0in" loext:contextual-spacing="false" fo:line-height="95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1874in" fo:margin-top="0.003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16in" fo:margin-right="0.1898in" fo:margin-top="0in" fo:margin-bottom="0in" loext:contextual-spacing="false" fo:line-height="95%" fo:text-align="start" style:justify-single-word="false" fo:keep-together="auto" fo:orphans="0" fo:widows="0" fo:text-indent="0.3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91in" fo:margin-right="0.189in" fo:margin-top="0in" fo:margin-bottom="0in" loext:contextual-spacing="false" fo:line-height="95%" fo:text-align="justify" style:justify-single-word="false" fo:keep-together="auto" fo:orphans="0" fo:widows="0" fo:text-indent="0.302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16in" fo:margin-right="0.1882in" fo:margin-top="0in" fo:margin-bottom="0in" loext:contextual-spacing="false" fo:line-height="95%" fo:text-align="justify" style:justify-single-word="false" fo:keep-together="auto" fo:orphans="0" fo:widows="0" fo:text-indent="0.3091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189in" fo:margin-top="0in" fo:margin-bottom="0in" loext:contextual-spacing="false" fo:line-height="95%" fo:text-align="start" style:justify-single-word="false" fo:keep-together="auto" fo:orphans="0" fo:widows="0" fo:text-indent="0.3016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55in" fo:margin-right="0.189in" fo:margin-top="0in" fo:margin-bottom="0in" loext:contextual-spacing="false" fo:line-height="95%" fo:text-align="justify" style:justify-single-word="false" fo:keep-together="auto" fo:orphans="0" fo:widows="0" fo:text-indent="0.295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47in" fo:margin-right="0.189in" fo:margin-top="0.163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02in" fo:margin-right="0.189in" fo:margin-top="0.0028in" fo:margin-bottom="0in" loext:contextual-spacing="false" fo:line-height="95%" fo:text-align="start" style:justify-single-word="false" fo:keep-together="auto" fo:orphans="0" fo:widows="0" fo:text-indent="0.6028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47in" fo:margin-right="0.189in" fo:margin-top="0.0035in" fo:margin-bottom="0in" loext:contextual-spacing="false" fo:line-height="95%" fo:text-align="justify" style:justify-single-word="false" fo:keep-together="auto" fo:orphans="0" fo:widows="0" fo:text-indent="0.300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16in" fo:margin-right="0.189in" fo:margin-top="0.0035in" fo:margin-bottom="0in" loext:contextual-spacing="false" fo:line-height="95%" fo:text-align="start" style:justify-single-word="false" fo:keep-together="auto" fo:orphans="0" fo:widows="0" fo:text-indent="0.3091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772in" fo:margin-right="0.0154in" fo:margin-top="0.0028in" fo:margin-bottom="0in" loext:contextual-spacing="false" fo:line-height="95%" fo:text-align="justify" style:justify-single-word="false" fo:keep-together="auto" fo:orphans="0" fo:widows="0" fo:text-indent="0.6083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772in" fo:margin-right="0.0161in" fo:margin-top="0.0028in" fo:margin-bottom="0in" loext:contextual-spacing="false" fo:line-height="95%" fo:text-align="justify" style:justify-single-word="false" fo:keep-together="auto" fo:orphans="0" fo:widows="0" fo:text-indent="0.5984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72in" fo:margin-right="0.0154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736in" fo:margin-right="0.0161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736in" fo:margin-right="0.0161in" fo:margin-top="0.163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764in" fo:margin-right="0.0161in" fo:margin-top="0in" fo:margin-bottom="0in" loext:contextual-spacing="false" fo:line-height="93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736in" fo:margin-right="0.0165in" fo:margin-top="0in" fo:margin-bottom="0in" loext:contextual-spacing="false" fo:line-height="95%" fo:text-align="justify" style:justify-single-word="false" fo:keep-together="auto" fo:orphans="0" fo:widows="0" fo:text-indent="0.3047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736in" fo:margin-right="0.0173in" fo:margin-top="0in" fo:margin-bottom="0in" loext:contextual-spacing="false" fo:line-height="95%" fo:text-align="justify" style:justify-single-word="false" fo:keep-together="auto" fo:orphans="0" fo:widows="0" fo:text-indent="0.3047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1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16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16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16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1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.1902in" fo:margin-top="0in" fo:margin-bottom="0in" loext:contextual-spacing="false" fo:line-height="95%" fo:text-align="justify" style:justify-single-word="false" fo:keep-together="auto" fo:orphans="0" fo:widows="0" fo:text-indent="0.3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.1898in" fo:margin-top="0in" fo:margin-bottom="0in" loext:contextual-spacing="false" fo:line-height="95%" fo:text-align="start" style:justify-single-word="false" fo:keep-together="auto" fo:orphans="0" fo:widows="0" fo:text-indent="0.3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3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1925in" fo:margin-top="0in" fo:margin-bottom="0in" loext:contextual-spacing="false" fo:line-height="95%" fo:text-align="start" style:justify-single-word="false" fo:keep-together="auto" fo:orphans="0" fo:widows="0" fo:text-indent="0.3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791in" fo:margin-right="0.0181in" fo:margin-top="0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1791in" fo:margin-right="0.0181in" fo:margin-top="0in" fo:margin-bottom="0in" loext:contextual-spacing="false" fo:line-height="95%" fo:text-align="justify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736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736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1709in" fo:margin-right="0.0181in" fo:margin-top="0in" fo:margin-bottom="0in" loext:contextual-spacing="false" fo:line-height="95%" fo:text-align="justify" style:justify-single-word="false" fo:keep-together="auto" fo:orphans="0" fo:widows="0" fo:text-indent="0.3043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717in" fo:margin-right="0.0189in" fo:margin-top="0in" fo:margin-bottom="0in" loext:contextual-spacing="false" fo:line-height="95%" fo:text-align="justify" style:justify-single-word="false" fo:keep-together="auto" fo:orphans="0" fo:widows="0" fo:text-indent="0.3047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701in" fo:margin-right="0.0189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728in" fo:margin-right="2.9929in" fo:margin-top="0.3811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ult your lawyer before signing this lease © 2004 The Judicial Title <text:s text:c="2"/>Insurance Agency LLC <text:s/></text:span><text:span text:style-name="T2">HOUSE LEASE <text:s/></text:span></text:p>
      <text:p text:style-name="P2"><text:span text:style-name="T3">Landlord and Tenant agree to lease the Premises at the rent and for the term stated: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PREMISES: </text:span></text:p>
            <text:p text:style-name="P4"><text:span text:style-name="T4">LANDLORD: TENANT: </text:span></text:p>
            <text:p text:style-name="P6"><text:span text:style-name="T3">Date of Lease: Annual Rent: $ </text:span></text:p>
            <text:p text:style-name="P5"><text:span text:style-name="T3">Lease Term: Monthly Rent: $ <text:s/></text:span></text:p>
            <text:p text:style-name="P7"><text:span text:style-name="T3">Commencement Date: Security Deposit: $ <text:s/></text:span></text:p>
            <text:p text:style-name="P8"><text:span text:style-name="T3">Termination Date: </text:span></text:p>
          </table:table-cell>
        </table:table-row>
      </table:table>
      <text:p text:style-name="P10"/>
      <text:section text:style-name="Sect1" text:name="TextSection">
        <text:p text:style-name="P11"><text:span text:style-name="T5">1. Use and Occupancy <text:s/></text:span></text:p>
        <text:p text:style-name="P12"><text:span text:style-name="T5"><text:s/></text:span><text:span text:style-name="T6">The Premises may only be used strictly for <text:s/>residential purposes and may only be occupied by <text:s/>Tenant and Tenant’s spouse and children. <text:s/></text:span></text:p>
        <text:p text:style-name="P13"><text:span text:style-name="T5">2. Inability to Give Possession <text:s/></text:span></text:p>
        <text:p text:style-name="P12"><text:span text:style-name="T5"><text:s/></text:span><text:span text:style-name="T6">The failure of Landlord to give Tenant possession of <text:s/>the Premises on the Commencement Date shall not <text:s/>create liability for Landlord. In the event that possession <text:s/>of the Premises is not delivered on the Commencement <text:s/>Date, Monthly Rent hereunder shall begin on the date <text:s/>that possession of the Premises is delivered to Tenant <text:s/>and shall be prorated for that portion of the month in <text:s/>which possession is delivered. In such event, the <text:s/>Termination Date shall not change. <text:s/></text:span></text:p>
        <text:p text:style-name="P13"><text:span text:style-name="T5">3. Rent </text:span></text:p>
        <text:p text:style-name="P16"><text:span text:style-name="T6">A. Tenant shall pay Monthly Rent in full on the first <text:s/>day of each month of the Lease. Monthly Rent shall be <text:s/>paid in advance with no notice being required from <text:s/>Landlord. Tenant shall not deduct any sums from the <text:s/>Monthly Rent unless Landlord consents thereto in writing. <text:s text:c="2"/>Upon signing this Lease, Tenant shall pay Landlord <text:s/>the first Monthly Rent due and the Security Deposit. The <text:s/>entire amount of rent due for the Lease Term is due upon <text:s/>signing this Lease; however, Landlord consents to the <text:s/>Tenant paying same in monthly installments provided <text:s/>there exists no defaults by Tenant under the terms of this <text:s/>Lease. <text:s/></text:span></text:p>
        <text:p text:style-name="P17"><text:span text:style-name="T6">B. Additional Rent may include, but is not limited <text:s/>to any additional insurance premiums and/or expenses <text:s/>paid by Landlord which are chargeable to Tenant as <text:s/>stated hereinafter. Additional Rent is due and payable <text:s/>with the Monthly Rent for the next month after Tenant <text:s/>receives notice form Landlord that Additional Rent is due <text:s/>and payable. <text:s/></text:span></text:p>
        <text:p text:style-name="P14"><text:span text:style-name="T5">4</text:span><text:span text:style-name="T6">. </text:span><text:span text:style-name="T5">Condition of Premises </text:span></text:p>
        <text:p text:style-name="P18"><text:span text:style-name="T5"><text:s/></text:span><text:span text:style-name="T6">Tenant acknowledges that Tenant is accepting the <text:s/>Premises in its </text:span><text:span text:style-name="T5">“as is” </text:span><text:span text:style-name="T6">condition. Tenant further <text:s/>acknowledges that Tenant has thoroughly inspected the <text:s/>Premises and has found the Premises to be in good <text:s/>order and repair and that the appliances, if any, are in <text:s/>good operating condition. Tenant further states that <text:s/>Tenant knows how to operate the appliances and shall do <text:s/>so in accordance with the manufacturer’s instructions. <text:s/></text:span></text:p>
        <text:p text:style-name="P15"><text:span text:style-name="T5">5. Security <text:s/></text:span></text:p>
        <text:p text:style-name="P18"><text:span text:style-name="T5"><text:s/></text:span><text:span text:style-name="T6">The Security Deposit is due upon the Tenant signing <text:s/>this Lease. The Security Deposit shall not be used for <text:s/>the payment of Monthly Rent unless agreed to, in writing, <text:s/>by Landlord and Tenant. Within ten (10) days after <text:s/>Tenant surrenders possession of the Premises at the <text:s/>expiration of the Lease Term, Landlord shall return the <text:s/>Security Deposit, less any cost of repairs as authorized <text:s/>by this Lease, to Tenant at an address Tenant provides. <text:s/>If the Premises is sold, Landlord will transfer the Security <text:s/>Deposit to the new owner and Tenant may only look to <text:s/>the new owner for return of the Security Deposit and <text:s/></text:span></text:p>
        <text:p text:style-name="P19"><text:span text:style-name="T6">Tenant hereby releases Landlord from any liability with <text:s/>respect to the Security Deposit. <text:s/></text:span></text:p>
        <text:p text:style-name="P20"><text:span text:style-name="T5">6. Services and Utilities <text:s/></text:span></text:p>
        <text:p text:style-name="P21"><text:span text:style-name="T6">Tenant shall pay for the following services either <text:s/>directly or to Landlord when billed: <text:s/></text:span></text:p>
        <text:p text:style-name="P22"><text:span text:style-name="T5">7. Furnishings <text:s/></text:span></text:p>
        <text:p text:style-name="P27"><text:span text:style-name="T6">The Premises is being delivered (furnished) <text:s/>(unfurnished). If furnished, Landlord has given an <text:s/>inventory of the furnishings which inventory has been <text:s/>signed by Tenant and Landlord. Tenant acknowledges <text:s/>that said furnishings are in good condition and Tenant <text:s/>accepts same in </text:span><text:span text:style-name="T5">“as is” </text:span><text:span text:style-name="T6">condition. <text:s/></text:span></text:p>
        <text:p text:style-name="P20"><text:span text:style-name="T5">8. Repairs and Alterations <text:s/></text:span></text:p>
        <text:p text:style-name="P28"><text:span text:style-name="T6">Tenant shall maintain all appliances, equipment, <text:s/>furniture, furnishings and other personal property <text:s/>included under this Lease and, upon the surrender of the <text:s/>Premises on the Termination Date, Tenant shall <text:s/>surrender same to Landlord in the same condition as <text:s/>received, reasonable wear and tear excepted. In the <text:s/>event that Tenant defaults under the terms of this <text:s/>Paragraph 9, Landlord may make necessary repairs or <text:s/>replacement, the cost of which shall be deducted from <text:s/>the Security Deposit. <text:s/></text:span></text:p>
        <text:p text:style-name="P29"><text:span text:style-name="T6"><text:s/>Tenant shall not make any alterations, additions, <text:s/>modifications and/or changes to the Premises during the <text:s/>Lease Term. <text:s/></text:span></text:p>
        <text:p text:style-name="P20"><text:span text:style-name="T5">9. Maintenance of Premises <text:s/></text:span></text:p>
        <text:p text:style-name="P30"><text:span text:style-name="T6">Tenant shall maintain the grounds of the Premise in <text:s/>a neat, clean and presentable condition. Tenant shall be <text:s/>responsible for the upkeep of the grounds, including but <text:s/>not limited to snow removal and the mowing of the lawn. <text:s/></text:span></text:p>
        <text:p text:style-name="P31"><text:soft-page-break/><text:span text:style-name="T5">10. Pets <text:s/></text:span></text:p>
        <text:p text:style-name="P33"><text:span text:style-name="T5"><text:s/></text:span><text:span text:style-name="T6">Pets of any kind or nature (shall) (shall not) be <text:s/>allowed in the Premises. <text:s/></text:span></text:p>
        <text:p text:style-name="P32"><text:span text:style-name="T5">11. Damage, Fire or Other Catastrophe <text:s/></text:span></text:p>
        <text:p text:style-name="P34"><text:span text:style-name="T5"><text:s/></text:span><text:span text:style-name="T6">In the case of fire damage or other damage to the <text:s/>Premises not caused by Tenant, Tenant shall give <text:s/>Landlord immediate notice of same. Upon receipt of <text:s/>such notice, Landlord may either (a) repair the Premises <text:s/>or (b) terminate the Lease. If Landlord makes repairs to <text:s/>the Premises, Landlord shall have a reasonable time in <text:s/>which to do so. If the damage to the Premises renders <text:s/>the Premises uninhabitable, Landlord shall give notice to <text:s/>Tenant, after repairs are made, of the date on which the <text:s/>Premises may be reoccupied. Monthly Rent for the <text:s/>period that Tenant can not occupy the Premises because <text:s/>of the damage shall be forgiven. <text:s/></text:span></text:p>
        <text:p text:style-name="P35"><text:span text:style-name="T6"><text:s/>In the event that Landlord terminates this Lease <text:s/>because of the damage, Landlord shall give Tenant thirty <text:s/>(30) days notice of Landlord’s intent to so terminate, in </text:span></text:p>
        <text:p text:style-name="P36"><text:span text:style-name="T6">which event, Monthly Rent shall be due for the period up <text:s/>to the date the Premises incurred the damage. <text:s/></text:span></text:p>
        <text:p text:style-name="P37"><text:span text:style-name="T5">12. Liability <text:s/></text:span></text:p>
        <text:p text:style-name="P40"><text:span text:style-name="T5"><text:s/></text:span><text:span text:style-name="T6">Landlord shall not be liable for any loss, damage or <text:s/>expense to any person or property except if such loss is <text:s/>caused by the willful acts of Landlord. <text:s/></text:span></text:p>
        <text:p text:style-name="P41"><text:span text:style-name="T6"><text:s/>Tenant shall be liable for the acts of Tenant, <text:s/>Tenant’s family, guests and/or invitees. Landlord’s cost <text:s/>and expense in repairing any such damage or from any <text:s/>claim resulting from such acts shall be billed as Additional <text:s/>Rent and shall be paid by Tenant to Landlord. <text:s/></text:span></text:p>
        <text:p text:style-name="P37"><text:span text:style-name="T5">13. Assigning or Subletting <text:s/></text:span></text:p>
        <text:p text:style-name="P42"><text:span text:style-name="T6">This Lease may not be assigned by Tenant nor shall <text:s/>Tenant sublet the Premises. <text:s/></text:span></text:p>
        <text:p text:style-name="P37"><text:span text:style-name="T5">14. Subordination <text:s/></text:span></text:p>
        <text:p text:style-name="P18"><text:span text:style-name="T5"><text:s/></text:span><text:span text:style-name="T6">This Lease and Tenant’s rights hereunder are <text:s/>subject and subordinate to all existing and future leases <text:s/>for the land on which the Premises stand, to all <text:s/>mortgages on said leases and/or the Premises and/or the <text:s/>land and all renewals, modifications and extensions <text:s/>thereof. Upon request by Landlord, Tenant shall execute <text:s/>any certificate to this effect. <text:s/></text:span></text:p>
        <text:p text:style-name="P37"><text:span text:style-name="T5">15. Landlord’s Consent <text:s/></text:span></text:p>
        <text:p text:style-name="P43"><text:span text:style-name="T6">If, under the terms of this Lease, the consent of <text:s/>Landlord is required, such consent shall not be <text:s/>unreasonably withheld. <text:s/></text:span></text:p>
        <text:p text:style-name="P38"><text:span text:style-name="T5">16</text:span><text:span text:style-name="T6">. </text:span><text:span text:style-name="T5">Entry, Keys, Locks <text:s/></text:span></text:p>
        <text:p text:style-name="P44"><text:span text:style-name="T6">Upon reasonable notice and at reasonable times, <text:s/>Landlord may enter the Premises to inspect, repair or to <text:s/>show it to prospective purchasers, tenants or lenders. <text:s/>Tenant shall give Landlord keys to all locks for the <text:s/>Premises. Tenant shall not change any locks or add any <text:s/>locks to the Premises without obtaining Landlord’s <text:s/>consent, and if given, Tenant shall provide keys to <text:s/>Landlord for these locks. <text:s/></text:span></text:p>
        <text:p text:style-name="P39"><text:span text:style-name="T5">17. Signs <text:s/></text:span></text:p>
        <text:p text:style-name="P45"><text:span text:style-name="T6">Tenant shall not place any signs on the Premises or <text:s/>upon the grounds on which the Premises stand or in the <text:s/>Premises so as to be seen from outside the Premises. <text:s text:c="2"/>Landlord shall have the right to place or cause to be <text:s/>placed on the Premises and/or upon the grounds on <text:s/>which the Premises stand “For Rent” and/or “For Sale” <text:s/>signs. <text:s/></text:span></text:p>
        <text:p text:style-name="P39"><text:span text:style-name="T5">18. Compliance with Authorities <text:s/></text:span></text:p>
        <text:p text:style-name="P46"><text:span text:style-name="T6">Tenant shall, at its own cost and expense, comply <text:s/>promptly with all laws, rules, ordinances and directions of <text:s/>governmental and/or municipal authorities, insurance <text:s/>carriers and/or homeowners’ associations. <text:s/></text:span></text:p>
        <text:p text:style-name="P47"><text:span text:style-name="T5">19. Tenant’s Defaults, Landlord’s Remedies <text:s/></text:span><text:span text:style-name="T6">A. Landlord must give Tenant notice of default <text:s/>(except for a default in the payment of Monthly Rent <text:s/>and/or Additional Rent) and Tenant, upon receipt of such <text:s/>notice must cure the default within the time stated <text:s/>hereinafter: <text:s/></text:span></text:p>
        <text:p text:style-name="P48"><text:span text:style-name="T6">1. a default under Paragraphs 8, 9, 10, 11, <text:s/>12, 13, , 16 or 17, 18 of this Lease, ten (10) days; <text:s/>2. a default under Paragraph 21 of this <text:s/>Lease, thirty (30) days. <text:s/></text:span></text:p>
        <text:p text:style-name="P17"><text:span text:style-name="T6">B. In the event that Tenant fails to cure a default <text:s/>within the time stated therefore, Landlord may terminate <text:s/>this Lease. In such event, Landlord shall give Tenant <text:s/>notice stating the date upon which this Lease shall <text:s/>terminate, such date being not less than three (3) days <text:s/>after the date of such notice at which time this Lease <text:s/>shall then terminate. Tenant shall be responsible for <text:s/>Monthly Rent and Additional Rent as set forth in this <text:s/>Lease up to the date of termination. <text:s/></text:span></text:p>
        <text:p text:style-name="P49"><text:span text:style-name="T6">C. If this Lease is terminated or Tenant vacates the <text:s/>Premises prior to the Termination Date, Landlord may <text:s/>enter the Premises and remove Tenant and any person <text:s/>or property and/or commence summary proceedings for <text:s/>eviction. The aforesaid actions are not the sole remedies <text:s/>of Landlord. <text:s/></text:span></text:p>
        <text:p text:style-name="P50"><text:span text:style-name="T6">D. If this Lease is cancelled or Landlord takes back <text:s/>the Premises <text:s/></text:span></text:p>
        <text:p text:style-name="P51"><text:soft-page-break/><text:span text:style-name="T6">1. Monthly Rent and Additional Rent for the <text:s/>unexpired portion of the Lease Term immediately <text:s/>becomes due and payable. In addition, any cost or repair <text:s/>expended by Landlord shall be the obligation of Tenant <text:s/>and shall be deemed Additional Rent. <text:s/></text:span></text:p>
        <text:p text:style-name="P52"><text:span text:style-name="T6">2. Landlord may re-rent the Premises and <text:s/>anything in it for any term and at any rental and any cost <text:s/>in connection therewith shall be borne by Tenant which <text:s/>may include, but is not limited to the cost of repairs, <text:s/>decorations, preparation for renting, broker’s fees, <text:s/>advertising costs and attorney’s fees. Any rent recovered <text:s/>by Landlord for the re-renting of the Premises shall <text:s/>reduce the amount of money that Tenant owes to <text:s/>Landlord. <text:s/></text:span></text:p>
        <text:p text:style-name="P23"><text:span text:style-name="T5">20. Condemnation <text:s/></text:span></text:p>
        <text:p text:style-name="P53"><text:span text:style-name="T5"><text:s/></text:span><text:span text:style-name="T6">If any or part of the Premises is taken or condemned <text:s/>by any governmental authority, Landlord may cancel this <text:s/>Lease on notice to Tenant and Tenant’s rights hereunder <text:s/>shall end as of the date the authority takes title to the <text:s/>Premises which cancellation date can not be less than <text:s/>thirty (30) days from the date of Landlord’s notice. <text:s/>Tenant shall be liable for Monthly Rent and Additional <text:s/>Rent to the date of cancellation and shall make no claim <text:s/>for the unexpired term of the Lease. Any award for the <text:s/>condemnation is the property of Landlord and Tenant <text:s/>assigns to Landlord any and all rights, interest and/or <text:s/>claim in and to such award. <text:s/></text:span></text:p>
        <text:p text:style-name="P24"><text:span text:style-name="T5">21. Bankruptcy <text:s/></text:span></text:p>
        <text:p text:style-name="P54"><text:span text:style-name="T5"><text:s/></text:span><text:span text:style-name="T6">Should Tenant file a voluntary petition in bankruptcy <text:s/>or an involuntary petition is filed against Tenant, or <text:s/>should Tenant assign any property fro the benefit of <text:s/>creditors or should a trustee/receiver be appointed of <text:s/>Tenant and/or Tenant’s property, Landlord can cancel <text:s/>this Lease upon thirty (30) days written notice to Tenant. <text:s/></text:span></text:p>
        <text:p text:style-name="P24"><text:span text:style-name="T5">22. Notices <text:s/></text:span></text:p>
        <text:p text:style-name="P27"><text:span text:style-name="T6">Any notice to be given under this Lease shall be in <text:s/>writing addressed to the party at the addresses set forth <text:s/>herein by certified mail or overnight courier service. <text:s/>Notice by Landlord to one named Tenant shall be <text:s/>deemed given to all Tenants and occupants of the <text:s/>Premises. Each party hereto shall accept notices sent by <text:s/>the other. Any change of address by one party must be <text:s/>given, by notice, to the other. Notice shall be deemed <text:s/>given when posted or delivered to the overnight courier <text:s/>service. <text:s/></text:span></text:p>
        <text:p text:style-name="P55"><text:span text:style-name="T5">23. Waiver of Jury Trial, Set-Off or Counterclaim <text:s/></text:span><text:span text:style-name="T6">The parties hereto waive trial by jury in all matters <text:s/>except for personal injury or property damage claims. In <text:s/>a summary proceeding for eviction, Tenant waives <text:s/>Tenant’s right to any set-off and/or counterclaim. <text:s/></text:span></text:p>
        <text:p text:style-name="P23"><text:span text:style-name="T5">24. Broker <text:s/></text:span></text:p>
        <text:p text:style-name="P56"><text:span text:style-name="T5"><text:s/></text:span><text:span text:style-name="T6">Tenant states that _____________________ is the <text:s/>sole Broker who showed the Premises to Tenant. Tenant <text:s/>shall hold harmless and indemnify Landlord for any <text:s/>monies expended by Landlord should Tenant’s statement <text:s/>herein be untrue. <text:s/></text:span></text:p>
        <text:p text:style-name="P25"><text:span text:style-name="T5">25. Inability of Landlord to Perform <text:s/></text:span></text:p>
        <text:p text:style-name="P34"><text:span text:style-name="T5"><text:s/>If Landlord is unable to perform any of its <text:s/>obligations to be performed hereunder due to <text:s/>governmental orders, labor strife or inability to <text:s/>secure goods or materials, through no fault on the <text:s/>part of Landlord, this Lease shall not be terminated <text:s/>or cancelled and such inability shall not impact upon <text:s/>Tenant’s obligations hereunder. <text:s/></text:span></text:p>
        <text:p text:style-name="P26"><text:span text:style-name="T5">26. Illegality <text:s/></text:span></text:p>
        <text:p text:style-name="P57"><text:span text:style-name="T6">Should any part of this Lease be deemed illegal, the <text:s/>remaining portions of this Lease shall not be affected <text:s/>thereby and shall remain in full force and effect. <text:s/></text:span></text:p>
        <text:p text:style-name="P24"><text:span text:style-name="T5">27. Non-Disturbance <text:s/></text:span></text:p>
        <text:p text:style-name="P58"><text:span text:style-name="T6">So long as Tenant pays the Monthly Rent and <text:s/>Additional Rent and there exists no defaults under any of <text:s/>the terms of this Lease, Tenant may peacefully occupy <text:s/>the Premises for the Lease Term. </text:span></text:p>
        <text:p text:style-name="P59"><text:span text:style-name="T5">28. Non-Waiver <text:s/></text:span></text:p>
        <text:p text:style-name="P64"><text:span text:style-name="T6">Any failure by Landlord to insist upon Tenant’s full <text:s/>compliance with the terms of this Lease and/or to enforce <text:s/>such terms shall not be deemed to be a waiver of <text:s/>Landlord’s rights to insist upon or so enforce the terms of <text:s/>this Lease at a future date. <text:s/></text:span></text:p>
        <text:p text:style-name="P60"><text:span text:style-name="T5">29. Parties Bound <text:s/></text:span></text:p>
        <text:p text:style-name="P65"><text:span text:style-name="T6">This Lease is binding upon Landlord and Tenant and <text:s/>their respective assignees and/or successors in interest. <text:s/></text:span></text:p>
        <text:p text:style-name="P61"><text:span text:style-name="T5">30. Paragraph Headings <text:s/></text:span></text:p>
        <text:p text:style-name="P66"><text:span text:style-name="T6">Paragraph headings are for reference only. <text:s/></text:span></text:p>
        <text:p text:style-name="P62"><text:span text:style-name="T5">31. Effectiveness <text:s/></text:span></text:p>
        <text:p text:style-name="P64"><text:span text:style-name="T6">This Lease shall become effective as of the date <text:s/>when Landlord delivers a fully executed copy hereof to <text:s/>Tenant or Tenant’s attorney. <text:s/></text:span></text:p>
        <text:p text:style-name="P61"><text:span text:style-name="T5">32. Entire Agreement <text:s/></text:span></text:p>
        <text:p text:style-name="P64"><text:soft-page-break/><text:span text:style-name="T6">Tenant states that Tenant has read this Lease and <text:s/>that it fully incorporates all understandings, <text:s/>representations and promises made to Tenant by <text:s/>Landlord and/or Landlord’s agent and that this Lease <text:s/>supersedes all prior representations, agreements and <text:s/>promises, whether oral or written. <text:s/></text:span></text:p>
        <text:p text:style-name="P61"><text:span text:style-name="T5">33. Amendments <text:s/></text:span></text:p>
        <text:p text:style-name="P67"><text:span text:style-name="T6">This Lease may only be changed or amended in a <text:s/>writing signed by the parties hereto. <text:s/></text:span></text:p>
        <text:p text:style-name="P63"><text:span text:style-name="T5">34. Riders <text:s/></text:span></text:p>
        <text:p text:style-name="P68"><text:span text:style-name="T5"><text:s/></text:span><text:span text:style-name="T6">Additional terms are contained in the riders annexed <text:s/>hereto and designated Rider _________________. <text:s/></text:span></text:p>
        <text:p text:style-name="P70"><text:span text:style-name="T5">35. Surrender of Premises <text:s/></text:span></text:p>
        <text:p text:style-name="P72"><text:span text:style-name="T6">On the Termination Date, Tenant shall deliver the <text:s/>Premises to Landlord vacant, in good condition and <text:s/>broom clean. Prior to such delivery, Tenant shall have <text:s/>vacated the Premises, removed Tenant’s property, <text:s/>repaired all damages caused by Tenant and return the <text:s/>Premises in the same condition as received, reasonable <text:s/>wear and tear excepted. <text:s/></text:span></text:p>
        <text:p text:style-name="P70"><text:span text:style-name="T5">36. Limitation of Recovery <text:s/></text:span></text:p>
        <text:p text:style-name="P73"><text:span text:style-name="T6">Should Tenant obtain a judgment or other remedy <text:s/>from a court of competent jurisdiction for the payment of <text:s/>money by Landlord, Tenant is limited to the Landlord’s <text:s/>interest in the Premises for the collection of same. <text:s/></text:span></text:p>
        <text:p text:style-name="P71"><text:span text:style-name="T5">37. Sale of Unit <text:s/></text:span></text:p>
        <text:p text:style-name="P69"><text:span text:style-name="T5"><text:s/></text:span><text:span text:style-name="T6">In the event Landlord sells the Premises, Landlord <text:s/>may terminate this Lease on thirty (30) days prior written <text:s/>notice to Tenant, in which event Tenant shall vacate the <text:s/>Unit on the date set forth in said notice. <text:s/></text:span></text:p>
        <text:p text:style-name="P71"><text:span text:style-name="T5">38. Insurance <text:s/></text:span></text:p>
        <text:p text:style-name="P74"><text:span text:style-name="T5"><text:s/></text:span><text:span text:style-name="T6">Tenant is obligated to carry whatever property <text:s/>and/or liability insurance coverage that Landlord requires <text:s/>and shall have named on the policy of insurance <text:s/>Landlord, as an insured. Tenant must deliver a copy of <text:s/>the declaration page of the policy of insurance or the <text:s/>binder showing Landlord as an insured prior to taking <text:s/>possession of the Premises. <text:s/></text:span></text:p>
      </text:section>
      <text:section text:style-name="Sect2" text:name="Section1">
        <text:p text:style-name="P9"><text:span text:style-name="T3">This Lease has been entered into as of the Date of Lease. </text:span></text:p>
        <text:p text:style-name="P75"><text:span text:style-name="T4">LANDLORD TENANT 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239in" fo:margin-bottom="0.4217in" fo:margin-left="0.4264in" fo:margin-right="0.4598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96" meta:word-count="2400" meta:character-count="14820" meta:non-whitespace-character-count="12088"/>
    <meta:generator>LibreOfficeDev/6.0.5.2$Linux_X86_64 LibreOffice_project/</meta:generator>
  </office:meta>
</office:document-meta>
</file>