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091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437in" fo:margin-right="0in" fo:margin-top="0.4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437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6437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6437in" fo:margin-right="0in" fo:margin-top="0.0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398in" fo:margin-right="0.0071in" fo:margin-top="0.1634in" fo:margin-bottom="0in" loext:contextual-spacing="false" fo:line-height="9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02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02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02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02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0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0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71in" fo:margin-top="0.1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1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1in" fo:margin-top="0.0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71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71in" fo:margin-top="0.07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71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071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0071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71in" fo:margin-top="0.0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0071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071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0071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0071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0071in" fo:margin-top="0.07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0071in" fo:margin-top="0.0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0071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0071in" fo:margin-top="0.0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0071in" fo:margin-top="0.0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0071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0071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0071in" fo:margin-top="0.0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0071in" fo:margin-top="0.0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0071in" fo:margin-top="0.06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0071in" fo:margin-top="0.0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0071in" fo:margin-top="0.09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0071in" fo:margin-top="0.0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0071in" fo:margin-top="0.0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0071in" fo:margin-top="0.1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0071in" fo:margin-top="0.0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.0071in" fo:margin-top="0.0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1898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898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898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917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917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917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917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917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917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917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902in" fo:margin-right="0.0071in" fo:margin-top="0.0382in" fo:margin-bottom="0in" loext:contextual-spacing="false" fo:line-height="125%" fo:text-align="start" style:justify-single-word="false" fo:keep-together="auto" fo:orphans="0" fo:widows="0" fo:text-indent="0.4547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6402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6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902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2.6047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917in" fo:margin-right="0.0071in" fo:margin-top="0.0299in" fo:margin-bottom="0in" loext:contextual-spacing="false" fo:line-height="130%" fo:text-align="start" style:justify-single-word="false" fo:keep-together="auto" fo:orphans="0" fo:widows="0" fo:text-indent="0.4563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6409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6409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6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6409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2.4236in" fo:margin-top="0.1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917in" fo:margin-right="0.0071in" fo:margin-top="0.0075in" fo:margin-bottom="0in" loext:contextual-spacing="false" fo:line-height="119%" fo:text-align="start" style:justify-single-word="false" fo:keep-together="auto" fo:orphans="0" fo:widows="0" fo:text-indent="0.449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917in" fo:margin-right="0.0071in" fo:margin-top="0.0465in" fo:margin-bottom="0in" loext:contextual-spacing="false" fo:line-height="138%" fo:text-align="start" style:justify-single-word="false" fo:keep-together="auto" fo:orphans="0" fo:widows="0" fo:text-indent="0.449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.0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.0484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854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902in" fo:margin-right="0.0071in" fo:margin-top="0.0563in" fo:margin-bottom="0in" loext:contextual-spacing="false" fo:line-height="134%" fo:text-align="start" style:justify-single-word="false" fo:keep-together="auto" fo:orphans="0" fo:widows="0" fo:text-indent="0.4516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417in" fo:margin-right="0.0071in" fo:margin-top="0.178in" fo:margin-bottom="0in" loext:contextual-spacing="false" fo:line-height="90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6453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645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6453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6453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6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453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902in" fo:margin-right="0.0071in" fo:margin-top="0.0547in" fo:margin-bottom="0in" loext:contextual-spacing="false" fo:line-height="133%" fo:text-align="start" style:justify-single-word="false" fo:keep-together="auto" fo:orphans="0" fo:widows="0" fo:text-indent="0.45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917in" fo:margin-right="0.0071in" fo:margin-top="0in" fo:margin-bottom="0in" loext:contextual-spacing="false" fo:line-height="155%" fo:text-align="start" style:justify-single-word="false" fo:keep-together="auto" fo:orphans="0" fo:widows="0" fo:text-indent="0.448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917in" fo:margin-right="0.0071in" fo:margin-top="0.0028in" fo:margin-bottom="0in" loext:contextual-spacing="false" fo:line-height="117%" fo:text-align="start" style:justify-single-word="false" fo:keep-together="auto" fo:orphans="0" fo:widows="0" fo:text-indent="0.4484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6409in" fo:margin-right="0.0071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917in" fo:margin-right="0.0071in" fo:margin-top="0.0181in" fo:margin-bottom="0in" loext:contextual-spacing="false" fo:line-height="115%" fo:text-align="start" style:justify-single-word="false" fo:keep-together="auto" fo:orphans="0" fo:widows="0" fo:text-indent="0.45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6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417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6417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6417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6417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6417in" fo:margin-right="0in" fo:margin-top="0.3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6417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917in" fo:margin-right="0.0071in" fo:margin-top="0.0516in" fo:margin-bottom="0in" loext:contextual-spacing="false" fo:line-height="132%" fo:text-align="start" style:justify-single-word="false" fo:keep-together="auto" fo:orphans="0" fo:widows="0" fo:text-indent="0.45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in" fo:margin-bottom="0in" loext:contextual-spacing="false" fo:line-height="2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195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0.1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6398in" fo:margin-right="0.0071in" fo:margin-top="0.078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6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6425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6425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1.0701in" fo:margin-top="0.1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1.00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1.002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002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1.002in" fo:margin-top="0.0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1.002in" fo:margin-top="0.0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1.002in" fo:margin-top="0.0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002in" fo:margin-top="0.1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002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1.002in" fo:margin-top="0.1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1.002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1.0201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1.260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1.345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1.3453in" fo:margin-top="0.1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925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925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799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799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799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799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1.2882in" fo:margin-top="0.0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1.288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819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819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819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819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819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819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799in" fo:margin-right="0.0071in" fo:margin-top="0.0717in" fo:margin-bottom="0in" loext:contextual-spacing="false" fo:line-height="142%" fo:text-align="start" style:justify-single-word="false" fo:keep-together="auto" fo:orphans="0" fo:widows="0" fo:text-indent="0.5634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756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756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0.0437in" fo:margin-top="0.0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0.0535in" fo:margin-top="0.07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799in" fo:margin-right="0.0618in" fo:margin-top="0.0445in" fo:margin-bottom="0in" loext:contextual-spacing="false" fo:line-height="128%" fo:text-align="start" style:justify-single-word="false" fo:keep-together="auto" fo:orphans="0" fo:widows="0" fo:text-indent="0.5618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799in" fo:margin-right="0.0618in" fo:margin-top="0in" fo:margin-bottom="0in" loext:contextual-spacing="false" fo:line-height="153%" fo:text-align="start" style:justify-single-word="false" fo:keep-together="auto" fo:orphans="0" fo:widows="0" fo:text-indent="0.561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819in" fo:margin-right="0.0535in" fo:margin-top="0.0047in" fo:margin-bottom="0in" loext:contextual-spacing="false" fo:line-height="117%" fo:text-align="start" style:justify-single-word="false" fo:keep-together="auto" fo:orphans="0" fo:widows="0" fo:text-indent="0.5638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819in" fo:margin-right="0.0535in" fo:margin-top="0.0346in" fo:margin-bottom="0in" loext:contextual-spacing="false" fo:line-height="133%" fo:text-align="start" style:justify-single-word="false" fo:keep-together="auto" fo:orphans="0" fo:widows="0" fo:text-indent="0.563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1925in" fo:margin-right="0.0535in" fo:margin-top="0in" fo:margin-bottom="0in" loext:contextual-spacing="false" fo:line-height="93%" fo:text-align="start" style:justify-single-word="false" fo:keep-together="auto" fo:orphans="0" fo:widows="0" fo:text-indent="0.4484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0.0618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819in" fo:margin-right="0.0618in" fo:margin-top="0.0047in" fo:margin-bottom="0in" loext:contextual-spacing="false" fo:line-height="108%" fo:text-align="start" style:justify-single-word="false" fo:keep-together="auto" fo:orphans="0" fo:widows="0" fo:text-indent="0.5598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799in" fo:margin-right="0.0071in" fo:margin-top="0.0429in" fo:margin-bottom="0in" loext:contextual-spacing="false" fo:line-height="128%" fo:text-align="start" style:justify-single-word="false" fo:keep-together="auto" fo:orphans="0" fo:widows="0" fo:text-indent="0.5591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0819in" fo:margin-right="0.0071in" fo:margin-top="0in" fo:margin-bottom="0in" loext:contextual-spacing="false" fo:line-height="149%" fo:text-align="start" style:justify-single-word="false" fo:keep-together="auto" fo:orphans="0" fo:widows="0" fo:text-indent="0.561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819in" fo:margin-right="0.0071in" fo:margin-top="0.0063in" fo:margin-bottom="0in" loext:contextual-spacing="false" fo:line-height="109%" fo:text-align="start" style:justify-single-word="false" fo:keep-together="auto" fo:orphans="0" fo:widows="0" fo:text-indent="0.561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6429in" fo:margin-right="0.0071in" fo:margin-top="0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1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799in" fo:margin-right="0.0071in" fo:margin-top="0.0661in" fo:margin-bottom="0in" loext:contextual-spacing="false" fo:line-height="139%" fo:text-align="start" style:justify-single-word="false" fo:keep-together="auto" fo:orphans="0" fo:widows="0" fo:text-indent="0.5602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6472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6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0819in" fo:margin-right="0.0071in" fo:margin-top="0.0398in" fo:margin-bottom="0in" loext:contextual-spacing="false" fo:line-height="126%" fo:text-align="start" style:justify-single-word="false" fo:keep-together="auto" fo:orphans="0" fo:widows="0" fo:text-indent="0.5598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6398in" fo:margin-right="0.0071in" fo:margin-top="0.2244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6398in" fo:margin-right="0.0071in" fo:margin-top="0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1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1118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1118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1118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02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002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02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02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002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002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02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in" fo:margin-right="0.05in" fo:margin-top="0.0398in" fo:margin-bottom="0in" loext:contextual-spacing="false" fo:line-height="126%" fo:text-align="start" style:justify-single-word="false" fo:keep-together="auto" fo:orphans="0" fo:widows="0" fo:text-indent="0.6492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.0138in" fo:margin-top="0.1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0.0138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1417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141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0.0138in" fo:margin-top="0.0311in" fo:margin-bottom="0in" loext:contextual-spacing="false" fo:line-height="129%" fo:text-align="start" style:justify-single-word="false" fo:keep-together="auto" fo:orphans="0" fo:widows="0" fo:text-indent="1.1445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1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002in" fo:margin-right="0.0256in" fo:margin-top="0.0547in" fo:margin-bottom="0in" loext:contextual-spacing="false" fo:line-height="138%" fo:text-align="start" style:justify-single-word="false" fo:keep-together="auto" fo:orphans="0" fo:widows="0" fo:text-indent="1.1402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1417in" fo:margin-right="0.0138in" fo:margin-top="0.0016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1118in" fo:margin-right="0.0138in" fo:margin-top="0.0016in" fo:margin-bottom="0in" loext:contextual-spacing="false" fo:line-height="93%" fo:text-align="start" style:justify-single-word="false" fo:keep-together="auto" fo:orphans="0" fo:widows="0" fo:text-indent="1.0283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0.0138in" fo:margin-top="0.0075in" fo:margin-bottom="0in" loext:contextual-spacing="false" fo:line-height="117%" fo:text-align="start" style:justify-single-word="false" fo:keep-together="auto" fo:orphans="0" fo:widows="0" fo:text-indent="1.1429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002in" fo:margin-right="0.0138in" fo:margin-top="0in" fo:margin-bottom="0in" loext:contextual-spacing="false" fo:line-height="152%" fo:text-align="start" style:justify-single-word="false" fo:keep-together="auto" fo:orphans="0" fo:widows="0" fo:text-indent="1.1417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1429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1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0957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0.0071in" fo:margin-top="0.0598in" fo:margin-bottom="0in" loext:contextual-spacing="false" fo:line-height="136%" fo:text-align="start" style:justify-single-word="false" fo:keep-together="auto" fo:orphans="0" fo:widows="0" fo:text-indent="0.6437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002in" fo:margin-right="0.0071in" fo:margin-top="0.0193in" fo:margin-bottom="0in" loext:contextual-spacing="false" fo:line-height="125%" fo:text-align="start" style:justify-single-word="false" fo:keep-together="auto" fo:orphans="0" fo:widows="0" fo:text-indent="0.6453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0.0071in" fo:margin-top="0in" fo:margin-bottom="0in" loext:contextual-spacing="false" fo:line-height="161%" fo:text-align="start" style:justify-single-word="false" fo:keep-together="auto" fo:orphans="0" fo:widows="0" fo:text-indent="0.6409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6445in" fo:margin-right="0.0071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002in" fo:margin-right="0.0071in" fo:margin-top="0.0492in" fo:margin-bottom="0in" loext:contextual-spacing="false" fo:line-height="140%" fo:text-align="start" style:justify-single-word="false" fo:keep-together="auto" fo:orphans="0" fo:widows="0" fo:text-indent="0.6382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0.0071in" fo:margin-top="0.0575in" fo:margin-bottom="0in" loext:contextual-spacing="false" fo:line-height="135%" fo:text-align="start" style:justify-single-word="false" fo:keep-together="auto" fo:orphans="0" fo:widows="0" fo:text-indent="0.6398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002in" fo:margin-right="0.0071in" fo:margin-top="0in" fo:margin-bottom="0in" loext:contextual-spacing="false" fo:line-height="157%" fo:text-align="start" style:justify-single-word="false" fo:keep-together="auto" fo:orphans="0" fo:widows="0" fo:text-indent="0.6402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in" fo:margin-right="0.0783in" fo:margin-top="0.0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0953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65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002in" fo:margin-right="0.0138in" fo:margin-top="0.0563in" fo:margin-bottom="0in" loext:contextual-spacing="false" fo:line-height="128%" fo:text-align="start" style:justify-single-word="false" fo:keep-together="auto" fo:orphans="0" fo:widows="0" fo:text-indent="1.139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002in" fo:margin-right="0.0138in" fo:margin-top="0.0346in" fo:margin-bottom="0in" loext:contextual-spacing="false" fo:line-height="115%" fo:text-align="start" style:justify-single-word="false" fo:keep-together="auto" fo:orphans="0" fo:widows="0" fo:text-indent="1.139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0.9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1398in" fo:margin-right="0.0138in" fo:margin-top="0.1146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140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140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1409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1409in" fo:margin-right="0.0138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6402in" fo:margin-right="0.0071in" fo:margin-top="0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2035in" fo:margin-right="0.0071in" fo:margin-top="0.1953in" fo:margin-bottom="0in" loext:contextual-spacing="false" fo:line-height="83%" fo:text-align="start" style:justify-single-word="false" fo:keep-together="auto" fo:orphans="0" fo:widows="0" fo:text-indent="0.4374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2035in" fo:margin-right="0.0071in" fo:margin-top="0in" fo:margin-bottom="0in" loext:contextual-spacing="false" fo:line-height="101%" fo:text-align="start" style:justify-single-word="false" fo:keep-together="auto" fo:orphans="0" fo:widows="0" fo:text-indent="0.4374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0909in" fo:margin-right="0.0071in" fo:margin-top="0.0217in" fo:margin-bottom="0in" loext:contextual-spacing="false" fo:line-height="117%" fo:text-align="start" style:justify-single-word="false" fo:keep-together="auto" fo:orphans="0" fo:widows="0" fo:text-indent="0.55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0937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0937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0937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0937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0937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0937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0937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0937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0917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2035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2035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2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2035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0909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0909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0909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0909in" fo:margin-right="0.0071in" fo:margin-top="0.0516in" fo:margin-bottom="0in" loext:contextual-spacing="false" fo:line-height="136%" fo:text-align="start" style:justify-single-word="false" fo:keep-together="auto" fo:orphans="0" fo:widows="0" fo:text-indent="0.5492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917in" fo:margin-right="0.0071in" fo:margin-top="0.0429in" fo:margin-bottom="0in" loext:contextual-spacing="false" fo:line-height="128%" fo:text-align="start" style:justify-single-word="false" fo:keep-together="auto" fo:orphans="0" fo:widows="0" fo:text-indent="0.5492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1874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in" fo:margin-right="1.0626in" fo:margin-top="0.0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0.048in" fo:margin-top="0.09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0937in" fo:margin-right="0.0138in" fo:margin-top="0.028in" fo:margin-bottom="0in" loext:contextual-spacing="false" fo:line-height="122%" fo:text-align="start" style:justify-single-word="false" fo:keep-together="auto" fo:orphans="0" fo:widows="0" fo:text-indent="1.05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1398in" fo:margin-right="0.0138in" fo:margin-top="0.126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143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0937in" fo:margin-right="0.0071in" fo:margin-top="0.0547in" fo:margin-bottom="0in" loext:contextual-spacing="false" fo:line-height="143%" fo:text-align="start" style:justify-single-word="false" fo:keep-together="auto" fo:orphans="0" fo:widows="0" fo:text-indent="0.548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639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6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6429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6453in" fo:margin-right="0.0071in" fo:margin-top="0.178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1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6437in" fo:margin-right="0.0071in" fo:margin-top="0in" fo:margin-bottom="0in" loext:contextual-spacing="false" fo:line-height="9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639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639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639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6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6457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in" fo:margin-right="0.7335in" fo:margin-top="0.6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6409in" fo:margin-right="0.0071in" fo:margin-top="0.3799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0043in" fo:margin-right="0.2327in" fo:margin-top="0in" fo:margin-bottom="0in" loext:contextual-spacing="false" fo:line-height="287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1728in" fo:margin-right="0.0346in" fo:margin-top="0.188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6417in" fo:margin-right="0.0071in" fo:margin-top="0.5783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639in" fo:margin-right="0.0071in" fo:margin-top="0.1953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in" fo:margin-right="0.0583in" fo:margin-top="0.3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6398in" fo:margin-right="0.0071in" fo:margin-top="0.3772in" fo:margin-bottom="0in" loext:contextual-spacing="false" fo:line-height="93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0.0854in" fo:margin-top="0.3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6417in" fo:margin-right="0.0071in" fo:margin-top="0.3866in" fo:margin-bottom="0in" loext:contextual-spacing="false" fo:line-height="96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6409in" fo:margin-right="0.0071in" fo:margin-top="0.1693in" fo:margin-bottom="0in" loext:contextual-spacing="false" fo:line-height="95%" fo:text-align="justify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6417in" fo:margin-right="1.4736in" fo:margin-top="0.188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6409in" fo:margin-right="0.0071in" fo:margin-top="0.4134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in" fo:margin-right="0.2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solid" style:text-underline-width="auto" style:text-underline-color="font-color" fo:font-weight="bold" style:font-name-asian="Times1" style:font-size-asian="14pt" style:font-style-asian="normal" style:font-weight-asian="bold" style:font-name-complex="Time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solid" style:text-underline-width="auto" style:text-underline-color="font-color" fo:font-weight="bold" style:font-name-asian="Times1" style:font-size-asian="8pt" style:font-style-asian="normal" style:font-weight-asian="bold" style:font-name-complex="Times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pt" fo:font-style="normal" style:text-underline-style="none" fo:font-weight="normal" style:font-name-asian="Times1" style:font-size-asian="1pt" style:font-style-asian="normal" style:font-weight-asian="normal" style:font-name-complex="Times1" style:font-size-complex="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imes" fo:font-size="13pt" fo:font-style="normal" style:text-underline-style="none" fo:font-weight="normal" style:font-name-asian="Times1" style:font-size-asian="13pt" style:font-style-asian="normal" style:font-weight-asian="normal" style:font-name-complex="Times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Times" fo:font-size="13pt" fo:font-style="normal" style:text-underline-style="none" fo:font-weight="bold" style:font-name-asian="Times1" style:font-size-asian="13pt" style:font-style-asian="normal" style:font-weight-asian="bold" style:font-name-complex="Times1" style:font-size-complex="13pt"/>
    </style:style>
    <style:style style:name="T15" style:family="text">
      <style:text-properties fo:font-variant="normal" fo:text-transform="none" fo:color="#000000" style:text-line-through-style="solid" style:text-line-through-type="single" style:text-position="super 58%" style:font-name="Times" fo:font-size="13pt" fo:font-style="normal" style:text-underline-style="none" fo:font-weight="bold" style:font-name-asian="Times1" style:font-size-asian="13pt" style:font-style-asian="normal" style:font-weight-asian="bold" style:font-name-complex="Times1" style:font-size-complex="13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use Rental Contract</text:span><text:span text:style-name="T2"> </text:span></text:p>
      <text:p text:style-name="P2"><text:span text:style-name="T3">KNOWN ALL MEN BY THESE PRESENTS: <text:s/></text:span></text:p>
      <text:p text:style-name="P7"><text:span text:style-name="T4">This </text:span><text:span text:style-name="T5">House Rental Contract</text:span><text:span text:style-name="T4">, made and entered into this 20</text:span><text:span text:style-name="T13">th</text:span><text:span text:style-name="T7"> </text:span><text:span text:style-name="T4">day of May 2007 at Manila <text:s/>by and between: <text:s/></text:span></text:p>
      <text:p text:style-name="P8"><text:span text:style-name="T10"><text:s/></text:span></text:p>
      <text:p text:style-name="P13"><text:span text:style-name="T5">Antonio Levy S. Ingles, Jr. and/or Mary Rose C. Ingles</text:span><text:span text:style-name="T3">, </text:span><text:span text:style-name="T4">of legal age, with residence <text:s/></text:span></text:p>
      <text:p text:style-name="P48"><text:span text:style-name="T10">O</text:span></text:p>
      <text:p text:style-name="P52"><text:span text:style-name="T10">R</text:span></text:p>
      <text:p text:style-name="P60"><text:span text:style-name="T4">and postal address at Unit 1006 EGI Taft Tower 2339 Taft Avenue, Malate, Manila, And <text:s/></text:span><text:span text:style-name="T10">A</text:span></text:p>
      <text:p text:style-name="P53"><text:span text:style-name="T10">F</text:span></text:p>
      <text:p text:style-name="P61"><text:span text:style-name="T4">herein referred to as the </text:span><text:span text:style-name="T3">Owner(s), </text:span></text:p>
      <text:p text:style-name="P53"><text:span text:style-name="T10">L</text:span></text:p>
      <text:p text:style-name="P63"><text:span text:style-name="T10">A</text:span></text:p>
      <text:p text:style-name="P9"><text:span text:style-name="T10"><text:s/></text:span></text:p>
      <text:p text:style-name="P49"><text:span text:style-name="T10">O</text:span></text:p>
      <text:p text:style-name="P65"><text:span text:style-name="T3">--- And --- <text:s/></text:span></text:p>
      <text:p text:style-name="P53"><text:span text:style-name="T10">N</text:span></text:p>
      <text:p text:style-name="P54"><text:span text:style-name="T10">I</text:span></text:p>
      <text:p text:style-name="P55"><text:span text:style-name="T10">T</text:span></text:p>
      <text:p text:style-name="P50"><text:span text:style-name="T10">S</text:span></text:p>
      <text:p text:style-name="P66"><text:span text:style-name="T4">, of legal age, with residence and postal address at 6 Manganese Road, Pilar Village, <text:s/></text:span><text:span text:style-name="T10">E</text:span></text:p>
      <text:p text:style-name="P53"><text:soft-page-break/><text:span text:style-name="T10">L</text:span></text:p>
      <text:p text:style-name="P67"><text:span text:style-name="T4">Las Pinas, Metro Manila, And herein referred to as the </text:span><text:span text:style-name="T3">Resident(s), <text:s/></text:span></text:p>
      <text:p text:style-name="P53"><text:span text:style-name="T10">E</text:span></text:p>
      <text:p text:style-name="P51"><text:span text:style-name="T10">C</text:span></text:p>
      <text:p text:style-name="P71"><text:span text:style-name="T3">WITNESSETH: <text:s/></text:span></text:p>
      <text:p text:style-name="P10"><text:span text:style-name="T10"><text:s/></text:span></text:p>
      <text:p text:style-name="P49"><text:span text:style-name="T10">O</text:span></text:p>
      <text:p text:style-name="P72"><text:span text:style-name="T4">In consideration of the agreements of the Resident(s), known as: <text:s/></text:span><text:span text:style-name="T10">T</text:span></text:p>
      <text:p text:style-name="P74"><text:span text:style-name="T5">GERALDINE Q. GALINATO</text:span><text:span text:style-name="T3">, </text:span><text:span text:style-name="T4">the Owner(s), known as: </text:span><text:span text:style-name="T5">Antonio Levy S. Ingles, Jr.</text:span><text:span text:style-name="T3"> </text:span></text:p>
      <text:p text:style-name="P64"><text:span text:style-name="T10">A</text:span></text:p>
      <text:p text:style-name="P56"><text:span text:style-name="T10">N</text:span></text:p>
      <text:p text:style-name="P14"><text:span text:style-name="T6">and/or </text:span><text:span text:style-name="T5">Mary Rose C. Ingles</text:span><text:span text:style-name="T3">, </text:span><text:span text:style-name="T4">hereby rent their the dwelling/house located at </text:span><text:span text:style-name="T3">Lot 6, <text:s/></text:span></text:p>
      <text:p text:style-name="P53"><text:span text:style-name="T10">I</text:span></text:p>
      <text:p text:style-name="P55"><text:span text:style-name="T10">L</text:span></text:p>
      <text:p text:style-name="P15"><text:span text:style-name="T3">Block 20, Royal South Townhomes, Marcos Alvarez Avenue, Talon 5, Las Piñas <text:s/></text:span></text:p>
      <text:p text:style-name="P64"><text:span text:style-name="T10">A</text:span></text:p>
      <text:p text:style-name="P49"><text:span text:style-name="T10">G</text:span></text:p>
      <text:p text:style-name="P16"><text:span text:style-name="T3">City, Metro Manila </text:span><text:span text:style-name="T4">for the period commencing on the </text:span><text:span text:style-name="T3">20</text:span><text:span text:style-name="T14">th </text:span><text:span text:style-name="T3">day of May, 2007, </text:span><text:span text:style-name="T4">and <text:s/></text:span></text:p>
      <text:p text:style-name="P11"><text:span text:style-name="T10"><text:s/></text:span></text:p>
      <text:p text:style-name="P76"><text:span text:style-name="T10">.</text:span></text:p>
      <text:p text:style-name="P17"><text:span text:style-name="T4">monthly thereafter until the </text:span><text:span text:style-name="T3">20</text:span><text:span text:style-name="T14">th </text:span><text:span text:style-name="T3">day of May, 2008, </text:span><text:span text:style-name="T4">at which time this </text:span><text:span text:style-name="T6">Agreement is </text:span><text:span text:style-name="T4"><text:s/></text:span></text:p>
      <text:p text:style-name="P48"><text:soft-page-break/><text:span text:style-name="T10">Q</text:span></text:p>
      <text:p text:style-name="P9"><text:span text:style-name="T10"><text:s/></text:span></text:p>
      <text:p text:style-name="P55"><text:span text:style-name="T10">E</text:span></text:p>
      <text:p text:style-name="P68"><text:span text:style-name="T6">terminated</text:span><text:span text:style-name="T4">. <text:s/></text:span></text:p>
      <text:p text:style-name="P53"><text:span text:style-name="T10">N</text:span></text:p>
      <text:p text:style-name="P54"><text:span text:style-name="T10">I</text:span></text:p>
      <text:p text:style-name="P56"><text:span text:style-name="T10">D</text:span></text:p>
      <text:p text:style-name="P55"><text:span text:style-name="T10">L</text:span></text:p>
      <text:p text:style-name="P78"><text:span text:style-name="T4">Resident(s), in consideration of Owner(s) permitting them to occupy the above property, <text:s/></text:span><text:span text:style-name="T10">A</text:span></text:p>
      <text:p text:style-name="P53"><text:span text:style-name="T10">R</text:span></text:p>
      <text:p text:style-name="P61"><text:span text:style-name="T4">hereby agrees to the following terms: <text:s/></text:span></text:p>
      <text:p text:style-name="P53"><text:span text:style-name="T10">E</text:span></text:p>
      <text:p text:style-name="P49"><text:span text:style-name="T10">G</text:span></text:p>
      <text:p text:style-name="P79"><text:span text:style-name="T3">1. </text:span><text:span text:style-name="T5">RENT: </text:span><text:span text:style-name="T4">To pay as rental the sum of </text:span><text:span text:style-name="T5">SIX THOUSAND FIVE HUNDRED PESOS </text:span><text:span text:style-name="T3"><text:s/></text:span><text:span text:style-name="T5">(Php 6,500.00) </text:span><text:span text:style-name="T4">per month, due and payable in advance from the </text:span><text:span text:style-name="T5">20</text:span><text:span text:style-name="T15">th</text:span><text:span text:style-name="T9"> </text:span><text:span text:style-name="T5">day of every </text:span><text:span text:style-name="T3"><text:s/></text:span><text:span text:style-name="T5">month. </text:span><text:span text:style-name="T3"><text:s/></text:span></text:p>
      <text:p text:style-name="P11"><text:span text:style-name="T10"><text:s/></text:span></text:p>
      <text:p text:style-name="P50"><text:span text:style-name="T10">S</text:span></text:p>
      <text:p text:style-name="P55"><text:span text:style-name="T10">E</text:span></text:p>
      <text:p text:style-name="P73"><text:span text:style-name="T3">2. </text:span><text:span text:style-name="T5">FAILURE TO PAY ON TIME</text:span><text:span text:style-name="T3">: </text:span><text:span text:style-name="T4">Failure to pay the rent will result in being served a <text:s/></text:span><text:span text:style-name="T10">L</text:span></text:p>
      <text:p text:style-name="P48"><text:span text:style-name="T10">G</text:span></text:p>
      <text:p text:style-name="P18"><text:span text:style-name="T6">Notice to End Residential Tenancy. </text:span><text:span text:style-name="T4">This Notice may be served if the Resident(s) has an <text:s/></text:span></text:p>
      <text:p text:style-name="P53"><text:span text:style-name="T10">N</text:span></text:p>
      <text:p text:style-name="P54"><text:soft-page-break/><text:span text:style-name="T10">I</text:span></text:p>
      <text:p text:style-name="P19"><text:span text:style-name="T4">outstanding balance from failure to pay the rent. This Notice may also be served from <text:s/></text:span></text:p>
      <text:p text:style-name="P11"><text:span text:style-name="T10"><text:s/></text:span></text:p>
      <text:p text:style-name="P76"><text:span text:style-name="T10">.</text:span></text:p>
      <text:p text:style-name="P51"><text:span text:style-name="T10">C</text:span></text:p>
      <text:p text:style-name="P20"><text:span text:style-name="T4">being habitually late in paying the rent regardless of the balance owed. Once the Notice <text:s/></text:span></text:p>
      <text:p text:style-name="P11"><text:span text:style-name="T10"><text:s/></text:span></text:p>
      <text:p text:style-name="P55"><text:span text:style-name="T10">E</text:span></text:p>
      <text:p text:style-name="P21"><text:span text:style-name="T4">to End Residential Tenancy is received, the Resident(s) will have a prescribed time to pay <text:s/></text:span></text:p>
      <text:p text:style-name="P48"><text:span text:style-name="T10">S</text:span></text:p>
      <text:p text:style-name="P49"><text:span text:style-name="T10">O</text:span></text:p>
      <text:p text:style-name="P80"><text:span text:style-name="T4">all of the amount overdue on the rent. <text:s/></text:span></text:p>
      <text:p text:style-name="P53"><text:span text:style-name="T10">R</text:span></text:p>
      <text:p text:style-name="P9"><text:span text:style-name="T10"><text:s/></text:span></text:p>
      <text:p text:style-name="P56"><text:span text:style-name="T10">Y</text:span></text:p>
      <text:p text:style-name="P52"><text:span text:style-name="T10">R</text:span></text:p>
      <text:p text:style-name="P86"><text:span text:style-name="T5">A three-day grace period will be allowed for late payment</text:span><text:span text:style-name="T6">. </text:span><text:span text:style-name="T4">However, failure to pay <text:s/></text:span><text:span text:style-name="T10">A</text:span></text:p>
      <text:p text:style-name="P87"><text:span text:style-name="T4">the monthly rental within the grace period is subject to FIVE (5%) PERCENT interest per <text:s/></text:span><text:span text:style-name="T10">M</text:span></text:p>
      <text:p text:style-name="P89"><text:span text:style-name="T4">month of delay as penalty. Habitual failure of the Resident(s) to pay within the prescribed <text:s/>time shall result in the Owner(s) taking immediate legal action to evict the Resident(s) <text:s/>from the premises and seize the security deposit. <text:s/></text:span></text:p>
      <text:p text:style-name="P11"><text:span text:style-name="T10"><text:s/></text:span></text:p>
      <text:p text:style-name="P76"><text:span text:style-name="T10">.</text:span></text:p>
      <text:p text:style-name="P52"><text:soft-page-break/><text:span text:style-name="T10">R</text:span></text:p>
      <text:p text:style-name="P57"><text:span text:style-name="T10">J</text:span></text:p>
      <text:p text:style-name="P9"><text:span text:style-name="T10"><text:s/></text:span></text:p>
      <text:p text:style-name="P19"><text:span text:style-name="T3">3. </text:span><text:span text:style-name="T5">SECURITY DEPOSIT: </text:span><text:span text:style-name="T4">Resident(s) agrees to pay a deposit in the amount <text:s/></text:span></text:p>
      <text:p text:style-name="P77"><text:span text:style-name="T10">,</text:span></text:p>
      <text:p text:style-name="P50"><text:span text:style-name="T10">S</text:span></text:p>
      <text:p text:style-name="P22"><text:span text:style-name="T4">of </text:span><text:span text:style-name="T5">SIX THOUSAND FIVE HUNDRED PESOS (Php 6,500.00) </text:span><text:span text:style-name="T4">to secure <text:s/></text:span></text:p>
      <text:p text:style-name="P53"><text:span text:style-name="T10">E</text:span></text:p>
      <text:p text:style-name="P55"><text:span text:style-name="T10">L</text:span></text:p>
      <text:p text:style-name="P21"><text:span text:style-name="T4">Resident(s)’s pledge of full compliance with the terms of this agreement. Note: THE <text:s/></text:span></text:p>
      <text:p text:style-name="P48"><text:span text:style-name="T10">G</text:span></text:p>
      <text:p text:style-name="P58"><text:span text:style-name="T10">N</text:span></text:p>
      <text:p text:style-name="P23"><text:span text:style-name="T4">DEPOSIT MAY NOT BE USED BY TENANT TO PAY THE RENT DURING THE <text:s/></text:span></text:p>
      <text:p text:style-name="P53"><text:span text:style-name="T10">I</text:span></text:p>
      <text:p text:style-name="P9"><text:span text:style-name="T10"><text:s/></text:span></text:p>
      <text:p text:style-name="P76"><text:span text:style-name="T10">.</text:span></text:p>
      <text:p text:style-name="P24"><text:span text:style-name="T4">TENANCY. The security deposit will be used at the end of the tenancy to compensate the <text:s/></text:span></text:p>
      <text:p text:style-name="P48"><text:span text:style-name="T10">S</text:span></text:p>
      <text:p text:style-name="P12"><text:span text:style-name="T10"><text:s/></text:span></text:p>
      <text:p text:style-name="P56"><text:span text:style-name="T10">Y</text:span></text:p>
      <text:p text:style-name="P90"><text:span text:style-name="T4">Owner(s) for any damages or unpaid rent or charges, and will be repaired or replaced at <text:s/></text:span><text:span text:style-name="T10">V</text:span></text:p>
      <text:p text:style-name="P91"><text:soft-page-break/><text:span text:style-name="T4">Resident(s)’s expense with funds other than the deposit. <text:s/></text:span></text:p>
      <text:p text:style-name="P53"><text:span text:style-name="T10">E</text:span></text:p>
      <text:p text:style-name="P55"><text:span text:style-name="T10">L</text:span></text:p>
      <text:p text:style-name="P9"><text:span text:style-name="T10"><text:s/></text:span></text:p>
      <text:p text:style-name="P49"><text:span text:style-name="T10">O</text:span></text:p>
      <text:p text:style-name="P59"><text:span text:style-name="T10">I</text:span></text:p>
      <text:p text:style-name="P98"><text:span text:style-name="T3">4. </text:span><text:span text:style-name="T5">METHOD OF PAYMENT: </text:span><text:span text:style-name="T4">The initial advance payment of rent and deposit under <text:s/></text:span><text:span text:style-name="T10">N</text:span></text:p>
      <text:p text:style-name="P48"><text:span text:style-name="T10">O</text:span></text:p>
      <text:p text:style-name="P88"><text:span text:style-name="T4">this contract be PAID IN CASH before moving-in. Thereafter, monthly rent <text:s/></text:span><text:span text:style-name="T10">T</text:span></text:p>
      <text:p text:style-name="P99"><text:span text:style-name="T4">payments must be paid by POST DATED CHECKS payable to </text:span><text:span text:style-name="T1">ANTONIO LEVY S. </text:span><text:span text:style-name="T2"><text:s/></text:span></text:p>
      <text:p text:style-name="P53"><text:span text:style-name="T10">N</text:span></text:p>
      <text:p text:style-name="P63"><text:span text:style-name="T10">A</text:span></text:p>
      <text:p text:style-name="P111"><text:span text:style-name="T1">INGLES, JR.</text:span><text:span text:style-name="T2"> </text:span><text:span text:style-name="T4">until a first check is dishonored and returned unpaid. Regardless of <text:s/>cause, no other additional payments may afterwards be made by check. Checks returned <text:s/>will not be redeposited. The Resident(s) will be notified by a 3 day notice, and will be <text:s/>required to pay the amount due in cash. <text:s/></text:span></text:p>
      <text:p text:style-name="P112"><text:span text:style-name="T3">5. </text:span><text:span text:style-name="T5">SCHEDULE OF PAYMENT:</text:span><text:span text:style-name="T3"> </text:span></text:p>
      <text:p text:style-name="P115"><text:span text:style-name="T4">Seq. No. Due Date Security Deposit (in cash) <text:s/></text:span></text:p>
      <text:p text:style-name="P116"><text:span text:style-name="T4">1 5/20/2007 Php 6,500.00 </text:span></text:p>
      <text:p text:style-name="P103"><text:span text:style-name="T4"><text:s/>Monthly Rental <text:s/></text:span></text:p>
      <text:p text:style-name="P126"><text:span text:style-name="T4">Advance Payment (in cash) <text:s/></text:span></text:p>
      <text:p text:style-name="P127"><text:span text:style-name="T4">From To CASH <text:s/></text:span></text:p>
      <text:p text:style-name="P116"><text:span text:style-name="T4">2 5/20/2007 5/20/2007 6/20/2007 Php 6,500.00 </text:span></text:p>
      <text:p text:style-name="P128"><text:span text:style-name="T4"><text:s/>Payment in PDCs <text:s/></text:span></text:p>
      <text:p text:style-name="P130"><text:soft-page-break/><text:span text:style-name="T10"><text:s/></text:span></text:p>
      <text:p text:style-name="P133"><text:span text:style-name="T10">O</text:span></text:p>
      <text:p text:style-name="P138"><text:span text:style-name="T4">From To PDCs <text:s/></text:span></text:p>
      <text:p text:style-name="P140"><text:span text:style-name="T10">R</text:span></text:p>
      <text:p text:style-name="P134"><text:span text:style-name="T10">A</text:span></text:p>
      <text:p text:style-name="P117"><text:span text:style-name="T4">3 6/20/2007 6/20/2007 7/20/2007 Php 6,500.00 </text:span></text:p>
      <text:p text:style-name="P140"><text:span text:style-name="T10">F</text:span></text:p>
      <text:p text:style-name="P141"><text:span text:style-name="T10">L</text:span></text:p>
      <text:p text:style-name="P118"><text:span text:style-name="T4">4 7/20/2007 7/20/2007 8/20/2007 6,500.00 </text:span></text:p>
      <text:p text:style-name="P135"><text:span text:style-name="T10">A</text:span></text:p>
      <text:p text:style-name="P131"><text:span text:style-name="T10"><text:s/></text:span></text:p>
      <text:p text:style-name="P119"><text:span text:style-name="T4">5 8/20/2007 8/20/2007 9/20/2007 6,500.00 </text:span></text:p>
      <text:p text:style-name="P135"><text:span text:style-name="T10">O</text:span></text:p>
      <text:p text:style-name="P142"><text:span text:style-name="T10">N</text:span></text:p>
      <text:p text:style-name="P117"><text:span text:style-name="T4">6 9/20/2007 9/20/2007 10/20/2007 6,500.00 </text:span></text:p>
      <text:p text:style-name="P140"><text:span text:style-name="T10">I</text:span></text:p>
      <text:p text:style-name="P141"><text:span text:style-name="T10">T</text:span></text:p>
      <text:p text:style-name="P119"><text:span text:style-name="T4">7 10/20/2007 10/20/2007 11/20/2007 6,500.00 </text:span></text:p>
      <text:p text:style-name="P135"><text:span text:style-name="T10">S</text:span></text:p>
      <text:p text:style-name="P141"><text:span text:style-name="T10">E</text:span></text:p>
      <text:p text:style-name="P120"><text:span text:style-name="T4">8 11/20/2007 11/20/2007 12/20/2007 6,500.00 </text:span></text:p>
      <text:p text:style-name="P140"><text:soft-page-break/><text:span text:style-name="T10">L</text:span></text:p>
      <text:p text:style-name="P141"><text:span text:style-name="T10">E</text:span></text:p>
      <text:p text:style-name="P121"><text:span text:style-name="T4">9 12/20/2007 12/20/2007 1/20/2008 6,500.00 </text:span></text:p>
      <text:p text:style-name="P135"><text:span text:style-name="T10">C</text:span></text:p>
      <text:p text:style-name="P122"><text:span text:style-name="T4">10 1/20/2008 1/20/2007 2/20/2008 6,500.00 </text:span></text:p>
      <text:p text:style-name="P123"><text:span text:style-name="T4">11 2/20/2008 2/20/2008 3/20/2008 6,500.00 </text:span></text:p>
      <text:p text:style-name="P130"><text:span text:style-name="T10"><text:s/></text:span></text:p>
      <text:p text:style-name="P124"><text:span text:style-name="T4">12 3/20/2008 3/20/2008 4/20/2008 6,500.00 </text:span></text:p>
      <text:p text:style-name="P135"><text:span text:style-name="T10">O</text:span></text:p>
      <text:p text:style-name="P141"><text:span text:style-name="T10">T</text:span></text:p>
      <text:p text:style-name="P125"><text:span text:style-name="T4">13 4/20/2008 4/20/2008 5/20/2008 6,500.00 </text:span></text:p>
      <text:p text:style-name="P135"><text:span text:style-name="T10">A</text:span></text:p>
      <text:p text:style-name="P142"><text:span text:style-name="T10">N</text:span></text:p>
      <text:p text:style-name="P143"><text:span text:style-name="T10">I</text:span></text:p>
      <text:p text:style-name="P141"><text:span text:style-name="T10">L</text:span></text:p>
      <text:p text:style-name="P147"><text:span text:style-name="T3">6. </text:span><text:span text:style-name="T5">SUBLETTING: </text:span><text:span text:style-name="T4">Without first requesting permission from the Owner(s), Resident(s) <text:s/></text:span><text:span text:style-name="T10">A</text:span></text:p>
      <text:p text:style-name="P135"><text:span text:style-name="T10">G</text:span></text:p>
      <text:p text:style-name="P25"><text:span text:style-name="T4">agrees not to assign this agreement, nor to sub-let any part of the property, nor to allow <text:s/></text:span></text:p>
      <text:p text:style-name="P130"><text:span text:style-name="T10"><text:s/></text:span></text:p>
      <text:p text:style-name="P148"><text:span text:style-name="T10">.</text:span></text:p>
      <text:p text:style-name="P134"><text:span text:style-name="T10">Q</text:span></text:p>
      <text:p text:style-name="P81"><text:soft-page-break/><text:span text:style-name="T4">any other person to live therein other than the following: <text:s/></text:span></text:p>
      <text:p text:style-name="P130"><text:span text:style-name="T10"><text:s/></text:span></text:p>
      <text:p text:style-name="P141"><text:span text:style-name="T10">E</text:span></text:p>
      <text:p text:style-name="P150"><text:span text:style-name="T4">1. Surname, Name of the Resident: ___________________________________________ <text:s/></text:span></text:p>
      <text:p text:style-name="P140"><text:span text:style-name="T10">N</text:span></text:p>
      <text:p text:style-name="P144"><text:span text:style-name="T10">I</text:span></text:p>
      <text:p text:style-name="P151"><text:span text:style-name="T4">2. Surname, Name:________________________________________________________ <text:s/></text:span></text:p>
      <text:p text:style-name="P140"><text:span text:style-name="T10">D</text:span></text:p>
      <text:p text:style-name="P141"><text:span text:style-name="T10">L</text:span></text:p>
      <text:p text:style-name="P152"><text:span text:style-name="T4">Relation to the Resident :___________________________________________________ <text:s/></text:span><text:span text:style-name="T10">A</text:span></text:p>
      <text:p text:style-name="P140"><text:span text:style-name="T10">R</text:span></text:p>
      <text:p text:style-name="P154"><text:span text:style-name="T4">3. Surname, Name:________________________________________________________ <text:s/></text:span><text:span text:style-name="T10">E</text:span></text:p>
      <text:p text:style-name="P153"><text:span text:style-name="T4">Relation to the Resident :___________________________________________________ <text:s/></text:span><text:span text:style-name="T10">G</text:span></text:p>
      <text:p text:style-name="P156"><text:span text:style-name="T4">4. Surname, Name:________________________________________________________ <text:s/>Relation to the Resident :___________________________________________________ <text:s/>5. Surname, Name:________________________________________________________ <text:s/></text:span><text:span text:style-name="T10"><text:s/></text:span></text:p>
      <text:p text:style-name="P157"><text:span text:style-name="T4">Relation to the Resident :___________________________________________________ <text:s/></text:span></text:p>
      <text:p text:style-name="P135"><text:span text:style-name="T10">S</text:span></text:p>
      <text:p text:style-name="P141"><text:span text:style-name="T10">E</text:span></text:p>
      <text:p text:style-name="P155"><text:span text:style-name="T4">6. Surname, Name:________________________________________________________ <text:s/></text:span><text:span text:style-name="T10">L</text:span></text:p>
      <text:p text:style-name="P135"><text:span text:style-name="T10">G</text:span></text:p>
      <text:p text:style-name="P158"><text:span text:style-name="T4">Relation to the Resident :___________________________________________________ <text:s/></text:span><text:span text:style-name="T10">N</text:span></text:p>
      <text:p text:style-name="P140"><text:span text:style-name="T10">I</text:span></text:p>
      <text:p text:style-name="P26"><text:soft-page-break/><text:span text:style-name="T4">Further, that covenants contained in the House Rental Contract, once breached, cannot <text:s/></text:span></text:p>
      <text:p text:style-name="P130"><text:span text:style-name="T10"><text:s/></text:span></text:p>
      <text:p text:style-name="P148"><text:span text:style-name="T10">.</text:span></text:p>
      <text:p text:style-name="P136"><text:span text:style-name="T10">C</text:span></text:p>
      <text:p text:style-name="P27"><text:span text:style-name="T4">afterward be performed; and that eviction proceedings may be commenced at once <text:s/></text:span></text:p>
      <text:p text:style-name="P130"><text:span text:style-name="T10"><text:s/></text:span></text:p>
      <text:p text:style-name="P141"><text:span text:style-name="T10">E</text:span></text:p>
      <text:p text:style-name="P113"><text:span text:style-name="T4">without notice. </text:span></text:p>
      <text:p text:style-name="P135"><text:span text:style-name="T10">S</text:span></text:p>
      <text:p text:style-name="P134"><text:span text:style-name="T10">O</text:span></text:p>
      <text:p text:style-name="P145"><text:span text:style-name="T10">R</text:span></text:p>
      <text:p text:style-name="P132"><text:span text:style-name="T10"><text:s/></text:span></text:p>
      <text:p text:style-name="P28"><text:span text:style-name="T3">7. </text:span><text:span text:style-name="T5">OWNER’S STATEMENTS: </text:span><text:span text:style-name="T4">All rights given to the Owner(s) by this agreement shall <text:s/></text:span></text:p>
      <text:p text:style-name="P140"><text:span text:style-name="T10">Y</text:span></text:p>
      <text:p text:style-name="P145"><text:span text:style-name="T10">R</text:span></text:p>
      <text:p text:style-name="P159"><text:span text:style-name="T4">be cumulative in addition to any other laws which might exist or come into being. Any <text:s/></text:span><text:span text:style-name="T10">A</text:span></text:p>
      <text:p text:style-name="P160"><text:span text:style-name="T4">exercise or failure to exercise, by the Owner(s) of any right shall not act as a waiver of <text:s/></text:span><text:span text:style-name="T10">M</text:span></text:p>
      <text:p text:style-name="P162"><text:span text:style-name="T4">any other rights. No statement or promise of Owner(s) as to tenancy, repairs, alternations, <text:s/>or other terms and conditions shall be binding unless specified in writing and specifically <text:s/>endorsed. <text:s/></text:span></text:p>
      <text:p text:style-name="P130"><text:span text:style-name="T10"><text:s/></text:span></text:p>
      <text:p text:style-name="P149"><text:span text:style-name="T10">.</text:span></text:p>
      <text:p text:style-name="P145"><text:span text:style-name="T10">R</text:span></text:p>
      <text:p text:style-name="P146"><text:soft-page-break/><text:span text:style-name="T10">J</text:span></text:p>
      <text:p text:style-name="P132"><text:span text:style-name="T10"><text:s/></text:span></text:p>
      <text:p text:style-name="P26"><text:span text:style-name="T3">8. </text:span><text:span text:style-name="T5">COURT COSTS</text:span><text:span text:style-name="T3">: </text:span><text:span text:style-name="T4">This agreement shall be governed by the laws of the Republic of the <text:s/></text:span></text:p>
      <text:p text:style-name="P163"><text:span text:style-name="T10">,</text:span></text:p>
      <text:p text:style-name="P137"><text:span text:style-name="T10">S</text:span></text:p>
      <text:p text:style-name="P21"><text:span text:style-name="T4">Philippines. In the event that any portion of this agreement shall be found to be <text:s/></text:span></text:p>
      <text:p text:style-name="P140"><text:span text:style-name="T10">E</text:span></text:p>
      <text:p text:style-name="P141"><text:span text:style-name="T10">L</text:span></text:p>
      <text:p text:style-name="P164"><text:span text:style-name="T4">unsupportable under the law, the remaining provisions shall continue to be valid and <text:s/></text:span><text:span text:style-name="T10">G</text:span></text:p>
      <text:p text:style-name="P140"><text:span text:style-name="T10">N</text:span></text:p>
      <text:p text:style-name="P165"><text:span text:style-name="T4">subject to enforcement in the courts without exception. <text:s/></text:span></text:p>
      <text:p text:style-name="P140"><text:span text:style-name="T10">I</text:span></text:p>
      <text:p text:style-name="P131"><text:span text:style-name="T10"><text:s/></text:span></text:p>
      <text:p text:style-name="P148"><text:span text:style-name="T10">.</text:span></text:p>
      <text:p text:style-name="P137"><text:span text:style-name="T10">S</text:span></text:p>
      <text:p text:style-name="P132"><text:span text:style-name="T10"><text:s/></text:span></text:p>
      <text:p text:style-name="P142"><text:span text:style-name="T10">Y</text:span></text:p>
      <text:p text:style-name="P161"><text:span text:style-name="T3">9. </text:span><text:span text:style-name="T5">DEFAULT BY RESIDENT: </text:span><text:span text:style-name="T4">Any breach or violation of any provision of this <text:s/></text:span><text:span text:style-name="T10">V</text:span></text:p>
      <text:p text:style-name="P29"><text:span text:style-name="T4">agreement by Resident(s) or any untrue or misleading information in Resident(s)’s <text:s/></text:span></text:p>
      <text:p text:style-name="P140"><text:span text:style-name="T10">E</text:span></text:p>
      <text:p text:style-name="P141"><text:span text:style-name="T10">L</text:span></text:p>
      <text:p text:style-name="P131"><text:soft-page-break/><text:span text:style-name="T10"><text:s/></text:span></text:p>
      <text:p text:style-name="P30"><text:span text:style-name="T4">application shall give the Owner(s) the right to terminate this contract, evict the <text:s/></text:span></text:p>
      <text:p text:style-name="P135"><text:span text:style-name="T10">O</text:span></text:p>
      <text:p text:style-name="P143"><text:span text:style-name="T10">I</text:span></text:p>
      <text:p text:style-name="P167"><text:span text:style-name="T4">Resident(s) and to take possession of the residence. The Resident(s) agrees to a forfeiture <text:s/></text:span><text:span text:style-name="T10">N</text:span></text:p>
      <text:p text:style-name="P29"><text:span text:style-name="T4">of the security deposit and Owner(s) may still purse any remaining amounts due and <text:s/></text:span></text:p>
      <text:p text:style-name="P135"><text:span text:style-name="T10">O</text:span></text:p>
      <text:p text:style-name="P141"><text:span text:style-name="T10">T</text:span></text:p>
      <text:p text:style-name="P3"><text:span text:style-name="T4">owing. <text:s/></text:span></text:p>
      <text:p text:style-name="P140"><text:span text:style-name="T10">N</text:span></text:p>
      <text:p text:style-name="P134"><text:span text:style-name="T10">A</text:span></text:p>
      <text:p text:style-name="P168"><text:span text:style-name="T3">9. </text:span><text:span text:style-name="T5">ACCEPTANCE OF PROPERTY</text:span><text:span text:style-name="T3">: </text:span><text:span text:style-name="T4">Resident(s) accepts the </text:span><text:span text:style-name="T3">"AS IS" </text:span><text:span text:style-name="T4">condition of the <text:s/>property, waiving inspection of same by Owner(s) and agrees to notify Owner(s) of any <text:s/>defects. Resident(s) further agrees to indemnify or assure Owner(s) against any loss or <text:s/>liability arising out of Resident(s)’s use of the property. <text:s/></text:span></text:p>
      <text:p text:style-name="P169"><text:span text:style-name="T3">10. </text:span><text:span text:style-name="T5">MAINTENANCE: </text:span><text:span text:style-name="T4">Resident(s) agrees to maintain the premises during the period of <text:s/>this agreement. This includes woodwork, ceilings, walls, floors, furnishings and fixtures, <text:s/>appliances, windows, screens doors, fences, plumbing, electrical, and mechanical <text:s/>systems. Tacks, nails, or other objects nailed or screwed into the walls or ceilings or <text:s/>floors will be removed at the termination of this agreement. Damage caused by tacks, <text:s/>nails, or other objects nailed or screwed into the ceilings or walls or floors; damage <text:s/>caused by rain and wind as a result of leaving windows or doors open, or damage caused <text:s/>by overflow of water, or stoppage of waste pipes, breakage of glass, and damage to <text:s/>screens, whether caused by abuse or neglect is the responsibility of the Resident(s). <text:s/></text:span></text:p>
      <text:p text:style-name="P170"><text:span text:style-name="T10"><text:s/></text:span></text:p>
      <text:p text:style-name="P104"><text:span text:style-name="T10">O</text:span></text:p>
      <text:p text:style-name="P174"><text:span text:style-name="T10">R</text:span></text:p>
      <text:p text:style-name="P182"><text:span text:style-name="T3">11. </text:span><text:span text:style-name="T5">RESIDENT’S OBLIGATIONS:</text:span><text:span text:style-name="T3"> </text:span><text:span text:style-name="T4">The Resident(s) agrees to meet all of Resident(s)’s </text:span><text:span text:style-name="T10">A</text:span></text:p>
      <text:p text:style-name="P175"><text:span text:style-name="T10">F</text:span></text:p>
      <text:p text:style-name="P4"><text:span text:style-name="T4">obligations; including: <text:s/></text:span></text:p>
      <text:p text:style-name="P175"><text:span text:style-name="T10">L</text:span></text:p>
      <text:p text:style-name="P183"><text:span text:style-name="T11">A. Taking affirmative action to insure that nothing exists which might place the Owner(s) in <text:s/></text:span></text:p>
      <text:p text:style-name="P100"><text:soft-page-break/><text:span text:style-name="T10">A</text:span></text:p>
      <text:p text:style-name="P171"><text:span text:style-name="T10"><text:s/></text:span></text:p>
      <text:p text:style-name="P185"><text:span text:style-name="T11">violation of applicable building, housing and health codes. <text:s/></text:span></text:p>
      <text:p text:style-name="P100"><text:span text:style-name="T10">O</text:span></text:p>
      <text:p text:style-name="P176"><text:span text:style-name="T10">N</text:span></text:p>
      <text:p text:style-name="P184"><text:span text:style-name="T11">B. Keeping the dwelling/house clean, and sanitary; removing garbage and trash as they <text:s/></text:span></text:p>
      <text:p text:style-name="P175"><text:span text:style-name="T10">I</text:span></text:p>
      <text:p text:style-name="P177"><text:span text:style-name="T10">T</text:span></text:p>
      <text:p text:style-name="P187"><text:span text:style-name="T11">accumulate; maintaining plumbing in good working order to prevent stoppages and or leakage of <text:s/></text:span><text:span text:style-name="T10">S</text:span></text:p>
      <text:p text:style-name="P188"><text:span text:style-name="T11">plumbing, fixtures, faucets, pipes, etc. <text:s/></text:span></text:p>
      <text:p text:style-name="P175"><text:span text:style-name="T10">E</text:span></text:p>
      <text:p text:style-name="P177"><text:span text:style-name="T10">L</text:span></text:p>
      <text:p text:style-name="P189"><text:span text:style-name="T11">C. Operate all electrical, plumbing, sanitary, and other appliances in a reasonable and safe manner. <text:s/></text:span><text:span text:style-name="T10">E</text:span></text:p>
      <text:p text:style-name="P100"><text:span text:style-name="T10">C</text:span></text:p>
      <text:p text:style-name="P190"><text:span text:style-name="T11">D. Assuring that property belonging to the Owner(s) is safeguarded against damage, destruction, <text:s/>loss, removal, or theft. <text:s/></text:span></text:p>
      <text:p text:style-name="P191"><text:span text:style-name="T11">E. Conducting him/herself, his/her family, friends, guests and visitors in a manner which will not <text:s/></text:span><text:span text:style-name="T10"><text:s/></text:span></text:p>
      <text:p text:style-name="P192"><text:span text:style-name="T11">disturb others. Resident(s) warrants that he/she will meet the above conditions in every respect, <text:s/></text:span><text:span text:style-name="T10">O</text:span></text:p>
      <text:p text:style-name="P193"><text:span text:style-name="T11">and acknowledges that failure to do so will be grounds for termination of this agreement and loss <text:s/></text:span><text:span text:style-name="T10">T</text:span></text:p>
      <text:p text:style-name="P100"><text:span text:style-name="T10">A</text:span></text:p>
      <text:p text:style-name="P194"><text:span text:style-name="T11">of all deposits without further recourse. <text:s/></text:span></text:p>
      <text:p text:style-name="P175"><text:span text:style-name="T10">N</text:span></text:p>
      <text:p text:style-name="P178"><text:soft-page-break/><text:span text:style-name="T10">I</text:span></text:p>
      <text:p text:style-name="P177"><text:span text:style-name="T10">L</text:span></text:p>
      <text:p text:style-name="P15"><text:span text:style-name="T3">13. </text:span><text:span text:style-name="T5">CLEANING: </text:span><text:span text:style-name="T4">Resident(s) accepts premises in its current state of cleanliness and <text:s/></text:span></text:p>
      <text:p text:style-name="P100"><text:span text:style-name="T10">A</text:span></text:p>
      <text:p text:style-name="P105"><text:span text:style-name="T10">G</text:span></text:p>
      <text:p text:style-name="P82"><text:span text:style-name="T4">agrees to return it in a like condition. <text:s/></text:span></text:p>
      <text:p text:style-name="P170"><text:span text:style-name="T10"><text:s/></text:span></text:p>
      <text:p text:style-name="P196"><text:span text:style-name="T10">.</text:span></text:p>
      <text:p text:style-name="P105"><text:span text:style-name="T10">Q</text:span></text:p>
      <text:p text:style-name="P171"><text:span text:style-name="T10"><text:s/></text:span></text:p>
      <text:p text:style-name="P177"><text:span text:style-name="T10">E</text:span></text:p>
      <text:p text:style-name="P31"><text:span text:style-name="T3">14. </text:span><text:span text:style-name="T5">REMOVAL OF PROPERTY: </text:span><text:span text:style-name="T4">Resident(s) agrees not to remove or alter in any way <text:s/></text:span></text:p>
      <text:p text:style-name="P175"><text:span text:style-name="T10">N</text:span></text:p>
      <text:p text:style-name="P179"><text:span text:style-name="T10">I</text:span></text:p>
      <text:p text:style-name="P22"><text:span text:style-name="T4">Owner(s)’s property without first requesting permission from the Owner(s). Any removal <text:s/></text:span></text:p>
      <text:p text:style-name="P175"><text:span text:style-name="T10">D</text:span></text:p>
      <text:p text:style-name="P177"><text:span text:style-name="T10">L</text:span></text:p>
      <text:p text:style-name="P197"><text:span text:style-name="T4">or alteration of Owner(s)’s property without permission shall constitute abandonment and <text:s/></text:span><text:span text:style-name="T10">A</text:span></text:p>
      <text:p text:style-name="P175"><text:span text:style-name="T10">R</text:span></text:p>
      <text:p text:style-name="P198"><text:span text:style-name="T4">surrender of the premises, and termination by the tenant of this agreement Owner(s) may <text:s/></text:span><text:span text:style-name="T10">E</text:span></text:p>
      <text:p text:style-name="P199"><text:span text:style-name="T4">take immediate possession and exclude Resident(s) from the property, storing all <text:s/></text:span><text:span text:style-name="T10">G</text:span></text:p>
      <text:p text:style-name="P200"><text:soft-page-break/><text:span text:style-name="T4">Resident(s) possessions at Resident(s)’s expense pending reimbursement in full for <text:s/>Owner(s)’s loss and damages. <text:s/></text:span></text:p>
      <text:p text:style-name="P172"><text:span text:style-name="T10"><text:s/></text:span></text:p>
      <text:p text:style-name="P32"><text:span text:style-name="T3">15. </text:span><text:span text:style-name="T5">REPAIRS: </text:span><text:span text:style-name="T4">The Resident(s) should contact the Owner(s) for emergencies or for <text:s/></text:span></text:p>
      <text:p text:style-name="P100"><text:span text:style-name="T10">S</text:span></text:p>
      <text:p text:style-name="P177"><text:span text:style-name="T10">E</text:span></text:p>
      <text:p text:style-name="P201"><text:span text:style-name="T4">urgent and major repairs. In the event repairs are needed beyond the competence of the <text:s/></text:span><text:span text:style-name="T10">L</text:span></text:p>
      <text:p text:style-name="P100"><text:span text:style-name="T10">G</text:span></text:p>
      <text:p text:style-name="P33"><text:span text:style-name="T4">Resident(s), he/she is urged to arrange for professional assistance. Any improvement <text:s/></text:span></text:p>
      <text:p text:style-name="P175"><text:span text:style-name="T10">N</text:span></text:p>
      <text:p text:style-name="P179"><text:span text:style-name="T10">I</text:span></text:p>
      <text:p text:style-name="P34"><text:span text:style-name="T4">made by the tenant shall become the property of the Owner(s) at the conclusion of this <text:s/></text:span></text:p>
      <text:p text:style-name="P170"><text:span text:style-name="T10"><text:s/></text:span></text:p>
      <text:p text:style-name="P196"><text:span text:style-name="T10">.</text:span></text:p>
      <text:p text:style-name="P106"><text:span text:style-name="T10">C</text:span></text:p>
      <text:p text:style-name="P83"><text:span text:style-name="T4">agreement. <text:s/></text:span></text:p>
      <text:p text:style-name="P170"><text:span text:style-name="T10"><text:s/></text:span></text:p>
      <text:p text:style-name="P177"><text:span text:style-name="T10">E</text:span></text:p>
      <text:p text:style-name="P107"><text:span text:style-name="T10">S</text:span></text:p>
      <text:p text:style-name="P105"><text:span text:style-name="T10">O</text:span></text:p>
      <text:p text:style-name="P35"><text:span text:style-name="T3">16. </text:span><text:span text:style-name="T5">UTILITIES: </text:span><text:span text:style-name="T4">Resident(s) shall be responsible for payments of all utilities, electricity, <text:s/></text:span></text:p>
      <text:p text:style-name="P175"><text:span text:style-name="T10">R</text:span></text:p>
      <text:p text:style-name="P171"><text:soft-page-break/><text:span text:style-name="T10"><text:s/></text:span></text:p>
      <text:p text:style-name="P36"><text:span text:style-name="T4">water and sewer charges, association dues, telephone or other bills incurred during their <text:s/></text:span></text:p>
      <text:p text:style-name="P175"><text:span text:style-name="T10">Y</text:span></text:p>
      <text:p text:style-name="P174"><text:span text:style-name="T10">R</text:span></text:p>
      <text:p text:style-name="P202"><text:span text:style-name="T4">residency. They specifically authorize the Owner(s) to deduct amounts of unpaid bills <text:s/></text:span><text:span text:style-name="T10">A</text:span></text:p>
      <text:p text:style-name="P203"><text:span text:style-name="T4">from their deposits in the event they remain unpaid after the termination of this <text:s/></text:span><text:span text:style-name="T10">M</text:span></text:p>
      <text:p text:style-name="P84"><text:span text:style-name="T4">agreement. <text:s/></text:span></text:p>
      <text:p text:style-name="P37"><text:span text:style-name="T3">17. </text:span><text:span text:style-name="T5">PHONE: </text:span><text:span text:style-name="T4">Resident(s) may install and maintain telephone service, and agrees to <text:s/></text:span></text:p>
      <text:p text:style-name="P170"><text:span text:style-name="T10"><text:s/></text:span></text:p>
      <text:p text:style-name="P196"><text:span text:style-name="T10">.</text:span></text:p>
      <text:p text:style-name="P204"><text:span text:style-name="T4">furnish to the owner the phone number, and any changes, within 3 days after installation. <text:s/></text:span></text:p>
      <text:p text:style-name="P175"><text:span text:style-name="T10">R</text:span></text:p>
      <text:p text:style-name="P180"><text:span text:style-name="T10">J</text:span></text:p>
      <text:p text:style-name="P171"><text:span text:style-name="T10"><text:s/></text:span></text:p>
      <text:p text:style-name="P205"><text:span text:style-name="T10">,</text:span></text:p>
      <text:p text:style-name="P107"><text:span text:style-name="T10">S</text:span></text:p>
      <text:p text:style-name="P38"><text:span text:style-name="T3">18. </text:span><text:span text:style-name="T5">VEHICLES: </text:span><text:span text:style-name="T4">Resident(s) agrees to park </text:span><text:span text:style-name="T3">ONLY ON THE PAVED DRIVEWAY <text:s/></text:span></text:p>
      <text:p text:style-name="P175"><text:span text:style-name="T10">E</text:span></text:p>
      <text:p text:style-name="P177"><text:span text:style-name="T10">L</text:span></text:p>
      <text:p text:style-name="P92"><text:span text:style-name="T3">PROVIDED </text:span><text:span text:style-name="T4">his/her automobile described as follows: <text:s/></text:span></text:p>
      <text:p text:style-name="P100"><text:span text:style-name="T10">G</text:span></text:p>
      <text:p text:style-name="P181"><text:soft-page-break/><text:span text:style-name="T10">N</text:span></text:p>
      <text:p text:style-name="P75"><text:span text:style-name="T4">________________________________________________________________________ </text:span></text:p>
      <text:p text:style-name="P175"><text:span text:style-name="T10">I</text:span></text:p>
      <text:p text:style-name="P171"><text:span text:style-name="T10"><text:s/></text:span></text:p>
      <text:p text:style-name="P196"><text:span text:style-name="T10">.</text:span></text:p>
      <text:p text:style-name="P28"><text:span text:style-name="T4">________________________________________________________________________ <text:s/></text:span></text:p>
      <text:p text:style-name="P100"><text:span text:style-name="T10">S</text:span></text:p>
      <text:p text:style-name="P173"><text:span text:style-name="T10"><text:s/></text:span></text:p>
      <text:p text:style-name="P176"><text:span text:style-name="T10">Y</text:span></text:p>
      <text:p text:style-name="P93"><text:span text:style-name="T4">Resident(s) agrees that no vehicle may be repaired in the paved driveway. <text:s/></text:span></text:p>
      <text:p text:style-name="P175"><text:span text:style-name="T10">V</text:span></text:p>
      <text:p text:style-name="P177"><text:span text:style-name="T10">E</text:span></text:p>
      <text:p text:style-name="P177"><text:span text:style-name="T10">L</text:span></text:p>
      <text:p text:style-name="P171"><text:span text:style-name="T10"><text:s/></text:span></text:p>
      <text:p text:style-name="P206"><text:span text:style-name="T3">19. </text:span><text:span text:style-name="T5">PETS: </text:span><text:span text:style-name="T4">The Resident(s) specifically understands and agrees: <text:s/></text:span></text:p>
      <text:p text:style-name="P100"><text:span text:style-name="T10">O</text:span></text:p>
      <text:p text:style-name="P178"><text:span text:style-name="T10">I</text:span></text:p>
      <text:p text:style-name="P207"><text:span text:style-name="T11">A. No pet which is attacked-trained or vicious, with a history of biting people or other animals, or <text:s/></text:span><text:span text:style-name="T10">N</text:span></text:p>
      <text:p text:style-name="P195"><text:span text:style-name="T11">of property damage will be kept on the premises; <text:s/></text:span></text:p>
      <text:p text:style-name="P100"><text:span text:style-name="T10">O</text:span></text:p>
      <text:p text:style-name="P177"><text:span text:style-name="T10">T</text:span></text:p>
      <text:p text:style-name="P208"><text:soft-page-break/><text:span text:style-name="T11">B. That the Resident(s) is solely responsible for any and all damage to the Owner(s)’s property <text:s/></text:span><text:span text:style-name="T10">N</text:span></text:p>
      <text:p text:style-name="P209"><text:span text:style-name="T11">including, but not limited to the premises, blinds, wall, furnishings and appliances; <text:s/></text:span></text:p>
      <text:p text:style-name="P100"><text:span text:style-name="T10">A</text:span></text:p>
      <text:p text:style-name="P210"><text:span text:style-name="T11">C. That in a like manner, he/she is responsible for any and all damage or loss to persons or <text:s/>property of others caused by the Resident(s)’s pet(s) and in this regard does hereby agree to hold <text:s/>the Owner(s) harmless for any such damage; <text:s/></text:span></text:p>
      <text:p text:style-name="P211"><text:span text:style-name="T11">D. That all pet(s) should be maintained in a humane and lawful manner; <text:s/></text:span></text:p>
      <text:p text:style-name="P214"><text:span text:style-name="T11">E. That all pet waste shall be removed and disposed of promptly, including waste in neighbor’s <text:s/>yards distributed by Resident(s)’s pets; <text:s/></text:span></text:p>
      <text:p text:style-name="P212"><text:span text:style-name="T11">F. That all pets shall be maintained so as to not cause annoyance to others. <text:s/></text:span></text:p>
      <text:p text:style-name="P215"><text:span text:style-name="T3">20. </text:span><text:span text:style-name="T5">RESIDENT’S ABANDONMENT: </text:span><text:span text:style-name="T4">If Resident(s) leaves said premises </text:span><text:span text:style-name="T3">unoccupied <text:s/>for 15 days while rent is due and unpaid</text:span><text:span text:style-name="T4">, Owner(s) is granted the right hereunder to <text:s/>take immediate possession thereof and to exclude Resident(s) there from; removing at <text:s/>his/her expense all his/her property contained therein and placing it into storage at <text:s/>Resident(s)’s expense. <text:s/></text:span></text:p>
      <text:p text:style-name="P216"><text:span text:style-name="T3">21. </text:span><text:span text:style-name="T5">TERMINATION: </text:span><text:span text:style-name="T4">After one month’s rental payment has been received, this contract <text:s/></text:span><text:span text:style-name="T10"><text:s/></text:span></text:p>
      <text:p text:style-name="P218"><text:span text:style-name="T4">may be terminated by mutual consent of the parties, or by either party giving </text:span><text:span text:style-name="T3">written <text:s/></text:span><text:span text:style-name="T10">O</text:span></text:p>
      <text:p text:style-name="P29"><text:span text:style-name="T3">notice of at least 15 days prior to the end of any monthly period</text:span><text:span text:style-name="T4">. All parties agree that <text:s/></text:span></text:p>
      <text:p text:style-name="P219"><text:span text:style-name="T10">R</text:span></text:p>
      <text:p text:style-name="P228"><text:span text:style-name="T10">A</text:span></text:p>
      <text:p text:style-name="P39"><text:span text:style-name="T4">termination of this agreement prior to the </text:span><text:span text:style-name="T3">20</text:span><text:span text:style-name="T14">th</text:span><text:span text:style-name="T8"> </text:span><text:span text:style-name="T3">day of May, 2008 </text:span><text:span text:style-name="T4">regardless of cause will <text:s/></text:span></text:p>
      <text:p text:style-name="P219"><text:span text:style-name="T10">F</text:span></text:p>
      <text:p text:style-name="P220"><text:span text:style-name="T10">L</text:span></text:p>
      <text:p text:style-name="P14"><text:span text:style-name="T4">constitute a breach of the tenancy as agreed on page 1 and all deposits shall be forfeited <text:s/></text:span></text:p>
      <text:p text:style-name="P229"><text:span text:style-name="T10">A</text:span></text:p>
      <text:p text:style-name="P230"><text:span text:style-name="T10"><text:s/></text:span></text:p>
      <text:p text:style-name="P92"><text:span text:style-name="T4">in favor of the Owner(s) as full liquidated damages at the Owner(s)’s option. <text:s/></text:span></text:p>
      <text:p text:style-name="P234"><text:span text:style-name="T10">O</text:span></text:p>
      <text:p text:style-name="P221"><text:soft-page-break/><text:span text:style-name="T10">N</text:span></text:p>
      <text:p text:style-name="P222"><text:span text:style-name="T10">I</text:span></text:p>
      <text:p text:style-name="P220"><text:span text:style-name="T10">T</text:span></text:p>
      <text:p text:style-name="P40"><text:span text:style-name="T3">23. </text:span><text:span text:style-name="T5">RETURN OF DEPOSIT: </text:span><text:span text:style-name="T4">Thirty days after termination of occupancy, the Owner(s) <text:s/></text:span></text:p>
      <text:p text:style-name="P234"><text:span text:style-name="T10">S</text:span></text:p>
      <text:p text:style-name="P220"><text:span text:style-name="T10">E</text:span></text:p>
      <text:p text:style-name="P41"><text:span text:style-name="T4">will send the balance of the deposit to the address provided by the Resident(s), payable to <text:s/></text:span></text:p>
      <text:p text:style-name="P219"><text:span text:style-name="T10">L</text:span></text:p>
      <text:p text:style-name="P220"><text:span text:style-name="T10">E</text:span></text:p>
      <text:p text:style-name="P238"><text:span text:style-name="T4">the signatories hereto, or Owner(s) will impose a claim on the deposit and so notify the <text:s/></text:span><text:span text:style-name="T10">C</text:span></text:p>
      <text:p text:style-name="P217"><text:span text:style-name="T4">Resident(s) by certified letter. If such written claim is not sent, the Owner(s) relinquishes <text:s/>his right to make any further claim on the deposit and must return it to the Resident(s) <text:s/></text:span><text:span text:style-name="T10"><text:s/></text:span></text:p>
      <text:p text:style-name="P29"><text:span text:style-name="T4">provided Resident(s) has given the Owner(s) notice of intent to vacate, abandon, and <text:s/></text:span></text:p>
      <text:p text:style-name="P234"><text:span text:style-name="T10">O</text:span></text:p>
      <text:p text:style-name="P220"><text:span text:style-name="T10">T</text:span></text:p>
      <text:p text:style-name="P239"><text:span text:style-name="T4">terminate this agreement proper to the expiration of its full term, at least </text:span><text:span text:style-name="T6">7 days in </text:span><text:span text:style-name="T4"><text:s/></text:span><text:span text:style-name="T10">A</text:span></text:p>
      <text:p text:style-name="P84"><text:span text:style-name="T6">advance</text:span><text:span text:style-name="T4">. <text:s/></text:span></text:p>
      <text:p text:style-name="P219"><text:span text:style-name="T10">N</text:span></text:p>
      <text:p text:style-name="P223"><text:span text:style-name="T10">I</text:span></text:p>
      <text:p text:style-name="P220"><text:span text:style-name="T10">L</text:span></text:p>
      <text:p text:style-name="P228"><text:span text:style-name="T10">A</text:span></text:p>
      <text:p text:style-name="P42"><text:span text:style-name="T3">24. </text:span><text:span text:style-name="T5">RELEASE OF DEPOSIT: </text:span><text:span text:style-name="T4">Release of security deposit is subject to the provisions as <text:s/></text:span></text:p>
      <text:p text:style-name="P234"><text:soft-page-break/><text:span text:style-name="T10">G</text:span></text:p>
      <text:p text:style-name="P231"><text:span text:style-name="T10"><text:s/></text:span></text:p>
      <text:p text:style-name="P240"><text:span text:style-name="T10">.</text:span></text:p>
      <text:p text:style-name="P114"><text:span text:style-name="T4">follows: <text:s/></text:span></text:p>
      <text:p text:style-name="P234"><text:span text:style-name="T10">Q</text:span></text:p>
      <text:p text:style-name="P230"><text:span text:style-name="T10"><text:s/></text:span></text:p>
      <text:p text:style-name="P220"><text:span text:style-name="T10">E</text:span></text:p>
      <text:p text:style-name="P213"><text:span text:style-name="T11">A. The full term of this agreement has been completed. <text:s/></text:span></text:p>
      <text:p text:style-name="P219"><text:span text:style-name="T10">N</text:span></text:p>
      <text:p text:style-name="P222"><text:span text:style-name="T10">I</text:span></text:p>
      <text:p text:style-name="P186"><text:span text:style-name="T11">B. Formal written notice has been given. <text:s/></text:span></text:p>
      <text:p text:style-name="P219"><text:span text:style-name="T10">D</text:span></text:p>
      <text:p text:style-name="P241"><text:span text:style-name="T11">C. No damage or deterioration to the premises, structures, or grounds is evident. <text:s/></text:span></text:p>
      <text:p text:style-name="P219"><text:span text:style-name="T10">L</text:span></text:p>
      <text:p text:style-name="P242"><text:span text:style-name="T11">D. The entire dwelling/house, appliance and closets are clean and left free of insects, and all debris </text:span></text:p>
      <text:p text:style-name="P229"><text:span text:style-name="T10">A</text:span></text:p>
      <text:p text:style-name="P224"><text:span text:style-name="T10">R</text:span></text:p>
      <text:p text:style-name="P243"><text:span text:style-name="T11">and garbage have been removed from the property; walls, ceilings and floors are cleaned and left <text:s/></text:span><text:span text:style-name="T10">E</text:span></text:p>
      <text:p text:style-name="P195"><text:span text:style-name="T11">odorless. <text:s/></text:span></text:p>
      <text:p text:style-name="P234"><text:span text:style-name="T10">G</text:span></text:p>
      <text:p text:style-name="P244"><text:span text:style-name="T11">E. Any and all unpaid charges, delinquent rents, utility charges, etc., have been paid in full. <text:s/>F. All keys have been returned, including keys to any new locks installed while Resident(s) was in <text:s/>possession. <text:s/></text:span></text:p>
      <text:p text:style-name="P245"><text:soft-page-break/><text:span text:style-name="T11">G. A forwarding address has been left with the Owner(s). <text:s/></text:span></text:p>
      <text:p text:style-name="P232"><text:span text:style-name="T10"><text:s/></text:span></text:p>
      <text:p text:style-name="P235"><text:span text:style-name="T10">S</text:span></text:p>
      <text:p text:style-name="P220"><text:span text:style-name="T10">E</text:span></text:p>
      <text:p text:style-name="P246"><text:span text:style-name="T3">26. </text:span><text:span text:style-name="T5">OWNERS AGENTS AND ACCESS: </text:span><text:span text:style-name="T4">The Owner(s) may be represented by an agent <text:s/></text:span><text:span text:style-name="T10">L</text:span></text:p>
      <text:p text:style-name="P234"><text:span text:style-name="T10">G</text:span></text:p>
      <text:p text:style-name="P30"><text:span text:style-name="T4">who will carry identification. Resident(s) specifically agrees to permit the Owner(s) or <text:s/></text:span></text:p>
      <text:p text:style-name="P219"><text:span text:style-name="T10">N</text:span></text:p>
      <text:p text:style-name="P222"><text:span text:style-name="T10">I</text:span></text:p>
      <text:p text:style-name="P43"><text:span text:style-name="T4">agent(s) access to the premises for the purposes of inspection, repairs, or to show the <text:s/></text:span></text:p>
      <text:p text:style-name="P232"><text:span text:style-name="T10"><text:s/></text:span></text:p>
      <text:p text:style-name="P240"><text:span text:style-name="T10">.</text:span></text:p>
      <text:p text:style-name="P236"><text:span text:style-name="T10">C</text:span></text:p>
      <text:p text:style-name="P247"><text:span text:style-name="T4">property to another person at reasonable hours, on request. <text:s/></text:span></text:p>
      <text:p text:style-name="P232"><text:span text:style-name="T10"><text:s/></text:span></text:p>
      <text:p text:style-name="P220"><text:span text:style-name="T10">E</text:span></text:p>
      <text:p text:style-name="P235"><text:span text:style-name="T10">S</text:span></text:p>
      <text:p text:style-name="P237"><text:span text:style-name="T10">O</text:span></text:p>
      <text:p text:style-name="P44"><text:span text:style-name="T3">27. </text:span><text:span text:style-name="T5">RENEWAL TERM: </text:span><text:span text:style-name="T4">At the end of initial term herein, Owner(s) may elect to renew <text:s/></text:span></text:p>
      <text:p text:style-name="P219"><text:span text:style-name="T10">R</text:span></text:p>
      <text:p text:style-name="P230"><text:span text:style-name="T10"><text:s/></text:span></text:p>
      <text:p text:style-name="P45"><text:soft-page-break/><text:span text:style-name="T4">for another term but at a </text:span><text:span text:style-name="T3">rental increase of </text:span><text:span text:style-name="T5">FIVE HUNDRED PESOS (P 500.00) </text:span><text:span text:style-name="T3">to the <text:s/></text:span></text:p>
      <text:p text:style-name="P219"><text:span text:style-name="T10">Y</text:span></text:p>
      <text:p text:style-name="P224"><text:span text:style-name="T10">R</text:span></text:p>
      <text:p text:style-name="P249"><text:span text:style-name="T3">current agreed rental pay</text:span><text:span text:style-name="T4">. <text:s/></text:span></text:p>
      <text:p text:style-name="P229"><text:span text:style-name="T10">A</text:span></text:p>
      <text:p text:style-name="P225"><text:span text:style-name="T10">M</text:span></text:p>
      <text:p text:style-name="P250"><text:span text:style-name="T3">30. </text:span><text:span text:style-name="T5">ACKNOWLEDGMENT: </text:span><text:span text:style-name="T4">In this agreement the </text:span><text:span text:style-name="T3">Singular number </text:span><text:span text:style-name="T4">where used will <text:s/>also include the </text:span><text:span text:style-name="T3">Plura</text:span><text:span text:style-name="T4">l, the </text:span><text:span text:style-name="T3">Masculine gender </text:span><text:span text:style-name="T4">will include the </text:span><text:span text:style-name="T3">Feminine</text:span><text:span text:style-name="T4">, the terms <text:s/></text:span><text:span text:style-name="T3">Owner, Owners, and Owner(s) </text:span><text:span text:style-name="T4">will include Landlord, Lesser, and the terms </text:span><text:span text:style-name="T3">Resident, <text:s/></text:span></text:p>
      <text:p text:style-name="P232"><text:span text:style-name="T10"><text:s/></text:span></text:p>
      <text:p text:style-name="P240"><text:span text:style-name="T10">.</text:span></text:p>
      <text:p text:style-name="P46"><text:span text:style-name="T3">Residents, and Resident(s) </text:span><text:span text:style-name="T4">will include Tenant, Lessee. The below-signed parties <text:s/></text:span></text:p>
      <text:p text:style-name="P219"><text:span text:style-name="T10">R</text:span></text:p>
      <text:p text:style-name="P226"><text:span text:style-name="T10">J</text:span></text:p>
      <text:p text:style-name="P230"><text:span text:style-name="T10"><text:s/></text:span></text:p>
      <text:p text:style-name="P43"><text:span text:style-name="T4">acknowledge that they have read and understand all of the provisions of this agreement. <text:s/></text:span></text:p>
      <text:p text:style-name="P251"><text:span text:style-name="T10">,</text:span></text:p>
      <text:p text:style-name="P235"><text:span text:style-name="T10">S</text:span></text:p>
      <text:p text:style-name="P94"><text:span text:style-name="T4">This contract is bound by all heirs, executors, successors and/or assigns. <text:s/></text:span></text:p>
      <text:p text:style-name="P219"><text:span text:style-name="T10">E</text:span></text:p>
      <text:p text:style-name="P220"><text:span text:style-name="T10">L</text:span></text:p>
      <text:p text:style-name="P237"><text:span text:style-name="T10">G</text:span></text:p>
      <text:p text:style-name="P227"><text:span text:style-name="T10">N</text:span></text:p>
      <text:p text:style-name="P34"><text:soft-page-break/><text:span text:style-name="T3">31. </text:span><text:span text:style-name="T5">LEGAL CONTRACT: </text:span><text:span text:style-name="T4">This is a legally binding contract. If you do not understand <text:s/></text:span></text:p>
      <text:p text:style-name="P219"><text:span text:style-name="T10">I</text:span></text:p>
      <text:p text:style-name="P233"><text:span text:style-name="T10"><text:s/></text:span></text:p>
      <text:p text:style-name="P240"><text:span text:style-name="T10">.</text:span></text:p>
      <text:p text:style-name="P85"><text:span text:style-name="T4">any part of this contract, seek competent legal advice before signing. <text:s/></text:span></text:p>
      <text:p text:style-name="P234"><text:span text:style-name="T10">S</text:span></text:p>
      <text:p text:style-name="P233"><text:span text:style-name="T10"><text:s/></text:span></text:p>
      <text:p text:style-name="P221"><text:span text:style-name="T10">Y</text:span></text:p>
      <text:p text:style-name="P221"><text:span text:style-name="T10">V</text:span></text:p>
      <text:p text:style-name="P36"><text:span text:style-name="T3">32. </text:span><text:span text:style-name="T5">RIGHT TO SIGN: </text:span><text:span text:style-name="T4">The individual(s) signing this House Rental Contract as to <text:s/></text:span></text:p>
      <text:p text:style-name="P219"><text:span text:style-name="T10">E</text:span></text:p>
      <text:p text:style-name="P220"><text:span text:style-name="T10">L</text:span></text:p>
      <text:p text:style-name="P230"><text:span text:style-name="T10"><text:s/></text:span></text:p>
      <text:p text:style-name="P47"><text:span text:style-name="T4">Resident(s) stipulates and warrants that he/she has the right to sign for and to bind all <text:s/></text:span></text:p>
      <text:p text:style-name="P234"><text:span text:style-name="T10">O</text:span></text:p>
      <text:p text:style-name="P223"><text:span text:style-name="T10">I</text:span></text:p>
      <text:p text:style-name="P5"><text:span text:style-name="T4">occupants. <text:s/></text:span></text:p>
      <text:p text:style-name="P219"><text:span text:style-name="T10">N</text:span></text:p>
      <text:p text:style-name="P237"><text:span text:style-name="T10">O</text:span></text:p>
      <text:p text:style-name="P220"><text:span text:style-name="T10">T</text:span></text:p>
      <text:p text:style-name="P221"><text:span text:style-name="T10">N</text:span></text:p>
      <text:p text:style-name="P228"><text:soft-page-break/><text:span text:style-name="T10">A</text:span></text:p>
      <text:p text:style-name="P252"><text:span text:style-name="T4">IN WITNESS WHEREOF, the parties hereto have set their hands this 20</text:span><text:span text:style-name="T13">th</text:span><text:span text:style-name="T7"> </text:span><text:span text:style-name="T4">day of May <text:s/>2007, at Manila. <text:s/></text:span></text:p>
      <text:p text:style-name="P253"><text:span text:style-name="T4">___________________________________________________ </text:span></text:p>
      <text:p text:style-name="P84"><text:span text:style-name="T3">GERALDINE Q. GALINATO <text:s/></text:span></text:p>
      <text:p text:style-name="P91"><text:span text:style-name="T4">Resident <text:s/></text:span></text:p>
      <text:p text:style-name="P254"><text:span text:style-name="T4">___________________________________________________ </text:span></text:p>
      <text:p text:style-name="P166"><text:span text:style-name="T3">CELESTINO ALFARO <text:s/></text:span></text:p>
      <text:p text:style-name="P91"><text:span text:style-name="T4">Resident’s Immediate Relative / Occupant <text:s/></text:span></text:p>
      <text:p text:style-name="P254"><text:span text:style-name="T4">___________________________________________________ </text:span></text:p>
      <text:p text:style-name="P91"><text:span text:style-name="T3">Mary Rose C. Ingles <text:s/></text:span></text:p>
      <text:p text:style-name="P256"><text:span text:style-name="T4">Owner <text:s/></text:span></text:p>
      <text:p text:style-name="P254"><text:span text:style-name="T4">___________________________________________________ </text:span></text:p>
      <text:p text:style-name="P62"><text:span text:style-name="T3">Antonio Levy S. Ingles, Jr. <text:s/></text:span></text:p>
      <text:p text:style-name="P256"><text:span text:style-name="T4">Owner <text:s/></text:span></text:p>
      <text:p text:style-name="P257"><text:span text:style-name="T4">SIGNED IN THE PRESENCE OF: <text:s/></text:span></text:p>
      <text:p text:style-name="P258"><text:span text:style-name="T4">WITNESS WITNESS </text:span></text:p>
      <text:p text:style-name="P91"><text:span text:style-name="T4">REPUBLIC OF THE PHILIPPINES} <text:s/></text:span></text:p>
      <text:p text:style-name="P6"><text:span text:style-name="T4">CITY OF MANILA} SS. <text:s/></text:span></text:p>
      <text:p text:style-name="P259"><text:span text:style-name="T4"><text:s/>BEFORE ME, a Notary Public, for and in _____________ personally appeared <text:s/>the following persons: <text:s/></text:span></text:p>
      <text:section text:style-name="Sect1" text:name="TextSection">
        <text:p text:style-name="P108"><text:span text:style-name="T4">NAME COMMUNITY TAX NO:/ <text:s/>PASSPORT NUMBER <text:s/></text:span></text:p>
        <text:p text:style-name="P109"><text:span text:style-name="T4">PP0390709 <text:s/></text:span></text:p>
        <text:p text:style-name="P102"><text:soft-page-break/><text:span text:style-name="T4">DATE/PLACE ISSUED <text:s/>November 10, 2004/ Manila <text:s/></text:span></text:p>
      </text:section>
      <text:section text:style-name="Sect2" text:name="Section1">
        <text:p text:style-name="P260"><text:span text:style-name="T3">Antonio Levy S. Ingles, Jr. <text:s/>Geraldine Q. Galitano <text:s/></text:span></text:p>
        <text:p text:style-name="P101"><text:span text:style-name="T4">_______________________ <text:s/></text:span></text:p>
        <text:p text:style-name="P110"><text:span text:style-name="T4">QQ0883199 <text:s/></text:span></text:p>
        <text:p text:style-name="P101"><text:span text:style-name="T4">_______________________ <text:s/></text:span></text:p>
        <text:p text:style-name="P261"><text:span text:style-name="T4">_______________________ <text:s/></text:span></text:p>
        <text:p text:style-name="P262"><text:span text:style-name="T4">August 15, 2005/ Manila <text:s/>_______________________ <text:s/></text:span></text:p>
      </text:section>
      <text:section text:style-name="Sect3" text:name="Section2">
        <text:p text:style-name="P263"><text:span text:style-name="T4">known to me and to me known to be the same persons who executed the foregoing <text:s/>instrument and acknowledgement to me that the same is their free and voluntary act and <text:s/>deed. <text:s/></text:span></text:p>
        <text:p text:style-name="P264"><text:span text:style-name="T4"><text:s/>This instrument refers to as </text:span><text:span text:style-name="T6">House Rental Contract </text:span><text:span text:style-name="T4">of a two-bedroom residential <text:s/>unit located at Lot 6, Block 20, Royal South Townhomes, Marcos Alvarez Avenue, Talon <text:s/>5, Las Piñas City, Metro Manila, consisting of six (6) pages including this one wherein <text:s/>this acknowledgement is written and has been signed by the parties hereto and their <text:s/>instrumental witnesses at the upper portion of this page and left hand margin of all other <text:s/>pages hereof. <text:s/></text:span></text:p>
        <text:p text:style-name="P265"><text:span text:style-name="T4">WITNESS MY HAND AND SEAL, this ________ day of ________ 2007, at ________. </text:span></text:p>
        <text:p text:style-name="P112"><text:span text:style-name="T2">PROMISORY NOTE DOCUMENT: <text:s/></text:span></text:p>
        <text:p text:style-name="P266"><text:span text:style-name="T3">I, </text:span><text:span text:style-name="T5">GERALDINE Q. GALINATO</text:span><text:span text:style-name="T4">, Resident(s), of legal age, with residence and <text:s/>postal address at 6 Manganese Road, Pilar Village, Las Piñas, Metro Manila, <text:s/></text:span><text:span text:style-name="T6">PROMISED TO GIVE ALL THE ELEVEN (11) POST DATED CHECKS </text:span><text:span text:style-name="T4">on or before <text:s/>the 20</text:span><text:span text:style-name="T13">th</text:span><text:span text:style-name="T7"> </text:span><text:span text:style-name="T4">of June 2007, payable to </text:span><text:span text:style-name="T5">ANTONIO LEVY S. INGLES, JR.</text:span><text:span text:style-name="T4">, Owner(s), as <text:s/>monthly rent payments from June 20, 2007 to May 20, 2008 of the Owner(s)’ house <text:s/>located at </text:span><text:span text:style-name="T3">Lot 6, Block 20, Royal South Townhomes, Marcos Alvarez Avenue, Talon <text:s/>5, Las Piñas City, Metro Manila <text:s/></text:span></text:p>
        <text:p text:style-name="P267"><text:span text:style-name="T3">SCHEDULE OF PAYMENT </text:span><text:span text:style-name="T4">of 11 PDCs from June 20, 2007 to May 20, 2008: <text:s/></text:span></text:p>
        <text:p text:style-name="P129"><text:span text:style-name="T4"><text:s/>Payment in PDCs <text:s/></text:span></text:p>
        <text:p text:style-name="P139"><text:span text:style-name="T4">From To PDCs <text:s/></text:span></text:p>
        <text:p text:style-name="P116"><text:span text:style-name="T4">1 6/20/2007 6/20/2007 7/20/2007 Php 6,500.00 </text:span></text:p>
        <text:p text:style-name="P123"><text:span text:style-name="T4">2 7/20/2007 7/20/2007 8/20/2007 6,500.00 </text:span></text:p>
        <text:p text:style-name="P116"><text:span text:style-name="T4">3 8/20/2007 8/20/2007 9/20/2007 6,500.00 </text:span></text:p>
        <text:p text:style-name="P116"><text:span text:style-name="T4">4 9/20/2007 9/20/2007 10/20/2007 6,500.00 </text:span></text:p>
        <text:p text:style-name="P116"><text:span text:style-name="T4">5 10/20/2007 10/20/2007 11/20/2007 6,500.00 </text:span></text:p>
        <text:p text:style-name="P116"><text:span text:style-name="T4">6 11/20/2007 11/20/2007 12/20/2007 6,500.00 </text:span></text:p>
        <text:p text:style-name="P116"><text:soft-page-break/><text:span text:style-name="T4">7 12/20/2007 12/20/2007 1/20/2008 6,500.00 </text:span></text:p>
        <text:p text:style-name="P123"><text:span text:style-name="T4">8 1/20/2008 1/20/2007 2/20/2008 6,500.00 </text:span></text:p>
        <text:p text:style-name="P116"><text:span text:style-name="T4">9 2/20/2008 2/20/2008 3/20/2008 6,500.00 </text:span></text:p>
        <text:p text:style-name="P116"><text:span text:style-name="T4">10 3/20/2008 3/20/2008 4/20/2008 6,500.00 </text:span></text:p>
        <text:p text:style-name="P116"><text:span text:style-name="T4">11 4/20/2008 4/20/2008 5/20/2008 6,500.00 </text:span></text:p>
        <text:p text:style-name="P268"><text:span text:style-name="T4">Failure to FUFILL THIS PROMISED AS STATED ABOVE will result to <text:s/>Resident(s) and other occupants to </text:span><text:span text:style-name="T5">freely and voluntarily self evict themselves from</text:span><text:span text:style-name="T3"> <text:s/></text:span><text:span text:style-name="T5">the Owner(s)’ house.</text:span><text:span text:style-name="T3"> </text:span></text:p>
        <text:p text:style-name="P269"><text:span text:style-name="T4">The Resident(s)/ Occupant(s) hereto have set their hands this 20</text:span><text:span text:style-name="T13">th</text:span><text:span text:style-name="T7"> </text:span><text:span text:style-name="T4">day of May, <text:s/>2007, at Lot 6, Block 20, Royal South Townhomes, Marcos Alvarez Avenue, Talon 5, <text:s/>Las Piñas City, Metro Manila <text:s/></text:span></text:p>
        <text:p text:style-name="P255"><text:span text:style-name="T4">___________________________________________________ </text:span></text:p>
        <text:p text:style-name="P84"><text:span text:style-name="T3">GERALDINE Q. GALINATO <text:s/></text:span></text:p>
        <text:p text:style-name="P91"><text:span text:style-name="T4">Resident <text:s/></text:span></text:p>
        <text:p text:style-name="P254"><text:span text:style-name="T4">___________________________________________________ </text:span></text:p>
        <text:p text:style-name="P166"><text:span text:style-name="T3">CELESTINO ALFARO <text:s/></text:span></text:p>
        <text:p text:style-name="P256"><text:span text:style-name="T4">Occupant <text:s/></text:span></text:p>
        <text:p text:style-name="P254"><text:span text:style-name="T4">___________________________________________________ </text:span></text:p>
        <text:p text:style-name="P69"><text:span text:style-name="T3">MIA ALFARO <text:s/></text:span></text:p>
        <text:p text:style-name="P256"><text:span text:style-name="T4">Occupant <text:s/></text:span></text:p>
        <text:p text:style-name="P254"><text:span text:style-name="T4">___________________________________________________ </text:span></text:p>
        <text:p text:style-name="P248"><text:span text:style-name="T3">JED ALFARO <text:s/></text:span></text:p>
        <text:p text:style-name="P256"><text:span text:style-name="T4">Occupant </text:span></text:p>
        <text:p text:style-name="P270"><text:span text:style-name="T4">FOR : Officer-In-Charge, Royal South Townhomes Homeowners Associations, Inc. <text:s/></text:span></text:p>
        <text:p text:style-name="P271"><text:span text:style-name="T4">RE : Permission to move-in of </text:span><text:span text:style-name="T3">GERALDINE Q. GALINATO <text:s/></text:span><text:span text:style-name="T4">in </text:span><text:span text:style-name="T3">Lot 6, Block 20, Royal South Townhomes <text:s/></text:span></text:p>
        <text:p text:style-name="P95"><text:soft-page-break/><text:span text:style-name="T4">DATE : May 20, 2007 <text:s/></text:span></text:p>
        <text:p text:style-name="P272"><text:span text:style-name="T4">I, </text:span><text:span text:style-name="T6">ANTONIO LEVY S. INGLES, JR.</text:span><text:span text:style-name="T4">, </text:span><text:span text:style-name="T3">Member </text:span><text:span text:style-name="T4">of Royal South Townhomes <text:s/>Homeowners Associations, Inc. and </text:span><text:span text:style-name="T3">Owner </text:span><text:span text:style-name="T4">of the house located at Lot 6, Block 20, <text:s/>Royal South Townhomes, Marcos Alvarez Avenue, Talon 5, Las Piñas City, Metro <text:s/>Manila is giving </text:span><text:span text:style-name="T6">GERALDINE Q. GALINATO </text:span><text:span text:style-name="T4">permission to move-in in my house. <text:s/></text:span></text:p>
        <text:p text:style-name="P96"><text:span text:style-name="T4">Thank you very much for your assistance. <text:s/></text:span></text:p>
        <text:p text:style-name="P257"><text:span text:style-name="T4">Sincerely yours, <text:s/></text:span></text:p>
        <text:p text:style-name="P97"><text:span text:style-name="T4">ANTONIO LEVY S. INGLES, JR. <text:s/></text:span></text:p>
        <text:p text:style-name="P70"><text:span text:style-name="T4">Note: <text:s/></text:span></text:p>
        <text:p text:style-name="P273"><text:span text:style-name="T12">Attached to this letter is a photocopy of the receipt of my membership fee dated May 16, 2006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661in" fo:margin-bottom="0.661in" fo:margin-left="0.8602in" fo:margin-right="0.9508in" style:writing-mode="lr-tb" style:layout-grid-color="#c0c0c0" style:layout-grid-lines="316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552" meta:word-count="3126" meta:character-count="19412" meta:non-whitespace-character-count="16251"/>
    <meta:generator>LibreOfficeDev/6.0.5.2$Linux_X86_64 LibreOffice_project/</meta:generator>
  </office:meta>
</office:document-meta>
</file>