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PS" fo:font-size="12pt" fo:font-style="italic" style:font-size-asian="12pt" style:font-size-complex="12pt"/>
    </style:style>
    <style:style style:name="T2" style:family="text">
      <style:text-properties fo:color="#000000" style:font-name="TimesNewRomanPS" fo:font-size="12pt" fo:font-weight="bold" style:font-size-asian="12pt" style:font-size-complex="12pt"/>
    </style:style>
    <style:style style:name="T3" style:family="text">
      <style:text-properties fo:color="#000000" style:font-name="TimesNewRoman" fo:font-size="9.94999980926514pt" style:font-size-asian="9.94999980926514pt" style:font-size-complex="9.94999980926514pt"/>
    </style:style>
    <style:style style:name="T4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8441in" svg:height="0.1925in" svg:x="1in" svg:y="1.0075in">
        <draw:text-box>
          <text:p><text:span text:style-name="T4">Option two: </text:span></text:p>
        </draw:text-box>
      </draw:frame>
      <draw:frame text:anchor-type="page" text:anchor-page-number="5" draw:z-index="1" draw:style-name="gr1" draw:text-style-name="P2" svg:width="6.176in" svg:height="0.1925in" svg:x="1in" svg:y="1.0075in">
        <draw:text-box>
          <text:p><text:span text:style-name="T4">Additional payments will be due as the following items of work listed below are completed. </text:span></text:p>
        </draw:text-box>
      </draw:frame>
      <draw:frame text:anchor-type="page" text:anchor-page-number="4" draw:z-index="2" draw:style-name="gr1" draw:text-style-name="P2" svg:width="6.5614in" svg:height="0.1925in" svg:x="0.9917in" svg:y="1.0075in">
        <draw:text-box>
          <text:p><text:span text:style-name="T4">costs, the wages of all carpenters and other workers, and the cost of all subcontractors. The owner </text:span></text:p>
        </draw:text-box>
      </draw:frame>
      <draw:frame text:anchor-type="page" text:anchor-page-number="1" draw:z-index="3" draw:style-name="gr1" draw:text-style-name="P2" svg:width="2.3748in" svg:height="0.1953in" svg:x="3.1661in" svg:y="1.0043in">
        <draw:text-box>
          <text:p><text:span text:style-name="T2">REMODELING CONTRACT </text:span></text:p>
        </draw:text-box>
      </draw:frame>
      <draw:polygon text:anchor-type="page" text:anchor-page-number="6" draw:z-index="4" draw:style-name="gr2" draw:text-style-name="P3" svg:width="3.6984in" svg:height="0.0083in" svg:x="1.8016in" svg:y="1.1748in" svg:viewBox="0 0 9395 22" draw:points="0,22 9395,22 9395,0 0,0">
        <text:p/>
      </draw:polygon>
      <draw:frame text:anchor-type="page" text:anchor-page-number="3" draw:z-index="5" draw:style-name="gr1" draw:text-style-name="P2" svg:width="6.7043in" svg:height="0.1925in" svg:x="1in" svg:y="1.0075in">
        <draw:text-box>
          <text:p><text:span text:style-name="T4">covenants, or other actions. The owners will indicate the property lines to the remodeling contractor </text:span></text:p>
        </draw:text-box>
      </draw:frame>
      <draw:frame text:anchor-type="page" text:anchor-page-number="1" draw:z-index="6" draw:style-name="gr3" draw:text-style-name="P2" svg:width="0.0016in" svg:height="0.1925in" svg:x="0.9992in" svg:y="1.2035in">
        <draw:text-box>
          <text:p/>
        </draw:text-box>
      </draw:frame>
      <draw:frame text:anchor-type="page" text:anchor-page-number="2" draw:z-index="7" draw:style-name="gr3" draw:text-style-name="P2" svg:width="0.0016in" svg:height="0.1925in" svg:x="1in" svg:y="1.202in">
        <draw:text-box>
          <text:p/>
        </draw:text-box>
      </draw:frame>
      <draw:frame text:anchor-type="page" text:anchor-page-number="5" draw:z-index="8" draw:style-name="gr3" draw:text-style-name="P2" svg:width="0.0016in" svg:height="0.1925in" svg:x="1in" svg:y="1.202in">
        <draw:text-box>
          <text:p/>
        </draw:text-box>
      </draw:frame>
      <draw:polygon text:anchor-type="page" text:anchor-page-number="4" draw:z-index="9" draw:style-name="gr2" draw:text-style-name="P3" svg:width="1.1051in" svg:height="0.0083in" svg:x="2.8949in" svg:y="1.3689in" svg:viewBox="0 0 2808 22" draw:points="0,22 2808,22 2808,0 0,0">
        <text:p/>
      </draw:polygon>
      <draw:frame text:anchor-type="page" text:anchor-page-number="6" draw:z-index="10" draw:style-name="gr1" draw:text-style-name="P2" svg:width="0.8441in" svg:height="0.1925in" svg:x="1in" svg:y="1.0075in">
        <draw:text-box>
          <text:p><text:span text:style-name="T4">provided by </text:span></text:p>
        </draw:text-box>
      </draw:frame>
      <draw:frame text:anchor-type="page" text:anchor-page-number="3" draw:z-index="11" draw:style-name="gr1" draw:text-style-name="P2" svg:width="6.5276in" svg:height="0.1925in" svg:x="1in" svg:y="1.202in">
        <draw:text-box>
          <text:p><text:span text:style-name="T4">and will provide boundary stakes by a licensed land surveyor if the owners are in doubt about the </text:span></text:p>
        </draw:text-box>
      </draw:frame>
      <draw:frame text:anchor-type="page" text:anchor-page-number="3" draw:z-index="12" draw:style-name="gr1" draw:text-style-name="P2" svg:width="1.4224in" svg:height="0.1925in" svg:x="1in" svg:y="1.3965in">
        <draw:text-box>
          <text:p><text:span text:style-name="T4">property boundaries. </text:span></text:p>
        </draw:text-box>
      </draw:frame>
      <draw:frame text:anchor-type="page" text:anchor-page-number="1" draw:z-index="13" draw:style-name="gr3" draw:text-style-name="P2" svg:width="0.0016in" svg:height="0.1925in" svg:x="0.9992in" svg:y="1.3972in">
        <draw:text-box>
          <text:p/>
        </draw:text-box>
      </draw:frame>
      <draw:frame text:anchor-type="page" text:anchor-page-number="6" draw:z-index="14" draw:style-name="gr1" draw:text-style-name="P2" svg:width="0.0543in" svg:height="0.1953in" svg:x="5.5in" svg:y="1.002in">
        <draw:text-box>
          <text:p><text:span text:style-name="T1">.</text:span></text:p>
        </draw:text-box>
      </draw:frame>
      <draw:frame text:anchor-type="page" text:anchor-page-number="2" draw:z-index="15" draw:style-name="gr1" draw:text-style-name="P2" svg:width="6.5224in" svg:height="0.1925in" svg:x="1in" svg:y="1.3965in">
        <draw:text-box>
          <text:p><text:span text:style-name="T4">The contract documents include the terms of this contract and, by reference, the documents listed </text:span></text:p>
        </draw:text-box>
      </draw:frame>
      <draw:frame text:anchor-type="page" text:anchor-page-number="4" draw:z-index="16" draw:style-name="gr1" draw:text-style-name="P2" svg:width="1.9453in" svg:height="0.1925in" svg:x="0.9917in" svg:y="1.202in">
        <draw:text-box>
          <text:p><text:span text:style-name="T4">will also pay a fixed fee of $ </text:span></text:p>
        </draw:text-box>
      </draw:frame>
      <draw:frame text:anchor-type="page" text:anchor-page-number="5" draw:z-index="17" draw:style-name="gr1" draw:text-style-name="P2" svg:width="6.4114in" svg:height="0.1925in" svg:x="1in" svg:y="1.3965in">
        <draw:text-box>
          <text:p><text:span text:style-name="T4">When each payment is due, the remodeling contractor will prepare a statement of money due in </text:span></text:p>
        </draw:text-box>
      </draw:frame>
      <draw:frame text:anchor-type="page" text:anchor-page-number="3" draw:z-index="18" draw:style-name="gr3" draw:text-style-name="P2" svg:width="0.0016in" svg:height="0.1925in" svg:x="1in" svg:y="1.5902in">
        <draw:text-box>
          <text:p/>
        </draw:text-box>
      </draw:frame>
      <draw:frame text:anchor-type="page" text:anchor-page-number="5" draw:z-index="19" draw:style-name="gr1" draw:text-style-name="P2" svg:width="6.6669in" svg:height="0.1925in" svg:x="1in" svg:y="1.5902in">
        <draw:text-box>
          <text:p><text:span text:style-name="T4">writing and submit it to the owners. All payments are due from the property owner no later than ten </text:span></text:p>
        </draw:text-box>
      </draw:frame>
      <draw:frame text:anchor-type="page" text:anchor-page-number="1" draw:z-index="20" draw:style-name="gr1" draw:text-style-name="P2" svg:width="0.9043in" svg:height="0.1953in" svg:x="0.9992in" svg:y="1.5874in">
        <draw:text-box>
          <text:p><text:span text:style-name="T2">I. Parties </text:span></text:p>
        </draw:text-box>
      </draw:frame>
      <draw:frame text:anchor-type="page" text:anchor-page-number="6" draw:z-index="21" draw:style-name="gr1" draw:text-style-name="P2" svg:width="1.913in" svg:height="0.1925in" svg:x="5.5417in" svg:y="1.0075in">
        <draw:text-box>
          <text:p><text:span text:style-name="T4">The conflict will be decided </text:span></text:p>
        </draw:text-box>
      </draw:frame>
      <draw:frame text:anchor-type="page" text:anchor-page-number="4" draw:z-index="22" draw:style-name="gr1" draw:text-style-name="P2" svg:width="2.7598in" svg:height="0.1925in" svg:x="4in" svg:y="1.202in">
        <draw:text-box>
          <text:p><text:span text:style-name="T4">to the contractor for overhead and profit. </text:span></text:p>
        </draw:text-box>
      </draw:frame>
      <draw:frame text:anchor-type="page" text:anchor-page-number="2" draw:z-index="23" draw:style-name="gr1" draw:text-style-name="P2" svg:width="0.4969in" svg:height="0.1925in" svg:x="1in" svg:y="1.5902in">
        <draw:text-box>
          <text:p><text:span text:style-name="T4">below: </text:span></text:p>
        </draw:text-box>
      </draw:frame>
      <draw:frame text:anchor-type="page" text:anchor-page-number="6" draw:z-index="24" draw:style-name="gr1" draw:text-style-name="P2" svg:width="6.6622in" svg:height="0.1925in" svg:x="0.9992in" svg:y="1.202in">
        <draw:text-box>
          <text:p><text:span text:style-name="T4">according to the Construction Industry Rules of the American Arbitration Association, and the laws </text:span></text:p>
        </draw:text-box>
      </draw:frame>
      <draw:frame text:anchor-type="page" text:anchor-page-number="3" draw:z-index="25" draw:style-name="gr3" draw:text-style-name="P2" svg:width="0.0016in" svg:height="0.1925in" svg:x="1in" svg:y="1.7846in">
        <draw:text-box>
          <text:p/>
        </draw:text-box>
      </draw:frame>
      <draw:frame text:anchor-type="page" text:anchor-page-number="2" draw:z-index="26" draw:style-name="gr3" draw:text-style-name="P2" svg:width="0.0016in" svg:height="0.1925in" svg:x="1in" svg:y="1.7846in">
        <draw:text-box>
          <text:p/>
        </draw:text-box>
      </draw:frame>
      <draw:frame text:anchor-type="page" text:anchor-page-number="5" draw:z-index="27" draw:style-name="gr1" draw:text-style-name="P2" svg:width="6.4504in" svg:height="0.1925in" svg:x="1in" svg:y="1.7846in">
        <draw:text-box>
          <text:p><text:span text:style-name="T4">days after receipt of the statement. The remodeling contractor will furnish lien releases for work </text:span></text:p>
        </draw:text-box>
      </draw:frame>
      <draw:frame text:anchor-type="page" text:anchor-page-number="4" draw:z-index="28" draw:style-name="gr3" draw:text-style-name="P2" svg:width="0.0016in" svg:height="0.1925in" svg:x="0.9917in" svg:y="1.3965in">
        <draw:text-box>
          <text:p/>
        </draw:text-box>
      </draw:frame>
      <draw:frame text:anchor-type="page" text:anchor-page-number="1" draw:z-index="29" draw:style-name="gr3" draw:text-style-name="P2" svg:width="0.0016in" svg:height="0.1925in" svg:x="0.9992in" svg:y="1.7862in">
        <draw:text-box>
          <text:p/>
        </draw:text-box>
      </draw:frame>
      <draw:polygon text:anchor-type="page" text:anchor-page-number="2" draw:z-index="30" draw:style-name="gr2" draw:text-style-name="P3" svg:width="6.2709in" svg:height="0.0083in" svg:x="1.1665in" svg:y="2.1457in" svg:viewBox="0 0 15929 22" draw:points="0,22 15929,22 15929,0 0,0">
        <text:p/>
      </draw:polygon>
      <draw:frame text:anchor-type="page" text:anchor-page-number="1" draw:z-index="31" draw:style-name="gr3" draw:text-style-name="P2" svg:width="0.0016in" svg:height="0.1925in" svg:x="0.9992in" svg:y="1.9807in">
        <draw:text-box>
          <text:p/>
        </draw:text-box>
      </draw:frame>
      <draw:frame text:anchor-type="page" text:anchor-page-number="4" draw:z-index="32" draw:style-name="gr3" draw:text-style-name="P2" svg:width="0.0016in" svg:height="0.1925in" svg:x="0.9917in" svg:y="1.5902in">
        <draw:text-box>
          <text:p/>
        </draw:text-box>
      </draw:frame>
      <draw:frame text:anchor-type="page" text:anchor-page-number="5" draw:z-index="33" draw:style-name="gr1" draw:text-style-name="P2" svg:width="3.9169in" svg:height="0.1925in" svg:x="1in" svg:y="1.9783in">
        <draw:text-box>
          <text:p><text:span text:style-name="T4">completed through each request, upon receipt of payment. </text:span></text:p>
        </draw:text-box>
      </draw:frame>
      <draw:frame text:anchor-type="page" text:anchor-page-number="6" draw:z-index="34" draw:style-name="gr1" draw:text-style-name="P2" svg:width="6.4961in" svg:height="0.1925in" svg:x="0.9992in" svg:y="1.3965in">
        <draw:text-box>
          <text:p><text:span text:style-name="T4">of the state where the project is located. The arbitrator will award reasonable costs and expenses, </text:span></text:p>
        </draw:text-box>
      </draw:frame>
      <draw:frame text:anchor-type="page" text:anchor-page-number="3" draw:z-index="35" draw:style-name="gr1" draw:text-style-name="P2" svg:width="2.8795in" svg:height="0.1953in" svg:x="1in" svg:y="1.9752in">
        <draw:text-box>
          <text:p><text:span text:style-name="T2">VI. Insurance and Risk of Loss </text:span></text:p>
        </draw:text-box>
      </draw:frame>
      <draw:frame text:anchor-type="page" text:anchor-page-number="2" draw:z-index="36" draw:style-name="gr1" draw:text-style-name="P2" svg:width="0.1685in" svg:height="0.1925in" svg:x="1in" svg:y="1.9783in">
        <draw:text-box>
          <text:p><text:span text:style-name="T4">1. </text:span></text:p>
        </draw:text-box>
      </draw:frame>
      <draw:frame text:anchor-type="page" text:anchor-page-number="3" draw:z-index="37" draw:style-name="gr3" draw:text-style-name="P2" svg:width="0.0016in" svg:height="0.1925in" svg:x="1in" svg:y="2.1736in">
        <draw:text-box>
          <text:p/>
        </draw:text-box>
      </draw:frame>
      <draw:frame text:anchor-type="page" text:anchor-page-number="1" draw:z-index="38" draw:style-name="gr1" draw:text-style-name="P2" svg:width="0.835in" svg:height="0.1925in" svg:x="0.9992in" svg:y="2.1752in">
        <draw:text-box>
          <text:p><text:span text:style-name="T4">Option one: </text:span></text:p>
        </draw:text-box>
      </draw:frame>
      <draw:frame text:anchor-type="page" text:anchor-page-number="4" draw:z-index="39" draw:style-name="gr1" draw:text-style-name="P2" svg:width="0.9276in" svg:height="0.1925in" svg:x="0.9992in" svg:y="1.7846in">
        <draw:text-box>
          <text:p><text:span text:style-name="T4">Option three: </text:span></text:p>
        </draw:text-box>
      </draw:frame>
      <draw:frame text:anchor-type="page" text:anchor-page-number="5" draw:z-index="40" draw:style-name="gr3" draw:text-style-name="P2" svg:width="0.0016in" svg:height="0.1925in" svg:x="1in" svg:y="2.1728in">
        <draw:text-box>
          <text:p/>
        </draw:text-box>
      </draw:frame>
      <draw:frame text:anchor-type="page" text:anchor-page-number="6" draw:z-index="41" draw:style-name="gr1" draw:text-style-name="P2" svg:width="3.1614in" svg:height="0.1925in" svg:x="0.9992in" svg:y="1.5902in">
        <draw:text-box>
          <text:p><text:span text:style-name="T4">including attorney fees, to the prevailing party. </text:span></text:p>
        </draw:text-box>
      </draw:frame>
      <draw:polygon text:anchor-type="page" text:anchor-page-number="5" draw:z-index="42" draw:style-name="gr2" draw:text-style-name="P3" svg:width="0.6248in" svg:height="0.0083in" svg:x="1in" svg:y="2.5339in" svg:viewBox="0 0 1588 22" draw:points="0,22 1588,22 1588,0 0,0">
        <text:p/>
      </draw:polygon>
      <draw:frame text:anchor-type="page" text:anchor-page-number="6" draw:z-index="43" draw:style-name="gr3" draw:text-style-name="P2" svg:width="0.0016in" svg:height="0.1925in" svg:x="0.9992in" svg:y="1.7846in">
        <draw:text-box>
          <text:p/>
        </draw:text-box>
      </draw:frame>
      <draw:frame text:anchor-type="page" text:anchor-page-number="3" draw:z-index="44" draw:style-name="gr1" draw:text-style-name="P2" svg:width="6.5177in" svg:height="0.1925in" svg:x="1in" svg:y="2.3681in">
        <draw:text-box>
          <text:p><text:span text:style-name="T4">The owners agree to maintain insurance covering the replacement cost of the improvement under </text:span></text:p>
        </draw:text-box>
      </draw:frame>
      <draw:frame text:anchor-type="page" text:anchor-page-number="1" draw:z-index="45" draw:style-name="gr3" draw:text-style-name="P2" svg:width="0.0016in" svg:height="0.1925in" svg:x="0.9992in" svg:y="2.3689in">
        <draw:text-box>
          <text:p/>
        </draw:text-box>
      </draw:frame>
      <draw:frame text:anchor-type="page" text:anchor-page-number="2" draw:z-index="46" draw:style-name="gr3" draw:text-style-name="P2" svg:width="0.0016in" svg:height="0.1925in" svg:x="7.4374in" svg:y="1.9783in">
        <draw:text-box>
          <text:p/>
        </draw:text-box>
      </draw:frame>
      <draw:frame text:anchor-type="page" text:anchor-page-number="4" draw:z-index="47" draw:style-name="gr3" draw:text-style-name="P2" svg:width="0.0016in" svg:height="0.1925in" svg:x="0.9992in" svg:y="1.9783in">
        <draw:text-box>
          <text:p/>
        </draw:text-box>
      </draw:frame>
      <draw:frame text:anchor-type="page" text:anchor-page-number="3" draw:z-index="48" draw:style-name="gr1" draw:text-style-name="P2" svg:width="6.4795in" svg:height="0.1925in" svg:x="1in" svg:y="2.5626in">
        <draw:text-box>
          <text:p><text:span text:style-name="T4">contract in the event of loss through fire, casualty, storm or other disasters, and theft of materials </text:span></text:p>
        </draw:text-box>
      </draw:frame>
      <draw:polygon text:anchor-type="page" text:anchor-page-number="1" draw:z-index="49" draw:style-name="gr2" draw:text-style-name="P3" svg:width="1.9512in" svg:height="0.0083in" svg:x="3.7988in" svg:y="2.7299in" svg:viewBox="0 0 4957 22" draw:points="0,22 4957,22 4957,0 0,0">
        <text:p/>
      </draw:polygon>
      <draw:polygon text:anchor-type="page" text:anchor-page-number="2" draw:z-index="50" draw:style-name="gr2" draw:text-style-name="P3" svg:width="6.2709in" svg:height="0.0083in" svg:x="1.1665in" svg:y="2.3398in" svg:viewBox="0 0 15929 22" draw:points="0,22 15929,22 15929,0 0,0">
        <text:p/>
      </draw:polygon>
      <draw:frame text:anchor-type="page" text:anchor-page-number="4" draw:z-index="51" draw:style-name="gr1" draw:text-style-name="P2" svg:width="6.5551in" svg:height="0.1925in" svg:x="0.9992in" svg:y="2.1728in">
        <draw:text-box>
          <text:p><text:span text:style-name="T4">The owner will pay the cost of all materials used in construction plus delivery and handling costs, </text:span></text:p>
        </draw:text-box>
      </draw:frame>
      <draw:frame text:anchor-type="page" text:anchor-page-number="5" draw:z-index="52" draw:style-name="gr3" draw:text-style-name="P2" svg:width="0.0016in" svg:height="0.1925in" svg:x="1in" svg:y="2.3673in">
        <draw:text-box>
          <text:p/>
        </draw:text-box>
      </draw:frame>
      <draw:frame text:anchor-type="page" text:anchor-page-number="6" draw:z-index="53" draw:style-name="gr3" draw:text-style-name="P2" svg:width="0.0016in" svg:height="0.1925in" svg:x="0.9992in" svg:y="1.9783in">
        <draw:text-box>
          <text:p/>
        </draw:text-box>
      </draw:frame>
      <draw:frame text:anchor-type="page" text:anchor-page-number="1" draw:z-index="54" draw:style-name="gr1" draw:text-style-name="P2" svg:width="2.7969in" svg:height="0.1925in" svg:x="0.9992in" svg:y="2.5634in">
        <draw:text-box>
          <text:p><text:span text:style-name="T4">This contract is made and entered into on </text:span></text:p>
        </draw:text-box>
      </draw:frame>
      <draw:frame text:anchor-type="page" text:anchor-page-number="4" draw:z-index="55" draw:style-name="gr1" draw:text-style-name="P2" svg:width="6.6933in" svg:height="0.1925in" svg:x="0.9992in" svg:y="2.3673in">
        <draw:text-box>
          <text:p><text:span text:style-name="T4">the wages of all carpenters and other workers for the actual time spent on the job, and the cost of all </text:span></text:p>
        </draw:text-box>
      </draw:frame>
      <draw:polygon text:anchor-type="page" text:anchor-page-number="5" draw:z-index="56" draw:style-name="gr2" draw:text-style-name="P3" svg:width="2.6528in" svg:height="0.0083in" svg:x="4.7846in" svg:y="2.5339in" svg:viewBox="0 0 6739 22" draw:points="0,22 6739,22 6739,0 0,0">
        <text:p/>
      </draw:polygon>
      <draw:frame text:anchor-type="page" text:anchor-page-number="6" draw:z-index="57" draw:style-name="gr1" draw:text-style-name="P2" svg:width="1.4996in" svg:height="0.1953in" svg:x="0.9992in" svg:y="2.1693in">
        <draw:text-box>
          <text:p><text:span text:style-name="T2">XIV. Signatures </text:span></text:p>
        </draw:text-box>
      </draw:frame>
      <draw:frame text:anchor-type="page" text:anchor-page-number="3" draw:z-index="58" draw:style-name="gr1" draw:text-style-name="P2" svg:width="6.5969in" svg:height="0.1925in" svg:x="1in" svg:y="2.7563in">
        <draw:text-box>
          <text:p><text:span text:style-name="T4">from the site. Before work begins, the property owner will furnish a certificate of that insurance to </text:span></text:p>
        </draw:text-box>
      </draw:frame>
      <draw:frame text:anchor-type="page" text:anchor-page-number="2" draw:z-index="59" draw:style-name="gr1" draw:text-style-name="P2" svg:width="0.1685in" svg:height="0.1925in" svg:x="0.9992in" svg:y="2.1728in">
        <draw:text-box>
          <text:p><text:span text:style-name="T4">2. </text:span></text:p>
        </draw:text-box>
      </draw:frame>
      <draw:frame text:anchor-type="page" text:anchor-page-number="6" draw:z-index="60" draw:style-name="gr3" draw:text-style-name="P2" svg:width="0.0016in" svg:height="0.1925in" svg:x="0.9992in" svg:y="2.3681in">
        <draw:text-box>
          <text:p/>
        </draw:text-box>
      </draw:frame>
      <draw:frame text:anchor-type="page" text:anchor-page-number="5" draw:z-index="61" draw:style-name="gr1" draw:text-style-name="P2" svg:width="3.1161in" svg:height="0.1925in" svg:x="1.6252in" svg:y="2.3673in">
        <draw:text-box>
          <text:p><text:span text:style-name="T4">% of the remaining contract price is due when </text:span></text:p>
        </draw:text-box>
      </draw:frame>
      <draw:polygon text:anchor-type="page" text:anchor-page-number="4" draw:z-index="62" draw:style-name="gr2" draw:text-style-name="P3" svg:width="0.5382in" svg:height="0.0087in" svg:x="3.7114in" svg:y="2.728in" svg:viewBox="0 0 1368 23" draw:points="0,23 1368,23 1368,0 0,0">
        <text:p/>
      </draw:polygon>
      <draw:frame text:anchor-type="page" text:anchor-page-number="1" draw:z-index="63" draw:style-name="gr1" draw:text-style-name="P2" svg:width="1.7461in" svg:height="0.1925in" svg:x="5.75in" svg:y="2.5634in">
        <draw:text-box>
          <text:p><text:span text:style-name="T4">and specifies the terms of </text:span></text:p>
        </draw:text-box>
      </draw:frame>
      <draw:frame text:anchor-type="page" text:anchor-page-number="2" draw:z-index="64" draw:style-name="gr3" draw:text-style-name="P2" svg:width="0.0016in" svg:height="0.1925in" svg:x="7.4374in" svg:y="2.1728in">
        <draw:text-box>
          <text:p/>
        </draw:text-box>
      </draw:frame>
      <draw:frame text:anchor-type="page" text:anchor-page-number="3" draw:z-index="65" draw:style-name="gr1" draw:text-style-name="P2" svg:width="6.4657in" svg:height="0.1925in" svg:x="1in" svg:y="2.9508in">
        <draw:text-box>
          <text:p><text:span text:style-name="T4">the remodeling contractor. The remodeling contractor agrees to maintain workers’ compensation </text:span></text:p>
        </draw:text-box>
      </draw:frame>
      <draw:frame text:anchor-type="page" text:anchor-page-number="6" draw:z-index="66" draw:style-name="gr1" draw:text-style-name="P2" svg:width="6.7587in" svg:height="0.1925in" svg:x="0.9992in" svg:y="2.5626in">
        <draw:text-box>
          <text:p><text:span text:style-name="T4">We, the undersigned, have read and understood this entire contract, including documents attached by </text:span></text:p>
        </draw:text-box>
      </draw:frame>
      <draw:frame text:anchor-type="page" text:anchor-page-number="5" draw:z-index="67" draw:style-name="gr1" draw:text-style-name="P2" svg:width="0.085in" svg:height="0.1925in" svg:x="7.4374in" svg:y="2.3673in">
        <draw:text-box>
          <text:p><text:span text:style-name="T4">. </text:span></text:p>
        </draw:text-box>
      </draw:frame>
      <draw:polygon text:anchor-type="page" text:anchor-page-number="1" draw:z-index="68" draw:style-name="gr2" draw:text-style-name="P3" svg:width="3.1709in" svg:height="0.0083in" svg:x="2.5791in" svg:y="2.924in" svg:viewBox="0 0 8055 22" draw:points="0,22 8055,22 8055,0 0,0">
        <text:p/>
      </draw:polygon>
      <draw:frame text:anchor-type="page" text:anchor-page-number="4" draw:z-index="69" draw:style-name="gr1" draw:text-style-name="P2" svg:width="2.7067in" svg:height="0.1925in" svg:x="0.9992in" svg:y="2.561in">
        <draw:text-box>
          <text:p><text:span text:style-name="T4">subcontractors. The owner will also pay </text:span></text:p>
        </draw:text-box>
      </draw:frame>
      <draw:polygon text:anchor-type="page" text:anchor-page-number="2" draw:z-index="70" draw:style-name="gr2" draw:text-style-name="P3" svg:width="6.2709in" svg:height="0.0083in" svg:x="1.1665in" svg:y="2.5339in" svg:viewBox="0 0 15929 22" draw:points="0,22 15929,22 15929,0 0,0">
        <text:p/>
      </draw:polygon>
      <draw:frame text:anchor-type="page" text:anchor-page-number="3" draw:z-index="71" draw:style-name="gr1" draw:text-style-name="P2" svg:width="6.6614in" svg:height="0.1925in" svg:x="1in" svg:y="3.1445in">
        <draw:text-box>
          <text:p><text:span text:style-name="T4">insurance and liability insurance to protect the owners from liability claims for damages because of </text:span></text:p>
        </draw:text-box>
      </draw:frame>
      <draw:frame text:anchor-type="page" text:anchor-page-number="3" draw:z-index="72" draw:style-name="gr1" draw:text-style-name="P2" svg:width="6.3815in" svg:height="0.1925in" svg:x="1in" svg:y="3.339in">
        <draw:text-box>
          <text:p><text:span text:style-name="T4">bodily injury, including death, and from liability for damages to property. Before beginning the </text:span></text:p>
        </draw:text-box>
      </draw:frame>
      <draw:frame text:anchor-type="page" text:anchor-page-number="1" draw:z-index="73" draw:style-name="gr1" draw:text-style-name="P2" svg:width="1.5795in" svg:height="0.1925in" svg:x="0.9992in" svg:y="2.7571in">
        <draw:text-box>
          <text:p><text:span text:style-name="T4">the agreement between </text:span></text:p>
        </draw:text-box>
      </draw:frame>
      <draw:frame text:anchor-type="page" text:anchor-page-number="2" draw:z-index="74" draw:style-name="gr1" draw:text-style-name="P2" svg:width="0.1685in" svg:height="0.1925in" svg:x="0.9992in" svg:y="2.3673in">
        <draw:text-box>
          <text:p><text:span text:style-name="T4">3. </text:span></text:p>
        </draw:text-box>
      </draw:frame>
      <draw:frame text:anchor-type="page" text:anchor-page-number="4" draw:z-index="75" draw:style-name="gr1" draw:text-style-name="P2" svg:width="3.0976in" svg:height="0.1925in" svg:x="4.25in" svg:y="2.561in">
        <draw:text-box>
          <text:p><text:span text:style-name="T4">percent of those costs to the contractor for the </text:span></text:p>
        </draw:text-box>
      </draw:frame>
      <draw:frame text:anchor-type="page" text:anchor-page-number="6" draw:z-index="76" draw:style-name="gr1" draw:text-style-name="P2" svg:width="6.6807in" svg:height="0.1925in" svg:x="0.9992in" svg:y="2.7563in">
        <draw:text-box>
          <text:p><text:span text:style-name="T4">reference. We acknowledge that this document constitutes the entire agreement between the parties. </text:span></text:p>
        </draw:text-box>
      </draw:frame>
      <draw:polygon text:anchor-type="page" text:anchor-page-number="5" draw:z-index="77" draw:style-name="gr2" draw:text-style-name="P3" svg:width="0.6248in" svg:height="0.0087in" svg:x="1in" svg:y="2.728in" svg:viewBox="0 0 1588 23" draw:points="0,23 1588,23 1588,0 0,0">
        <text:p/>
      </draw:polygon>
      <draw:frame text:anchor-type="page" text:anchor-page-number="3" draw:z-index="78" draw:style-name="gr1" draw:text-style-name="P2" svg:width="6.4531in" svg:height="0.1925in" svg:x="1in" svg:y="3.5335in">
        <draw:text-box>
          <text:p><text:span text:style-name="T4">work, the remodeling contractor will furnish a certificate of that insurance to the property owner.</text:span></text:p>
        </draw:text-box>
      </draw:frame>
      <draw:frame text:anchor-type="page" text:anchor-page-number="2" draw:z-index="79" draw:style-name="gr3" draw:text-style-name="P2" svg:width="0.0016in" svg:height="0.1925in" svg:x="7.4374in" svg:y="2.3673in">
        <draw:text-box>
          <text:p/>
        </draw:text-box>
      </draw:frame>
      <draw:frame text:anchor-type="page" text:anchor-page-number="4" draw:z-index="80" draw:style-name="gr1" draw:text-style-name="P2" svg:width="2.2248in" svg:height="0.1925in" svg:x="0.9992in" svg:y="2.7555in">
        <draw:text-box>
          <text:p><text:span text:style-name="T4">contractor’s overhead and profit. </text:span></text:p>
        </draw:text-box>
      </draw:frame>
      <draw:frame text:anchor-type="page" text:anchor-page-number="5" draw:z-index="81" draw:style-name="gr3" draw:text-style-name="P2" svg:width="0.0016in" svg:height="0.1925in" svg:x="0.9992in" svg:y="2.561in">
        <draw:text-box>
          <text:p/>
        </draw:text-box>
      </draw:frame>
      <draw:polygon text:anchor-type="page" text:anchor-page-number="1" draw:z-index="82" draw:style-name="gr2" draw:text-style-name="P3" svg:width="0.3874in" svg:height="0.0083in" svg:x="7.05in" svg:y="2.924in" svg:viewBox="0 0 985 22" draw:points="0,22 985,22 985,0 0,0">
        <text:p/>
      </draw:polygon>
      <draw:frame text:anchor-type="page" text:anchor-page-number="6" draw:z-index="83" draw:style-name="gr1" draw:text-style-name="P2" svg:width="6.6807in" svg:height="0.1925in" svg:x="0.9992in" svg:y="2.9508in">
        <draw:text-box>
          <text:p><text:span text:style-name="T4">This contract is not binding upon the remodeling contractor or the property owners until it is signed </text:span></text:p>
        </draw:text-box>
      </draw:frame>
      <draw:frame text:anchor-type="page" text:anchor-page-number="3" draw:z-index="84" draw:style-name="gr3" draw:text-style-name="P2" svg:width="0.0016in" svg:height="0.1925in" svg:x="7.4701in" svg:y="3.5272in">
        <draw:text-box>
          <text:p/>
        </draw:text-box>
      </draw:frame>
      <draw:frame text:anchor-type="page" text:anchor-page-number="1" draw:z-index="85" draw:style-name="gr1" draw:text-style-name="P2" svg:width="1.3024in" svg:height="0.1925in" svg:x="5.75in" svg:y="2.7571in">
        <draw:text-box>
          <text:p><text:span text:style-name="T4">, homeowners, and </text:span></text:p>
        </draw:text-box>
      </draw:frame>
      <draw:polygon text:anchor-type="page" text:anchor-page-number="5" draw:z-index="86" draw:style-name="gr2" draw:text-style-name="P3" svg:width="2.6528in" svg:height="0.0087in" svg:x="4.7846in" svg:y="2.728in" svg:viewBox="0 0 6739 23" draw:points="0,23 6739,23 6739,0 0,0">
        <text:p/>
      </draw:polygon>
      <draw:frame text:anchor-type="page" text:anchor-page-number="6" draw:z-index="87" draw:style-name="gr1" draw:text-style-name="P2" svg:width="0.9461in" svg:height="0.1925in" svg:x="0.9992in" svg:y="3.1445in">
        <draw:text-box>
          <text:p><text:span text:style-name="T4">by all parties. </text:span></text:p>
        </draw:text-box>
      </draw:frame>
      <draw:frame text:anchor-type="page" text:anchor-page-number="4" draw:z-index="88" draw:style-name="gr3" draw:text-style-name="P2" svg:width="0.0016in" svg:height="0.1925in" svg:x="0.9992in" svg:y="2.9492in">
        <draw:text-box>
          <text:p/>
        </draw:text-box>
      </draw:frame>
      <draw:frame text:anchor-type="page" text:anchor-page-number="2" draw:z-index="89" draw:style-name="gr3" draw:text-style-name="P2" svg:width="0.0016in" svg:height="0.1925in" svg:x="0.9992in" svg:y="2.561in">
        <draw:text-box>
          <text:p/>
        </draw:text-box>
      </draw:frame>
      <draw:frame text:anchor-type="page" text:anchor-page-number="4" draw:z-index="90" draw:style-name="gr3" draw:text-style-name="P2" svg:width="0.0016in" svg:height="0.1925in" svg:x="0.9992in" svg:y="3.1437in">
        <draw:text-box>
          <text:p/>
        </draw:text-box>
      </draw:frame>
      <draw:frame text:anchor-type="page" text:anchor-page-number="2" draw:z-index="91" draw:style-name="gr3" draw:text-style-name="P2" svg:width="0.0016in" svg:height="0.1925in" svg:x="0.9992in" svg:y="2.7555in">
        <draw:text-box>
          <text:p/>
        </draw:text-box>
      </draw:frame>
      <draw:frame text:anchor-type="page" text:anchor-page-number="1" draw:z-index="92" draw:style-name="gr3" draw:text-style-name="P2" svg:width="0.0016in" svg:height="0.1925in" svg:x="7.4374in" svg:y="2.7571in">
        <draw:text-box>
          <text:p/>
        </draw:text-box>
      </draw:frame>
      <draw:frame text:anchor-type="page" text:anchor-page-number="5" draw:z-index="93" draw:style-name="gr1" draw:text-style-name="P2" svg:width="3.1161in" svg:height="0.1925in" svg:x="1.6252in" svg:y="2.561in">
        <draw:text-box>
          <text:p><text:span text:style-name="T4">% of the remaining contract price is due when </text:span></text:p>
        </draw:text-box>
      </draw:frame>
      <draw:frame text:anchor-type="page" text:anchor-page-number="3" draw:z-index="94" draw:style-name="gr3" draw:text-style-name="P2" svg:width="0.0016in" svg:height="0.1925in" svg:x="1in" svg:y="3.7272in">
        <draw:text-box>
          <text:p/>
        </draw:text-box>
      </draw:frame>
      <draw:frame text:anchor-type="page" text:anchor-page-number="6" draw:z-index="95" draw:style-name="gr3" draw:text-style-name="P2" svg:width="0.0016in" svg:height="0.1925in" svg:x="0.9992in" svg:y="3.339in">
        <draw:text-box>
          <text:p/>
        </draw:text-box>
      </draw:frame>
      <draw:frame text:anchor-type="page" text:anchor-page-number="5" draw:z-index="96" draw:style-name="gr1" draw:text-style-name="P2" svg:width="0.085in" svg:height="0.1925in" svg:x="7.4374in" svg:y="2.561in">
        <draw:text-box>
          <text:p><text:span text:style-name="T4">. </text:span></text:p>
        </draw:text-box>
      </draw:frame>
      <draw:frame text:anchor-type="page" text:anchor-page-number="2" draw:z-index="97" draw:style-name="gr1" draw:text-style-name="P2" svg:width="2.4941in" svg:height="0.1953in" svg:x="0.9992in" svg:y="2.9457in">
        <draw:text-box>
          <text:p><text:span text:style-name="T2">III. The Scope of the Work </text:span></text:p>
        </draw:text-box>
      </draw:frame>
      <draw:polygon text:anchor-type="page" text:anchor-page-number="1" draw:z-index="98" draw:style-name="gr2" draw:text-style-name="P3" svg:width="2.5in" svg:height="0.0083in" svg:x="1in" svg:y="3.1181in" svg:viewBox="0 0 6351 22" draw:points="0,22 6351,22 6351,0 0,0">
        <text:p/>
      </draw:polygon>
      <draw:frame text:anchor-type="page" text:anchor-page-number="4" draw:z-index="99" draw:style-name="gr1" draw:text-style-name="P2" svg:width="0.8717in" svg:height="0.1925in" svg:x="0.9992in" svg:y="3.3374in">
        <draw:text-box>
          <text:p><text:span text:style-name="T4">Option four: </text:span></text:p>
        </draw:text-box>
      </draw:frame>
      <draw:frame text:anchor-type="page" text:anchor-page-number="3" draw:z-index="100" draw:style-name="gr3" draw:text-style-name="P2" svg:width="0.0016in" svg:height="0.1925in" svg:x="1in" svg:y="3.9217in">
        <draw:text-box>
          <text:p/>
        </draw:text-box>
      </draw:frame>
      <draw:polygon text:anchor-type="page" text:anchor-page-number="6" draw:z-index="101" draw:style-name="gr2" draw:text-style-name="P3" svg:width="1.2008in" svg:height="0.0091in" svg:x="1.4866in" svg:y="3.6996in" svg:viewBox="0 0 3051 24" draw:points="0,24 3051,24 3051,0 0,0">
        <text:p/>
      </draw:polygon>
      <draw:frame text:anchor-type="page" text:anchor-page-number="6" draw:z-index="102" draw:style-name="gr1" draw:text-style-name="P2" svg:width="0.4878in" svg:height="0.1925in" svg:x="0.9992in" svg:y="3.5335in">
        <draw:text-box>
          <text:p><text:span text:style-name="T4">Dated: </text:span></text:p>
        </draw:text-box>
      </draw:frame>
      <draw:frame text:anchor-type="page" text:anchor-page-number="1" draw:z-index="103" draw:style-name="gr3" draw:text-style-name="P2" svg:width="0.0016in" svg:height="0.1925in" svg:x="0.9992in" svg:y="2.9516in">
        <draw:text-box>
          <text:p/>
        </draw:text-box>
      </draw:frame>
      <draw:frame text:anchor-type="page" text:anchor-page-number="2" draw:z-index="104" draw:style-name="gr3" draw:text-style-name="P2" svg:width="0.0016in" svg:height="0.1925in" svg:x="0.9992in" svg:y="3.1445in">
        <draw:text-box>
          <text:p/>
        </draw:text-box>
      </draw:frame>
      <draw:frame text:anchor-type="page" text:anchor-page-number="4" draw:z-index="105" draw:style-name="gr3" draw:text-style-name="P2" svg:width="0.0016in" svg:height="0.1925in" svg:x="0.9992in" svg:y="3.5319in">
        <draw:text-box>
          <text:p/>
        </draw:text-box>
      </draw:frame>
      <draw:frame text:anchor-type="page" text:anchor-page-number="3" draw:z-index="106" draw:style-name="gr1" draw:text-style-name="P2" svg:width="1.0717in" svg:height="0.1953in" svg:x="1in" svg:y="4.1118in">
        <draw:text-box>
          <text:p><text:span text:style-name="T2">VII. Access </text:span></text:p>
        </draw:text-box>
      </draw:frame>
      <draw:polygon text:anchor-type="page" text:anchor-page-number="5" draw:z-index="107" draw:style-name="gr2" draw:text-style-name="P3" svg:width="0.6248in" svg:height="0.0083in" svg:x="1in" svg:y="2.9224in" svg:viewBox="0 0 1588 22" draw:points="0,22 1588,22 1588,0 0,0">
        <text:p/>
      </draw:polygon>
      <draw:frame text:anchor-type="page" text:anchor-page-number="5" draw:z-index="108" draw:style-name="gr3" draw:text-style-name="P2" svg:width="0.0016in" svg:height="0.1925in" svg:x="0.9992in" svg:y="2.7555in">
        <draw:text-box>
          <text:p/>
        </draw:text-box>
      </draw:frame>
      <draw:polygon text:anchor-type="page" text:anchor-page-number="1" draw:z-index="109" draw:style-name="gr2" draw:text-style-name="P3" svg:width="1.1291in" svg:height="0.0083in" svg:x="6.3083in" svg:y="3.1181in" svg:viewBox="0 0 2869 22" draw:points="0,22 2869,22 2869,0 0,0">
        <text:p/>
      </draw:polygon>
      <draw:frame text:anchor-type="page" text:anchor-page-number="2" draw:z-index="110" draw:style-name="gr3" draw:text-style-name="P2" svg:width="0.0016in" svg:height="0.1925in" svg:x="0.9992in" svg:y="3.339in">
        <draw:text-box>
          <text:p/>
        </draw:text-box>
      </draw:frame>
      <draw:frame text:anchor-type="page" text:anchor-page-number="3" draw:z-index="111" draw:style-name="gr3" draw:text-style-name="P2" svg:width="0.0016in" svg:height="0.1925in" svg:x="1in" svg:y="4.3102in">
        <draw:text-box>
          <text:p/>
        </draw:text-box>
      </draw:frame>
      <draw:frame text:anchor-type="page" text:anchor-page-number="4" draw:z-index="112" draw:style-name="gr1" draw:text-style-name="P2" svg:width="6.5551in" svg:height="0.1925in" svg:x="0.9992in" svg:y="3.7264in">
        <draw:text-box>
          <text:p><text:span text:style-name="T4">The owner will pay the cost of all materials used in construction plus delivery and handling costs, </text:span></text:p>
        </draw:text-box>
      </draw:frame>
      <draw:polygon text:anchor-type="page" text:anchor-page-number="6" draw:z-index="113" draw:style-name="gr2" draw:text-style-name="P3" svg:width="3.2193in" svg:height="0.0091in" svg:x="3.2807in" svg:y="3.6996in" svg:viewBox="0 0 8178 24" draw:points="0,24 8178,24 8178,0 0,0">
        <text:p/>
      </draw:polygon>
      <draw:polygon text:anchor-type="page" text:anchor-page-number="5" draw:z-index="114" draw:style-name="gr2" draw:text-style-name="P3" svg:width="2.6528in" svg:height="0.0083in" svg:x="4.7846in" svg:y="2.9224in" svg:viewBox="0 0 6739 22" draw:points="0,22 6739,22 6739,0 0,0">
        <text:p/>
      </draw:polygon>
      <draw:frame text:anchor-type="page" text:anchor-page-number="3" draw:z-index="115" draw:style-name="gr1" draw:text-style-name="P2" svg:width="6.4669in" svg:height="0.1925in" svg:x="1in" svg:y="4.5047in">
        <draw:text-box>
          <text:p><text:span text:style-name="T4">The property owner will allow free access to work areas for workers and vehicles and will allow </text:span></text:p>
        </draw:text-box>
      </draw:frame>
      <draw:frame text:anchor-type="page" text:anchor-page-number="4" draw:z-index="116" draw:style-name="gr1" draw:text-style-name="P2" svg:width="6.6933in" svg:height="0.1925in" svg:x="0.9992in" svg:y="3.9201in">
        <draw:text-box>
          <text:p><text:span text:style-name="T4">the wages of all carpenters and other workers for the actual time spent on the job, and the cost of all </text:span></text:p>
        </draw:text-box>
      </draw:frame>
      <draw:frame text:anchor-type="page" text:anchor-page-number="2" draw:z-index="117" draw:style-name="gr1" draw:text-style-name="P2" svg:width="0.835in" svg:height="0.1925in" svg:x="0.9992in" svg:y="3.5335in">
        <draw:text-box>
          <text:p><text:span text:style-name="T4">Option one: </text:span></text:p>
        </draw:text-box>
      </draw:frame>
      <draw:frame text:anchor-type="page" text:anchor-page-number="1" draw:z-index="118" draw:style-name="gr1" draw:text-style-name="P2" svg:width="2.7996in" svg:height="0.1925in" svg:x="3.5in" svg:y="2.9516in">
        <draw:text-box>
          <text:p><text:span text:style-name="T4">, remodeling contractor, whose address is </text:span></text:p>
        </draw:text-box>
      </draw:frame>
      <draw:frame text:anchor-type="page" text:anchor-page-number="6" draw:z-index="119" draw:style-name="gr1" draw:text-style-name="P2" svg:width="0.5524in" svg:height="0.1925in" svg:x="2.6874in" svg:y="3.5335in">
        <draw:text-box>
          <text:p><text:span text:style-name="T4">Signed: </text:span></text:p>
        </draw:text-box>
      </draw:frame>
      <draw:frame text:anchor-type="page" text:anchor-page-number="1" draw:z-index="120" draw:style-name="gr3" draw:text-style-name="P2" svg:width="0.0016in" svg:height="0.1925in" svg:x="7.4374in" svg:y="2.9516in">
        <draw:text-box>
          <text:p/>
        </draw:text-box>
      </draw:frame>
      <draw:frame text:anchor-type="page" text:anchor-page-number="2" draw:z-index="121" draw:style-name="gr3" draw:text-style-name="P2" svg:width="0.0016in" svg:height="0.1925in" svg:x="0.9992in" svg:y="3.7272in">
        <draw:text-box>
          <text:p/>
        </draw:text-box>
      </draw:frame>
      <draw:frame text:anchor-type="page" text:anchor-page-number="5" draw:z-index="122" draw:style-name="gr1" draw:text-style-name="P2" svg:width="3.1161in" svg:height="0.1925in" svg:x="1.6252in" svg:y="2.7555in">
        <draw:text-box>
          <text:p><text:span text:style-name="T4">% of the remaining contract price is due when </text:span></text:p>
        </draw:text-box>
      </draw:frame>
      <draw:polygon text:anchor-type="page" text:anchor-page-number="4" draw:z-index="123" draw:style-name="gr2" draw:text-style-name="P3" svg:width="0.5382in" svg:height="0.0083in" svg:x="3.7114in" svg:y="4.2815in" svg:viewBox="0 0 1368 22" draw:points="0,22 1368,22 1368,0 0,0">
        <text:p/>
      </draw:polygon>
      <draw:frame text:anchor-type="page" text:anchor-page-number="3" draw:z-index="124" draw:style-name="gr1" draw:text-style-name="P2" svg:width="6.3606in" svg:height="0.1925in" svg:x="1in" svg:y="4.6984in">
        <draw:text-box>
          <text:p><text:span text:style-name="T4">areas for the storage of materials and debris. Driveways will be kept clear for the movement of </text:span></text:p>
        </draw:text-box>
      </draw:frame>
      <draw:frame text:anchor-type="page" text:anchor-page-number="6" draw:z-index="125" draw:style-name="gr3" draw:text-style-name="P2" svg:width="0.0016in" svg:height="0.1925in" svg:x="6.5in" svg:y="3.5335in">
        <draw:text-box>
          <text:p/>
        </draw:text-box>
      </draw:frame>
      <draw:polygon text:anchor-type="page" text:anchor-page-number="1" draw:z-index="126" draw:style-name="gr2" draw:text-style-name="P3" svg:width="2in" svg:height="0.0083in" svg:x="1in" svg:y="3.3122in" svg:viewBox="0 0 5081 22" draw:points="0,22 5081,22 5081,0 0,0">
        <text:p/>
      </draw:polygon>
      <draw:frame text:anchor-type="page" text:anchor-page-number="4" draw:z-index="127" draw:style-name="gr1" draw:text-style-name="P2" svg:width="2.7067in" svg:height="0.1925in" svg:x="0.9992in" svg:y="4.1146in">
        <draw:text-box>
          <text:p><text:span text:style-name="T4">subcontractors. The owner will also pay </text:span></text:p>
        </draw:text-box>
      </draw:frame>
      <draw:frame text:anchor-type="page" text:anchor-page-number="2" draw:z-index="128" draw:style-name="gr1" draw:text-style-name="P2" svg:width="6.7425in" svg:height="0.1925in" svg:x="0.9992in" svg:y="3.9217in">
        <draw:text-box>
          <text:p><text:span text:style-name="T4">The remodeling contractor will furnish all the labor, materials, and equipment necessary to complete </text:span></text:p>
        </draw:text-box>
      </draw:frame>
      <draw:frame text:anchor-type="page" text:anchor-page-number="3" draw:z-index="129" draw:style-name="gr1" draw:text-style-name="P2" svg:width="6.3268in" svg:height="0.1925in" svg:x="1in" svg:y="4.8929in">
        <draw:text-box>
          <text:p><text:span text:style-name="T4">vehicles during work hours. The remodeling contractor will make reasonable efforts to protect </text:span></text:p>
        </draw:text-box>
      </draw:frame>
      <draw:frame text:anchor-type="page" text:anchor-page-number="6" draw:z-index="130" draw:style-name="gr3" draw:text-style-name="P2" svg:width="0.0016in" svg:height="0.1925in" svg:x="1.9992in" svg:y="3.7272in">
        <draw:text-box>
          <text:p/>
        </draw:text-box>
      </draw:frame>
      <draw:frame text:anchor-type="page" text:anchor-page-number="5" draw:z-index="131" draw:style-name="gr1" draw:text-style-name="P2" svg:width="0.085in" svg:height="0.1925in" svg:x="7.4374in" svg:y="2.7555in">
        <draw:text-box>
          <text:p><text:span text:style-name="T4">. </text:span></text:p>
        </draw:text-box>
      </draw:frame>
      <draw:frame text:anchor-type="page" text:anchor-page-number="2" draw:z-index="132" draw:style-name="gr1" draw:text-style-name="P2" svg:width="6.5567in" svg:height="0.1925in" svg:x="0.9992in" svg:y="4.1154in">
        <draw:text-box>
          <text:p><text:span text:style-name="T4">the alterations and improvements described in the contract documents. The work does not include </text:span></text:p>
        </draw:text-box>
      </draw:frame>
      <draw:frame text:anchor-type="page" text:anchor-page-number="1" draw:z-index="133" draw:style-name="gr3" draw:text-style-name="P2" svg:width="0.0016in" svg:height="0.1925in" svg:x="0.9992in" svg:y="3.1453in">
        <draw:text-box>
          <text:p/>
        </draw:text-box>
      </draw:frame>
      <draw:frame text:anchor-type="page" text:anchor-page-number="3" draw:z-index="134" draw:style-name="gr1" draw:text-style-name="P2" svg:width="3.2043in" svg:height="0.1925in" svg:x="1in" svg:y="5.0866in">
        <draw:text-box>
          <text:p><text:span text:style-name="T4">driveways, lawns, shrubs, and other vegetation. </text:span></text:p>
        </draw:text-box>
      </draw:frame>
      <draw:frame text:anchor-type="page" text:anchor-page-number="6" draw:z-index="135" draw:style-name="gr1" draw:text-style-name="P2" svg:width="0.7142in" svg:height="0.1925in" svg:x="3.3752in" svg:y="3.7272in">
        <draw:text-box>
          <text:p><text:span text:style-name="T4">Contractor</text:span></text:p>
        </draw:text-box>
      </draw:frame>
      <draw:polygon text:anchor-type="page" text:anchor-page-number="5" draw:z-index="136" draw:style-name="gr2" draw:text-style-name="P3" svg:width="0.6248in" svg:height="0.0083in" svg:x="1in" svg:y="3.1165in" svg:viewBox="0 0 1588 22" draw:points="0,22 1588,22 1588,0 0,0">
        <text:p/>
      </draw:polygon>
      <draw:frame text:anchor-type="page" text:anchor-page-number="4" draw:z-index="137" draw:style-name="gr1" draw:text-style-name="P2" svg:width="3.0976in" svg:height="0.1925in" svg:x="4.25in" svg:y="4.1146in">
        <draw:text-box>
          <text:p><text:span text:style-name="T4">percent of those costs to the contractor for the </text:span></text:p>
        </draw:text-box>
      </draw:frame>
      <draw:frame text:anchor-type="page" text:anchor-page-number="3" draw:z-index="138" draw:style-name="gr3" draw:text-style-name="P2" svg:width="0.0016in" svg:height="0.1925in" svg:x="0.9917in" svg:y="5.2811in">
        <draw:text-box>
          <text:p/>
        </draw:text-box>
      </draw:frame>
      <draw:frame text:anchor-type="page" text:anchor-page-number="4" draw:z-index="139" draw:style-name="gr1" draw:text-style-name="P2" svg:width="6.5441in" svg:height="0.1925in" svg:x="0.9992in" svg:y="4.3083in">
        <draw:text-box>
          <text:p><text:span text:style-name="T4">contractor’s overhead and profit. The contractor guarantees that the total cost of the work will not </text:span></text:p>
        </draw:text-box>
      </draw:frame>
      <draw:frame text:anchor-type="page" text:anchor-page-number="6" draw:z-index="140" draw:style-name="gr3" draw:text-style-name="P2" svg:width="0.0016in" svg:height="0.1925in" svg:x="4.089in" svg:y="3.7209in">
        <draw:text-box>
          <text:p/>
        </draw:text-box>
      </draw:frame>
      <draw:polygon text:anchor-type="page" text:anchor-page-number="1" draw:z-index="141" draw:style-name="gr2" draw:text-style-name="P3" svg:width="4.0575in" svg:height="0.0083in" svg:x="3.2547in" svg:y="3.3122in" svg:viewBox="0 0 10307 22" draw:points="0,22 10307,22 10307,0 0,0">
        <text:p/>
      </draw:polygon>
      <draw:polygon text:anchor-type="page" text:anchor-page-number="2" draw:z-index="142" draw:style-name="gr2" draw:text-style-name="P3" svg:width="6.4374in" svg:height="0.0083in" svg:x="1in" svg:y="4.4764in" svg:viewBox="0 0 16352 22" draw:points="0,22 16352,22 16352,0 0,0">
        <text:p/>
      </draw:polygon>
      <draw:frame text:anchor-type="page" text:anchor-page-number="5" draw:z-index="143" draw:style-name="gr3" draw:text-style-name="P2" svg:width="0.0016in" svg:height="0.1925in" svg:x="0.9992in" svg:y="2.9492in">
        <draw:text-box>
          <text:p/>
        </draw:text-box>
      </draw:frame>
      <draw:frame text:anchor-type="page" text:anchor-page-number="6" draw:z-index="144" draw:style-name="gr3" draw:text-style-name="P2" svg:width="0.0016in" svg:height="0.1925in" svg:x="0.9992in" svg:y="3.9217in">
        <draw:text-box>
          <text:p/>
        </draw:text-box>
      </draw:frame>
      <draw:frame text:anchor-type="page" text:anchor-page-number="3" draw:z-index="145" draw:style-name="gr3" draw:text-style-name="P2" svg:width="0.0016in" svg:height="0.1925in" svg:x="0.9917in" svg:y="5.4756in">
        <draw:text-box>
          <text:p/>
        </draw:text-box>
      </draw:frame>
      <draw:polygon text:anchor-type="page" text:anchor-page-number="4" draw:z-index="146" draw:style-name="gr2" draw:text-style-name="P3" svg:width="0.9453in" svg:height="0.0083in" svg:x="2.5547in" svg:y="4.6697in" svg:viewBox="0 0 2402 22" draw:points="0,22 2402,22 2402,0 0,0">
        <text:p/>
      </draw:polygon>
      <draw:polygon text:anchor-type="page" text:anchor-page-number="5" draw:z-index="147" draw:style-name="gr2" draw:text-style-name="P3" svg:width="2.6528in" svg:height="0.0083in" svg:x="4.7846in" svg:y="3.1165in" svg:viewBox="0 0 6739 22" draw:points="0,22 6739,22 6739,0 0,0">
        <text:p/>
      </draw:polygon>
      <draw:frame text:anchor-type="page" text:anchor-page-number="2" draw:z-index="148" draw:style-name="gr3" draw:text-style-name="P2" svg:width="0.0016in" svg:height="0.1925in" svg:x="0.9992in" svg:y="4.3098in">
        <draw:text-box>
          <text:p/>
        </draw:text-box>
      </draw:frame>
      <draw:frame text:anchor-type="page" text:anchor-page-number="1" draw:z-index="149" draw:style-name="gr1" draw:text-style-name="P2" svg:width="0.2567in" svg:height="0.1925in" svg:x="3in" svg:y="3.1453in">
        <draw:text-box>
          <text:p><text:span text:style-name="T4">, to </text:span></text:p>
        </draw:text-box>
      </draw:frame>
      <draw:frame text:anchor-type="page" text:anchor-page-number="3" draw:z-index="150" draw:style-name="gr1" draw:text-style-name="P2" svg:width="1.9252in" svg:height="0.1953in" svg:x="0.9898in" svg:y="5.6661in">
        <draw:text-box>
          <text:p><text:span text:style-name="T2">VIII. Site Conditions </text:span></text:p>
        </draw:text-box>
      </draw:frame>
      <draw:frame text:anchor-type="page" text:anchor-page-number="2" draw:z-index="151" draw:style-name="gr3" draw:text-style-name="P2" svg:width="0.0016in" svg:height="0.1925in" svg:x="7.4374in" svg:y="4.3098in">
        <draw:text-box>
          <text:p/>
        </draw:text-box>
      </draw:frame>
      <draw:polygon text:anchor-type="page" text:anchor-page-number="6" draw:z-index="152" draw:style-name="gr2" draw:text-style-name="P3" svg:width="1.2008in" svg:height="0.0083in" svg:x="1.4866in" svg:y="4.2823in" svg:viewBox="0 0 3051 22" draw:points="0,22 3051,22 3051,0 0,0">
        <text:p/>
      </draw:polygon>
      <draw:frame text:anchor-type="page" text:anchor-page-number="1" draw:z-index="153" draw:style-name="gr1" draw:text-style-name="P2" svg:width="0.2098in" svg:height="0.1925in" svg:x="7.3126in" svg:y="3.1453in">
        <draw:text-box>
          <text:p><text:span text:style-name="T4">on </text:span></text:p>
        </draw:text-box>
      </draw:frame>
      <draw:frame text:anchor-type="page" text:anchor-page-number="4" draw:z-index="154" draw:style-name="gr1" draw:text-style-name="P2" svg:width="1.598in" svg:height="0.1925in" svg:x="0.9992in" svg:y="4.5035in">
        <draw:text-box>
          <text:p><text:span text:style-name="T4">exceed the amount of $ </text:span></text:p>
        </draw:text-box>
      </draw:frame>
      <draw:frame text:anchor-type="page" text:anchor-page-number="5" draw:z-index="155" draw:style-name="gr1" draw:text-style-name="P2" svg:width="3.1161in" svg:height="0.1925in" svg:x="1.6252in" svg:y="2.9492in">
        <draw:text-box>
          <text:p><text:span text:style-name="T4">% of the remaining contract price is due when </text:span></text:p>
        </draw:text-box>
      </draw:frame>
      <draw:frame text:anchor-type="page" text:anchor-page-number="6" draw:z-index="156" draw:style-name="gr1" draw:text-style-name="P2" svg:width="0.4878in" svg:height="0.1925in" svg:x="0.9992in" svg:y="4.1154in">
        <draw:text-box>
          <text:p><text:span text:style-name="T4">Dated: </text:span></text:p>
        </draw:text-box>
      </draw:frame>
      <draw:frame text:anchor-type="page" text:anchor-page-number="5" draw:z-index="157" draw:style-name="gr1" draw:text-style-name="P2" svg:width="0.085in" svg:height="0.1925in" svg:x="7.4374in" svg:y="2.9492in">
        <draw:text-box>
          <text:p><text:span text:style-name="T4">. </text:span></text:p>
        </draw:text-box>
      </draw:frame>
      <draw:polygon text:anchor-type="page" text:anchor-page-number="2" draw:z-index="158" draw:style-name="gr2" draw:text-style-name="P3" svg:width="6.4374in" svg:height="0.0087in" svg:x="1in" svg:y="4.6705in" svg:viewBox="0 0 16352 23" draw:points="0,23 16352,23 16352,0 0,0">
        <text:p/>
      </draw:polygon>
      <draw:frame text:anchor-type="page" text:anchor-page-number="3" draw:z-index="159" draw:style-name="gr3" draw:text-style-name="P2" svg:width="0.0016in" svg:height="0.1925in" svg:x="0.9917in" svg:y="5.8646in">
        <draw:text-box>
          <text:p/>
        </draw:text-box>
      </draw:frame>
      <draw:polygon text:anchor-type="page" text:anchor-page-number="1" draw:z-index="160" draw:style-name="gr2" draw:text-style-name="P3" svg:width="3.7098in" svg:height="0.0087in" svg:x="2.5398in" svg:y="3.5063in" svg:viewBox="0 0 9424 23" draw:points="0,23 9424,23 9424,0 0,0">
        <text:p/>
      </draw:polygon>
      <draw:frame text:anchor-type="page" text:anchor-page-number="4" draw:z-index="161" draw:style-name="gr1" draw:text-style-name="P2" svg:width="2.5331in" svg:height="0.1925in" svg:x="3.5in" svg:y="4.5035in">
        <draw:text-box>
          <text:p><text:span text:style-name="T4">, excluding the cost of change orders. </text:span></text:p>
        </draw:text-box>
      </draw:frame>
      <draw:frame text:anchor-type="page" text:anchor-page-number="5" draw:z-index="162" draw:style-name="gr3" draw:text-style-name="P2" svg:width="0.0016in" svg:height="0.1925in" svg:x="0.9992in" svg:y="3.1437in">
        <draw:text-box>
          <text:p/>
        </draw:text-box>
      </draw:frame>
      <draw:frame text:anchor-type="page" text:anchor-page-number="1" draw:z-index="163" draw:style-name="gr1" draw:text-style-name="P2" svg:width="1.5378in" svg:height="0.1925in" svg:x="0.9992in" svg:y="3.3398in">
        <draw:text-box>
          <text:p><text:span text:style-name="T4">the property located at </text:span></text:p>
        </draw:text-box>
      </draw:frame>
      <draw:polygon text:anchor-type="page" text:anchor-page-number="6" draw:z-index="164" draw:style-name="gr2" draw:text-style-name="P3" svg:width="3.2193in" svg:height="0.0083in" svg:x="3.2807in" svg:y="4.2823in" svg:viewBox="0 0 8178 22" draw:points="0,22 8178,22 8178,0 0,0">
        <text:p/>
      </draw:polygon>
      <draw:frame text:anchor-type="page" text:anchor-page-number="2" draw:z-index="165" draw:style-name="gr3" draw:text-style-name="P2" svg:width="0.0016in" svg:height="0.1925in" svg:x="0.9992in" svg:y="4.5043in">
        <draw:text-box>
          <text:p/>
        </draw:text-box>
      </draw:frame>
      <draw:frame text:anchor-type="page" text:anchor-page-number="3" draw:z-index="166" draw:style-name="gr1" draw:text-style-name="P2" svg:width="6.3343in" svg:height="0.1925in" svg:x="0.9917in" svg:y="6.0583in">
        <draw:text-box>
          <text:p><text:span text:style-name="T4">The property owners acknowledge that this contract is based upon the remodeling contractor’s </text:span></text:p>
        </draw:text-box>
      </draw:frame>
      <draw:frame text:anchor-type="page" text:anchor-page-number="4" draw:z-index="167" draw:style-name="gr3" draw:text-style-name="P2" svg:width="0.0016in" svg:height="0.1925in" svg:x="0.9992in" svg:y="4.6972in">
        <draw:text-box>
          <text:p/>
        </draw:text-box>
      </draw:frame>
      <draw:frame text:anchor-type="page" text:anchor-page-number="3" draw:z-index="168" draw:style-name="gr1" draw:text-style-name="P2" svg:width="6.7362in" svg:height="0.1925in" svg:x="0.9917in" svg:y="6.2528in">
        <draw:text-box>
          <text:p><text:span text:style-name="T4">observation of conditions. Conditions which could not be known by a reasonable inspection, such as </text:span></text:p>
        </draw:text-box>
      </draw:frame>
      <draw:frame text:anchor-type="page" text:anchor-page-number="1" draw:z-index="169" draw:style-name="gr1" draw:text-style-name="P2" svg:width="0.085in" svg:height="0.1925in" svg:x="6.25in" svg:y="3.3398in">
        <draw:text-box>
          <text:p><text:span text:style-name="T4">. </text:span></text:p>
        </draw:text-box>
      </draw:frame>
      <draw:frame text:anchor-type="page" text:anchor-page-number="6" draw:z-index="170" draw:style-name="gr1" draw:text-style-name="P2" svg:width="0.5524in" svg:height="0.1925in" svg:x="2.6874in" svg:y="4.1154in">
        <draw:text-box>
          <text:p><text:span text:style-name="T4">Signed: </text:span></text:p>
        </draw:text-box>
      </draw:frame>
      <draw:frame text:anchor-type="page" text:anchor-page-number="5" draw:z-index="171" draw:style-name="gr1" draw:text-style-name="P2" svg:width="6.185in" svg:height="0.1925in" svg:x="0.9992in" svg:y="3.3374in">
        <draw:text-box>
          <text:p><text:span text:style-name="T4">The remaining contract price is due upon the substantial completion of the work. Upon final </text:span></text:p>
        </draw:text-box>
      </draw:frame>
      <draw:frame text:anchor-type="page" text:anchor-page-number="2" draw:z-index="172" draw:style-name="gr1" draw:text-style-name="P2" svg:width="0.085in" svg:height="0.1925in" svg:x="7.4374in" svg:y="4.5043in">
        <draw:text-box>
          <text:p><text:span text:style-name="T4">. </text:span></text:p>
        </draw:text-box>
      </draw:frame>
      <draw:frame text:anchor-type="page" text:anchor-page-number="4" draw:z-index="173" draw:style-name="gr3" draw:text-style-name="P2" svg:width="0.0016in" svg:height="0.1925in" svg:x="0.9992in" svg:y="4.8917in">
        <draw:text-box>
          <text:p/>
        </draw:text-box>
      </draw:frame>
      <draw:frame text:anchor-type="page" text:anchor-page-number="5" draw:z-index="174" draw:style-name="gr1" draw:text-style-name="P2" svg:width="4.5925in" svg:height="0.1925in" svg:x="0.9992in" svg:y="3.5319in">
        <draw:text-box>
          <text:p><text:span text:style-name="T4">payment the remodeling contractor will deliver a release of all liens. </text:span></text:p>
        </draw:text-box>
      </draw:frame>
      <draw:frame text:anchor-type="page" text:anchor-page-number="6" draw:z-index="175" draw:style-name="gr3" draw:text-style-name="P2" svg:width="0.0016in" svg:height="0.1925in" svg:x="6.5in" svg:y="4.1154in">
        <draw:text-box>
          <text:p/>
        </draw:text-box>
      </draw:frame>
      <draw:frame text:anchor-type="page" text:anchor-page-number="4" draw:z-index="176" draw:style-name="gr1" draw:text-style-name="P2" svg:width="2.0449in" svg:height="0.1953in" svg:x="0.9992in" svg:y="5.0819in">
        <draw:text-box>
          <text:p><text:span text:style-name="T2">X. Payment Schedule </text:span></text:p>
        </draw:text-box>
      </draw:frame>
      <draw:frame text:anchor-type="page" text:anchor-page-number="3" draw:z-index="177" draw:style-name="gr1" draw:text-style-name="P2" svg:width="6.5961in" svg:height="0.1925in" svg:x="0.9917in" svg:y="6.4472in">
        <draw:text-box>
          <text:p><text:span text:style-name="T4">termite damage, hidden water damage, hidden code violations, or other concealed conditions, may </text:span></text:p>
        </draw:text-box>
      </draw:frame>
      <draw:frame text:anchor-type="page" text:anchor-page-number="2" draw:z-index="178" draw:style-name="gr3" draw:text-style-name="P2" svg:width="0.0016in" svg:height="0.1925in" svg:x="0.9992in" svg:y="4.698in">
        <draw:text-box>
          <text:p/>
        </draw:text-box>
      </draw:frame>
      <draw:frame text:anchor-type="page" text:anchor-page-number="1" draw:z-index="179" draw:style-name="gr3" draw:text-style-name="P2" svg:width="0.0016in" svg:height="0.1925in" svg:x="0.9992in" svg:y="3.5339in">
        <draw:text-box>
          <text:p/>
        </draw:text-box>
      </draw:frame>
      <draw:frame text:anchor-type="page" text:anchor-page-number="5" draw:z-index="180" draw:style-name="gr3" draw:text-style-name="P2" svg:width="0.0016in" svg:height="0.1925in" svg:x="0.9992in" svg:y="3.7264in">
        <draw:text-box>
          <text:p/>
        </draw:text-box>
      </draw:frame>
      <draw:frame text:anchor-type="page" text:anchor-page-number="1" draw:z-index="181" draw:style-name="gr3" draw:text-style-name="P2" svg:width="0.0016in" svg:height="0.1925in" svg:x="0.9992in" svg:y="3.728in">
        <draw:text-box>
          <text:p/>
        </draw:text-box>
      </draw:frame>
      <draw:frame text:anchor-type="page" text:anchor-page-number="4" draw:z-index="182" draw:style-name="gr3" draw:text-style-name="P2" svg:width="0.0016in" svg:height="0.1925in" svg:x="0.9992in" svg:y="5.2807in">
        <draw:text-box>
          <text:p/>
        </draw:text-box>
      </draw:frame>
      <draw:frame text:anchor-type="page" text:anchor-page-number="2" draw:z-index="183" draw:style-name="gr3" draw:text-style-name="P2" svg:width="0.0016in" svg:height="0.1925in" svg:x="0.9992in" svg:y="4.8925in">
        <draw:text-box>
          <text:p/>
        </draw:text-box>
      </draw:frame>
      <draw:frame text:anchor-type="page" text:anchor-page-number="3" draw:z-index="184" draw:style-name="gr1" draw:text-style-name="P2" svg:width="6.4579in" svg:height="0.1925in" svg:x="0.9917in" svg:y="6.6417in">
        <draw:text-box>
          <text:p><text:span text:style-name="T4">require extra labor or materials, which are not part of this contract. If such hidden conditions are </text:span></text:p>
        </draw:text-box>
      </draw:frame>
      <draw:frame text:anchor-type="page" text:anchor-page-number="6" draw:z-index="185" draw:style-name="gr3" draw:text-style-name="P2" svg:width="0.0016in" svg:height="0.1925in" svg:x="0.9992in" svg:y="4.3098in">
        <draw:text-box>
          <text:p/>
        </draw:text-box>
      </draw:frame>
      <draw:frame text:anchor-type="page" text:anchor-page-number="6" draw:z-index="186" draw:style-name="gr1" draw:text-style-name="P2" svg:width="0.4969in" svg:height="0.1925in" svg:x="3.3752in" svg:y="4.3098in">
        <draw:text-box>
          <text:p><text:span text:style-name="T4">Owner </text:span></text:p>
        </draw:text-box>
      </draw:frame>
      <draw:frame text:anchor-type="page" text:anchor-page-number="1" draw:z-index="187" draw:style-name="gr1" draw:text-style-name="P2" svg:width="0.8441in" svg:height="0.1925in" svg:x="0.9992in" svg:y="3.922in">
        <draw:text-box>
          <text:p><text:span text:style-name="T4">Option two: </text:span></text:p>
        </draw:text-box>
      </draw:frame>
      <draw:frame text:anchor-type="page" text:anchor-page-number="3" draw:z-index="188" draw:style-name="gr1" draw:text-style-name="P2" svg:width="6.5185in" svg:height="0.1925in" svg:x="0.9917in" svg:y="6.8354in">
        <draw:text-box>
          <text:p><text:span text:style-name="T4">discovered, the remodeling contractor will notify the property owner and will attempt to reach an </text:span></text:p>
        </draw:text-box>
      </draw:frame>
      <draw:frame text:anchor-type="page" text:anchor-page-number="5" draw:z-index="189" draw:style-name="gr1" draw:text-style-name="P2" svg:width="6.7358in" svg:height="0.1925in" svg:x="0.9992in" svg:y="3.9201in">
        <draw:text-box>
          <text:p><text:span text:style-name="T4">If payments due to the remodeling contractor are not paid within ten days of the written demand, the </text:span></text:p>
        </draw:text-box>
      </draw:frame>
      <draw:frame text:anchor-type="page" text:anchor-page-number="2" draw:z-index="190" draw:style-name="gr1" draw:text-style-name="P2" svg:width="0.8441in" svg:height="0.1925in" svg:x="0.9992in" svg:y="5.0862in">
        <draw:text-box>
          <text:p><text:span text:style-name="T4">Option two: </text:span></text:p>
        </draw:text-box>
      </draw:frame>
      <draw:frame text:anchor-type="page" text:anchor-page-number="4" draw:z-index="191" draw:style-name="gr3" draw:text-style-name="P2" svg:width="0.0016in" svg:height="0.1925in" svg:x="0.9992in" svg:y="5.4752in">
        <draw:text-box>
          <text:p/>
        </draw:text-box>
      </draw:frame>
      <draw:frame text:anchor-type="page" text:anchor-page-number="3" draw:z-index="192" draw:style-name="gr1" draw:text-style-name="P2" svg:width="5.0969in" svg:height="0.1925in" svg:x="0.9917in" svg:y="7.0299in">
        <draw:text-box>
          <text:p><text:span text:style-name="T4">agreement for a change order to this contract that addresses those problems. </text:span></text:p>
        </draw:text-box>
      </draw:frame>
      <draw:frame text:anchor-type="page" text:anchor-page-number="5" draw:z-index="193" draw:style-name="gr1" draw:text-style-name="P2" svg:width="4.3713in" svg:height="0.1925in" svg:x="0.9992in" svg:y="4.1146in">
        <draw:text-box>
          <text:p><text:span text:style-name="T4">remodeling contractor may suspend work until payment is made. </text:span></text:p>
        </draw:text-box>
      </draw:frame>
      <draw:frame text:anchor-type="page" text:anchor-page-number="4" draw:z-index="194" draw:style-name="gr1" draw:text-style-name="P2" svg:width="0.835in" svg:height="0.1925in" svg:x="0.9992in" svg:y="5.6689in">
        <draw:text-box>
          <text:p><text:span text:style-name="T4">Option one: </text:span></text:p>
        </draw:text-box>
      </draw:frame>
      <draw:frame text:anchor-type="page" text:anchor-page-number="6" draw:z-index="195" draw:style-name="gr3" draw:text-style-name="P2" svg:width="0.0016in" svg:height="0.1925in" svg:x="0.9992in" svg:y="4.5043in">
        <draw:text-box>
          <text:p/>
        </draw:text-box>
      </draw:frame>
      <draw:frame text:anchor-type="page" text:anchor-page-number="2" draw:z-index="196" draw:style-name="gr3" draw:text-style-name="P2" svg:width="0.0016in" svg:height="0.1925in" svg:x="0.9992in" svg:y="5.2807in">
        <draw:text-box>
          <text:p/>
        </draw:text-box>
      </draw:frame>
      <draw:frame text:anchor-type="page" text:anchor-page-number="1" draw:z-index="197" draw:style-name="gr3" draw:text-style-name="P2" svg:width="0.0016in" svg:height="0.1925in" svg:x="0.9992in" svg:y="4.1161in">
        <draw:text-box>
          <text:p/>
        </draw:text-box>
      </draw:frame>
      <draw:frame text:anchor-type="page" text:anchor-page-number="2" draw:z-index="198" draw:style-name="gr1" draw:text-style-name="P2" svg:width="6.2079in" svg:height="0.1925in" svg:x="0.9992in" svg:y="5.4752in">
        <draw:text-box>
          <text:p><text:span text:style-name="T4">The remodeling contractor will furnish the labor and materials necessary to do the following:</text:span></text:p>
        </draw:text-box>
      </draw:frame>
      <draw:polygon text:anchor-type="page" text:anchor-page-number="6" draw:z-index="199" draw:style-name="gr2" draw:text-style-name="P3" svg:width="1.2008in" svg:height="0.0083in" svg:x="1.4866in" svg:y="4.865in" svg:viewBox="0 0 3051 22" draw:points="0,22 3051,22 3051,0 0,0">
        <text:p/>
      </draw:polygon>
      <draw:polygon text:anchor-type="page" text:anchor-page-number="1" draw:z-index="200" draw:style-name="gr2" draw:text-style-name="P3" svg:width="2.75in" svg:height="0.0087in" svg:x="1in" svg:y="4.4772in" svg:viewBox="0 0 6986 23" draw:points="0,23 6986,23 6986,0 0,0">
        <text:p/>
      </draw:polygon>
      <draw:frame text:anchor-type="page" text:anchor-page-number="3" draw:z-index="201" draw:style-name="gr3" draw:text-style-name="P2" svg:width="0.0016in" svg:height="0.1925in" svg:x="0.9917in" svg:y="7.2236in">
        <draw:text-box>
          <text:p/>
        </draw:text-box>
      </draw:frame>
      <draw:frame text:anchor-type="page" text:anchor-page-number="5" draw:z-index="202" draw:style-name="gr3" draw:text-style-name="P2" svg:width="0.0016in" svg:height="0.1925in" svg:x="0.9992in" svg:y="4.3083in">
        <draw:text-box>
          <text:p/>
        </draw:text-box>
      </draw:frame>
      <draw:frame text:anchor-type="page" text:anchor-page-number="4" draw:z-index="203" draw:style-name="gr3" draw:text-style-name="P2" svg:width="0.0016in" svg:height="0.1925in" svg:x="0.9992in" svg:y="5.8634in">
        <draw:text-box>
          <text:p/>
        </draw:text-box>
      </draw:frame>
      <draw:frame text:anchor-type="page" text:anchor-page-number="6" draw:z-index="204" draw:style-name="gr1" draw:text-style-name="P2" svg:width="0.4878in" svg:height="0.1925in" svg:x="0.9992in" svg:y="4.698in">
        <draw:text-box>
          <text:p><text:span text:style-name="T4">Dated: </text:span></text:p>
        </draw:text-box>
      </draw:frame>
      <draw:frame text:anchor-type="page" text:anchor-page-number="5" draw:z-index="205" draw:style-name="gr3" draw:text-style-name="P2" svg:width="0.0016in" svg:height="0.1925in" svg:x="0.9992in" svg:y="4.5035in">
        <draw:text-box>
          <text:p/>
        </draw:text-box>
      </draw:frame>
      <draw:frame text:anchor-type="page" text:anchor-page-number="4" draw:z-index="206" draw:style-name="gr1" draw:text-style-name="P2" svg:width="3.1079in" svg:height="0.1925in" svg:x="0.9992in" svg:y="6.0571in">
        <draw:text-box>
          <text:p><text:span text:style-name="T4">Payments for the work will be due as follows: </text:span></text:p>
        </draw:text-box>
      </draw:frame>
      <draw:frame text:anchor-type="page" text:anchor-page-number="3" draw:z-index="207" draw:style-name="gr3" draw:text-style-name="P2" svg:width="0.0016in" svg:height="0.1925in" svg:x="0.9917in" svg:y="7.4181in">
        <draw:text-box>
          <text:p/>
        </draw:text-box>
      </draw:frame>
      <draw:frame text:anchor-type="page" text:anchor-page-number="2" draw:z-index="208" draw:style-name="gr3" draw:text-style-name="P2" svg:width="0.0016in" svg:height="0.1925in" svg:x="7.2154in" svg:y="5.4689in">
        <draw:text-box>
          <text:p/>
        </draw:text-box>
      </draw:frame>
      <draw:frame text:anchor-type="page" text:anchor-page-number="1" draw:z-index="209" draw:style-name="gr3" draw:text-style-name="P2" svg:width="0.0016in" svg:height="0.1925in" svg:x="0.9992in" svg:y="4.3102in">
        <draw:text-box>
          <text:p/>
        </draw:text-box>
      </draw:frame>
      <draw:polygon text:anchor-type="page" text:anchor-page-number="1" draw:z-index="210" draw:style-name="gr2" draw:text-style-name="P3" svg:width="1.8335in" svg:height="0.0087in" svg:x="5.6039in" svg:y="4.4772in" svg:viewBox="0 0 4658 23" draw:points="0,23 4658,23 4658,0 0,0">
        <text:p/>
      </draw:polygon>
      <draw:polygon text:anchor-type="page" text:anchor-page-number="2" draw:z-index="211" draw:style-name="gr2" draw:text-style-name="P3" svg:width="6.4374in" svg:height="0.0083in" svg:x="1in" svg:y="5.8358in" svg:viewBox="0 0 16352 22" draw:points="0,22 16352,22 16352,0 0,0">
        <text:p/>
      </draw:polygon>
      <draw:frame text:anchor-type="page" text:anchor-page-number="4" draw:z-index="212" draw:style-name="gr3" draw:text-style-name="P2" svg:width="0.0016in" svg:height="0.1925in" svg:x="0.9992in" svg:y="6.2516in">
        <draw:text-box>
          <text:p/>
        </draw:text-box>
      </draw:frame>
      <draw:polygon text:anchor-type="page" text:anchor-page-number="6" draw:z-index="213" draw:style-name="gr2" draw:text-style-name="P3" svg:width="3.2193in" svg:height="0.0083in" svg:x="3.2807in" svg:y="4.865in" svg:viewBox="0 0 8178 22" draw:points="0,22 8178,22 8178,0 0,0">
        <text:p/>
      </draw:polygon>
      <draw:frame text:anchor-type="page" text:anchor-page-number="5" draw:z-index="214" draw:style-name="gr1" draw:text-style-name="P2" svg:width="2.8717in" svg:height="0.1953in" svg:x="0.9992in" svg:y="4.6929in">
        <draw:text-box>
          <text:p><text:span text:style-name="T2">XI. Final Inspections and Liens</text:span></text:p>
        </draw:text-box>
      </draw:frame>
      <draw:frame text:anchor-type="page" text:anchor-page-number="3" draw:z-index="215" draw:style-name="gr1" draw:text-style-name="P2" svg:width="1.1898in" svg:height="0.1953in" svg:x="0.9898in" svg:y="7.6083in">
        <draw:text-box>
          <text:p><text:span text:style-name="T2">IX. Payment </text:span></text:p>
        </draw:text-box>
      </draw:frame>
      <draw:frame text:anchor-type="page" text:anchor-page-number="3" draw:z-index="216" draw:style-name="gr3" draw:text-style-name="P2" svg:width="0.0016in" svg:height="0.1925in" svg:x="1in" svg:y="7.8071in">
        <draw:text-box>
          <text:p/>
        </draw:text-box>
      </draw:frame>
      <draw:frame text:anchor-type="page" text:anchor-page-number="2" draw:z-index="217" draw:style-name="gr3" draw:text-style-name="P2" svg:width="0.0016in" svg:height="0.1925in" svg:x="0.9992in" svg:y="5.6689in">
        <draw:text-box>
          <text:p/>
        </draw:text-box>
      </draw:frame>
      <draw:polygon text:anchor-type="page" text:anchor-page-number="4" draw:z-index="218" draw:style-name="gr2" draw:text-style-name="P3" svg:width="0.676in" svg:height="0.0083in" svg:x="2.824in" svg:y="6.6122in" svg:viewBox="0 0 1718 22" draw:points="0,22 1718,22 1718,0 0,0">
        <text:p/>
      </draw:polygon>
      <draw:frame text:anchor-type="page" text:anchor-page-number="5" draw:z-index="219" draw:style-name="gr3" draw:text-style-name="P2" svg:width="0.0016in" svg:height="0.1925in" svg:x="3.228in" svg:y="4.6992in">
        <draw:text-box>
          <text:p/>
        </draw:text-box>
      </draw:frame>
      <draw:frame text:anchor-type="page" text:anchor-page-number="6" draw:z-index="220" draw:style-name="gr1" draw:text-style-name="P2" svg:width="0.5524in" svg:height="0.1925in" svg:x="2.6874in" svg:y="4.698in">
        <draw:text-box>
          <text:p><text:span text:style-name="T4">Signed: </text:span></text:p>
        </draw:text-box>
      </draw:frame>
      <draw:frame text:anchor-type="page" text:anchor-page-number="1" draw:z-index="221" draw:style-name="gr1" draw:text-style-name="P2" svg:width="1.8531in" svg:height="0.1925in" svg:x="3.75in" svg:y="4.3102in">
        <draw:text-box>
          <text:p><text:span text:style-name="T4">, whose business address is </text:span></text:p>
        </draw:text-box>
      </draw:frame>
      <draw:frame text:anchor-type="page" text:anchor-page-number="3" draw:z-index="222" draw:style-name="gr3" draw:text-style-name="P2" svg:width="0.0016in" svg:height="0.1925in" svg:x="1in" svg:y="8.0016in">
        <draw:text-box>
          <text:p/>
        </draw:text-box>
      </draw:frame>
      <draw:frame text:anchor-type="page" text:anchor-page-number="5" draw:z-index="223" draw:style-name="gr3" draw:text-style-name="P2" svg:width="0.0016in" svg:height="0.1925in" svg:x="0.9992in" svg:y="4.8925in">
        <draw:text-box>
          <text:p/>
        </draw:text-box>
      </draw:frame>
      <draw:frame text:anchor-type="page" text:anchor-page-number="4" draw:z-index="224" draw:style-name="gr1" draw:text-style-name="P2" svg:width="1.8161in" svg:height="0.1925in" svg:x="0.9992in" svg:y="6.4453in">
        <draw:text-box>
          <text:p><text:span text:style-name="T4">A deposit in the amount of </text:span></text:p>
        </draw:text-box>
      </draw:frame>
      <draw:frame text:anchor-type="page" text:anchor-page-number="6" draw:z-index="225" draw:style-name="gr3" draw:text-style-name="P2" svg:width="0.0016in" svg:height="0.1925in" svg:x="6.5in" svg:y="4.698in">
        <draw:text-box>
          <text:p/>
        </draw:text-box>
      </draw:frame>
      <draw:frame text:anchor-type="page" text:anchor-page-number="2" draw:z-index="226" draw:style-name="gr3" draw:text-style-name="P2" svg:width="0.0016in" svg:height="0.1925in" svg:x="7.4374in" svg:y="5.6689in">
        <draw:text-box>
          <text:p/>
        </draw:text-box>
      </draw:frame>
      <draw:frame text:anchor-type="page" text:anchor-page-number="1" draw:z-index="227" draw:style-name="gr3" draw:text-style-name="P2" svg:width="0.0016in" svg:height="0.1925in" svg:x="7.4374in" svg:y="4.3102in">
        <draw:text-box>
          <text:p/>
        </draw:text-box>
      </draw:frame>
      <draw:polygon text:anchor-type="page" text:anchor-page-number="1" draw:z-index="228" draw:style-name="gr2" draw:text-style-name="P3" svg:width="2.75in" svg:height="0.0083in" svg:x="1in" svg:y="4.6717in" svg:viewBox="0 0 6986 22" draw:points="0,22 6986,22 6986,0 0,0">
        <text:p/>
      </draw:polygon>
      <draw:frame text:anchor-type="page" text:anchor-page-number="5" draw:z-index="229" draw:style-name="gr1" draw:text-style-name="P2" svg:width="6.5421in" svg:height="0.1925in" svg:x="0.9992in" svg:y="5.0862in">
        <draw:text-box>
          <text:p><text:span text:style-name="T4">Upon notification by the remodeling contractor of substantial completion of the work, the owners </text:span></text:p>
        </draw:text-box>
      </draw:frame>
      <draw:frame text:anchor-type="page" text:anchor-page-number="6" draw:z-index="230" draw:style-name="gr3" draw:text-style-name="P2" svg:width="0.0016in" svg:height="0.1925in" svg:x="0.9992in" svg:y="4.8925in">
        <draw:text-box>
          <text:p/>
        </draw:text-box>
      </draw:frame>
      <draw:frame text:anchor-type="page" text:anchor-page-number="4" draw:z-index="231" draw:style-name="gr1" draw:text-style-name="P2" svg:width="4.2224in" svg:height="0.1925in" svg:x="3.5in" svg:y="6.4453in">
        <draw:text-box>
          <text:p><text:span text:style-name="T4">percent of the contract price will be due upon contract signing. </text:span></text:p>
        </draw:text-box>
      </draw:frame>
      <draw:polygon text:anchor-type="page" text:anchor-page-number="2" draw:z-index="232" draw:style-name="gr2" draw:text-style-name="P3" svg:width="6.4374in" svg:height="0.0083in" svg:x="1in" svg:y="6.0299in" svg:viewBox="0 0 16352 22" draw:points="0,22 16352,22 16352,0 0,0">
        <text:p/>
      </draw:polygon>
      <draw:frame text:anchor-type="page" text:anchor-page-number="3" draw:z-index="233" draw:style-name="gr1" draw:text-style-name="P2" svg:width="0.835in" svg:height="0.1925in" svg:x="0.9898in" svg:y="8.1953in">
        <draw:text-box>
          <text:p><text:span text:style-name="T4">Option one: </text:span></text:p>
        </draw:text-box>
      </draw:frame>
      <draw:frame text:anchor-type="page" text:anchor-page-number="4" draw:z-index="234" draw:style-name="gr3" draw:text-style-name="P2" svg:width="0.0016in" svg:height="0.1925in" svg:x="0.9992in" svg:y="6.6398in">
        <draw:text-box>
          <text:p/>
        </draw:text-box>
      </draw:frame>
      <draw:frame text:anchor-type="page" text:anchor-page-number="2" draw:z-index="235" draw:style-name="gr3" draw:text-style-name="P2" svg:width="0.0016in" svg:height="0.1925in" svg:x="0.9992in" svg:y="5.8634in">
        <draw:text-box>
          <text:p/>
        </draw:text-box>
      </draw:frame>
      <draw:frame text:anchor-type="page" text:anchor-page-number="1" draw:z-index="236" draw:style-name="gr3" draw:text-style-name="P2" svg:width="0.0016in" svg:height="0.1925in" svg:x="0.9992in" svg:y="4.5047in">
        <draw:text-box>
          <text:p/>
        </draw:text-box>
      </draw:frame>
      <draw:frame text:anchor-type="page" text:anchor-page-number="6" draw:z-index="237" draw:style-name="gr1" draw:text-style-name="P2" svg:width="0.4969in" svg:height="0.1925in" svg:x="3.3752in" svg:y="4.8925in">
        <draw:text-box>
          <text:p><text:span text:style-name="T4">Owner </text:span></text:p>
        </draw:text-box>
      </draw:frame>
      <draw:frame text:anchor-type="page" text:anchor-page-number="3" draw:z-index="238" draw:style-name="gr3" draw:text-style-name="P2" svg:width="0.0016in" svg:height="0.1925in" svg:x="0.9917in" svg:y="8.3898in">
        <draw:text-box>
          <text:p/>
        </draw:text-box>
      </draw:frame>
      <draw:frame text:anchor-type="page" text:anchor-page-number="5" draw:z-index="239" draw:style-name="gr1" draw:text-style-name="P2" svg:width="6.4114in" svg:height="0.1925in" svg:x="0.9992in" svg:y="5.2807in">
        <draw:text-box>
          <text:p><text:span text:style-name="T4">and the remodeling contractor will inspect the work performed, and at that time the owners will </text:span></text:p>
        </draw:text-box>
      </draw:frame>
      <draw:frame text:anchor-type="page" text:anchor-page-number="5" draw:z-index="240" draw:style-name="gr1" draw:text-style-name="P2" svg:width="6.7677in" svg:height="0.1925in" svg:x="0.9992in" svg:y="5.4752in">
        <draw:text-box>
          <text:p><text:span text:style-name="T4">prepare a punch list that identifies any incomplete work or deficiencies in workmanship or materials. </text:span></text:p>
        </draw:text-box>
      </draw:frame>
      <draw:polygon text:anchor-type="page" text:anchor-page-number="4" draw:z-index="241" draw:style-name="gr2" draw:text-style-name="P3" svg:width="0.75in" svg:height="0.0083in" svg:x="1.1248in" svg:y="7.0008in" svg:viewBox="0 0 1906 22" draw:points="0,22 1906,22 1906,0 0,0">
        <text:p/>
      </draw:polygon>
      <draw:frame text:anchor-type="page" text:anchor-page-number="2" draw:z-index="242" draw:style-name="gr3" draw:text-style-name="P2" svg:width="0.0016in" svg:height="0.1925in" svg:x="7.4374in" svg:y="5.8634in">
        <draw:text-box>
          <text:p/>
        </draw:text-box>
      </draw:frame>
      <draw:polygon text:anchor-type="page" text:anchor-page-number="1" draw:z-index="243" draw:style-name="gr2" draw:text-style-name="P3" svg:width="1.1642in" svg:height="0.0083in" svg:x="6.2732in" svg:y="4.6717in" svg:viewBox="0 0 2958 22" draw:points="0,22 2958,22 2958,0 0,0">
        <text:p/>
      </draw:polygon>
      <draw:polygon text:anchor-type="page" text:anchor-page-number="3" draw:z-index="244" draw:style-name="gr2" draw:text-style-name="P3" svg:width="1.0815in" svg:height="0.0083in" svg:x="5.2933in" svg:y="8.7508in" svg:viewBox="0 0 2748 22" draw:points="0,0 2748,0 2748,22 0,22">
        <text:p/>
      </draw:polygon>
      <draw:frame text:anchor-type="page" text:anchor-page-number="6" draw:z-index="245" draw:style-name="gr3" draw:text-style-name="P2" svg:width="0.0016in" svg:height="0.1925in" svg:x="0.9992in" svg:y="5.0862in">
        <draw:text-box>
          <text:p/>
        </draw:text-box>
      </draw:frame>
      <draw:frame text:anchor-type="page" text:anchor-page-number="1" draw:z-index="246" draw:style-name="gr1" draw:text-style-name="P2" svg:width="2.5197in" svg:height="0.1925in" svg:x="3.75in" svg:y="4.5047in">
        <draw:text-box>
          <text:p><text:span text:style-name="T4">, hereby enters into this contract with </text:span></text:p>
        </draw:text-box>
      </draw:frame>
      <draw:frame text:anchor-type="page" text:anchor-page-number="5" draw:z-index="247" draw:style-name="gr1" draw:text-style-name="P2" svg:width="6.5878in" svg:height="0.1925in" svg:x="0.9992in" svg:y="5.6689in">
        <draw:text-box>
          <text:p><text:span text:style-name="T4">The owners may retain the value of the punch list work from the final payment until the punch list </text:span></text:p>
        </draw:text-box>
      </draw:frame>
      <draw:frame text:anchor-type="page" text:anchor-page-number="3" draw:z-index="248" draw:style-name="gr1" draw:text-style-name="P2" svg:width="4.3433in" svg:height="0.1925in" svg:x="0.9917in" svg:y="8.5839in">
        <draw:text-box>
          <text:p><text:span text:style-name="T4">The customer will pay an hourly fee for labor in the amount of $ </text:span></text:p>
        </draw:text-box>
      </draw:frame>
      <draw:polygon text:anchor-type="page" text:anchor-page-number="2" draw:z-index="249" draw:style-name="gr2" draw:text-style-name="P3" svg:width="6.4374in" svg:height="0.0083in" svg:x="1in" svg:y="6.224in" svg:viewBox="0 0 16352 22" draw:points="0,22 16352,22 16352,0 0,0">
        <text:p/>
      </draw:polygon>
      <draw:frame text:anchor-type="page" text:anchor-page-number="4" draw:z-index="250" draw:style-name="gr1" draw:text-style-name="P2" svg:width="0.1268in" svg:height="0.1925in" svg:x="0.9992in" svg:y="6.8339in">
        <draw:text-box>
          <text:p><text:span text:style-name="T4">$ </text:span></text:p>
        </draw:text-box>
      </draw:frame>
      <draw:frame text:anchor-type="page" text:anchor-page-number="6" draw:z-index="251" draw:style-name="gr1" draw:text-style-name="P2" svg:width="1.4276in" svg:height="0.1925in" svg:x="0.9992in" svg:y="5.2807in">
        <draw:text-box>
          <text:p><text:span text:style-name="T4">Contract documents: </text:span></text:p>
        </draw:text-box>
      </draw:frame>
      <draw:frame text:anchor-type="page" text:anchor-page-number="3" draw:z-index="252" draw:style-name="gr1" draw:text-style-name="P2" svg:width="1.1776in" svg:height="0.1925in" svg:x="6.3752in" svg:y="8.5839in">
        <draw:text-box>
          <text:p><text:span text:style-name="T4">for all time spent </text:span></text:p>
        </draw:text-box>
      </draw:frame>
      <draw:frame text:anchor-type="page" text:anchor-page-number="1" draw:z-index="253" draw:style-name="gr3" draw:text-style-name="P2" svg:width="0.0016in" svg:height="0.1925in" svg:x="7.4374in" svg:y="4.5047in">
        <draw:text-box>
          <text:p/>
        </draw:text-box>
      </draw:frame>
      <draw:polygon text:anchor-type="page" text:anchor-page-number="4" draw:z-index="254" draw:style-name="gr2" draw:text-style-name="P3" svg:width="1.6937in" svg:height="0.0083in" svg:x="3.3063in" svg:y="7.0008in" svg:viewBox="0 0 4303 22" draw:points="0,22 4303,22 4303,0 0,0">
        <text:p/>
      </draw:polygon>
      <draw:frame text:anchor-type="page" text:anchor-page-number="2" draw:z-index="255" draw:style-name="gr3" draw:text-style-name="P2" svg:width="0.0016in" svg:height="0.1925in" svg:x="0.9992in" svg:y="6.0571in">
        <draw:text-box>
          <text:p/>
        </draw:text-box>
      </draw:frame>
      <draw:frame text:anchor-type="page" text:anchor-page-number="6" draw:z-index="256" draw:style-name="gr3" draw:text-style-name="P2" svg:width="0.0016in" svg:height="0.1925in" svg:x="0.9992in" svg:y="5.4752in">
        <draw:text-box>
          <text:p/>
        </draw:text-box>
      </draw:frame>
      <draw:polygon text:anchor-type="page" text:anchor-page-number="5" draw:z-index="257" draw:style-name="gr2" draw:text-style-name="P3" svg:width="0.3709in" svg:height="0.0083in" svg:x="6.1291in" svg:y="6.0299in" svg:viewBox="0 0 943 22" draw:points="0,22 943,22 943,0 0,0">
        <text:p/>
      </draw:polygon>
      <draw:frame text:anchor-type="page" text:anchor-page-number="3" draw:z-index="258" draw:style-name="gr1" draw:text-style-name="P2" svg:width="2.6677in" svg:height="0.1925in" svg:x="0.9917in" svg:y="8.778in">
        <draw:text-box>
          <text:p><text:span text:style-name="T4">on the job plus the cost of all materials. </text:span></text:p>
        </draw:text-box>
      </draw:frame>
      <draw:frame text:anchor-type="page" text:anchor-page-number="2" draw:z-index="259" draw:style-name="gr3" draw:text-style-name="P2" svg:width="0.0016in" svg:height="0.1925in" svg:x="7.4374in" svg:y="6.0571in">
        <draw:text-box>
          <text:p/>
        </draw:text-box>
      </draw:frame>
      <draw:frame text:anchor-type="page" text:anchor-page-number="5" draw:z-index="260" draw:style-name="gr1" draw:text-style-name="P2" svg:width="5.1303in" svg:height="0.1925in" svg:x="0.9992in" svg:y="5.8634in">
        <draw:text-box>
          <text:p><text:span text:style-name="T4">items are complete. Completion of the punch list items must be made within </text:span></text:p>
        </draw:text-box>
      </draw:frame>
      <draw:polygon text:anchor-type="page" text:anchor-page-number="6" draw:z-index="261" draw:style-name="gr2" draw:text-style-name="P3" svg:width="6.4374in" svg:height="0.0083in" svg:x="1in" svg:y="5.8358in" svg:viewBox="0 0 16352 22" draw:points="0,22 16352,22 16352,0 0,0">
        <text:p/>
      </draw:polygon>
      <draw:frame text:anchor-type="page" text:anchor-page-number="4" draw:z-index="262" draw:style-name="gr1" draw:text-style-name="P2" svg:width="1.3898in" svg:height="0.1925in" svg:x="1.8752in" svg:y="6.8339in">
        <draw:text-box>
          <text:p><text:span text:style-name="T4">is due on the date of </text:span></text:p>
        </draw:text-box>
      </draw:frame>
      <draw:polygon text:anchor-type="page" text:anchor-page-number="1" draw:z-index="263" draw:style-name="gr2" draw:text-style-name="P3" svg:width="1.75in" svg:height="0.0083in" svg:x="1in" svg:y="4.8657in" svg:viewBox="0 0 4446 22" draw:points="0,22 4446,22 4446,0 0,0">
        <text:p/>
      </draw:polygon>
      <draw:polygon text:anchor-type="page" text:anchor-page-number="2" draw:z-index="264" draw:style-name="gr2" draw:text-style-name="P3" svg:width="6.4374in" svg:height="0.0083in" svg:x="1in" svg:y="6.4181in" svg:viewBox="0 0 16352 22" draw:points="0,22 16352,22 16352,0 0,0">
        <text:p/>
      </draw:polygon>
      <draw:frame text:anchor-type="page" text:anchor-page-number="1" draw:z-index="265" draw:style-name="gr3" draw:text-style-name="P2" svg:width="0.0016in" svg:height="0.1925in" svg:x="0.9992in" svg:y="4.6984in">
        <draw:text-box>
          <text:p/>
        </draw:text-box>
      </draw:frame>
      <draw:frame text:anchor-type="page" text:anchor-page-number="3" draw:z-index="266" draw:style-name="gr3" draw:text-style-name="P2" svg:width="0.0016in" svg:height="0.1925in" svg:x="0.9917in" svg:y="8.972in">
        <draw:text-box>
          <text:p/>
        </draw:text-box>
      </draw:frame>
      <draw:frame text:anchor-type="page" text:anchor-page-number="4" draw:z-index="267" draw:style-name="gr1" draw:text-style-name="P2" svg:width="0.085in" svg:height="0.1925in" svg:x="5in" svg:y="6.8339in">
        <draw:text-box>
          <text:p><text:span text:style-name="T4">. </text:span></text:p>
        </draw:text-box>
      </draw:frame>
      <draw:frame text:anchor-type="page" text:anchor-page-number="6" draw:z-index="268" draw:style-name="gr3" draw:text-style-name="P2" svg:width="0.0016in" svg:height="0.1925in" svg:x="0.9992in" svg:y="5.6689in">
        <draw:text-box>
          <text:p/>
        </draw:text-box>
      </draw:frame>
      <draw:frame text:anchor-type="page" text:anchor-page-number="5" draw:z-index="269" draw:style-name="gr1" draw:text-style-name="P2" svg:width="0.9598in" svg:height="0.1925in" svg:x="6.5in" svg:y="5.8634in">
        <draw:text-box>
          <text:p><text:span text:style-name="T4">days from the </text:span></text:p>
        </draw:text-box>
      </draw:frame>
      <draw:polygon text:anchor-type="page" text:anchor-page-number="4" draw:z-index="270" draw:style-name="gr2" draw:text-style-name="P3" svg:width="0.75in" svg:height="0.0083in" svg:x="1.1248in" svg:y="7.1949in" svg:viewBox="0 0 1906 22" draw:points="0,22 1906,22 1906,0 0,0">
        <text:p/>
      </draw:polygon>
      <draw:frame text:anchor-type="page" text:anchor-page-number="3" draw:z-index="271" draw:style-name="gr3" draw:text-style-name="P2" svg:width="0.0016in" svg:height="0.1925in" svg:x="0.9917in" svg:y="9.1661in">
        <draw:text-box>
          <text:p/>
        </draw:text-box>
      </draw:frame>
      <draw:polygon text:anchor-type="page" text:anchor-page-number="1" draw:z-index="272" draw:style-name="gr2" draw:text-style-name="P3" svg:width="3.4409in" svg:height="0.0083in" svg:x="3.9965in" svg:y="4.8657in" svg:viewBox="0 0 8741 22" draw:points="0,22 8741,22 8741,0 0,0">
        <text:p/>
      </draw:polygon>
      <draw:frame text:anchor-type="page" text:anchor-page-number="5" draw:z-index="273" draw:style-name="gr1" draw:text-style-name="P2" svg:width="6.6815in" svg:height="0.1925in" svg:x="0.9992in" svg:y="6.0571in">
        <draw:text-box>
          <text:p><text:span text:style-name="T4">date of the punch list preparation. When the punch list items are completed, the owners will pay the </text:span></text:p>
        </draw:text-box>
      </draw:frame>
      <draw:frame text:anchor-type="page" text:anchor-page-number="6" draw:z-index="274" draw:style-name="gr3" draw:text-style-name="P2" svg:width="0.0016in" svg:height="0.1925in" svg:x="7.4374in" svg:y="5.6689in">
        <draw:text-box>
          <text:p/>
        </draw:text-box>
      </draw:frame>
      <draw:frame text:anchor-type="page" text:anchor-page-number="2" draw:z-index="275" draw:style-name="gr3" draw:text-style-name="P2" svg:width="0.0016in" svg:height="0.1925in" svg:x="0.9992in" svg:y="6.2516in">
        <draw:text-box>
          <text:p/>
        </draw:text-box>
      </draw:frame>
      <draw:frame text:anchor-type="page" text:anchor-page-number="1" draw:z-index="276" draw:style-name="gr1" draw:text-style-name="P2" svg:width="1.2469in" svg:height="0.1925in" svg:x="2.75in" svg:y="4.6984in">
        <draw:text-box>
          <text:p><text:span text:style-name="T4">, whose address is </text:span></text:p>
        </draw:text-box>
      </draw:frame>
      <draw:frame text:anchor-type="page" text:anchor-page-number="3" draw:z-index="277" draw:style-name="gr1" draw:text-style-name="P2" svg:width="0.8441in" svg:height="0.1925in" svg:x="0.9898in" svg:y="9.3602in">
        <draw:text-box>
          <text:p><text:span text:style-name="T4">Option two: </text:span></text:p>
        </draw:text-box>
      </draw:frame>
      <draw:frame text:anchor-type="page" text:anchor-page-number="4" draw:z-index="278" draw:style-name="gr1" draw:text-style-name="P2" svg:width="0.1268in" svg:height="0.1925in" svg:x="0.9992in" svg:y="7.028in">
        <draw:text-box>
          <text:p><text:span text:style-name="T4">$ </text:span></text:p>
        </draw:text-box>
      </draw:frame>
      <draw:frame text:anchor-type="page" text:anchor-page-number="2" draw:z-index="279" draw:style-name="gr3" draw:text-style-name="P2" svg:width="0.0016in" svg:height="0.1925in" svg:x="7.4374in" svg:y="6.2516in">
        <draw:text-box>
          <text:p/>
        </draw:text-box>
      </draw:frame>
      <draw:polygon text:anchor-type="page" text:anchor-page-number="6" draw:z-index="280" draw:style-name="gr2" draw:text-style-name="P3" svg:width="6.4374in" svg:height="0.0083in" svg:x="1in" svg:y="6.0299in" svg:viewBox="0 0 16352 22" draw:points="0,22 16352,22 16352,0 0,0">
        <text:p/>
      </draw:polygon>
      <draw:polygon text:anchor-type="page" text:anchor-page-number="5" draw:z-index="281" draw:style-name="gr2" draw:text-style-name="P3" svg:width="0.3327in" svg:height="0.0083in" svg:x="5.1673in" svg:y="6.4181in" svg:viewBox="0 0 846 22" draw:points="0,22 846,22 846,0 0,0">
        <text:p/>
      </draw:polygon>
      <draw:frame text:anchor-type="page" text:anchor-page-number="3" draw:z-index="282" draw:style-name="gr3" draw:text-style-name="P2" svg:width="0.0016in" svg:height="0.1925in" svg:x="0.9898in" svg:y="9.5547in">
        <draw:text-box>
          <text:p/>
        </draw:text-box>
      </draw:frame>
      <draw:frame text:anchor-type="page" text:anchor-page-number="1" draw:z-index="283" draw:style-name="gr1" draw:text-style-name="P2" svg:width="0.085in" svg:height="0.1925in" svg:x="7.4374in" svg:y="4.6984in">
        <draw:text-box>
          <text:p><text:span text:style-name="T4">, </text:span></text:p>
        </draw:text-box>
      </draw:frame>
      <draw:polygon text:anchor-type="page" text:anchor-page-number="4" draw:z-index="284" draw:style-name="gr2" draw:text-style-name="P3" svg:width="1.6937in" svg:height="0.0083in" svg:x="3.3063in" svg:y="7.1949in" svg:viewBox="0 0 4303 22" draw:points="0,22 4303,22 4303,0 0,0">
        <text:p/>
      </draw:polygon>
      <draw:frame text:anchor-type="page" text:anchor-page-number="5" draw:z-index="285" draw:style-name="gr1" draw:text-style-name="P2" svg:width="4.1622in" svg:height="0.1925in" svg:x="0.9992in" svg:y="6.2516in">
        <draw:text-box>
          <text:p><text:span text:style-name="T4">remodeling contractor the balance of the contract price within </text:span></text:p>
        </draw:text-box>
      </draw:frame>
      <draw:polygon text:anchor-type="page" text:anchor-page-number="2" draw:z-index="286" draw:style-name="gr2" draw:text-style-name="P3" svg:width="6.4374in" svg:height="0.0083in" svg:x="1in" svg:y="6.6122in" svg:viewBox="0 0 16352 22" draw:points="0,22 16352,22 16352,0 0,0">
        <text:p/>
      </draw:polygon>
      <draw:frame text:anchor-type="page" text:anchor-page-number="6" draw:z-index="287" draw:style-name="gr3" draw:text-style-name="P2" svg:width="0.0016in" svg:height="0.1925in" svg:x="0.9992in" svg:y="5.8634in">
        <draw:text-box>
          <text:p/>
        </draw:text-box>
      </draw:frame>
      <draw:polygon text:anchor-type="page" text:anchor-page-number="1" draw:z-index="288" draw:style-name="gr2" draw:text-style-name="P3" svg:width="3.5449in" svg:height="0.0083in" svg:x="2.9547in" svg:y="5.0598in" svg:viewBox="0 0 9005 22" draw:points="0,22 9005,22 9005,0 0,0">
        <text:p/>
      </draw:polygon>
      <draw:frame text:anchor-type="page" text:anchor-page-number="5" draw:z-index="289" draw:style-name="gr1" draw:text-style-name="P2" svg:width="1.876in" svg:height="0.1925in" svg:x="5.5in" svg:y="6.2516in">
        <draw:text-box>
          <text:p><text:span text:style-name="T4">days of the demand. At that </text:span></text:p>
        </draw:text-box>
      </draw:frame>
      <draw:frame text:anchor-type="page" text:anchor-page-number="6" draw:z-index="290" draw:style-name="gr3" draw:text-style-name="P2" svg:width="0.0016in" svg:height="0.1925in" svg:x="7.4374in" svg:y="5.8634in">
        <draw:text-box>
          <text:p/>
        </draw:text-box>
      </draw:frame>
      <draw:frame text:anchor-type="page" text:anchor-page-number="2" draw:z-index="291" draw:style-name="gr3" draw:text-style-name="P2" svg:width="0.0016in" svg:height="0.1925in" svg:x="0.9992in" svg:y="6.4453in">
        <draw:text-box>
          <text:p/>
        </draw:text-box>
      </draw:frame>
      <draw:frame text:anchor-type="page" text:anchor-page-number="4" draw:z-index="292" draw:style-name="gr1" draw:text-style-name="P2" svg:width="1.3898in" svg:height="0.1925in" svg:x="1.8752in" svg:y="7.028in">
        <draw:text-box>
          <text:p><text:span text:style-name="T4">is due on the date of </text:span></text:p>
        </draw:text-box>
      </draw:frame>
      <draw:frame text:anchor-type="page" text:anchor-page-number="3" draw:z-index="293" draw:style-name="gr1" draw:text-style-name="P2" svg:width="6.7453in" svg:height="0.1925in" svg:x="0.9917in" svg:y="9.7484in">
        <draw:text-box>
          <text:p><text:span text:style-name="T4">The property owner will pay the cost of all materials used in construction plus delivery and handling </text:span></text:p>
        </draw:text-box>
      </draw:frame>
      <draw:polygon text:anchor-type="page" text:anchor-page-number="6" draw:z-index="294" draw:style-name="gr2" draw:text-style-name="P3" svg:width="6.4374in" svg:height="0.0083in" svg:x="1in" svg:y="6.224in" svg:viewBox="0 0 16352 22" draw:points="0,22 16352,22 16352,0 0,0">
        <text:p/>
      </draw:polygon>
      <draw:frame text:anchor-type="page" text:anchor-page-number="1" draw:z-index="295" draw:style-name="gr1" draw:text-style-name="P2" svg:width="1.9551in" svg:height="0.1925in" svg:x="0.9992in" svg:y="4.8929in">
        <draw:text-box>
          <text:p><text:span text:style-name="T4">and who own the property at </text:span></text:p>
        </draw:text-box>
      </draw:frame>
      <draw:frame text:anchor-type="page" text:anchor-page-number="5" draw:z-index="296" draw:style-name="gr1" draw:text-style-name="P2" svg:width="5.9024in" svg:height="0.1925in" svg:x="0.9992in" svg:y="6.4453in">
        <draw:text-box>
          <text:p><text:span text:style-name="T4">time, the remodeling contractor will deliver to the property owners a release of all liens. </text:span></text:p>
        </draw:text-box>
      </draw:frame>
      <draw:frame text:anchor-type="page" text:anchor-page-number="3" draw:z-index="297" draw:style-name="gr1" draw:text-style-name="P2" svg:width="0.4543in" svg:height="0.1598in" svg:x="3.9693in" svg:y="10.3453in">
        <draw:text-box>
          <text:p><text:span text:style-name="T3">Page of </text:span></text:p>
        </draw:text-box>
      </draw:frame>
      <draw:frame text:anchor-type="page" text:anchor-page-number="4" draw:z-index="298" draw:style-name="gr1" draw:text-style-name="P2" svg:width="0.085in" svg:height="0.1925in" svg:x="5in" svg:y="7.028in">
        <draw:text-box>
          <text:p><text:span text:style-name="T4">. </text:span></text:p>
        </draw:text-box>
      </draw:frame>
      <draw:frame text:anchor-type="page" text:anchor-page-number="2" draw:z-index="299" draw:style-name="gr3" draw:text-style-name="P2" svg:width="0.0016in" svg:height="0.1925in" svg:x="7.4374in" svg:y="6.4453in">
        <draw:text-box>
          <text:p/>
        </draw:text-box>
      </draw:frame>
      <draw:polygon text:anchor-type="page" text:anchor-page-number="4" draw:z-index="300" draw:style-name="gr2" draw:text-style-name="P3" svg:width="0.75in" svg:height="0.0083in" svg:x="1.1248in" svg:y="7.389in" svg:viewBox="0 0 1906 22" draw:points="0,22 1906,22 1906,0 0,0">
        <text:p/>
      </draw:polygon>
      <draw:polygon text:anchor-type="page" text:anchor-page-number="2" draw:z-index="301" draw:style-name="gr2" draw:text-style-name="P3" svg:width="6.4374in" svg:height="0.0087in" svg:x="1in" svg:y="6.8063in" svg:viewBox="0 0 16352 23" draw:points="0,23 16352,23 16352,0 0,0">
        <text:p/>
      </draw:polygon>
      <draw:frame text:anchor-type="page" text:anchor-page-number="6" draw:z-index="302" draw:style-name="gr3" draw:text-style-name="P2" svg:width="0.0016in" svg:height="0.1925in" svg:x="0.9992in" svg:y="6.0571in">
        <draw:text-box>
          <text:p/>
        </draw:text-box>
      </draw:frame>
      <draw:frame text:anchor-type="page" text:anchor-page-number="5" draw:z-index="303" draw:style-name="gr3" draw:text-style-name="P2" svg:width="0.0016in" svg:height="0.1925in" svg:x="0.9992in" svg:y="6.6398in">
        <draw:text-box>
          <text:p/>
        </draw:text-box>
      </draw:frame>
      <draw:frame text:anchor-type="page" text:anchor-page-number="1" draw:z-index="304" draw:style-name="gr1" draw:text-style-name="P2" svg:width="0.9551in" svg:height="0.1925in" svg:x="6.5in" svg:y="4.8929in">
        <draw:text-box>
          <text:p><text:span text:style-name="T4">on this day of </text:span></text:p>
        </draw:text-box>
      </draw:frame>
      <draw:frame text:anchor-type="page" text:anchor-page-number="5" draw:z-index="305" draw:style-name="gr3" draw:text-style-name="P2" svg:width="0.0016in" svg:height="0.1925in" svg:x="0.9992in" svg:y="6.8339in">
        <draw:text-box>
          <text:p/>
        </draw:text-box>
      </draw:frame>
      <draw:polygon text:anchor-type="page" text:anchor-page-number="1" draw:z-index="306" draw:style-name="gr2" draw:text-style-name="P3" svg:width="1.75in" svg:height="0.0083in" svg:x="1in" svg:y="5.2539in" svg:viewBox="0 0 4446 22" draw:points="0,22 4446,22 4446,0 0,0">
        <text:p/>
      </draw:polygon>
      <draw:frame text:anchor-type="page" text:anchor-page-number="2" draw:z-index="307" draw:style-name="gr3" draw:text-style-name="P2" svg:width="0.0016in" svg:height="0.1925in" svg:x="0.9992in" svg:y="6.6398in">
        <draw:text-box>
          <text:p/>
        </draw:text-box>
      </draw:frame>
      <draw:frame text:anchor-type="page" text:anchor-page-number="6" draw:z-index="308" draw:style-name="gr3" draw:text-style-name="P2" svg:width="0.0016in" svg:height="0.1925in" svg:x="7.4374in" svg:y="6.0571in">
        <draw:text-box>
          <text:p/>
        </draw:text-box>
      </draw:frame>
      <draw:frame text:anchor-type="page" text:anchor-page-number="4" draw:z-index="309" draw:style-name="gr1" draw:text-style-name="P2" svg:width="0.1268in" svg:height="0.1925in" svg:x="0.9992in" svg:y="7.222in">
        <draw:text-box>
          <text:p><text:span text:style-name="T4">$ </text:span></text:p>
        </draw:text-box>
      </draw:frame>
      <draw:frame text:anchor-type="page" text:anchor-page-number="5" draw:z-index="310" draw:style-name="gr1" draw:text-style-name="P2" svg:width="1.4685in" svg:height="0.1953in" svg:x="0.9992in" svg:y="7.0244in">
        <draw:text-box>
          <text:p><text:span text:style-name="T2">XII. Warranties </text:span></text:p>
        </draw:text-box>
      </draw:frame>
      <draw:frame text:anchor-type="page" text:anchor-page-number="1" draw:z-index="311" draw:style-name="gr3" draw:text-style-name="P2" svg:width="0.0016in" svg:height="0.1925in" svg:x="0.9992in" svg:y="5.0866in">
        <draw:text-box>
          <text:p/>
        </draw:text-box>
      </draw:frame>
      <draw:frame text:anchor-type="page" text:anchor-page-number="2" draw:z-index="312" draw:style-name="gr3" draw:text-style-name="P2" svg:width="0.0016in" svg:height="0.1925in" svg:x="7.4374in" svg:y="6.6398in">
        <draw:text-box>
          <text:p/>
        </draw:text-box>
      </draw:frame>
      <draw:polygon text:anchor-type="page" text:anchor-page-number="4" draw:z-index="313" draw:style-name="gr2" draw:text-style-name="P3" svg:width="1.6937in" svg:height="0.0083in" svg:x="3.3063in" svg:y="7.389in" svg:viewBox="0 0 4303 22" draw:points="0,22 4303,22 4303,0 0,0">
        <text:p/>
      </draw:polygon>
      <draw:polygon text:anchor-type="page" text:anchor-page-number="6" draw:z-index="314" draw:style-name="gr2" draw:text-style-name="P3" svg:width="6.4374in" svg:height="0.0083in" svg:x="1in" svg:y="6.4181in" svg:viewBox="0 0 16352 22" draw:points="0,22 16352,22 16352,0 0,0">
        <text:p/>
      </draw:polygon>
      <draw:frame text:anchor-type="page" text:anchor-page-number="2" draw:z-index="315" draw:style-name="gr3" draw:text-style-name="P2" svg:width="0.0016in" svg:height="0.1925in" svg:x="0.9992in" svg:y="6.8339in">
        <draw:text-box>
          <text:p/>
        </draw:text-box>
      </draw:frame>
      <draw:frame text:anchor-type="page" text:anchor-page-number="6" draw:z-index="316" draw:style-name="gr3" draw:text-style-name="P2" svg:width="0.0016in" svg:height="0.1925in" svg:x="0.9992in" svg:y="6.2516in">
        <draw:text-box>
          <text:p/>
        </draw:text-box>
      </draw:frame>
      <draw:frame text:anchor-type="page" text:anchor-page-number="5" draw:z-index="317" draw:style-name="gr3" draw:text-style-name="P2" svg:width="0.0016in" svg:height="0.1925in" svg:x="0.9992in" svg:y="7.2228in">
        <draw:text-box>
          <text:p/>
        </draw:text-box>
      </draw:frame>
      <draw:frame text:anchor-type="page" text:anchor-page-number="1" draw:z-index="318" draw:style-name="gr1" draw:text-style-name="P2" svg:width="0.7705in" svg:height="0.1925in" svg:x="2.75in" svg:y="5.0866in">
        <draw:text-box>
          <text:p><text:span text:style-name="T4">as follows: </text:span></text:p>
        </draw:text-box>
      </draw:frame>
      <draw:frame text:anchor-type="page" text:anchor-page-number="4" draw:z-index="319" draw:style-name="gr1" draw:text-style-name="P2" svg:width="1.3898in" svg:height="0.1925in" svg:x="1.8752in" svg:y="7.222in">
        <draw:text-box>
          <text:p><text:span text:style-name="T4">is due on the date of </text:span></text:p>
        </draw:text-box>
      </draw:frame>
      <draw:frame text:anchor-type="page" text:anchor-page-number="2" draw:z-index="320" draw:style-name="gr3" draw:text-style-name="P2" svg:width="0.0016in" svg:height="0.1925in" svg:x="0.9992in" svg:y="7.028in">
        <draw:text-box>
          <text:p/>
        </draw:text-box>
      </draw:frame>
      <draw:frame text:anchor-type="page" text:anchor-page-number="6" draw:z-index="321" draw:style-name="gr3" draw:text-style-name="P2" svg:width="0.0016in" svg:height="0.1925in" svg:x="7.4374in" svg:y="6.2516in">
        <draw:text-box>
          <text:p/>
        </draw:text-box>
      </draw:frame>
      <draw:frame text:anchor-type="page" text:anchor-page-number="5" draw:z-index="322" draw:style-name="gr1" draw:text-style-name="P2" svg:width="6.7606in" svg:height="0.1925in" svg:x="0.9992in" svg:y="7.4173in">
        <draw:text-box>
          <text:p><text:span text:style-name="T4">The remodeling contractor guarantees the work will meet trade standards of good workmanship. The </text:span></text:p>
        </draw:text-box>
      </draw:frame>
      <draw:frame text:anchor-type="page" text:anchor-page-number="1" draw:z-index="323" draw:style-name="gr3" draw:text-style-name="P2" svg:width="0.0016in" svg:height="0.1925in" svg:x="1in" svg:y="5.2811in">
        <draw:text-box>
          <text:p/>
        </draw:text-box>
      </draw:frame>
      <draw:frame text:anchor-type="page" text:anchor-page-number="4" draw:z-index="324" draw:style-name="gr1" draw:text-style-name="P2" svg:width="0.085in" svg:height="0.1925in" svg:x="5in" svg:y="7.222in">
        <draw:text-box>
          <text:p><text:span text:style-name="T4">. </text:span></text:p>
        </draw:text-box>
      </draw:frame>
      <draw:frame text:anchor-type="page" text:anchor-page-number="1" draw:z-index="325" draw:style-name="gr3" draw:text-style-name="P2" svg:width="0.0016in" svg:height="0.1925in" svg:x="1in" svg:y="5.4756in">
        <draw:text-box>
          <text:p/>
        </draw:text-box>
      </draw:frame>
      <draw:frame text:anchor-type="page" text:anchor-page-number="4" draw:z-index="326" draw:style-name="gr3" draw:text-style-name="P2" svg:width="0.0016in" svg:height="0.1925in" svg:x="0.9992in" svg:y="7.4161in">
        <draw:text-box>
          <text:p/>
        </draw:text-box>
      </draw:frame>
      <draw:frame text:anchor-type="page" text:anchor-page-number="6" draw:z-index="327" draw:style-name="gr3" draw:text-style-name="P2" svg:width="0.0016in" svg:height="0.1925in" svg:x="0.9992in" svg:y="6.4453in">
        <draw:text-box>
          <text:p/>
        </draw:text-box>
      </draw:frame>
      <draw:frame text:anchor-type="page" text:anchor-page-number="2" draw:z-index="328" draw:style-name="gr1" draw:text-style-name="P2" svg:width="1.7512in" svg:height="0.1953in" svg:x="0.9992in" svg:y="7.2189in">
        <draw:text-box>
          <text:p><text:span text:style-name="T2">IV. Change Orders </text:span></text:p>
        </draw:text-box>
      </draw:frame>
      <draw:frame text:anchor-type="page" text:anchor-page-number="5" draw:z-index="329" draw:style-name="gr1" draw:text-style-name="P2" svg:width="6.737in" svg:height="0.1925in" svg:x="0.9992in" svg:y="7.611in">
        <draw:text-box>
          <text:p><text:span text:style-name="T4">remodeling contractor will make every effort to blend existing textures, colors, and planes, but exact </text:span></text:p>
        </draw:text-box>
      </draw:frame>
      <draw:frame text:anchor-type="page" text:anchor-page-number="5" draw:z-index="330" draw:style-name="gr1" draw:text-style-name="P2" svg:width="6.7512in" svg:height="0.1925in" svg:x="0.9992in" svg:y="7.8055in">
        <draw:text-box>
          <text:p><text:span text:style-name="T4">duplication is not guaranteed. The remodeling contractor warrants that materials of good quality will </text:span></text:p>
        </draw:text-box>
      </draw:frame>
      <draw:frame text:anchor-type="page" text:anchor-page-number="1" draw:z-index="331" draw:style-name="gr1" draw:text-style-name="P2" svg:width="0.9276in" svg:height="0.1925in" svg:x="1in" svg:y="5.6693in">
        <draw:text-box>
          <text:p><text:span text:style-name="T4">Option three: </text:span></text:p>
        </draw:text-box>
      </draw:frame>
      <draw:frame text:anchor-type="page" text:anchor-page-number="6" draw:z-index="332" draw:style-name="gr1" draw:text-style-name="P2" svg:width="0.4543in" svg:height="0.1598in" svg:x="3.9693in" svg:y="10.3453in">
        <draw:text-box>
          <text:p><text:span text:style-name="T3">Page of </text:span></text:p>
        </draw:text-box>
      </draw:frame>
      <draw:polygon text:anchor-type="page" text:anchor-page-number="4" draw:z-index="333" draw:style-name="gr2" draw:text-style-name="P3" svg:width="1.2236in" svg:height="0.0087in" svg:x="2.5264in" svg:y="7.7772in" svg:viewBox="0 0 3109 23" draw:points="0,23 3109,23 3109,0 0,0">
        <text:p/>
      </draw:polygon>
      <draw:frame text:anchor-type="page" text:anchor-page-number="2" draw:z-index="334" draw:style-name="gr3" draw:text-style-name="P2" svg:width="0.0016in" svg:height="0.1925in" svg:x="0.9992in" svg:y="7.4173in">
        <draw:text-box>
          <text:p/>
        </draw:text-box>
      </draw:frame>
      <draw:frame text:anchor-type="page" text:anchor-page-number="5" draw:z-index="335" draw:style-name="gr1" draw:text-style-name="P2" svg:width="6.5732in" svg:height="0.1925in" svg:x="0.9992in" svg:y="7.9992in">
        <draw:text-box>
          <text:p><text:span text:style-name="T4">be selected. The contractor will maintain all manufacturers’ warranties. The customer is limited to </text:span></text:p>
        </draw:text-box>
      </draw:frame>
      <draw:frame text:anchor-type="page" text:anchor-page-number="4" draw:z-index="336" draw:style-name="gr1" draw:text-style-name="P2" svg:width="1.5705in" svg:height="0.1925in" svg:x="0.9992in" svg:y="7.6102in">
        <draw:text-box>
          <text:p><text:span text:style-name="T4">The final payment of $ </text:span></text:p>
        </draw:text-box>
      </draw:frame>
      <draw:frame text:anchor-type="page" text:anchor-page-number="1" draw:z-index="337" draw:style-name="gr3" draw:text-style-name="P2" svg:width="0.0016in" svg:height="0.1925in" svg:x="1in" svg:y="5.8638in">
        <draw:text-box>
          <text:p/>
        </draw:text-box>
      </draw:frame>
      <draw:frame text:anchor-type="page" text:anchor-page-number="2" draw:z-index="338" draw:style-name="gr1" draw:text-style-name="P2" svg:width="6.5287in" svg:height="0.1925in" svg:x="0.9992in" svg:y="7.611in">
        <draw:text-box>
          <text:p><text:span text:style-name="T4">All change orders must be in writing and signed by all the parties. The owners agree that changes </text:span></text:p>
        </draw:text-box>
      </draw:frame>
      <draw:frame text:anchor-type="page" text:anchor-page-number="5" draw:z-index="339" draw:style-name="gr1" draw:text-style-name="P2" svg:width="6.7425in" svg:height="0.1925in" svg:x="0.9992in" svg:y="8.1937in">
        <draw:text-box>
          <text:p><text:span text:style-name="T4">the manufacturers’ warranties for defects in the manufacture of materials. All contractors’ warranties </text:span></text:p>
        </draw:text-box>
      </draw:frame>
      <draw:polygon text:anchor-type="page" text:anchor-page-number="1" draw:z-index="340" draw:style-name="gr2" draw:text-style-name="P3" svg:width="2.4547in" svg:height="0.0083in" svg:x="4.2949in" svg:y="6.2248in" svg:viewBox="0 0 6236 22" draw:points="0,22 6236,22 6236,0 0,0">
        <text:p/>
      </draw:polygon>
      <draw:frame text:anchor-type="page" text:anchor-page-number="4" draw:z-index="341" draw:style-name="gr1" draw:text-style-name="P2" svg:width="3.8988in" svg:height="0.1925in" svg:x="3.75in" svg:y="7.6102in">
        <draw:text-box>
          <text:p><text:span text:style-name="T4">is due upon substantial completion. Before final payment, </text:span></text:p>
        </draw:text-box>
      </draw:frame>
      <draw:frame text:anchor-type="page" text:anchor-page-number="2" draw:z-index="342" draw:style-name="gr1" draw:text-style-name="P2" svg:width="0.6268in" svg:height="0.1925in" svg:x="0.9992in" svg:y="7.8055in">
        <draw:text-box>
          <text:p><text:span text:style-name="T4">resulting </text:span></text:p>
        </draw:text-box>
      </draw:frame>
      <draw:frame text:anchor-type="page" text:anchor-page-number="1" draw:z-index="343" draw:style-name="gr1" draw:text-style-name="P2" svg:width="3.2921in" svg:height="0.1925in" svg:x="1in" svg:y="6.0575in">
        <draw:text-box>
          <text:p><text:span text:style-name="T4">This contract is hereby made and entered into on </text:span></text:p>
        </draw:text-box>
      </draw:frame>
      <draw:frame text:anchor-type="page" text:anchor-page-number="4" draw:z-index="344" draw:style-name="gr1" draw:text-style-name="P2" svg:width="4.5831in" svg:height="0.1925in" svg:x="0.9992in" svg:y="7.8047in">
        <draw:text-box>
          <text:p><text:span text:style-name="T4">the remodeling contractor will deliver a lien release to the customer. </text:span></text:p>
        </draw:text-box>
      </draw:frame>
      <draw:frame text:anchor-type="page" text:anchor-page-number="2" draw:z-index="345" draw:style-name="gr1" draw:text-style-name="P2" svg:width="0.1732in" svg:height="0.1925in" svg:x="1.6807in" svg:y="7.8055in">
        <draw:text-box>
          <text:p><text:span text:style-name="T4">in </text:span></text:p>
        </draw:text-box>
      </draw:frame>
      <draw:polygon text:anchor-type="page" text:anchor-page-number="5" draw:z-index="346" draw:style-name="gr2" draw:text-style-name="P3" svg:width="0.8835in" svg:height="0.0083in" svg:x="3.6165in" svg:y="8.5547in" svg:viewBox="0 0 2245 22" draw:points="0,22 2245,22 2245,0 0,0">
        <text:p/>
      </draw:polygon>
      <draw:frame text:anchor-type="page" text:anchor-page-number="4" draw:z-index="347" draw:style-name="gr3" draw:text-style-name="P2" svg:width="0.0016in" svg:height="0.1925in" svg:x="0.9992in" svg:y="7.9984in">
        <draw:text-box>
          <text:p/>
        </draw:text-box>
      </draw:frame>
      <draw:frame text:anchor-type="page" text:anchor-page-number="2" draw:z-index="348" draw:style-name="gr1" draw:text-style-name="P2" svg:width="0.2469in" svg:height="0.1925in" svg:x="1.9063in" svg:y="7.8055in">
        <draw:text-box>
          <text:p><text:span text:style-name="T4">the </text:span></text:p>
        </draw:text-box>
      </draw:frame>
      <draw:frame text:anchor-type="page" text:anchor-page-number="5" draw:z-index="349" draw:style-name="gr1" draw:text-style-name="P2" svg:width="2.6169in" svg:height="0.1925in" svg:x="0.9992in" svg:y="8.3874in">
        <draw:text-box>
          <text:p><text:span text:style-name="T4">are limited to a period of no more than </text:span></text:p>
        </draw:text-box>
      </draw:frame>
      <draw:frame text:anchor-type="page" text:anchor-page-number="1" draw:z-index="350" draw:style-name="gr1" draw:text-style-name="P2" svg:width="0.5988in" svg:height="0.1925in" svg:x="6.75in" svg:y="6.0575in">
        <draw:text-box>
          <text:p><text:span text:style-name="T4">between </text:span></text:p>
        </draw:text-box>
      </draw:frame>
      <draw:polygon text:anchor-type="page" text:anchor-page-number="1" draw:z-index="351" draw:style-name="gr2" draw:text-style-name="P3" svg:width="2in" svg:height="0.0083in" svg:x="1in" svg:y="6.4189in" svg:viewBox="0 0 5081 22" draw:points="0,22 5081,22 5081,0 0,0">
        <text:p/>
      </draw:polygon>
      <draw:frame text:anchor-type="page" text:anchor-page-number="4" draw:z-index="352" draw:style-name="gr1" draw:text-style-name="P2" svg:width="6.6657in" svg:height="0.1925in" svg:x="0.9992in" svg:y="8.1929in">
        <draw:text-box>
          <text:p><text:span text:style-name="T4">If payments due to the remodeling contractor are not paid in accordance with the payment schedule </text:span></text:p>
        </draw:text-box>
      </draw:frame>
      <draw:frame text:anchor-type="page" text:anchor-page-number="5" draw:z-index="353" draw:style-name="gr1" draw:text-style-name="P2" svg:width="2.9988in" svg:height="0.1925in" svg:x="4.5in" svg:y="8.3874in">
        <draw:text-box>
          <text:p><text:span text:style-name="T4">. The remodeling contractor’s warranties are </text:span></text:p>
        </draw:text-box>
      </draw:frame>
      <draw:frame text:anchor-type="page" text:anchor-page-number="2" draw:z-index="354" draw:style-name="gr1" draw:text-style-name="P2" svg:width="0.7287in" svg:height="0.1925in" svg:x="2.2063in" svg:y="7.8055in">
        <draw:text-box>
          <text:p><text:span text:style-name="T4">furnishing </text:span></text:p>
        </draw:text-box>
      </draw:frame>
      <draw:frame text:anchor-type="page" text:anchor-page-number="5" draw:z-index="355" draw:style-name="gr1" draw:text-style-name="P2" svg:width="6.3079in" svg:height="0.1925in" svg:x="0.9992in" svg:y="8.5819in">
        <draw:text-box>
          <text:p><text:span text:style-name="T4">limited to the cost of labor and materials only, and exclude ordinary wear and tear or abuse by </text:span></text:p>
        </draw:text-box>
      </draw:frame>
      <draw:frame text:anchor-type="page" text:anchor-page-number="2" draw:z-index="356" draw:style-name="gr1" draw:text-style-name="P2" svg:width="0.1823in" svg:height="0.1925in" svg:x="2.9874in" svg:y="7.8055in">
        <draw:text-box>
          <text:p><text:span text:style-name="T4">of </text:span></text:p>
        </draw:text-box>
      </draw:frame>
      <draw:frame text:anchor-type="page" text:anchor-page-number="1" draw:z-index="357" draw:style-name="gr3" draw:text-style-name="P2" svg:width="0.0016in" svg:height="0.1925in" svg:x="0.9992in" svg:y="6.252in">
        <draw:text-box>
          <text:p/>
        </draw:text-box>
      </draw:frame>
      <draw:frame text:anchor-type="page" text:anchor-page-number="4" draw:z-index="358" draw:style-name="gr1" draw:text-style-name="P2" svg:width="6.6433in" svg:height="0.1925in" svg:x="0.9992in" svg:y="8.3866in">
        <draw:text-box>
          <text:p><text:span text:style-name="T4">in this contract, the remodeling contractor may suspend work until the scheduled payment is made. </text:span></text:p>
        </draw:text-box>
      </draw:frame>
      <draw:frame text:anchor-type="page" text:anchor-page-number="5" draw:z-index="359" draw:style-name="gr1" draw:text-style-name="P2" svg:width="0.4925in" svg:height="0.1925in" svg:x="0.9992in" svg:y="8.7764in">
        <draw:text-box>
          <text:p><text:span text:style-name="T4">others. </text:span></text:p>
        </draw:text-box>
      </draw:frame>
      <draw:frame text:anchor-type="page" text:anchor-page-number="4" draw:z-index="360" draw:style-name="gr3" draw:text-style-name="P2" svg:width="0.0016in" svg:height="0.1925in" svg:x="0.9992in" svg:y="8.5811in">
        <draw:text-box>
          <text:p/>
        </draw:text-box>
      </draw:frame>
      <draw:frame text:anchor-type="page" text:anchor-page-number="2" draw:z-index="361" draw:style-name="gr1" draw:text-style-name="P2" svg:width="0.7098in" svg:height="0.1925in" svg:x="3.222in" svg:y="7.8055in">
        <draw:text-box>
          <text:p><text:span text:style-name="T4">additional </text:span></text:p>
        </draw:text-box>
      </draw:frame>
      <draw:polygon text:anchor-type="page" text:anchor-page-number="1" draw:z-index="362" draw:style-name="gr2" draw:text-style-name="P3" svg:width="1.6291in" svg:height="0.0083in" svg:x="5.8083in" svg:y="6.4189in" svg:viewBox="0 0 4139 22" draw:points="0,22 4139,22 4139,0 0,0">
        <text:p/>
      </draw:polygon>
      <draw:frame text:anchor-type="page" text:anchor-page-number="5" draw:z-index="363" draw:style-name="gr3" draw:text-style-name="P2" svg:width="0.0016in" svg:height="0.1925in" svg:x="0.9992in" svg:y="8.9701in">
        <draw:text-box>
          <text:p/>
        </draw:text-box>
      </draw:frame>
      <draw:frame text:anchor-type="page" text:anchor-page-number="4" draw:z-index="364" draw:style-name="gr3" draw:text-style-name="P2" svg:width="0.0016in" svg:height="0.1925in" svg:x="0.9992in" svg:y="8.7756in">
        <draw:text-box>
          <text:p/>
        </draw:text-box>
      </draw:frame>
      <draw:frame text:anchor-type="page" text:anchor-page-number="2" draw:z-index="365" draw:style-name="gr1" draw:text-style-name="P2" svg:width="0.3858in" svg:height="0.1925in" svg:x="3.9862in" svg:y="7.8055in">
        <draw:text-box>
          <text:p><text:span text:style-name="T4">labor </text:span></text:p>
        </draw:text-box>
      </draw:frame>
      <draw:frame text:anchor-type="page" text:anchor-page-number="1" draw:z-index="366" draw:style-name="gr1" draw:text-style-name="P2" svg:width="2.7996in" svg:height="0.1925in" svg:x="3in" svg:y="6.252in">
        <draw:text-box>
          <text:p><text:span text:style-name="T4">, remodeling contractor, whose address is </text:span></text:p>
        </draw:text-box>
      </draw:frame>
      <draw:frame text:anchor-type="page" text:anchor-page-number="5" draw:z-index="367" draw:style-name="gr1" draw:text-style-name="P2" svg:width="2.2795in" svg:height="0.1953in" svg:x="0.9992in" svg:y="9.161in">
        <draw:text-box>
          <text:p><text:span text:style-name="T2">XIII. Dispute Resolution </text:span></text:p>
        </draw:text-box>
      </draw:frame>
      <draw:frame text:anchor-type="page" text:anchor-page-number="1" draw:z-index="368" draw:style-name="gr3" draw:text-style-name="P2" svg:width="0.0016in" svg:height="0.1925in" svg:x="7.4374in" svg:y="6.252in">
        <draw:text-box>
          <text:p/>
        </draw:text-box>
      </draw:frame>
      <draw:frame text:anchor-type="page" text:anchor-page-number="4" draw:z-index="369" draw:style-name="gr1" draw:text-style-name="P2" svg:width="0.8441in" svg:height="0.1925in" svg:x="0.9992in" svg:y="8.9693in">
        <draw:text-box>
          <text:p><text:span text:style-name="T4">Option two: </text:span></text:p>
        </draw:text-box>
      </draw:frame>
      <draw:frame text:anchor-type="page" text:anchor-page-number="2" draw:z-index="370" draw:style-name="gr1" draw:text-style-name="P2" svg:width="2.6815in" svg:height="0.1925in" svg:x="4.4256in" svg:y="7.8055in">
        <draw:text-box>
          <text:p><text:span text:style-name="T4">or materials will be paid for prior to the </text:span></text:p>
        </draw:text-box>
      </draw:frame>
      <draw:frame text:anchor-type="page" text:anchor-page-number="4" draw:z-index="371" draw:style-name="gr3" draw:text-style-name="P2" svg:width="0.0016in" svg:height="0.1925in" svg:x="0.9992in" svg:y="9.1638in">
        <draw:text-box>
          <text:p/>
        </draw:text-box>
      </draw:frame>
      <draw:frame text:anchor-type="page" text:anchor-page-number="5" draw:z-index="372" draw:style-name="gr3" draw:text-style-name="P2" svg:width="0.0016in" svg:height="0.1925in" svg:x="0.9992in" svg:y="9.3598in">
        <draw:text-box>
          <text:p/>
        </draw:text-box>
      </draw:frame>
      <draw:polygon text:anchor-type="page" text:anchor-page-number="1" draw:z-index="373" draw:style-name="gr2" draw:text-style-name="P3" svg:width="1.75in" svg:height="0.0087in" svg:x="1in" svg:y="6.613in" svg:viewBox="0 0 4446 23" draw:points="0,23 4446,23 4446,0 0,0">
        <text:p/>
      </draw:polygon>
      <draw:frame text:anchor-type="page" text:anchor-page-number="2" draw:z-index="374" draw:style-name="gr1" draw:text-style-name="P2" svg:width="6.5217in" svg:height="0.1925in" svg:x="0.9992in" svg:y="7.9992in">
        <draw:text-box>
          <text:p><text:span text:style-name="T4">commencement of the extra work. The owners agree that either of them may sign a change order, </text:span></text:p>
        </draw:text-box>
      </draw:frame>
      <draw:frame text:anchor-type="page" text:anchor-page-number="4" draw:z-index="375" draw:style-name="gr1" draw:text-style-name="P2" svg:width="2.8531in" svg:height="0.1925in" svg:x="0.9992in" svg:y="9.3575in">
        <draw:text-box>
          <text:p><text:span text:style-name="T4">Payments for the work are due as follows: </text:span></text:p>
        </draw:text-box>
      </draw:frame>
      <draw:frame text:anchor-type="page" text:anchor-page-number="5" draw:z-index="376" draw:style-name="gr1" draw:text-style-name="P2" svg:width="6.6598in" svg:height="0.1925in" svg:x="0.9992in" svg:y="9.5543in">
        <draw:text-box>
          <text:p><text:span text:style-name="T4">All the parties will cooperate with each other to resolve conflicts informally. In the event that is not </text:span></text:p>
        </draw:text-box>
      </draw:frame>
      <draw:frame text:anchor-type="page" text:anchor-page-number="2" draw:z-index="377" draw:style-name="gr1" draw:text-style-name="P2" svg:width="2.8669in" svg:height="0.1925in" svg:x="0.9992in" svg:y="8.1937in">
        <draw:text-box>
          <text:p><text:span text:style-name="T4">and that signature will be binding on both. </text:span></text:p>
        </draw:text-box>
      </draw:frame>
      <draw:frame text:anchor-type="page" text:anchor-page-number="1" draw:z-index="378" draw:style-name="gr3" draw:text-style-name="P2" svg:width="0.0016in" svg:height="0.1925in" svg:x="0.9992in" svg:y="6.4465in">
        <draw:text-box>
          <text:p/>
        </draw:text-box>
      </draw:frame>
      <draw:frame text:anchor-type="page" text:anchor-page-number="4" draw:z-index="379" draw:style-name="gr3" draw:text-style-name="P2" svg:width="0.0016in" svg:height="0.1925in" svg:x="0.9992in" svg:y="9.552in">
        <draw:text-box>
          <text:p/>
        </draw:text-box>
      </draw:frame>
      <draw:polygon text:anchor-type="page" text:anchor-page-number="1" draw:z-index="380" draw:style-name="gr2" draw:text-style-name="P3" svg:width="2.6339in" svg:height="0.0087in" svg:x="3.1157in" svg:y="6.613in" svg:viewBox="0 0 6691 23" draw:points="0,23 6691,23 6691,0 0,0">
        <text:p/>
      </draw:polygon>
      <draw:polygon text:anchor-type="page" text:anchor-page-number="5" draw:z-index="381" draw:style-name="gr2" draw:text-style-name="P3" svg:width="2.5425in" svg:height="0.0083in" svg:x="4.8949in" svg:y="9.915in" svg:viewBox="0 0 6459 22" draw:points="0,22 6459,22 6459,0 0,0">
        <text:p/>
      </draw:polygon>
      <draw:frame text:anchor-type="page" text:anchor-page-number="2" draw:z-index="382" draw:style-name="gr3" draw:text-style-name="P2" svg:width="0.0016in" svg:height="0.1925in" svg:x="0.9992in" svg:y="8.3874in">
        <draw:text-box>
          <text:p/>
        </draw:text-box>
      </draw:frame>
      <draw:frame text:anchor-type="page" text:anchor-page-number="2" draw:z-index="383" draw:style-name="gr3" draw:text-style-name="P2" svg:width="0.0016in" svg:height="0.1925in" svg:x="0.9992in" svg:y="8.5819in">
        <draw:text-box>
          <text:p/>
        </draw:text-box>
      </draw:frame>
      <draw:polygon text:anchor-type="page" text:anchor-page-number="4" draw:z-index="384" draw:style-name="gr2" draw:text-style-name="P3" svg:width="0.676in" svg:height="0.0087in" svg:x="2.824in" svg:y="9.913in" svg:viewBox="0 0 1718 23" draw:points="0,23 1718,23 1718,0 0,0">
        <text:p/>
      </draw:polygon>
      <draw:frame text:anchor-type="page" text:anchor-page-number="5" draw:z-index="385" draw:style-name="gr1" draw:text-style-name="P2" svg:width="3.8894in" svg:height="0.1925in" svg:x="0.9992in" svg:y="9.748in">
        <draw:text-box>
          <text:p><text:span text:style-name="T4">possible, conflicts between the parties will be resolved by </text:span></text:p>
        </draw:text-box>
      </draw:frame>
      <draw:frame text:anchor-type="page" text:anchor-page-number="1" draw:z-index="386" draw:style-name="gr1" draw:text-style-name="P2" svg:width="0.3677in" svg:height="0.1925in" svg:x="2.75in" svg:y="6.4465in">
        <draw:text-box>
          <text:p><text:span text:style-name="T4">, and </text:span></text:p>
        </draw:text-box>
      </draw:frame>
      <draw:frame text:anchor-type="page" text:anchor-page-number="1" draw:z-index="387" draw:style-name="gr1" draw:text-style-name="P2" svg:width="1.7559in" svg:height="0.1925in" svg:x="5.75in" svg:y="6.4465in">
        <draw:text-box>
          <text:p><text:span text:style-name="T4">, who is doing business at </text:span></text:p>
        </draw:text-box>
      </draw:frame>
      <draw:frame text:anchor-type="page" text:anchor-page-number="5" draw:z-index="388" draw:style-name="gr3" draw:text-style-name="P2" svg:width="0.0016in" svg:height="0.1925in" svg:x="7.4374in" svg:y="9.748in">
        <draw:text-box>
          <text:p/>
        </draw:text-box>
      </draw:frame>
      <draw:frame text:anchor-type="page" text:anchor-page-number="4" draw:z-index="389" draw:style-name="gr1" draw:text-style-name="P2" svg:width="1.8161in" svg:height="0.1925in" svg:x="0.9992in" svg:y="9.7465in">
        <draw:text-box>
          <text:p><text:span text:style-name="T4">A deposit in the amount of </text:span></text:p>
        </draw:text-box>
      </draw:frame>
      <draw:frame text:anchor-type="page" text:anchor-page-number="2" draw:z-index="390" draw:style-name="gr1" draw:text-style-name="P2" svg:width="3.4134in" svg:height="0.1953in" svg:x="0.9992in" svg:y="8.772in">
        <draw:text-box>
          <text:p><text:span text:style-name="T2">V. Permits, Licenses, and Approvals </text:span></text:p>
        </draw:text-box>
      </draw:frame>
      <draw:polygon text:anchor-type="page" text:anchor-page-number="1" draw:z-index="391" draw:style-name="gr2" draw:text-style-name="P3" svg:width="3.5in" svg:height="0.0083in" svg:x="1in" svg:y="6.8075in" svg:viewBox="0 0 8891 22" draw:points="0,22 8891,22 8891,0 0,0">
        <text:p/>
      </draw:polygon>
      <draw:frame text:anchor-type="page" text:anchor-page-number="2" draw:z-index="392" draw:style-name="gr3" draw:text-style-name="P2" svg:width="0.0016in" svg:height="0.1925in" svg:x="0.9992in" svg:y="8.9717in">
        <draw:text-box>
          <text:p/>
        </draw:text-box>
      </draw:frame>
      <draw:frame text:anchor-type="page" text:anchor-page-number="4" draw:z-index="393" draw:style-name="gr1" draw:text-style-name="P2" svg:width="3.8752in" svg:height="0.1925in" svg:x="3.5in" svg:y="9.7465in">
        <draw:text-box>
          <text:p><text:span text:style-name="T4">percent of the contract price is due upon contract signing. </text:span></text:p>
        </draw:text-box>
      </draw:frame>
      <draw:frame text:anchor-type="page" text:anchor-page-number="5" draw:z-index="394" draw:style-name="gr1" draw:text-style-name="P2" svg:width="0.4543in" svg:height="0.1598in" svg:x="3.9693in" svg:y="10.3453in">
        <draw:text-box>
          <text:p><text:span text:style-name="T3">Page of </text:span></text:p>
        </draw:text-box>
      </draw:frame>
      <draw:frame text:anchor-type="page" text:anchor-page-number="4" draw:z-index="395" draw:style-name="gr1" draw:text-style-name="P2" svg:width="0.4543in" svg:height="0.1598in" svg:x="3.9693in" svg:y="10.3453in">
        <draw:text-box>
          <text:p><text:span text:style-name="T3">Page of </text:span></text:p>
        </draw:text-box>
      </draw:frame>
      <draw:frame text:anchor-type="page" text:anchor-page-number="1" draw:z-index="396" draw:style-name="gr3" draw:text-style-name="P2" svg:width="0.0016in" svg:height="0.1925in" svg:x="0.9992in" svg:y="6.6402in">
        <draw:text-box>
          <text:p/>
        </draw:text-box>
      </draw:frame>
      <draw:frame text:anchor-type="page" text:anchor-page-number="2" draw:z-index="397" draw:style-name="gr1" draw:text-style-name="P2" svg:width="6.6571in" svg:height="0.1925in" svg:x="0.9992in" svg:y="9.1654in">
        <draw:text-box>
          <text:p><text:span text:style-name="T4">The remodeling contractor will obtain and pay for local building and construction permits, and will </text:span></text:p>
        </draw:text-box>
      </draw:frame>
      <draw:polygon text:anchor-type="page" text:anchor-page-number="1" draw:z-index="398" draw:style-name="gr2" draw:text-style-name="P3" svg:width="1.611in" svg:height="0.0083in" svg:x="5.8264in" svg:y="6.8075in" svg:viewBox="0 0 4093 22" draw:points="0,0 4093,0 4093,22 0,22">
        <text:p/>
      </draw:polygon>
      <draw:frame text:anchor-type="page" text:anchor-page-number="2" draw:z-index="399" draw:style-name="gr1" draw:text-style-name="P2" svg:width="6.6657in" svg:height="0.1925in" svg:x="0.9992in" svg:y="9.3598in">
        <draw:text-box>
          <text:p><text:span text:style-name="T4">obtain and pay the fees for the governmental inspections that are necessary for the construction and </text:span></text:p>
        </draw:text-box>
      </draw:frame>
      <draw:frame text:anchor-type="page" text:anchor-page-number="1" draw:z-index="400" draw:style-name="gr1" draw:text-style-name="P2" svg:width="1.3224in" svg:height="0.1925in" svg:x="4.5in" svg:y="6.6402in">
        <draw:text-box>
          <text:p><text:span text:style-name="T4">. This contract is to </text:span></text:p>
        </draw:text-box>
      </draw:frame>
      <draw:frame text:anchor-type="page" text:anchor-page-number="2" draw:z-index="401" draw:style-name="gr1" draw:text-style-name="P2" svg:width="6.6031in" svg:height="0.1925in" svg:x="0.9992in" svg:y="9.5543in">
        <draw:text-box>
          <text:p><text:span text:style-name="T4">occupancy of the finished structure, except as otherwise provided in this contract. The owners will </text:span></text:p>
        </draw:text-box>
      </draw:frame>
      <draw:frame text:anchor-type="page" text:anchor-page-number="2" draw:z-index="402" draw:style-name="gr1" draw:text-style-name="P2" svg:width="6.6835in" svg:height="0.1925in" svg:x="0.9992in" svg:y="9.748in">
        <draw:text-box>
          <text:p><text:span text:style-name="T4">secure and pay for any easements, variances, zoning changes, necessary modifications of restrictive </text:span></text:p>
        </draw:text-box>
      </draw:frame>
      <draw:frame text:anchor-type="page" text:anchor-page-number="1" draw:z-index="403" draw:style-name="gr3" draw:text-style-name="P2" svg:width="0.0016in" svg:height="0.1925in" svg:x="7.4374in" svg:y="6.6402in">
        <draw:text-box>
          <text:p/>
        </draw:text-box>
      </draw:frame>
      <draw:frame text:anchor-type="page" text:anchor-page-number="2" draw:z-index="404" draw:style-name="gr1" draw:text-style-name="P2" svg:width="0.4543in" svg:height="0.1598in" svg:x="3.9693in" svg:y="10.3453in">
        <draw:text-box>
          <text:p><text:span text:style-name="T3">Page of </text:span></text:p>
        </draw:text-box>
      </draw:frame>
      <draw:polygon text:anchor-type="page" text:anchor-page-number="1" draw:z-index="405" draw:style-name="gr2" draw:text-style-name="P3" svg:width="4in" svg:height="0.0083in" svg:x="1in" svg:y="7.0016in" svg:viewBox="0 0 10161 22" draw:points="0,22 10161,22 10161,0 0,0">
        <text:p/>
      </draw:polygon>
      <draw:frame text:anchor-type="page" text:anchor-page-number="1" draw:z-index="406" draw:style-name="gr3" draw:text-style-name="P2" svg:width="0.0016in" svg:height="0.1925in" svg:x="0.9992in" svg:y="6.8346in">
        <draw:text-box>
          <text:p/>
        </draw:text-box>
      </draw:frame>
      <draw:polygon text:anchor-type="page" text:anchor-page-number="1" draw:z-index="407" draw:style-name="gr2" draw:text-style-name="P3" svg:width="0.6476in" svg:height="0.0083in" svg:x="6.7898in" svg:y="7.0016in" svg:viewBox="0 0 1646 22" draw:points="0,22 1646,22 1646,0 0,0">
        <text:p/>
      </draw:polygon>
      <draw:frame text:anchor-type="page" text:anchor-page-number="1" draw:z-index="408" draw:style-name="gr1" draw:text-style-name="P2" svg:width="1.7461in" svg:height="0.1925in" svg:x="5in" svg:y="6.8346in">
        <draw:text-box>
          <text:p><text:span text:style-name="T4">on the property located at </text:span></text:p>
        </draw:text-box>
      </draw:frame>
      <draw:frame text:anchor-type="page" text:anchor-page-number="1" draw:z-index="409" draw:style-name="gr3" draw:text-style-name="P2" svg:width="0.0016in" svg:height="0.1925in" svg:x="7.4374in" svg:y="6.8346in">
        <draw:text-box>
          <text:p/>
        </draw:text-box>
      </draw:frame>
      <draw:polygon text:anchor-type="page" text:anchor-page-number="1" draw:z-index="410" draw:style-name="gr2" draw:text-style-name="P3" svg:width="4in" svg:height="0.0083in" svg:x="1in" svg:y="7.1957in" svg:viewBox="0 0 10161 22" draw:points="0,22 10161,22 10161,0 0,0">
        <text:p/>
      </draw:polygon>
      <draw:frame text:anchor-type="page" text:anchor-page-number="1" draw:z-index="411" draw:style-name="gr3" draw:text-style-name="P2" svg:width="0.0016in" svg:height="0.1925in" svg:x="0.9992in" svg:y="7.0283in">
        <draw:text-box>
          <text:p/>
        </draw:text-box>
      </draw:frame>
      <draw:frame text:anchor-type="page" text:anchor-page-number="1" draw:z-index="412" draw:style-name="gr1" draw:text-style-name="P2" svg:width="0.085in" svg:height="0.1925in" svg:x="5in" svg:y="7.0283in">
        <draw:text-box>
          <text:p><text:span text:style-name="T4">. </text:span></text:p>
        </draw:text-box>
      </draw:frame>
      <draw:frame text:anchor-type="page" text:anchor-page-number="1" draw:z-index="413" draw:style-name="gr3" draw:text-style-name="P2" svg:width="0.0016in" svg:height="0.1925in" svg:x="0.9992in" svg:y="7.2228in">
        <draw:text-box>
          <text:p/>
        </draw:text-box>
      </draw:frame>
      <draw:frame text:anchor-type="page" text:anchor-page-number="1" draw:z-index="414" draw:style-name="gr3" draw:text-style-name="P2" svg:width="0.0016in" svg:height="0.1925in" svg:x="0.9992in" svg:y="7.4173in">
        <draw:text-box>
          <text:p/>
        </draw:text-box>
      </draw:frame>
      <draw:frame text:anchor-type="page" text:anchor-page-number="1" draw:z-index="415" draw:style-name="gr1" draw:text-style-name="P2" svg:width="2.6287in" svg:height="0.1953in" svg:x="0.9992in" svg:y="7.6075in">
        <draw:text-box>
          <text:p><text:span text:style-name="T2">II. The Contract Documents </text:span></text:p>
        </draw:text-box>
      </draw:frame>
      <draw:frame text:anchor-type="page" text:anchor-page-number="1" draw:z-index="416" draw:style-name="gr3" draw:text-style-name="P2" svg:width="0.0016in" svg:height="0.1925in" svg:x="0.9992in" svg:y="7.8063in">
        <draw:text-box>
          <text:p/>
        </draw:text-box>
      </draw:frame>
      <draw:frame text:anchor-type="page" text:anchor-page-number="1" draw:z-index="417" draw:style-name="gr3" draw:text-style-name="P2" svg:width="0.0016in" svg:height="0.1925in" svg:x="0.9992in" svg:y="8.0008in">
        <draw:text-box>
          <text:p/>
        </draw:text-box>
      </draw:frame>
      <draw:frame text:anchor-type="page" text:anchor-page-number="1" draw:z-index="418" draw:style-name="gr1" draw:text-style-name="P2" svg:width="0.835in" svg:height="0.1925in" svg:x="0.9992in" svg:y="8.1945in">
        <draw:text-box>
          <text:p><text:span text:style-name="T4">Option one: </text:span></text:p>
        </draw:text-box>
      </draw:frame>
      <draw:frame text:anchor-type="page" text:anchor-page-number="1" draw:z-index="419" draw:style-name="gr3" draw:text-style-name="P2" svg:width="0.0016in" svg:height="0.1925in" svg:x="0.9992in" svg:y="8.389in">
        <draw:text-box>
          <text:p/>
        </draw:text-box>
      </draw:frame>
      <draw:frame text:anchor-type="page" text:anchor-page-number="1" draw:z-index="420" draw:style-name="gr1" draw:text-style-name="P2" svg:width="6.5413in" svg:height="0.1925in" svg:x="0.9992in" svg:y="8.5835in">
        <draw:text-box>
          <text:p><text:span text:style-name="T4">The remodeling contractor will perform all the work that is required by this agreement and all the </text:span></text:p>
        </draw:text-box>
      </draw:frame>
      <draw:frame text:anchor-type="page" text:anchor-page-number="1" draw:z-index="421" draw:style-name="gr1" draw:text-style-name="P2" svg:width="6.635in" svg:height="0.1925in" svg:x="0.9992in" svg:y="8.7772in">
        <draw:text-box>
          <text:p><text:span text:style-name="T4">work that is required by the documents incorporated by reference into this agreement. The contract </text:span></text:p>
        </draw:text-box>
      </draw:frame>
      <draw:polygon text:anchor-type="page" text:anchor-page-number="1" draw:z-index="422" draw:style-name="gr2" draw:text-style-name="P3" svg:width="5.3819in" svg:height="0.0083in" svg:x="2.0555in" svg:y="9.1382in" svg:viewBox="0 0 13671 22" draw:points="0,22 13671,22 13671,0 0,0">
        <text:p/>
      </draw:polygon>
      <draw:frame text:anchor-type="page" text:anchor-page-number="1" draw:z-index="423" draw:style-name="gr1" draw:text-style-name="P2" svg:width="1.0567in" svg:height="0.1925in" svg:x="0.9992in" svg:y="8.9717in">
        <draw:text-box>
          <text:p><text:span text:style-name="T4">documents are: </text:span></text:p>
        </draw:text-box>
      </draw:frame>
      <draw:frame text:anchor-type="page" text:anchor-page-number="1" draw:z-index="424" draw:style-name="gr3" draw:text-style-name="P2" svg:width="0.0016in" svg:height="0.1925in" svg:x="7.4374in" svg:y="8.9717in">
        <draw:text-box>
          <text:p/>
        </draw:text-box>
      </draw:frame>
      <draw:polygon text:anchor-type="page" text:anchor-page-number="1" draw:z-index="425" draw:style-name="gr2" draw:text-style-name="P3" svg:width="6.4374in" svg:height="0.0083in" svg:x="1in" svg:y="9.3323in" svg:viewBox="0 0 16352 22" draw:points="0,22 16352,22 16352,0 0,0">
        <text:p/>
      </draw:polygon>
      <draw:frame text:anchor-type="page" text:anchor-page-number="1" draw:z-index="426" draw:style-name="gr3" draw:text-style-name="P2" svg:width="0.0016in" svg:height="0.1925in" svg:x="0.9992in" svg:y="9.1654in">
        <draw:text-box>
          <text:p/>
        </draw:text-box>
      </draw:frame>
      <draw:frame text:anchor-type="page" text:anchor-page-number="1" draw:z-index="427" draw:style-name="gr3" draw:text-style-name="P2" svg:width="0.0016in" svg:height="0.1925in" svg:x="7.4374in" svg:y="9.1654in">
        <draw:text-box>
          <text:p/>
        </draw:text-box>
      </draw:frame>
      <draw:polygon text:anchor-type="page" text:anchor-page-number="1" draw:z-index="428" draw:style-name="gr2" draw:text-style-name="P3" svg:width="6.4374in" svg:height="0.0083in" svg:x="1in" svg:y="9.5264in" svg:viewBox="0 0 16352 22" draw:points="0,22 16352,22 16352,0 0,0">
        <text:p/>
      </draw:polygon>
      <draw:frame text:anchor-type="page" text:anchor-page-number="1" draw:z-index="429" draw:style-name="gr3" draw:text-style-name="P2" svg:width="0.0016in" svg:height="0.1925in" svg:x="0.9992in" svg:y="9.3598in">
        <draw:text-box>
          <text:p/>
        </draw:text-box>
      </draw:frame>
      <draw:frame text:anchor-type="page" text:anchor-page-number="1" draw:z-index="430" draw:style-name="gr3" draw:text-style-name="P2" svg:width="0.0016in" svg:height="0.1925in" svg:x="7.4374in" svg:y="9.3598in">
        <draw:text-box>
          <text:p/>
        </draw:text-box>
      </draw:frame>
      <draw:polygon text:anchor-type="page" text:anchor-page-number="1" draw:z-index="431" draw:style-name="gr2" draw:text-style-name="P3" svg:width="6.4374in" svg:height="0.0087in" svg:x="1in" svg:y="9.7205in" svg:viewBox="0 0 16352 23" draw:points="0,23 16352,23 16352,0 0,0">
        <text:p/>
      </draw:polygon>
      <draw:frame text:anchor-type="page" text:anchor-page-number="1" draw:z-index="432" draw:style-name="gr3" draw:text-style-name="P2" svg:width="0.0016in" svg:height="0.1925in" svg:x="0.9992in" svg:y="9.5543in">
        <draw:text-box>
          <text:p/>
        </draw:text-box>
      </draw:frame>
      <draw:frame text:anchor-type="page" text:anchor-page-number="1" draw:z-index="433" draw:style-name="gr3" draw:text-style-name="P2" svg:width="0.0016in" svg:height="0.1925in" svg:x="7.4374in" svg:y="9.5543in">
        <draw:text-box>
          <text:p/>
        </draw:text-box>
      </draw:frame>
      <draw:frame text:anchor-type="page" text:anchor-page-number="1" draw:z-index="434" draw:style-name="gr3" draw:text-style-name="P2" svg:width="0.0016in" svg:height="0.1925in" svg:x="0.9992in" svg:y="9.748in">
        <draw:text-box>
          <text:p/>
        </draw:text-box>
      </draw:frame>
      <draw:frame text:anchor-type="page" text:anchor-page-number="1" draw:z-index="435" draw:style-name="gr1" draw:text-style-name="P2" svg:width="0.4543in" svg:height="0.1598in" svg:x="3.9693in" svg:y="10.3453in">
        <draw:text-box>
          <text:p><text:span text:style-name="T3">Page of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1$Linux_X86_64 LibreOffice_project/10$Build-1</meta:generator>
  </office:meta>
</office:document-meta>
</file>