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in" fo:margin-right="0in" fo:margin-top="0.3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276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1.276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028in" fo:margin-right="0.1874in" fo:margin-top="0.202in" fo:margin-bottom="0in" loext:contextual-spacing="false" fo:line-height="97%" fo:text-align="justify" style:justify-single-word="false" fo:keep-together="auto" fo:orphans="0" fo:widows="0" fo:text-indent="0.0055in" style:auto-text-indent="false" fo:break-before="auto" fo:break-after="auto" fo:padding="0in" fo:border="none" fo:keep-with-next="auto"/>
    </style:style>
    <style:style style:name="P7" style:family="paragraph" style:parent-style-name="Standard">
      <style:paragraph-properties fo:margin-left="0.0146in" fo:margin-right="0in" fo:margin-top="0.3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146in" fo:margin-right="0in" fo:margin-top="0.4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374in" fo:margin-right="0.0362in" fo:margin-top="0.1937in" fo:margin-bottom="0in" loext:contextual-spacing="false" fo:line-height="93%" fo:text-align="start" style:justify-single-word="false" fo:keep-together="auto" fo:orphans="0" fo:widows="0" fo:text-indent="-0.0291in" style:auto-text-indent="false" fo:break-before="auto" fo:break-after="auto" fo:padding="0in" fo:border="none" fo:keep-with-next="auto"/>
    </style:style>
    <style:style style:name="P10" style:family="paragraph" style:parent-style-name="Standard">
      <style:paragraph-properties fo:margin-left="0.322in" fo:margin-right="0.0866in" fo:margin-top="0.1937in" fo:margin-bottom="0in" loext:contextual-spacing="false" fo:line-height="97%" fo:text-align="start" style:justify-single-word="false" fo:keep-together="auto" fo:orphans="0" fo:widows="0" fo:text-indent="-0.3193in" style:auto-text-indent="false" fo:break-before="auto" fo:break-after="auto" fo:padding="0in" fo:border="none" fo:keep-with-next="auto"/>
    </style:style>
    <style:style style:name="P11" style:family="paragraph" style:parent-style-name="Standard">
      <style:paragraph-properties fo:margin-left="0.8272in" fo:margin-right="0.3752in" fo:margin-top="0.0043in" fo:margin-bottom="0in" loext:contextual-spacing="false" fo:line-height="97%" fo:text-align="start" style:justify-single-word="false" fo:keep-together="auto" fo:orphans="0" fo:widows="0" fo:text-indent="-0.2465in" style:auto-text-indent="false" fo:break-before="auto" fo:break-after="auto" fo:padding="0in" fo:border="none" fo:keep-with-next="auto"/>
    </style:style>
    <style:style style:name="P12" style:family="paragraph" style:parent-style-name="Standard">
      <style:paragraph-properties fo:margin-left="0.822in" fo:margin-right="0.3752in" fo:margin-top="0.0043in" fo:margin-bottom="0in" loext:contextual-spacing="false" fo:line-height="97%" fo:text-align="start" style:justify-single-word="false" fo:keep-together="auto" fo:orphans="0" fo:widows="0" fo:text-indent="-0.2409in" style:auto-text-indent="false" fo:break-before="auto" fo:break-after="auto" fo:padding="0in" fo:border="none" fo:keep-with-next="auto"/>
    </style:style>
    <style:style style:name="P13" style:family="paragraph" style:parent-style-name="Standard">
      <style:paragraph-properties fo:margin-left="0.8217in" fo:margin-right="0.0752in" fo:margin-top="0.0043in" fo:margin-bottom="0in" loext:contextual-spacing="false" fo:line-height="97%" fo:text-align="start" style:justify-single-word="false" fo:keep-together="auto" fo:orphans="0" fo:widows="0" fo:text-indent="-0.2402in" style:auto-text-indent="false" fo:break-before="auto" fo:break-after="auto" fo:padding="0in" fo:border="none" fo:keep-with-next="auto"/>
    </style:style>
    <style:style style:name="P14" style:family="paragraph" style:parent-style-name="Standard">
      <style:paragraph-properties fo:margin-left="0.5791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822in" fo:margin-right="0.1752in" fo:margin-top="0in" fo:margin-bottom="0in" loext:contextual-spacing="false" fo:line-height="97%" fo:text-align="start" style:justify-single-word="false" fo:keep-together="auto" fo:orphans="0" fo:widows="0" fo:text-indent="-0.2417in" style:auto-text-indent="false" fo:break-before="auto" fo:break-after="auto" fo:padding="0in" fo:border="none" fo:keep-with-next="auto"/>
    </style:style>
    <style:style style:name="P16" style:family="paragraph" style:parent-style-name="Standard">
      <style:paragraph-properties fo:margin-left="0.8165in" fo:margin-right="0.0752in" fo:margin-top="0.0043in" fo:margin-bottom="0in" loext:contextual-spacing="false" fo:line-height="97%" fo:text-align="start" style:justify-single-word="false" fo:keep-together="auto" fo:orphans="0" fo:widows="0" fo:text-indent="-0.2354in" style:auto-text-indent="false" fo:break-before="auto" fo:break-after="auto" fo:padding="0in" fo:border="none" fo:keep-with-next="auto"/>
    </style:style>
    <style:style style:name="P17" style:family="paragraph" style:parent-style-name="Standard">
      <style:paragraph-properties fo:margin-left="0.8154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8217in" fo:margin-right="0.3752in" fo:margin-top="0in" fo:margin-bottom="0in" loext:contextual-spacing="false" fo:line-height="97%" fo:text-align="start" style:justify-single-word="false" fo:keep-together="auto" fo:orphans="0" fo:widows="0" fo:text-indent="-0.2409in" style:auto-text-indent="false" fo:break-before="auto" fo:break-after="auto" fo:padding="0in" fo:border="none" fo:keep-with-next="auto"/>
    </style:style>
    <style:style style:name="P19" style:family="paragraph" style:parent-style-name="Standard">
      <style:paragraph-properties fo:margin-left="0.4465in" fo:margin-right="0.7874in" fo:margin-top="0.1984in" fo:margin-bottom="0in" loext:contextual-spacing="false" fo:line-height="97%" fo:text-align="start" style:justify-single-word="false" fo:keep-together="auto" fo:orphans="0" fo:widows="0" fo:text-indent="-0.4374in" style:auto-text-indent="false" fo:break-before="auto" fo:break-after="auto" fo:padding="0in" fo:border="none" fo:keep-with-next="auto"/>
    </style:style>
    <style:style style:name="P20" style:family="paragraph" style:parent-style-name="Standard">
      <style:paragraph-properties fo:margin-left="0.8272in" fo:margin-right="0.0752in" fo:margin-top="0.0043in" fo:margin-bottom="0in" loext:contextual-spacing="false" fo:line-height="97%" fo:text-align="start" style:justify-single-word="false" fo:keep-together="auto" fo:orphans="0" fo:widows="0" fo:text-indent="-0.2465in" style:auto-text-indent="false" fo:break-before="auto" fo:break-after="auto" fo:padding="0in" fo:border="none" fo:keep-with-next="auto"/>
    </style:style>
    <style:style style:name="P21" style:family="paragraph" style:parent-style-name="Standard">
      <style:paragraph-properties fo:margin-left="0.5807in" fo:margin-right="0.4752in" fo:margin-top="0.0043in" fo:margin-bottom="0in" loext:contextual-spacing="false" fo:line-height="97%" fo:text-align="center"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8244in" fo:margin-right="0.1752in" fo:margin-top="0.0043in" fo:margin-bottom="0in" loext:contextual-spacing="false" fo:line-height="97%" fo:text-align="start" style:justify-single-word="false" fo:keep-together="auto" fo:orphans="0" fo:widows="0" fo:text-indent="-0.0047in" style:auto-text-indent="false" fo:break-before="auto" fo:break-after="auto" fo:padding="0in" fo:border="none" fo:keep-with-next="auto"/>
    </style:style>
    <style:style style:name="P23" style:family="paragraph" style:parent-style-name="Standard">
      <style:paragraph-properties fo:margin-left="2.4661in" fo:margin-right="2.4437in" fo:margin-top="0.4626in" fo:margin-bottom="0in" loext:contextual-spacing="false" fo:line-height="116%"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2.4661in" fo:margin-right="2.4437in" fo:margin-top="0.3791in" fo:margin-bottom="0in" loext:contextual-spacing="false" fo:line-height="116%" fo:text-align="center"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2.4661in" fo:margin-right="2.4437in" fo:margin-top="0.5736in" fo:margin-bottom="0in" loext:contextual-spacing="false" fo:line-height="116%" fo:text-align="center"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2.4661in" fo:margin-right="2.4437in" fo:margin-top="0.1846in" fo:margin-bottom="0in" loext:contextual-spacing="false" fo:line-height="116%" fo:text-align="center"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2.4661in" fo:margin-right="2.4437in" fo:margin-top="0.1835in" fo:margin-bottom="0in" loext:contextual-spacing="false" fo:line-height="116%" fo:text-align="center"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2.4661in" fo:margin-right="2.4437in" fo:margin-top="0.5028in" fo:margin-bottom="0in" loext:contextual-spacing="false" fo:line-height="116%" fo:text-align="center"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2.4661in" fo:margin-right="2.4437in" fo:margin-top="4.1189in" fo:margin-bottom="0in" loext:contextual-spacing="false" fo:line-height="116%" fo:text-align="center"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2.4661in" fo:margin-right="2.4437in" fo:margin-top="0.5862in" fo:margin-bottom="0in" loext:contextual-spacing="false" fo:line-height="116%" fo:text-align="center"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8272in" fo:margin-right="0.2744in" fo:margin-top="0in" fo:margin-bottom="0in" loext:contextual-spacing="false" fo:line-height="97%" fo:text-align="start" style:justify-single-word="false" fo:keep-together="auto" fo:orphans="0" fo:widows="0" fo:text-indent="-0.0047in" style:auto-text-indent="false" fo:break-before="auto" fo:break-after="auto" fo:padding="0in" fo:border="none" fo:keep-with-next="auto"/>
    </style:style>
    <style:style style:name="P32" style:family="paragraph" style:parent-style-name="Standard">
      <style:paragraph-properties fo:margin-left="0.7598in" fo:margin-right="0.1374in" fo:margin-top="0.0043in" fo:margin-bottom="0in" loext:contextual-spacing="false" fo:line-height="97%" fo:text-align="start" style:justify-single-word="false" fo:keep-together="auto" fo:orphans="0" fo:widows="0" fo:text-indent="-0.2402in" style:auto-text-indent="false" fo:break-before="auto" fo:break-after="auto" fo:padding="0in" fo:border="none" fo:keep-with-next="auto"/>
    </style:style>
    <style:style style:name="P33" style:family="paragraph" style:parent-style-name="Standard">
      <style:paragraph-properties fo:margin-left="0.5165in" fo:margin-right="0.3374in" fo:margin-top="0.0043in" fo:margin-bottom="0in" loext:contextual-spacing="false" fo:line-height="97%" fo:text-align="center"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7598in" fo:margin-right="0.1374in" fo:margin-top="0.0043in" fo:margin-bottom="0in" loext:contextual-spacing="false" fo:line-height="97%" fo:text-align="start" style:justify-single-word="false" fo:keep-together="auto" fo:orphans="0" fo:widows="0" fo:text-indent="-0.0016in" style:auto-text-indent="false" fo:break-before="auto" fo:break-after="auto" fo:padding="0in" fo:border="none" fo:keep-with-next="auto"/>
    </style:style>
    <style:style style:name="P35" style:family="paragraph" style:parent-style-name="Standard">
      <style:paragraph-properties fo:margin-left="0.7563in" fo:margin-right="0.2374in" fo:margin-top="0.0043in" fo:margin-bottom="0in" loext:contextual-spacing="false" fo:line-height="97%" fo:text-align="start" style:justify-single-word="false" fo:keep-together="auto" fo:orphans="0" fo:widows="0" fo:text-indent="-0.2382in" style:auto-text-indent="false" fo:break-before="auto" fo:break-after="auto" fo:padding="0in" fo:border="none" fo:keep-with-next="auto"/>
    </style:style>
    <style:style style:name="P36" style:family="paragraph" style:parent-style-name="Standard">
      <style:paragraph-properties fo:margin-left="0.5173in" fo:margin-right="0.0374in" fo:margin-top="0.1937in" fo:margin-bottom="0in" loext:contextual-spacing="false" fo:line-height="97%" fo:text-align="start" style:justify-single-word="false" fo:keep-together="auto" fo:orphans="0" fo:widows="0" fo:text-indent="-0.5154in" style:auto-text-indent="false" fo:break-before="auto" fo:break-after="auto" fo:padding="0in" fo:border="none" fo:keep-with-next="auto"/>
    </style:style>
    <style:style style:name="P37" style:family="paragraph" style:parent-style-name="Standard">
      <style:paragraph-properties fo:margin-left="1.0173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1.1965in" fo:margin-right="0.4in" fo:margin-top="0in" fo:margin-bottom="0in" loext:contextual-spacing="false" fo:line-height="97%" fo:text-align="start" style:justify-single-word="false" fo:keep-together="auto" fo:orphans="0" fo:widows="0" fo:text-indent="-0.1791in" style:auto-text-indent="false" fo:break-before="auto" fo:break-after="auto" fo:padding="0in" fo:border="none" fo:keep-with-next="auto"/>
    </style:style>
    <style:style style:name="P39" style:family="paragraph" style:parent-style-name="Standard">
      <style:paragraph-properties fo:margin-left="1.1972in" fo:margin-right="0in" fo:margin-top="0.0043in" fo:margin-bottom="0in" loext:contextual-spacing="false" fo:line-height="97%" fo:text-align="start" style:justify-single-word="false" fo:keep-together="auto" fo:orphans="0" fo:widows="0" fo:text-indent="-0.1799in" style:auto-text-indent="false" fo:break-before="auto" fo:break-after="auto" fo:padding="0in" fo:border="none" fo:keep-with-next="auto"/>
    </style:style>
    <style:style style:name="P40" style:family="paragraph" style:parent-style-name="Standard">
      <style:paragraph-properties fo:margin-left="0.8291in" fo:margin-right="0.3874in" fo:margin-top="0.0043in" fo:margin-bottom="0in" loext:contextual-spacing="false" fo:line-height="97%" fo:text-align="start" style:justify-single-word="false" fo:keep-together="auto" fo:orphans="0" fo:widows="0" fo:text-indent="-0.311in" style:auto-text-indent="false" fo:break-before="auto" fo:break-after="auto" fo:padding="0in" fo:border="none" fo:keep-with-next="auto"/>
    </style:style>
    <style:style style:name="P41" style:family="paragraph" style:parent-style-name="Standard">
      <style:paragraph-properties fo:margin-left="0.8244in" fo:margin-right="0.0752in" fo:margin-top="0.0043in" fo:margin-bottom="0in" loext:contextual-spacing="false" fo:line-height="97%" fo:text-align="start" style:justify-single-word="false" fo:keep-together="auto" fo:orphans="0" fo:widows="0" fo:text-indent="-0.3047in" style:auto-text-indent="false" fo:break-before="auto" fo:break-after="auto" fo:padding="0in" fo:border="none" fo:keep-with-next="auto"/>
    </style:style>
    <style:style style:name="P42" style:family="paragraph" style:parent-style-name="Standard">
      <style:paragraph-properties fo:margin-left="0.0083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8154in" fo:margin-right="0.5874in" fo:margin-top="0in" fo:margin-bottom="0in" loext:contextual-spacing="false" fo:line-height="97%" fo:text-align="start" style:justify-single-word="false" fo:keep-together="auto" fo:orphans="0" fo:widows="0" fo:text-indent="-0.2972in" style:auto-text-indent="false" fo:break-before="auto" fo:break-after="auto" fo:padding="0in" fo:border="none" fo:keep-with-next="auto"/>
    </style:style>
    <style:style style:name="P44" style:family="paragraph" style:parent-style-name="Standard">
      <style:paragraph-properties fo:margin-left="0.5181in" fo:margin-right="0.4874in" fo:margin-top="0.0043in" fo:margin-bottom="0in" loext:contextual-spacing="false" fo:line-height="97%" fo:text-align="center"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822in" fo:margin-right="0.4752in" fo:margin-top="0.0043in" fo:margin-bottom="0in" loext:contextual-spacing="false" fo:line-height="97%" fo:text-align="start" style:justify-single-word="false" fo:keep-together="auto" fo:orphans="0" fo:widows="0" fo:text-indent="-0.0071in" style:auto-text-indent="false" fo:break-before="auto" fo:break-after="auto" fo:padding="0in" fo:border="none" fo:keep-with-next="auto"/>
    </style:style>
    <style:style style:name="P46" style:family="paragraph" style:parent-style-name="Standard">
      <style:paragraph-properties fo:margin-left="0.3244in" fo:margin-right="0.0752in" fo:margin-top="0.1984in" fo:margin-bottom="0in" loext:contextual-spacing="false" fo:line-height="97%" fo:text-align="justify" style:justify-single-word="false" fo:keep-together="auto" fo:orphans="0" fo:widows="0" fo:text-indent="-0.3146in" style:auto-text-indent="false" fo:break-before="auto" fo:break-after="auto" fo:padding="0in" fo:border="none" fo:keep-with-next="auto"/>
    </style:style>
    <style:style style:name="P47" style:family="paragraph" style:parent-style-name="Standard">
      <style:paragraph-properties fo:margin-left="0.3291in" fo:margin-right="0.1752in" fo:margin-top="0in" fo:margin-bottom="0in" loext:contextual-spacing="false" fo:line-height="97%" fo:text-align="start" style:justify-single-word="false" fo:keep-together="auto" fo:orphans="0" fo:widows="0" fo:text-indent="-0.0138in" style:auto-text-indent="false" fo:break-before="auto" fo:break-after="auto" fo:padding="0in" fo:border="none" fo:keep-with-next="auto"/>
    </style:style>
    <style:style style:name="P48" style:family="paragraph" style:parent-style-name="Standard">
      <style:paragraph-properties fo:margin-left="0.3839in" fo:margin-right="0.0244in" fo:margin-top="0.1937in" fo:margin-bottom="0in" loext:contextual-spacing="false" fo:line-height="97%" fo:text-align="start" style:justify-single-word="false" fo:keep-together="auto" fo:orphans="0" fo:widows="0" fo:text-indent="-0.3193in" style:auto-text-indent="false" fo:break-before="auto" fo:break-after="auto" fo:padding="0in" fo:border="none" fo:keep-with-next="auto"/>
    </style:style>
    <style:style style:name="P49" style:family="paragraph" style:parent-style-name="Standard">
      <style:paragraph-properties fo:margin-left="0.3898in" fo:margin-right="0.0126in" fo:margin-top="0.0043in" fo:margin-bottom="0in" loext:contextual-spacing="false" fo:line-height="97%" fo:text-align="start" style:justify-single-word="false" fo:keep-together="auto" fo:orphans="0" fo:widows="0" fo:text-indent="-0.0047in" style:auto-text-indent="false" fo:break-before="auto" fo:break-after="auto" fo:padding="0in" fo:border="none" fo:keep-with-next="auto"/>
    </style:style>
    <style:style style:name="P50" style:family="paragraph" style:parent-style-name="Standard">
      <style:paragraph-properties fo:margin-left="0.3925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3146in" fo:margin-right="0.0752in" fo:margin-top="0.1937in" fo:margin-bottom="0in" loext:contextual-spacing="false" fo:line-height="97%" fo:text-align="start" style:justify-single-word="false" fo:keep-together="auto" fo:orphans="0" fo:widows="0" fo:text-indent="-0.3055in" style:auto-text-indent="false" fo:break-before="auto" fo:break-after="auto" fo:padding="0in" fo:border="none" fo:keep-with-next="auto"/>
    </style:style>
    <style:style style:name="P52" style:family="paragraph" style:parent-style-name="Standard">
      <style:paragraph-properties fo:margin-left="0.0091in" fo:margin-right="0.0752in" fo:margin-top="0.1984in" fo:margin-bottom="0in" loext:contextual-spacing="false" fo:line-height="97%" fo:text-align="center"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3154in" fo:margin-right="0.1752in" fo:margin-top="0.1984in" fo:margin-bottom="0in" loext:contextual-spacing="false" fo:line-height="97%" fo:text-align="start" style:justify-single-word="false" fo:keep-together="auto" fo:orphans="0" fo:widows="0" fo:text-indent="-0.3075in" style:auto-text-indent="false" fo:break-before="auto" fo:break-after="auto" fo:padding="0in" fo:border="none" fo:keep-with-next="auto"/>
    </style:style>
    <style:style style:name="P54" style:family="paragraph" style:parent-style-name="Standard">
      <style:paragraph-properties fo:margin-left="0.0075in" fo:margin-right="0in" fo:margin-top="0.3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5028in" fo:margin-right="0.0874in" fo:margin-top="0in" fo:margin-bottom="0in" loext:contextual-spacing="false" fo:line-height="97%" fo:text-align="start" style:justify-single-word="false" fo:keep-together="auto" fo:orphans="0" fo:widows="0" fo:text-indent="0.0209in" style:auto-text-indent="false" fo:break-before="auto" fo:break-after="auto" fo:padding="0in" fo:border="none" fo:keep-with-next="auto"/>
    </style:style>
    <style:style style:name="P56" style:family="paragraph" style:parent-style-name="Standard">
      <style:paragraph-properties fo:margin-left="0.0102in" fo:margin-right="0.3374in" fo:margin-top="0in" fo:margin-bottom="0in" loext:contextual-spacing="false" fo:line-height="97%" fo:text-align="center"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1902in" fo:margin-right="0in" fo:margin-top="0.1984in" fo:margin-bottom="0in" loext:contextual-spacing="false" fo:line-height="97%" fo:text-align="start" style:justify-single-word="false" fo:keep-together="auto" fo:orphans="0" fo:widows="0" fo:text-indent="-0.1791in" style:auto-text-indent="false" fo:break-before="auto" fo:break-after="auto" fo:padding="0in" fo:border="none" fo:keep-with-next="auto"/>
    </style:style>
    <style:style style:name="P58" style:family="paragraph" style:parent-style-name="Standard">
      <style:paragraph-properties fo:margin-left="0.2547in" fo:margin-right="0.0374in" fo:margin-top="0.1984in" fo:margin-bottom="0in" loext:contextual-spacing="false" fo:line-height="97%" fo:text-align="start" style:justify-single-word="false" fo:keep-together="auto" fo:orphans="0" fo:widows="0" fo:text-indent="-0.2472in" style:auto-text-indent="false" fo:break-before="auto" fo:break-after="auto" fo:padding="0in" fo:border="none" fo:keep-with-next="auto"/>
    </style:style>
    <style:style style:name="P59" style:family="paragraph" style:parent-style-name="Standard">
      <style:paragraph-properties fo:margin-left="0.1898in" fo:margin-right="0in" fo:margin-top="0.1984in" fo:margin-bottom="0in" loext:contextual-spacing="false" fo:line-height="97%" fo:text-align="start" style:justify-single-word="false" fo:keep-together="auto" fo:orphans="0" fo:widows="0" fo:text-indent="-0.1827in" style:auto-text-indent="false" fo:break-before="auto" fo:break-after="auto" fo:padding="0in" fo:border="none" fo:keep-with-next="auto"/>
    </style:style>
    <style:style style:name="P60" style:family="paragraph" style:parent-style-name="Standard">
      <style:paragraph-properties fo:margin-left="0.2528in" fo:margin-right="0.0374in" fo:margin-top="0.1937in" fo:margin-bottom="0in" loext:contextual-spacing="false" fo:line-height="97%" fo:text-align="start" style:justify-single-word="false" fo:keep-together="auto" fo:orphans="0" fo:widows="0" fo:text-indent="-0.25in" style:auto-text-indent="false" fo:break-before="auto" fo:break-after="auto" fo:padding="0in" fo:border="none" fo:keep-with-next="auto"/>
    </style:style>
    <style:style style:name="P61" style:family="paragraph" style:parent-style-name="Standard">
      <style:paragraph-properties fo:margin-left="0.2591in" fo:margin-right="0.0244in" fo:margin-top="0in" fo:margin-bottom="0in" loext:contextual-spacing="false" fo:line-height="97%" fo:text-align="start" style:justify-single-word="false" fo:keep-together="auto" fo:orphans="0" fo:widows="0" fo:text-indent="-0.1874in" style:auto-text-indent="false" fo:break-before="auto" fo:break-after="auto" fo:padding="0in" fo:border="none" fo:keep-with-next="auto"/>
    </style:style>
    <style:style style:name="P62" style:family="paragraph" style:parent-style-name="Standard">
      <style:paragraph-properties fo:margin-left="0.252in" fo:margin-right="0.0866in" fo:margin-top="0.1937in" fo:margin-bottom="0in" loext:contextual-spacing="false" fo:line-height="97%" fo:text-align="start" style:justify-single-word="false" fo:keep-together="auto" fo:orphans="0" fo:widows="0" fo:text-indent="-0.25in" style:auto-text-indent="false" fo:break-before="auto" fo:break-after="auto" fo:padding="0in" fo:border="none" fo:keep-with-next="auto"/>
    </style:style>
    <style:style style:name="P63" style:family="paragraph" style:parent-style-name="Standard">
      <style:paragraph-properties fo:margin-left="0.2547in" fo:margin-right="0.0374in" fo:margin-top="0.5874in" fo:margin-bottom="0in" loext:contextual-spacing="false" fo:line-height="97%" fo:text-align="start" style:justify-single-word="false" fo:keep-together="auto" fo:orphans="0" fo:widows="0" fo:text-indent="-0.2457in" style:auto-text-indent="false" fo:break-before="auto" fo:break-after="auto" fo:padding="0in" fo:border="none" fo:keep-with-next="auto"/>
    </style:style>
    <style:style style:name="P64" style:family="paragraph" style:parent-style-name="Standard">
      <style:paragraph-properties fo:margin-left="0.2528in" fo:margin-right="0.0374in" fo:margin-top="0.1984in" fo:margin-bottom="0in" loext:contextual-spacing="false" fo:line-height="97%" fo:text-align="start" style:justify-single-word="false" fo:keep-together="auto" fo:orphans="0" fo:widows="0" fo:text-indent="-0.2429in" style:auto-text-indent="false" fo:break-before="auto" fo:break-after="auto" fo:padding="0in" fo:border="none" fo:keep-with-next="auto"/>
    </style:style>
    <style:style style:name="P65" style:family="paragraph" style:parent-style-name="Standard">
      <style:paragraph-properties fo:margin-left="0.2563in" fo:margin-right="0.0374in" fo:margin-top="0.1937in" fo:margin-bottom="0in" loext:contextual-spacing="false" fo:line-height="97%" fo:text-align="start" style:justify-single-word="false" fo:keep-together="auto" fo:orphans="0" fo:widows="0" fo:text-indent="-0.2535in" style:auto-text-indent="false" fo:break-before="auto" fo:break-after="auto" fo:padding="0in" fo:border="none" fo:keep-with-next="auto"/>
    </style:style>
    <style:style style:name="P66" style:family="paragraph" style:parent-style-name="Standard">
      <style:paragraph-properties fo:margin-left="0.2528in" fo:margin-right="0.0374in" fo:margin-top="0in" fo:margin-bottom="0in" loext:contextual-spacing="false" fo:line-height="97%" fo:text-align="start" style:justify-single-word="false" fo:keep-together="auto" fo:orphans="0" fo:widows="0" fo:text-indent="0.0028in" style:auto-text-indent="false" fo:break-before="auto" fo:break-after="auto" fo:padding="0in" fo:border="none" fo:keep-with-next="auto"/>
    </style:style>
    <style:style style:name="P67" style:family="paragraph" style:parent-style-name="Standard">
      <style:paragraph-properties fo:margin-left="0.2528in" fo:margin-right="0.0866in" fo:margin-top="0.1984in" fo:margin-bottom="0in" loext:contextual-spacing="false" fo:line-height="97%" fo:text-align="start" style:justify-single-word="false" fo:keep-together="auto" fo:orphans="0" fo:widows="0" fo:text-indent="-0.2437in" style:auto-text-indent="false" fo:break-before="auto" fo:break-after="auto" fo:padding="0in" fo:border="none" fo:keep-with-next="auto"/>
    </style:style>
    <style:style style:name="P68" style:family="paragraph" style:parent-style-name="Standard">
      <style:paragraph-properties fo:margin-left="0.2547in" fo:margin-right="0.1374in" fo:margin-top="0.1984in" fo:margin-bottom="0in" loext:contextual-spacing="false" fo:line-height="97%" fo:text-align="start" style:justify-single-word="false" fo:keep-together="auto" fo:orphans="0" fo:widows="0" fo:text-indent="-0.2453in" style:auto-text-indent="false" fo:break-before="auto" fo:break-after="auto" fo:padding="0in" fo:border="none" fo:keep-with-next="auto"/>
    </style:style>
    <style:style style:name="P69" style:family="paragraph" style:parent-style-name="Standard">
      <style:paragraph-properties fo:margin-left="0.2528in" fo:margin-right="0.0866in" fo:margin-top="0.1984in" fo:margin-bottom="0in" loext:contextual-spacing="false" fo:line-height="97%" fo:text-align="start" style:justify-single-word="false" fo:keep-together="auto" fo:orphans="0" fo:widows="0" fo:text-indent="-0.2453in" style:auto-text-indent="false" fo:break-before="auto" fo:break-after="auto" fo:padding="0in" fo:border="none" fo:keep-with-next="auto"/>
    </style:style>
    <style:style style:name="P70" style:family="paragraph" style:parent-style-name="Standard">
      <style:paragraph-properties fo:margin-left="0.2535in" fo:margin-right="0.0374in" fo:margin-top="0.1937in" fo:margin-bottom="0in" loext:contextual-spacing="false" fo:line-height="97%" fo:text-align="start" style:justify-single-word="false" fo:keep-together="auto" fo:orphans="0" fo:widows="0" fo:text-indent="-0.2516in" style:auto-text-indent="false" fo:break-before="auto" fo:break-after="auto" fo:padding="0in" fo:border="none" fo:keep-with-next="auto"/>
    </style:style>
    <style:style style:name="P71" style:family="paragraph" style:parent-style-name="Standard">
      <style:paragraph-properties fo:margin-left="0.252in" fo:margin-right="0.1874in" fo:margin-top="0.1984in" fo:margin-bottom="0in" loext:contextual-spacing="false" fo:line-height="97%" fo:text-align="justify" style:justify-single-word="false" fo:keep-together="auto" fo:orphans="0" fo:widows="0" fo:text-indent="-0.2429in" style:auto-text-indent="false" fo:break-before="auto" fo:break-after="auto" fo:padding="0in" fo:border="none" fo:keep-with-next="auto"/>
    </style:style>
    <style:style style:name="P72" style:family="paragraph" style:parent-style-name="Standard">
      <style:paragraph-properties fo:margin-left="0.2591in" fo:margin-right="1.1874in" fo:margin-top="0.1984in" fo:margin-bottom="0in" loext:contextual-spacing="false" fo:line-height="97%" fo:text-align="start" style:justify-single-word="false" fo:keep-together="auto" fo:orphans="0" fo:widows="0" fo:text-indent="-0.25in" style:auto-text-indent="false" fo:break-before="auto" fo:break-after="auto" fo:padding="0in" fo:border="none" fo:keep-with-next="auto"/>
    </style:style>
    <style:style style:name="P73" style:family="paragraph" style:parent-style-name="Standard">
      <style:paragraph-properties fo:margin-left="0.1902in" fo:margin-right="0.1in" fo:margin-top="0.1984in" fo:margin-bottom="0in" loext:contextual-spacing="false" fo:line-height="97%" fo:text-align="start" style:justify-single-word="false" fo:keep-together="auto" fo:orphans="0" fo:widows="0" fo:text-indent="-0.1827in" style:auto-text-indent="false" fo:break-before="auto" fo:break-after="auto" fo:padding="0in" fo:border="none" fo:keep-with-next="auto"/>
    </style:style>
    <style:style style:name="P74" style:family="paragraph" style:parent-style-name="Standard">
      <style:paragraph-properties fo:margin-left="0.0102in" fo:margin-right="0.0866in" fo:margin-top="0.1984in" fo:margin-bottom="0in" loext:contextual-spacing="false" fo:line-height="97%" fo:text-align="center"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1902in" fo:margin-right="0.1874in" fo:margin-top="0in" fo:margin-bottom="0in" loext:contextual-spacing="false" fo:line-height="97%" fo:text-align="justify" style:justify-single-word="false" fo:keep-together="auto" fo:orphans="0" fo:widows="0" fo:text-indent="-0.1882in" style:auto-text-indent="false" fo:break-before="auto" fo:break-after="auto" fo:padding="0in" fo:border="none" fo:keep-with-next="auto"/>
    </style:style>
    <style:style style:name="P76" style:family="paragraph" style:parent-style-name="Standard">
      <style:paragraph-properties fo:margin-left="0.2528in" fo:margin-right="0.0374in" fo:margin-top="0.1984in" fo:margin-bottom="0in" loext:contextual-spacing="false" fo:line-height="97%" fo:text-align="start" style:justify-single-word="false" fo:keep-together="auto" fo:orphans="0" fo:widows="0" fo:text-indent="-0.2417in" style:auto-text-indent="false" fo:break-before="auto" fo:break-after="auto" fo:padding="0in" fo:border="none" fo:keep-with-next="auto"/>
    </style:style>
    <style:style style:name="P77" style:family="paragraph" style:parent-style-name="Standard">
      <style:paragraph-properties fo:margin-left="0.2591in" fo:margin-right="0.1374in" fo:margin-top="0.1984in" fo:margin-bottom="0in" loext:contextual-spacing="false" fo:line-height="97%" fo:text-align="start" style:justify-single-word="false" fo:keep-together="auto" fo:orphans="0" fo:widows="0" fo:text-indent="-0.2516in" style:auto-text-indent="false" fo:break-before="auto" fo:break-after="auto" fo:padding="0in" fo:border="none" fo:keep-with-next="auto"/>
    </style:style>
    <style:style style:name="P78" style:family="paragraph" style:parent-style-name="Standard">
      <style:paragraph-properties fo:margin-left="0.1972in" fo:margin-right="0.3in" fo:margin-top="0.1984in" fo:margin-bottom="0in" loext:contextual-spacing="false" fo:line-height="97%" fo:text-align="start" style:justify-single-word="false" fo:keep-together="auto" fo:orphans="0" fo:widows="0" fo:text-indent="-0.1902in" style:auto-text-indent="false" fo:break-before="auto" fo:break-after="auto" fo:padding="0in" fo:border="none" fo:keep-with-next="auto"/>
    </style:style>
    <style:style style:name="P79" style:family="paragraph" style:parent-style-name="Standard">
      <style:paragraph-properties fo:margin-left="0.0374in" fo:margin-right="0in" fo:margin-top="0.1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0374in" fo:margin-right="0.3874in" fo:margin-top="0.3882in" fo:margin-bottom="0in" loext:contextual-spacing="false" fo:line-height="97%" fo:text-align="start" style:justify-single-word="false" fo:keep-together="auto" fo:orphans="0" fo:widows="0" fo:text-indent="-0.0354in" style:auto-text-indent="false" fo:break-before="auto" fo:break-after="auto" fo:padding="0in" fo:border="none" fo:keep-with-next="auto"/>
    </style:style>
    <style:style style:name="P81" style:family="paragraph" style:parent-style-name="Standard">
      <style:paragraph-properties fo:margin-left="0.0374in" fo:margin-right="0.3874in" fo:margin-top="0.3929in" fo:margin-bottom="0in" loext:contextual-spacing="false" fo:line-height="97%" fo:text-align="start" style:justify-single-word="false" fo:keep-together="auto" fo:orphans="0" fo:widows="0" fo:text-indent="-0.0354in" style:auto-text-indent="false" fo:break-before="auto" fo:break-after="auto" fo:padding="0in" fo:border="none" fo:keep-with-next="auto"/>
    </style:style>
    <style:style style:name="P82" style:family="paragraph" style:parent-style-name="Standard">
      <style:paragraph-properties fo:margin-left="0.0091in" fo:margin-right="0in" fo:margin-top="0.3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0091in" fo:margin-right="0in" fo:margin-top="0.1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0091in" fo:margin-right="0in" fo:margin-top="3.8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0016in" fo:margin-right="0in" fo:margin-top="0.1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0016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0016in" fo:margin-right="0.0866in" fo:margin-top="0.1937in" fo:margin-bottom="0in" loext:contextual-spacing="false" fo:line-height="97%" fo:text-align="start" style:justify-single-word="false" fo:keep-together="auto" fo:orphans="0" fo:widows="0" fo:text-indent="0.0075in" style:auto-text-indent="false" fo:break-before="auto" fo:break-after="auto" fo:padding="0in" fo:border="none" fo:keep-with-next="auto"/>
    </style:style>
    <style:style style:name="P88" style:family="paragraph" style:parent-style-name="Standard">
      <style:paragraph-properties fo:margin-left="0.3299in" fo:margin-right="1.2874in" fo:margin-top="0.3965in" fo:margin-bottom="0in" loext:contextual-spacing="false" fo:line-height="97%" fo:text-align="start" style:justify-single-word="false" fo:keep-together="auto" fo:orphans="0" fo:widows="0" fo:text-indent="-0.328in" style:auto-text-indent="false" fo:break-before="auto" fo:break-after="auto" fo:padding="0in" fo:border="none" fo:keep-with-next="auto"/>
    </style:style>
    <style:style style:name="P89" style:family="paragraph" style:parent-style-name="Standard">
      <style:paragraph-properties fo:margin-left="0.2528in" fo:margin-right="0.6043in" fo:margin-top="1.3654in" fo:margin-bottom="0in" loext:contextual-spacing="false" fo:line-height="97%" fo:text-align="start" style:justify-single-word="false" fo:keep-together="auto" fo:orphans="0" fo:widows="0" fo:text-indent="-0.2437in" style:auto-text-indent="false" fo:break-before="auto" fo:break-after="auto" fo:padding="0in" fo:border="none" fo:keep-with-next="auto"/>
    </style:style>
    <style:style style:name="P90" style:family="paragraph" style:parent-style-name="Standard">
      <style:paragraph-properties fo:margin-left="0.2445in" fo:margin-right="0.0374in" fo:margin-top="0.1984in" fo:margin-bottom="0in" loext:contextual-spacing="false" fo:line-height="97%" fo:text-align="start" style:justify-single-word="false" fo:keep-together="auto" fo:orphans="0" fo:widows="0" fo:text-indent="-0.2346in" style:auto-text-indent="false" fo:break-before="auto" fo:break-after="auto" fo:padding="0in" fo:border="none" fo:keep-with-next="auto"/>
    </style:style>
    <style:style style:name="P91" style:family="paragraph" style:parent-style-name="Standard">
      <style:paragraph-properties fo:margin-left="0.2673in" fo:margin-right="0.5874in" fo:margin-top="0.1984in" fo:margin-bottom="0in" loext:contextual-spacing="false" fo:line-height="97%" fo:text-align="start" style:justify-single-word="false" fo:keep-together="auto" fo:orphans="0" fo:widows="0" fo:text-indent="-0.2598in" style:auto-text-indent="false" fo:break-before="auto" fo:break-after="auto" fo:padding="0in" fo:border="none" fo:keep-with-next="auto"/>
    </style:style>
    <style:style style:name="P92" style:family="paragraph" style:parent-style-name="Standard">
      <style:paragraph-properties fo:margin-left="0.2535in" fo:margin-right="0.2366in" fo:margin-top="0.1984in" fo:margin-bottom="0in" loext:contextual-spacing="false" fo:line-height="97%" fo:text-align="start" style:justify-single-word="false" fo:keep-together="auto" fo:orphans="0" fo:widows="0" fo:text-indent="-0.2429in" style:auto-text-indent="false" fo:break-before="auto" fo:break-after="auto" fo:padding="0in" fo:border="none" fo:keep-with-next="auto"/>
    </style:style>
    <style:style style:name="P93" style:family="paragraph" style:parent-style-name="Standard">
      <style:paragraph-properties fo:margin-left="0.2646in" fo:margin-right="0.2874in" fo:margin-top="0.1984in" fo:margin-bottom="0in" loext:contextual-spacing="false" fo:line-height="97%" fo:text-align="start" style:justify-single-word="false" fo:keep-together="auto" fo:orphans="0" fo:widows="0" fo:text-indent="-0.2535in" style:auto-text-indent="false" fo:break-before="auto" fo:break-after="auto" fo:padding="0in" fo:border="none" fo:keep-with-next="auto"/>
    </style:style>
    <style:style style:name="P94" style:family="paragraph" style:parent-style-name="Standard">
      <style:paragraph-properties fo:margin-left="0.3154in" fo:margin-right="0.0866in" fo:margin-top="0.1984in" fo:margin-bottom="0in" loext:contextual-spacing="false" fo:line-height="97%" fo:text-align="start" style:justify-single-word="false" fo:keep-together="auto" fo:orphans="0" fo:widows="0" fo:text-indent="-0.3075in" style:auto-text-indent="false" fo:break-before="auto" fo:break-after="auto" fo:padding="0in" fo:border="none" fo:keep-with-next="auto"/>
    </style:style>
    <style:style style:name="P95" style:family="paragraph" style:parent-style-name="Standard">
      <style:paragraph-properties fo:margin-left="0.5091in" fo:margin-right="0in" fo:margin-top="1.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0118in" fo:margin-right="0.3866in" fo:margin-top="0.452in" fo:margin-bottom="0in" loext:contextual-spacing="false" fo:line-height="97%" fo:text-align="start" style:justify-single-word="false" fo:keep-together="auto" fo:orphans="0" fo:widows="0" fo:text-indent="0.0055in" style:auto-text-indent="false" fo:break-before="auto" fo:break-after="auto" fo:padding="0in" fo:border="none" fo:keep-with-next="auto"/>
    </style:style>
    <style:style style:name="P97" style:family="paragraph" style:parent-style-name="Standard">
      <style:paragraph-properties fo:margin-left="0.0055in" fo:margin-right="0.0866in" fo:margin-top="0.5874in" fo:margin-bottom="0in" loext:contextual-spacing="false" fo:line-height="97%" fo:text-align="start" style:justify-single-word="false" fo:keep-together="auto" fo:orphans="0" fo:widows="0" fo:text-indent="0.0311in" style:auto-text-indent="false" fo:break-before="auto" fo:break-after="auto" fo:padding="0in" fo:border="none" fo:keep-with-next="auto"/>
    </style:style>
    <style:style style:name="P98" style:family="paragraph" style:parent-style-name="Standard">
      <style:paragraph-properties fo:margin-left="0.0374in" fo:margin-right="0.0866in" fo:margin-top="0.7819in" fo:margin-bottom="0in" loext:contextual-spacing="false" fo:line-height="97%" fo:text-align="start" style:justify-single-word="false" fo:keep-together="auto" fo:orphans="0" fo:widows="0" fo:text-indent="-0.0354in" style:auto-text-indent="false" fo:break-before="auto" fo:break-after="auto" fo:padding="0in" fo:border="none" fo:keep-with-next="auto"/>
    </style:style>
    <style:style style:name="P99" style:family="paragraph" style:parent-style-name="Standard">
      <style:paragraph-properties fo:margin-left="0.0016in" fo:margin-right="0.2874in" fo:margin-top="0.5075in" fo:margin-bottom="0in" loext:contextual-spacing="false" fo:line-height="97%" fo:text-align="start" style:justify-single-word="false" fo:keep-together="auto" fo:orphans="0" fo:widows="0" fo:text-indent="0.0075in" style:auto-text-indent="false" fo:break-before="auto" fo:break-after="auto" fo:padding="0in" fo:border="none" fo:keep-with-next="auto"/>
    </style:style>
    <style:style style:name="P100" style:family="paragraph" style:parent-style-name="Standard">
      <style:paragraph-properties fo:margin-left="0.0091in" fo:margin-right="0.0866in" fo:margin-top="0.1984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0055in" fo:margin-right="0.5874in" fo:margin-top="0.1984in" fo:margin-bottom="0in" loext:contextual-spacing="false" fo:line-height="97%" fo:text-align="start" style:justify-single-word="false" fo:keep-together="auto" fo:orphans="0" fo:widows="0" fo:text-indent="-0.003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Courier New" fo:font-size="16pt" fo:font-style="normal" style:text-underline-style="none" fo:font-weight="bold" style:font-name-asian="Courier New1" style:font-size-asian="16pt" style:font-style-asian="normal" style:font-weight-asian="bold" style:font-name-complex="Courier New1" style:font-size-complex="16pt"/>
    </style:style>
    <style:style style:name="T2" style:family="text">
      <style:text-properties fo:font-variant="normal" fo:text-transform="none" fo:color="#000000" style:text-line-through-style="none" style:text-line-through-type="none" style:text-position="0% 100%" style:font-name="Courier New" fo:font-size="16pt" fo:font-style="italic" style:text-underline-style="none" fo:font-weight="bold" style:font-name-asian="Courier New1" style:font-size-asian="16pt" style:font-style-asian="italic" style:font-weight-asian="bold" style:font-name-complex="Courier New1" style:font-size-complex="16pt"/>
    </style:style>
    <style:style style:name="T3" style:family="text">
      <style:text-properties fo:font-variant="normal" fo:text-transform="none" fo:color="#0000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T4" style:family="text">
      <style:text-properties fo:font-variant="normal" fo:text-transform="none" fo:color="#000000" style:text-line-through-style="none" style:text-line-through-type="none" style:text-position="0% 100%" style:font-name="Courier New" fo:font-size="12pt" fo:font-style="normal" style:text-underline-style="none" fo:font-weight="bold" style:font-name-asian="Courier New1" style:font-size-asian="12pt" style:font-style-asian="normal" style:font-weight-asian="bold" style:font-name-complex="Courier New1" style:font-size-complex="12pt"/>
    </style:style>
    <style:style style:name="T5" style:family="text">
      <style:text-properties fo:font-variant="normal" fo:text-transform="none" fo:color="#000000" style:text-line-through-style="none" style:text-line-through-type="none" style:text-position="0% 100%" style:font-name="Courier New" fo:font-size="12pt" fo:font-style="italic" style:text-underline-style="none" fo:font-weight="normal" style:font-name-asian="Courier New1" style:font-size-asian="12pt" style:font-style-asian="italic" style:font-weight-asian="normal" style:font-name-complex="Courier New1" style:font-size-complex="12pt"/>
    </style:style>
    <style:style style:name="T6" style:family="text">
      <style:text-properties fo:font-variant="normal" fo:text-transform="none" fo:color="#000000" style:text-line-through-style="none" style:text-line-through-type="none" style:text-position="0% 100%" style:font-name="Courier New" fo:font-size="14pt" fo:font-style="normal" style:text-underline-style="none" fo:font-weight="normal" style:font-name-asian="Courier New1" style:font-size-asian="14pt" style:font-style-asian="normal" style:font-weight-asian="normal" style:font-name-complex="Courier New1" style:font-size-complex="14pt"/>
    </style:style>
    <style:style style:name="T7" style:family="text">
      <style:text-properties fo:font-variant="normal" fo:text-transform="none" fo:color="#000000" style:text-line-through-style="none" style:text-line-through-type="none" style:text-position="0% 100%" style:font-name="Courier New" fo:font-size="20pt" fo:font-style="normal" style:text-underline-style="none" fo:font-weight="bold" style:font-name-asian="Courier New1" style:font-size-asian="20pt" style:font-style-asian="normal" style:font-weight-asian="bold" style:font-name-complex="Courier New1" style:font-size-complex="20pt"/>
    </style:style>
    <style:style style:name="T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AMPLE </text:span><text:span text:style-name="T2">LETTER OF AGREEMENT </text:span></text:p>
      <text:p text:style-name="P6"><text:span text:style-name="T3">Opening paragraph: defines the parties to the agreement and the purpose of the project. End with: This agreement supersedes any previously dated agreement between these parties. </text:span></text:p>
      <text:p text:style-name="P7"><text:span text:style-name="T4">I. Parties </text:span></text:p>
      <text:p text:style-name="P9"><text:span text:style-name="T3">This Agreement is made this ______ day of ____________________, (year), between and among </text:span><text:span text:style-name="T6">(name of first party)</text:span><text:span text:style-name="T3">(Sponsor), and </text:span><text:span text:style-name="T6">(name of second party) </text:span><text:span text:style-name="T3">(Composer). </text:span></text:p>
      <text:p text:style-name="P8"><text:span text:style-name="T4">II. Project Administration </text:span></text:p>
      <text:p text:style-name="P10"><text:span text:style-name="T3">A. During and at the completion of the Residency Period, Sponsor agrees to: </text:span></text:p>
      <text:p text:style-name="P11"><text:span text:style-name="T3">1. provide its professional services as administrator of the this program, </text:span></text:p>
      <text:p text:style-name="P12"><text:span text:style-name="T3">2. facilitate and coordinate the exchange of information among all participants in this program, </text:span></text:p>
      <text:p text:style-name="P13"><text:span text:style-name="T3">3. meet periodically in person and by telephone with Composer to plan, evaluate, and consider improvements to the program, </text:span></text:p>
      <text:p text:style-name="P14"><text:span text:style-name="T3">4. plan and carry out publicity for this program, </text:span></text:p>
      <text:p text:style-name="P15"><text:span text:style-name="T3">5. cultivate regular and consistent contact with local and regional constituencies, </text:span></text:p>
      <text:p text:style-name="P16"><text:span text:style-name="T3">6. maintain a documentary record (e.g., photos, recordings, videos, programs, posters, news releases) of the </text:span></text:p>
      <text:p text:style-name="P17"><text:span text:style-name="T3">program, </text:span></text:p>
      <text:p text:style-name="P18"><text:span text:style-name="T3">7. oversee and carry out the premiere performance of the Composition. </text:span></text:p>
      <text:p text:style-name="P19"><text:span text:style-name="T3">B. During and at the completion of the Residency Period, Composer agrees to: </text:span></text:p>
      <text:p text:style-name="P20"><text:span text:style-name="T3">1. cooperate with Sponsor to actively promote and advertise this program, </text:span></text:p>
      <text:p text:style-name="P21"><text:span text:style-name="T3">2. as of the effective date of this agreement, grant to Sponsor the right to use Composer’s name, likeness, audio and audiovisual appearances, and biography in connection with any promotion, advertising, and </text:span></text:p>
      <text:p text:style-name="P22"><text:span text:style-name="T3">documentation related to this program, and in any audio or audiovisual program on Composer’s Residency Period</text:span></text:p>
      <text:p text:style-name="P23"><text:span text:style-name="T8">Sample Letter of Agreement </text:span><text:span text:style-name="T9">1 </text:span></text:p>
      <text:p text:style-name="P31"><text:span text:style-name="T3">and/or this program, made by or under the authority of the Sponsor, in which the composer may appear, </text:span></text:p>
      <text:p text:style-name="P32"><text:soft-page-break/><text:span text:style-name="T3">3. furnish Sponsor with a photograph suitable for scanning, and a complete biography within 30 days of Composer’s signing of this Agreement, </text:span></text:p>
      <text:p text:style-name="P33"><text:span text:style-name="T3">4. provide Sponsor with timely reports (every two months? Quarterly?) on the status of the Composition and </text:span></text:p>
      <text:p text:style-name="P34"><text:span text:style-name="T3">residency activities (see section V. below), beginning (date), and continuing for the duration of the Residency Period, </text:span></text:p>
      <text:p text:style-name="P35"><text:span text:style-name="T3">5. submit a final written report and evaluation to Sponsor upon completion of the Residency Period. </text:span></text:p>
      <text:p text:style-name="P7"><text:span text:style-name="T4">III. Financial Obligations </text:span></text:p>
      <text:p text:style-name="P36"><text:span text:style-name="T4"><text:s/></text:span><text:span text:style-name="T3">A. Sponsor makes the following Grant to Composer: 1. The sum total of (dollar amount), together with any travel reimbursement under III.A.3. below, represents the entire payment obligation of Sponsor for the commission and residency. Sponsor will pay Composer the total sum in installments of: </text:span></text:p>
      <text:p text:style-name="P37"><text:span text:style-name="T3">1/3rd upon execution of this Agreement </text:span></text:p>
      <text:p text:style-name="P38"><text:span text:style-name="T3">1/3rd upon delivery of the completed score of the Composition (per IV.B. below) to the Sponsor in a form satisfactory to Sponsor </text:span></text:p>
      <text:p text:style-name="P39"><text:span text:style-name="T3">1/3rd after the premiere of the Composition and upon receipt of Composer’s final report and evaluation, as set forth in II. B. 5. above. </text:span></text:p>
      <text:p text:style-name="P40"><text:span text:style-name="T3">2. Sponsor will reimburse Composer up to (dollar amount) for preparation of full score and parts. </text:span></text:p>
      <text:p text:style-name="P41"><text:span text:style-name="T3">3. Sponsor will reimburse Composer for travel to the host community, up to a total of (dollar amount) upon receipt of documented expenses. </text:span></text:p>
      <text:p text:style-name="P42"><text:span text:style-name="T3">B. By signing this Agreement, Composer agrees: </text:span></text:p>
      <text:p text:style-name="P43"><text:span text:style-name="T3">1. to be responsible for all taxes pertaining to these payments, </text:span></text:p>
      <text:p text:style-name="P44"><text:span text:style-name="T3">2. that s/he is receiving benefits from Sponsor by this Grant, that s/he is bound by the terms of this </text:span></text:p>
      <text:p text:style-name="P45"><text:span text:style-name="T3">Agreement, and that all rights under Section II.B.2. above are hereby granted. </text:span></text:p>
      <text:p text:style-name="P46"><text:span text:style-name="T3">C. If for any reason the Composer does not fulfill all the terms of this Agreement (see VIII. E and F. below), the Composer’s sole liability to Sponsor shall be the refund of the fees</text:span></text:p>
      <text:p text:style-name="P24"><text:span text:style-name="T8">Sample Letter of Agreement </text:span><text:span text:style-name="T9">2 </text:span></text:p>
      <text:p text:style-name="P47"><text:span text:style-name="T3">paid, and upon such refund, neither party shall be under any further obligation to the other party. </text:span></text:p>
      <text:p text:style-name="P7"><text:span text:style-name="T4">IV. Composition </text:span></text:p>
      <text:p text:style-name="P48"><text:span text:style-name="T3">A. In cooperation with the musical/artistic director of Sponsor, Composer agrees to compose a musical work (Composition) as specified in Attachment A. Composition shall be </text:span></text:p>
      <text:p text:style-name="P49"><text:span text:style-name="T3">approximately ___ to ___ minutes in duration. Composer agrees that the Composition will be written for the </text:span></text:p>
      <text:p text:style-name="P50"><text:soft-page-break/><text:span text:style-name="T3">instrumentation/scoring as set forth in Attachment A. </text:span></text:p>
      <text:p text:style-name="P51"><text:span text:style-name="T3">B. Composer will deliver one clearly legible, performance-ready copy of the completed score of the Composition, and one clearly legible, performance-ready copy of each instrumental part, if applicable, extracted from this score to Sponsor on or before (date--at least 90 days prior to premiere). (See Attachment A for specifications regarding score and parts.) The preceding copy of the score and parts of the Composition shall remain the possession of the Sponsor for its sole and exclusive use, and shall not be given, loaned, sold, or rented to any other party without the express written consent of the Composer. Composer shall keep and retain ownership of the original manuscript copy of the score. </text:span></text:p>
      <text:p text:style-name="P52"><text:span text:style-name="T3">C. At its own expense, Sponsor will make photocopies or other reproductions of score and parts as reasonably needed for performance use. Composer hereby grants permission for such photocopying or other reproductions via Attachment B, which shall be signed by Composer upon execution of this Agreement. </text:span></text:p>
      <text:p text:style-name="P53"><text:span text:style-name="T3">D. Sponsor and Composer agree that the credit on the title page of all published and unpublished versions of the full score, in all publicity materials and programs, liner notes to recordings, radio, television and Internet broadcasts, presentations of the Composition in premiere performance and all subsequent performances, shall indicate that said Composition has been commissioned by Sponsor. </text:span></text:p>
      <text:p text:style-name="P54"><text:span text:style-name="T3">This credit shall read: </text:span></text:p>
      <text:p text:style-name="P55"><text:span text:style-name="T3">“Commissioned by (sponsor) and premiered by (information about premiere: performers, conductors, location, occasion) with support from (funders and other supporters of program)."</text:span></text:p>
      <text:p text:style-name="P24"><text:span text:style-name="T8">Sample Letter of Agreement </text:span><text:span text:style-name="T9">3 </text:span></text:p>
      <text:p text:style-name="P56"><text:span text:style-name="T3">E. Composer agrees to assist in preparing the above described Composition for performance, to be on hand for consultation during rehearsals, and to give presentations about the Composition as part of the residency (see V. A. below). </text:span></text:p>
      <text:p text:style-name="P57"><text:span text:style-name="T3">F. Composer represents and warrants that, except for any text owned by third parties and used by Composer after obtaining permission from such owner, the Composition is Composer’s original work which does not infringe upon any existing copyright or any rights of any third party, and that Composer’s execution of this Agreement and the rights conveyed herein shall not interfere with, contradict, or contravene any agreement that Composer has entered into with any third party. </text:span></text:p>
      <text:p text:style-name="P58"><text:span text:style-name="T3">G. Should the completed Composition include text, the text is to be mutually agreed upon by the Composer and Sponsor. If the text is under copyright by any third party, it is the responsibility of the Composer to secure any permissions necessary for its use, and to pay for the cost of obtaining such permission. Such permissions shall be of sufficient scope to cover all grants of rights in the Composition made by Composer in this Agreement. </text:span></text:p>
      <text:p text:style-name="P59"><text:span text:style-name="T3">H. With the exception of the specific provisions set forth in this Agreement, all parties agree that the copyright of the Composition together with all rights not specifically granted to the Sponsor herein are and remain the property of the Composer, and further that the Composition is subject to a performing rights license with American Society of Composers, Authors and Publishers (ASCAP), Broadcast Music, Inc. (BMI), or other performing rights organization. All parties pledge to take appropriate steps to protect of the Composer’s copyright in connection with their uses of the Composition. </text:span></text:p>
      <text:p text:style-name="P3"><text:span text:style-name="T4">V. Residency </text:span></text:p>
      <text:p text:style-name="P60"><text:span text:style-name="T3">A. Composer and Sponsor agree to carry out a residency plan in the host community of up to (duration in weeks, months), not necessarily continuous. The residency will be designed in such a way as to ensure that the Composer will become a recognizable member of the host community. The Residency Period begins upon the signing of this Agreement and concludes upon the premiere of the Composition. A copy of the residency plan is Attachment C.</text:span></text:p>
      <text:p text:style-name="P25"><text:span text:style-name="T8">Sample Letter of Agreement </text:span><text:span text:style-name="T9">4 </text:span></text:p>
      <text:p text:style-name="P61"><text:span text:style-name="T3">B. All costs for the residency, including meals, accommodations, and local transportation, shall be borne by the Sponsor. Composer travel to and from the host community will be subsidized by Sponsor, pursuant to III. A. 3. above. </text:span></text:p>
      <text:p text:style-name="P3"><text:span text:style-name="T4">VI. Performances </text:span></text:p>
      <text:p text:style-name="P62"><text:span text:style-name="T3">A. The premiere of the Composition will take place on (date), at (location). Composer agrees to be in attendance. Additional performance dates of the Composition as part of this program are as follows: </text:span></text:p>
      <text:p text:style-name="P63"><text:span text:style-name="T3">B. Sponsor agrees to make an audio and/or video recording of the Composition, and to provide Composer a copy of and right to use said recording. Said recording shall be made with the highest quality technical means locally available to the Sponsor. Sponsor shall make reasonable efforts to obtain all necessary rights and permissions from contributors to such recordings to permit all uses agreed to by Sponsor and Composer. Sponsor shall inform Composer of any permissions it does not obtain. </text:span></text:p>
      <text:p text:style-name="P64"><text:span text:style-name="T3">C. All costs associated with these performances shall be borne by Sponsor. Such costs may include but are not limited to: copying scores and parts, local publicity, venue rental, performers’ fees, programs, performance license fees, administrative overhead, and recording. Sponsor may recover these costs through revenues that include but are not limited to: ticket sales, advertising, sale of goods and services, and contributions. </text:span></text:p>
      <text:p text:style-name="P3"><text:span text:style-name="T4">VII. Performance, Recording, and Broadcast Rights </text:span></text:p>
      <text:p text:style-name="P65"><text:span text:style-name="T3">A. Composer grants to Sponsor the exclusive right to perform the Composition publicly without limitation or liability for additional payments of any kind for a period ending (duration) from the date of the premiere performance. Composer further grants to Sponsor a continuing, non-exclusive right to perform the Composition publicly without limitation or liability for additional payments of any kind for an additional (duration) after the first anniversary of the premiere. This paragraph does not confer any performance, broadcast, publishing, recording, or other rights in the Composition not specifically</text:span></text:p>
      <text:p text:style-name="P26"><text:soft-page-break/><text:span text:style-name="T8">Sample Letter of Agreement </text:span><text:span text:style-name="T9">5 </text:span></text:p>
      <text:p text:style-name="P66"><text:span text:style-name="T3">named, nor shall it be construed in contradiction with any previous agreements Composer may hold with a performing rights society or publisher. Composer’s performing rights society retains the right to license performances, as applicable. Composer and/or publisher retain rights to licensing income derived from performing rights societies and to rental fees for use of performance materials. </text:span></text:p>
      <text:p text:style-name="P67"><text:span text:style-name="T3">B. Sponsor will make requisite payments to Composer’s performing rights society (ASCAP or BMI or other) to license its performances of the Composition, including the premiere. </text:span></text:p>
      <text:p text:style-name="P68"><text:span text:style-name="T3">C. In the event Sponsor elects to record the Composition for release on a commercial recording, a separate agreement between Sponsor and Composer is required. For such a recording, mechanical rights will be payable to the Composer at the standard compulsory license rate in effect at the time the recording is issued. </text:span></text:p>
      <text:p text:style-name="P69"><text:span text:style-name="T3">D. Provided that the Composer’s right to receive the appropriate broadcast royalties as set forth by ASCAP/BMI/other is protected, Sponsor shall have the right to permit radio, television, and Internet broadcasts of performances, as specified in VI.A. above, of the Composition. </text:span></text:p>
      <text:p text:style-name="P3"><text:span text:style-name="T4">VIII. Limitations, Enforcement, and Jurisdiction </text:span></text:p>
      <text:p text:style-name="P70"><text:span text:style-name="T3">A. This Agreement, including all attachments, constitutes the entire agreement among the above named parties. No waiver, change, or modification in this Agreement is valid or binding unless agreed to in writing and signed by all parties. </text:span></text:p>
      <text:p text:style-name="P71"><text:span text:style-name="T3">B. Each party warrants that it has the right to enter into this Agreement and to grant all the rights it has granted through it. </text:span></text:p>
      <text:p text:style-name="P72"><text:span text:style-name="T3">C. The Composer is not an employee of Sponsor and the Composition is not a “work for hire.” </text:span></text:p>
      <text:p text:style-name="P73"><text:span text:style-name="T3">D. Each party agrees to indemnify and hold harmless the other party from all claims, damages, costs, liabilities, losses and expenses, including counsel fees, that it may suffer as a result of such party’s breach of warranty. <text:s/></text:span></text:p>
      <text:p text:style-name="P74"><text:span text:style-name="T3">E. No party will be liable for failure to perform as required by this Agreement in the event that such failure is caused by or</text:span></text:p>
      <text:p text:style-name="P26"><text:span text:style-name="T8">Sample Letter of Agreement </text:span><text:span text:style-name="T9">6 </text:span></text:p>
      <text:p text:style-name="P75"><text:span text:style-name="T9"><text:s/></text:span><text:span text:style-name="T3">due to illness or physical disability, acts or regulations of public authorities, labor difficulties, civil tumult, strike, epidemic, interruption or delay of transportation service, or any other cause beyond the party’s control. </text:span></text:p>
      <text:p text:style-name="P76"><text:span text:style-name="T3">F. If either Composer or Sponsor is unable to fulfill the terms of this Agreement, and if, after reasonable effort, a resolution between the parties can not be reached, then either party shall have the right to terminate this Agreement. In such a case, each party will hold the other harmless for the termination of the Agreement, and neither party will be liable to the other for any unfulfilled obligations as described herein. </text:span></text:p>
      <text:p text:style-name="P77"><text:span text:style-name="T3">G. If this Agreement is terminated, Sponsor will reimburse Composer for travel expenses incurred prior to the termination, as per III. A. 3. above and Composer will refund fees paid, as per III. C. above. </text:span></text:p>
      <text:p text:style-name="P78"><text:span text:style-name="T3">H. This Agreement is governed by and shall be construed under the laws of the State of (your state). Any disputes relative to this Agreement shall be settled according to the laws of the State of (your state). </text:span></text:p>
      <text:p text:style-name="P7"><text:span text:style-name="T4">IX. Signatures: </text:span></text:p>
      <text:p text:style-name="P79"><text:span text:style-name="T3">(Sponsoring Organization) by Federal Tax ID #: </text:span></text:p>
      <text:p text:style-name="P80"><text:span text:style-name="T3">_______________________________ Date:_____________________ (name), (title) </text:span></text:p>
      <text:p text:style-name="P81"><text:span text:style-name="T3">____________________________ Date:_____________________ (name), Composer </text:span></text:p>
      <text:p text:style-name="P82"><text:span text:style-name="T3">Composer’s Social Security Number: </text:span></text:p>
      <text:p text:style-name="P85"><text:soft-page-break/><text:span text:style-name="T3">_______________________________ </text:span></text:p>
      <text:p text:style-name="P87"><text:span text:style-name="T3">Composer’s mailing address: Composer’s telephone number: _________________________ _____________________________ </text:span></text:p>
      <text:p text:style-name="P86"><text:span text:style-name="T3">_________________________ </text:span></text:p>
      <text:p text:style-name="P83"><text:span text:style-name="T3">Composer’s e-mail address:________________________________</text:span></text:p>
      <text:p text:style-name="P27"><text:span text:style-name="T8">Sample Letter of Agreement </text:span><text:span text:style-name="T9">7 </text:span></text:p>
      <text:p text:style-name="P1"><text:span text:style-name="T7">ATTACHMENT A </text:span></text:p>
      <text:p text:style-name="P4"><text:span text:style-name="T1">SCORE/PARTS SPECIFICATIONS </text:span></text:p>
      <text:p text:style-name="P88"><text:span text:style-name="T3">A. The Composition will be written for the following instrumentation/scoring: </text:span></text:p>
      <text:p text:style-name="P89"><text:span text:style-name="T3">B. All scores and parts must be clearly legible. Computer printed scores are preferred. </text:span></text:p>
      <text:p text:style-name="P90"><text:span text:style-name="T3">C. Submitted full scores and instrumental parts must be provided “camera ready:” suitable for reproduction in portrait format, 3/4” margin on all sides. </text:span><text:span text:style-name="T5">To assure the receipt of useable performance materials, a sample of the score and parts must be reviewed and approved by the Site’s musical/artistic director(s) prior to final submission of the Composition. </text:span></text:p>
      <text:p text:style-name="P91"><text:span text:style-name="T3">D. All scores and parts must be performance ready, and must include tempo markings and dynamic markings. </text:span></text:p>
      <text:p text:style-name="P92"><text:span text:style-name="T3">E. Vocal music scores must have text that is correctly aligned with associated pitches. If the composition is for </text:span><text:span text:style-name="T5">a cappella </text:span><text:span text:style-name="T3">choir, a piano reduction of the vocal parts must be included in the full score. A separate text page, with translation if applicable, must be included. </text:span></text:p>
      <text:p text:style-name="P93"><text:span text:style-name="T3">F. The credit as listed in Section IV. D. above must appear on the title page. </text:span></text:p>
      <text:p text:style-name="P94"><text:span text:style-name="T3">G. Copyright notification must appear on the bottom of the first page of the score. </text:span></text:p>
      <text:p text:style-name="P95"><text:span text:style-name="T3">Composer’s initials _____ Sponsor, by_____</text:span></text:p>
      <text:p text:style-name="P28"><text:span text:style-name="T8">Sample Letter of Agreement </text:span><text:span text:style-name="T9">8 </text:span></text:p>
      <text:p text:style-name="P1"><text:span text:style-name="T7">ATTACHMENT B </text:span></text:p>
      <text:p text:style-name="P5"><text:span text:style-name="T1">PERMISSION TO DUPLICATE </text:span></text:p>
      <text:p text:style-name="P96"><text:span text:style-name="T3">I hereby grant permission to (Sponsor) to make photocopies or other reproductions of the score of my original musical work. </text:span></text:p>
      <text:p text:style-name="P97"><text:span text:style-name="T3">(Sponsor) is permitted to make as many said copies as are deemed necessary for its use in rehearsal and performance, but not for sale or publication. This permission is granted by me as sole owner of the copyright of this musical work. </text:span></text:p>
      <text:p text:style-name="P98"><text:span text:style-name="T3">__________________________________________ _____________________ (name) (Composer) (Date)</text:span></text:p>
      <text:p text:style-name="P29"><text:soft-page-break/><text:span text:style-name="T8">Sample Letter of Agreement </text:span><text:span text:style-name="T9">9 </text:span></text:p>
      <text:p text:style-name="P1"><text:span text:style-name="T7">ATTACHMENT C </text:span></text:p>
      <text:p text:style-name="P4"><text:span text:style-name="T1">RESIDENCY PLAN </text:span></text:p>
      <text:p text:style-name="P99"><text:span text:style-name="T3">Composer and Sponsor agree on the following plan for residency activities, to be held at dates, times, and locations to be mutually agreed upon by Composer and Sponsor. </text:span></text:p>
      <text:p text:style-name="P100"><text:span text:style-name="T3">Composer will participate in (number) periods of residency in and near the Sponsor's community. These events will commence on or after (date), and will conclude with the premiere of the Composition, (date). </text:span></text:p>
      <text:p text:style-name="P101"><text:span text:style-name="T3">Residency events may include but are not limited to the following: workshops, lectures, presentations, question and answer sessions, seminars, and rehearsals. </text:span></text:p>
      <text:p text:style-name="P100"><text:span text:style-name="T3">Composer will be present for at least (number) but not more than (number) rehearsals preceding the premiere performance of the Composition, including the dress rehearsal. Composer will be available as needed to consult with the artistic director, either in person or via telephone. </text:span></text:p>
      <text:p text:style-name="P84"><text:span text:style-name="T3">Composer’s initials _____ Sponsor, by_____</text:span></text:p>
      <text:p text:style-name="P30"><text:span text:style-name="T8">Sample Letter of Agreement </text:span><text:span text:style-name="T9">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591in" fo:margin-bottom="0.5417in" fo:margin-left="0.9992in" fo:margin-right="1.0102in" style:writing-mode="lr-tb" style:layout-grid-color="#c0c0c0" style:layout-grid-lines="2514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113" meta:word-count="2499" meta:character-count="16166" meta:non-whitespace-character-count="13675"/>
    <meta:generator>LibreOfficeDev/6.0.5.2$Linux_X86_64 LibreOffice_project/</meta:generator>
  </office:meta>
</office:document-meta>
</file>