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4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26in" fo:margin-right="0in" fo:margin-top="0.3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631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579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554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782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2in" fo:margin-right="1.7311in" fo:margin-top="0.1902in" fo:margin-bottom="0in" loext:contextual-spacing="false" fo:line-height="95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43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75in" fo:margin-right="0.2744in" fo:margin-top="0.1902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43in" fo:margin-right="0.3591in" fo:margin-top="0.1945in" fo:margin-bottom="0in" loext:contextual-spacing="false" fo:line-height="97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43in" fo:margin-right="0.5492in" fo:margin-top="0.1917in" fo:margin-bottom="0in" loext:contextual-spacing="false" fo:line-height="95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63in" fo:margin-right="0.6681in" fo:margin-top="0.1984in" fo:margin-bottom="0in" loext:contextual-spacing="false" fo:line-height="95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161in" fo:margin-right="0in" fo:margin-top="0.2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161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161in" fo:margin-right="0in" fo:margin-top="0.2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5161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5161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278in" fo:margin-top="0.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2in" fo:margin-right="0.3047in" fo:margin-top="0.1937in" fo:margin-bottom="0in" loext:contextual-spacing="false" fo:line-height="95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154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43in" fo:margin-right="0.272in" fo:margin-top="0.1866in" fo:margin-bottom="0in" loext:contextual-spacing="false" fo:line-height="96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83in" fo:margin-right="0.7472in" fo:margin-top="0.1937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3161in" fo:margin-top="0.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47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47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.3016in" fo:margin-top="0.0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138in" fo:margin-right="0.6992in" fo:margin-top="0.1945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5083in" fo:margin-right="0.2465in" fo:margin-top="0.2429in" fo:margin-bottom="0in" loext:contextual-spacing="false" fo:line-height="103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0161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5091in" fo:margin-right="1.0563in" fo:margin-top="0.0244in" fo:margin-bottom="0in" loext:contextual-spacing="false" fo:line-height="98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43in" fo:margin-right="0.2083in" fo:margin-top="0.1925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75in" fo:margin-right="0.2102in" fo:margin-top="0.1937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134in" fo:margin-right="0.3492in" fo:margin-top="0.193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75in" fo:margin-right="0.2382in" fo:margin-top="0.1984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5075in" fo:margin-right="0.2146in" fo:margin-top="0in" fo:margin-bottom="0in" loext:contextual-spacing="false" fo:line-height="95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5047in" fo:margin-right="0.228in" fo:margin-top="0.0028in" fo:margin-bottom="0in" loext:contextual-spacing="false" fo:line-height="95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5134in" fo:margin-right="0.311in" fo:margin-top="0.0035in" fo:margin-bottom="0in" loext:contextual-spacing="false" fo:line-height="95%" fo:text-align="start" style:justify-single-word="false" fo:keep-together="auto" fo:orphans="0" fo:widows="0" fo:text-indent="-0.2543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75in" fo:margin-right="0.2217in" fo:margin-top="0.1984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075in" fo:margin-right="0.2291in" fo:margin-top="0.1945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43in" fo:margin-right="0.2252in" fo:margin-top="0.1945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75in" fo:margin-right="0.3228in" fo:margin-top="0.1937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043in" fo:margin-right="0.2681in" fo:margin-top="0.1937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83in" fo:margin-right="0.3992in" fo:margin-top="0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028in" fo:margin-right="0.2354in" fo:margin-top="0.1945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83in" fo:margin-right="0.2311in" fo:margin-top="0.1945in" fo:margin-bottom="0in" loext:contextual-spacing="false" fo:line-height="95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75in" fo:margin-right="0.2909in" fo:margin-top="0.1984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75in" fo:margin-right="0.4264in" fo:margin-top="0.1945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2in" fo:margin-right="0.2673in" fo:margin-top="0.1937in" fo:margin-bottom="0in" loext:contextual-spacing="false" fo:line-height="96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075in" fo:margin-right="0.2984in" fo:margin-top="0.1937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043in" fo:margin-right="0.211in" fo:margin-top="0.1937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161in" fo:margin-right="1.5992in" fo:margin-top="0.389in" fo:margin-bottom="0in" loext:contextual-spacing="false" fo:line-height="191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161in" fo:margin-right="0.8661in" fo:margin-top="0.2307in" fo:margin-bottom="0in" loext:contextual-spacing="false" fo:line-height="191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VAC SERVICE CONTRACT </text:span></text:p>
      <text:p text:style-name="P2"><text:span text:style-name="T2">I. The Parties</text:span><text:span text:style-name="T3">. This HVAC Service Contract (“Agreement”) made <text:s/></text:span></text:p>
      <text:p text:style-name="P3"><text:span text:style-name="T3">___________________, 20____ (“Effective Date”), is by and between: <text:s/></text:span></text:p>
      <text:p text:style-name="P9"><text:span text:style-name="T2">HVAC Provider</text:span><text:span text:style-name="T3">: ___________________, with a mailing address of <text:s/>___________________, City of ___________________, State of <text:s/></text:span></text:p>
      <text:p text:style-name="P4"><text:span text:style-name="T3">___________________ (“HVAC Provider”), </text:span></text:p>
      <text:p text:style-name="P10"><text:span text:style-name="T3">AND </text:span></text:p>
      <text:p text:style-name="P11"><text:span text:style-name="T2">Client</text:span><text:span text:style-name="T3">: ___________________, with a mailing address of ___________________, City <text:s/>of ___________________, State of ___________________ (“Client”), </text:span></text:p>
      <text:p text:style-name="P12"><text:span text:style-name="T3">HVAC Provider and Client are each referred to herein as a “Party” and, collectively, as <text:s/>the "Parties." </text:span></text:p>
      <text:p text:style-name="P13"><text:span text:style-name="T3">NOW, THEREFORE, FOR AND IN CONSIDERATION of the mutual promises and <text:s/>agreements contained herein, the Client hires the HVAC Provider to work under the <text:s/>terms and conditions hereby agreed upon by the Parties: </text:span></text:p>
      <text:p text:style-name="P14"><text:span text:style-name="T2">II. Term</text:span><text:span text:style-name="T3">. The term of this Agreement shall commence on ___________________, <text:s/>20____ and terminate: (check one) </text:span></text:p>
      <text:p text:style-name="P15"><text:span text:style-name="T3">☐ - </text:span><text:span text:style-name="T2">At-Will</text:span><text:span text:style-name="T3">: Written notice of at least ____ days’ notice. <text:s/></text:span></text:p>
      <text:p text:style-name="P16"><text:span text:style-name="T3">☐ - </text:span><text:span text:style-name="T2">End Date</text:span><text:span text:style-name="T3">: On ___________________, 20____. </text:span></text:p>
      <text:p text:style-name="P20"><text:span text:style-name="T3">☐ - </text:span><text:span text:style-name="T2">Other</text:span><text:span text:style-name="T3">: _______________________________________________________. </text:span></text:p>
      <text:p text:style-name="P21"><text:span text:style-name="T2">III. The Service</text:span><text:span text:style-name="T3">. The HVAC Provider agrees to provide the following: <text:s/>_____________________________________________________________________ _____________________________________________________________________. </text:span></text:p>
      <text:p text:style-name="P22"><text:span text:style-name="T3">Hereinafter known as the “Service”. </text:span></text:p>
      <text:p text:style-name="P24"><text:span text:style-name="T3">HVAC Provider shall provide, while providing the Service, that he/she/they shall comply <text:s/>with the policies, standards, and regulations of the Client, including local, State, and <text:s/>Federal laws and to the best of their abilities. </text:span></text:p>
      <text:p text:style-name="P25"><text:span text:style-name="T2">IV. Payment Amount</text:span><text:span text:style-name="T3">. The Client agrees to pay the HVAC Provider the following <text:s/>compensation for the Service performed under this Agreement: (check one) </text:span></text:p>
      <text:p text:style-name="P15"><text:span text:style-name="T3">☐ - $____ / Hour <text:s/></text:span></text:p>
      <text:p text:style-name="P16"><text:span text:style-name="T3">☐ - $____ / Flat Rate </text:span></text:p>
      <text:p text:style-name="P26"><text:span text:style-name="T3">☐ - Other: _______________________________________________________.</text:span></text:p>
      <text:p text:style-name="P5"><text:span text:style-name="T4">Page 1 of 4 </text:span></text:p>
      <text:p text:style-name="P23"><text:span text:style-name="T3">Hereinafter known as the “Payment Amount”. </text:span></text:p>
      <text:p text:style-name="P27"><text:span text:style-name="T2">V. Payment Method</text:span><text:span text:style-name="T3">. The Client shall pay the Payment Amount: (check one) </text:span></text:p>
      <text:p text:style-name="P17"><text:span text:style-name="T3">☐ - After Each Service Request </text:span></text:p>
      <text:p text:style-name="P18"><text:span text:style-name="T3">☐ - Daily </text:span></text:p>
      <text:p text:style-name="P16"><text:soft-page-break/><text:span text:style-name="T3">☐ - Weekly </text:span></text:p>
      <text:p text:style-name="P19"><text:span text:style-name="T3">☐ - Bi-Weekly </text:span></text:p>
      <text:p text:style-name="P16"><text:span text:style-name="T3">☐ - Monthly </text:span></text:p>
      <text:p text:style-name="P29"><text:span text:style-name="T3">☐ - Other: _______________________________________________________. </text:span></text:p>
      <text:p text:style-name="P30"><text:span text:style-name="T3">Hereinafter known as the “Payment Method”. The Payment Amount and Payment <text:s/>Method collectively shall be referred to as “Compensation”. </text:span></text:p>
      <text:p text:style-name="P28"><text:span text:style-name="T2">VI. Retainer</text:span><text:span text:style-name="T3">. The Client is: (check one) </text:span></text:p>
      <text:p text:style-name="P31"><text:span text:style-name="T3">☐ - To pay a retainer in the amount of $__________ to the HVAC Provider as an <text:s/>advance on future Services to be provided ("Retainer"). (check one) ☐ - Retainer is Refundable. </text:span></text:p>
      <text:p text:style-name="P32"><text:span text:style-name="T3">☐ - Retainer is Non-Refundable. </text:span></text:p>
      <text:p text:style-name="P33"><text:span text:style-name="T3">☐ - Not required to pay a retainer before the HVAC Provider is able to <text:s/>commence work. </text:span></text:p>
      <text:p text:style-name="P34"><text:span text:style-name="T2">VII. Inspection of Services</text:span><text:span text:style-name="T3">. Any Compensation shall be subject to the Client inspecting <text:s/>the completed Services of the HVAC Provider. If any of the Services performed by the <text:s/>HVAC Provider pursuant to this Agreement are defective or incomplete, the Client shall <text:s/>have the right to notify the HVAC Provider, at which time the HVAC Provider shall <text:s/>promptly correct such work within a reasonable time. <text:s/></text:span></text:p>
      <text:p text:style-name="P35"><text:span text:style-name="T2">VIII. Return of Property</text:span><text:span text:style-name="T3">. Upon the termination of this Agreement, all property provided <text:s/>by the Client, including, but not limited to, cleaning supplies, uniforms, equipment, and <text:s/>any other items must be returned by the HVAC Provider. Failure to do so may result in a <text:s/>delay in any final payment made by the Client. </text:span></text:p>
      <text:p text:style-name="P36"><text:span text:style-name="T2">IX. Time is of the Essence</text:span><text:span text:style-name="T3">. HVAC Provider acknowledges that time is of the essence <text:s/>in regard to the performance of all Services. </text:span></text:p>
      <text:p text:style-name="P37"><text:span text:style-name="T2">X. Confidentiality</text:span><text:span text:style-name="T3">. HVAC Provider acknowledges and agrees that all financial and <text:s/>accounting records, lists of property owned by Client, including amounts paid, therefore, <text:s/>client and customer lists, and any other data and information related to the Client’s <text:s/>business is confidential (“Confidential Information”). Therefore, except for disclosures <text:s/>required to be made to advance the business of the Client and information which is a <text:s/>matter of public record, HVAC Provider shall not, during the term of this Agreement or <text:s/>after its termination, disclose any Confidential Information for the benefit of the HVAC <text:s/>Provider or any other person, except with the prior written consent of the Client.</text:span></text:p>
      <text:p text:style-name="P6"><text:span text:style-name="T4">Page 2 of 4 </text:span></text:p>
      <text:p text:style-name="P38"><text:span text:style-name="T3">a.) </text:span><text:span text:style-name="T2">Return of Documents</text:span><text:span text:style-name="T3">. HVAC Provider acknowledges and agrees that all <text:s/>originals and copies of records, reports, documents, lists, plans, memoranda, <text:s/>notes, and other documentation related to the business of the Client containing <text:s/>Confidential Information shall be the sole and exclusive property of the Client and <text:s/>shall be returned to the Client upon termination of this Agreement or upon written <text:s/>request of the Client. </text:span></text:p>
      <text:p text:style-name="P39"><text:span text:style-name="T3">b.) </text:span><text:span text:style-name="T2">Injunction</text:span><text:span text:style-name="T3">. Client agrees that it would be difficult to measure damage to the <text:s/>Client's business from any breach by the HVAC Provider under this Section; <text:s/>therefore, any monetary damages would be an inadequate remedy for such <text:s/>breach. Accordingly, the HVAC Provider agrees that if he/she/they should breach <text:s/>this Section, the Client shall be entitled to, in addition to all other remedies it may <text:s/>have at law or equity, to an injunction or other appropriate orders to restrain any <text:s/>such breach, without showing or proving actual damages sustained by the Client </text:span></text:p>
      <text:p text:style-name="P40"><text:span text:style-name="T3">c.) </text:span><text:span text:style-name="T2">No Release</text:span><text:span text:style-name="T3">. HVAC Provider agrees that the termination of this Agreement shall <text:s/>not release him/her/they from the obligations in this Section. </text:span></text:p>
      <text:p text:style-name="P41"><text:span text:style-name="T2">XI. Taxes</text:span><text:span text:style-name="T3">. HVAC Provider shall pay and be solely responsible for all withholdings, <text:s/>including, but not limited to, Social Security, State unemployment, State and Federal <text:s/>income taxes, and any other obligations. In addition, HVAC Provider shall pay all <text:s/>applicable sales or use taxes on the labor provided and materials furnished or otherwise <text:s/>required by law in connection with the Services performed. <text:s/></text:span></text:p>
      <text:p text:style-name="P42"><text:span text:style-name="T2">XII. Independent Contractor Status</text:span><text:span text:style-name="T3">. HVAC Provider acknowledges that he/she/they <text:s/>are an independent contractor and not an agent, partner, joint venture, nor an employee <text:s/>of the Client. HVAC Provider shall have no authority to bind or otherwise obligate the <text:s/>Client in any manner, nor shall the HVAC Provider represent to anyone that it has a <text:s/>right to do so. HVAC Provider further agrees that in the event the Client suffers any loss <text:s/>or damage as a result of a violation of this provision, the HVAC Provider shall indemnify <text:s/>and hold harmless the Client from any such loss or damage. </text:span></text:p>
      <text:p text:style-name="P43"><text:span text:style-name="T2">XIII. Safety</text:span><text:span text:style-name="T3">. HVAC Provider shall, at his/her/their own expense, be solely responsible <text:s/>for protecting its employees, sub-HVAC Providers, material suppliers, and all other <text:s/>persons from risk of death, injury or bodily harm arising from or in any way related to the <text:s/>Services or the site where it is being performed (“Work Site”). In addition, HVAC <text:s/>Provider agrees to act in accordance with the rules and regulations administered by <text:s/>federal law and OSHA. HVAC Provider shall be solely responsible and liable for any <text:s/>penalties, fines, or fees incurred. </text:span></text:p>
      <text:p text:style-name="P44"><text:span text:style-name="T2">XIV. Alcohol and Drugs</text:span><text:span text:style-name="T3">. HVAC Provider agrees that the presence of alcohol and <text:s/>drugs are prohibited on the Work Site and while performing their Services. If the HVAC <text:s/>Provider or any of their agents, employees, or subcontractors are determined to be <text:s/>present or with alcohol or drugs in their possession, this Agreement shall terminate <text:s/>immediately. </text:span></text:p>
      <text:p text:style-name="P45"><text:span text:style-name="T2">XV. Successors and Assigns</text:span><text:span text:style-name="T3">. The provisions of this Agreement shall be binding upon <text:s/>and inured to the benefit of heirs, personal representatives, successors, and assigns of <text:s/>the Parties. Any provision hereof which imposes upon the HVAC Provider or Client an </text:span></text:p>
      <text:p text:style-name="P7"><text:span text:style-name="T4">Page 3 of 4 </text:span></text:p>
      <text:p text:style-name="P46"><text:span text:style-name="T3">obligation after termination or expiration of this Agreement shall survive termination or <text:s/>expiration hereof and be binding upon the HVAC Provider or Client. </text:span></text:p>
      <text:p text:style-name="P47"><text:span text:style-name="T2">XVI. Default</text:span><text:span text:style-name="T3">. In the event of default under this Agreement, the defaulted Party shall <text:s/>reimburse the non-defaulting Party or Parties for all costs and expenses reasonably <text:s/>incurred by the non-defaulting Party or Parties in connection with the default, including, without limitation, attorney’s fees. Additionally, in the event a suit or action is filed to <text:s/>enforce this Agreement or with respect to this Agreement, the prevailing Party or Parties shall be reimbursed by the other Party for all costs and expenses incurred in connection <text:s/>with the suit or action, including, without limitation, reasonable attorney’s fees at the trial <text:s/>level and on appeal. </text:span></text:p>
      <text:p text:style-name="P48"><text:span text:style-name="T2">XVII. No Waiver</text:span><text:span text:style-name="T3">. No waiver of any provision of this Agreement shall be deemed or shall <text:s/>constitute a continuing waiver, and no waiver shall be binding unless executed in writing <text:s/>by the Party making the waiver. </text:span></text:p>
      <text:p text:style-name="P49"><text:soft-page-break/><text:span text:style-name="T2">XVIII. Governing Law</text:span><text:span text:style-name="T3">. This Agreement shall be governed by and shall be construed in <text:s/>accordance with the laws in the State of ___________________. </text:span></text:p>
      <text:p text:style-name="P50"><text:span text:style-name="T2">XIX. Severability</text:span><text:span text:style-name="T3">. If any term, covenant, condition, or provision of this Agreement is <text:s/>held by a court of competent jurisdiction to be invalid, void, or unenforceable, the <text:s/>remainder of the provisions shall remain in full force and effect and shall in no way be <text:s/>affected, impaired, or invalidated. </text:span></text:p>
      <text:p text:style-name="P51"><text:span text:style-name="T2">XX. Additional Terms &amp; Conditions</text:span><text:span text:style-name="T3">. _______________________________________ ______________________________________________________________________ ______________________________________________________________________ </text:span></text:p>
      <text:p text:style-name="P52"><text:span text:style-name="T2">XXI. Entire Agreement</text:span><text:span text:style-name="T3">. This Agreement constitutes the entire agreement between the <text:s/>Parties to its subject matter and supersedes all prior contemporaneous agreements, <text:s/>representations, and understandings of the Parties. No supplement, modification, or <text:s/>amendment of this Agreement shall be binding unless executed in writing by all Parties. </text:span></text:p>
      <text:p text:style-name="P53"><text:span text:style-name="T3">IN WITNESS WHEREOF, the Parties hereto agree to the above terms and have caused <text:s/>this Agreement to be executed in their names by their duly authorized officers. </text:span></text:p>
      <text:p text:style-name="P54"><text:span text:style-name="T2">Client’s Signature </text:span><text:span text:style-name="T3">_______________________ Date ____________ Print Name _______________________ </text:span></text:p>
      <text:p text:style-name="P55"><text:span text:style-name="T2">HVAC Provider’s Signature </text:span><text:span text:style-name="T3">_______________________ Date ____________ Print Name _______________________</text:span></text:p>
      <text:p text:style-name="P8"><text:span text:style-name="T4">Page 4 of 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528in" fo:margin-bottom="0.5in" fo:margin-left="0.998in" fo:margin-right="0.7457in" style:writing-mode="lr-tb" style:layout-grid-color="#c0c0c0" style:layout-grid-lines="250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9" meta:word-count="1458" meta:character-count="9792" meta:non-whitespace-character-count="8252"/>
    <meta:generator>LibreOfficeDev/6.0.5.2$Linux_X86_64 LibreOffice_project/</meta:generator>
  </office:meta>
</office:document-meta>
</file>