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598in" fo:margin-right="0.6252in" fo:margin-top="0.2736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26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134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63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97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972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97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138in" fo:margin-right="0.3016in" fo:margin-top="0.0098in" fo:margin-bottom="0in" loext:contextual-spacing="false" fo:line-height="192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63in" fo:margin-right="0.2965in" fo:margin-top="0.0335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08in" fo:margin-right="0.5244in" fo:margin-top="0.2083in" fo:margin-bottom="0in" loext:contextual-spacing="false" fo:line-height="98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08in" fo:margin-right="0.3173in" fo:margin-top="0.2028in" fo:margin-bottom="0in" loext:contextual-spacing="false" fo:line-height="98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547in" fo:margin-right="0.6535in" fo:margin-top="0.0083in" fo:margin-bottom="0in" loext:contextual-spacing="false" fo:line-height="104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547in" fo:margin-right="0.5874in" fo:margin-top="0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547in" fo:margin-right="0.4835in" fo:margin-top="0.0028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46in" fo:margin-right="1.0866in" fo:margin-top="0.378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46in" fo:margin-right="0.9028in" fo:margin-top="0.2307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6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 OWE YOU (IOU) </text:span></text:p>
      <text:p text:style-name="P2"><text:span text:style-name="T2">1. THE PARTIES</text:span><text:span text:style-name="T3">. This I Owe You made on _______________, 20____ is by and <text:s/>between: </text:span></text:p>
      <text:p text:style-name="P3"><text:span text:style-name="T4">Borrower</text:span><text:span text:style-name="T3">: _______________, with a mailing address of </text:span></text:p>
      <text:p text:style-name="P4"><text:span text:style-name="T3">______________________________, (“Borrower”), and </text:span></text:p>
      <text:p text:style-name="P5"><text:span text:style-name="T4">Lender</text:span><text:span text:style-name="T3">: _______________, with a mailing address of </text:span></text:p>
      <text:p text:style-name="P4"><text:span text:style-name="T3">______________________________, (“Lender”). <text:s/></text:span></text:p>
      <text:p text:style-name="P6"><text:span text:style-name="T2">2. LOAN TERMS</text:span><text:span text:style-name="T3">. The Lender agrees to lend the Borrower under the following terms: </text:span></text:p>
      <text:p text:style-name="P7"><text:span text:style-name="T3">a. </text:span><text:span text:style-name="T2">Principal Amount</text:span><text:span text:style-name="T3">: $_______________ </text:span></text:p>
      <text:p text:style-name="P8"><text:span text:style-name="T3">b. </text:span><text:span text:style-name="T2">Interest Rate</text:span><text:span text:style-name="T3">: ____% compounded per: (check one) </text:span></text:p>
      <text:p text:style-name="P9"><text:span text:style-name="T3">☐ - Month </text:span></text:p>
      <text:p text:style-name="P10"><text:span text:style-name="T3">☐ - Annum </text:span></text:p>
      <text:p text:style-name="P11"><text:span text:style-name="T3">☐ - Other: ______________________________ </text:span></text:p>
      <text:p text:style-name="P12"><text:span text:style-name="T3">c. </text:span><text:span text:style-name="T2">Borrower to Receive the Borrowed Money on</text:span><text:span text:style-name="T3">: _______________, 20____ Hereinafter known as the “Borrowed Money.” </text:span></text:p>
      <text:p text:style-name="P13"><text:span text:style-name="T2">3. PAYMENTS</text:span><text:span text:style-name="T3">. The full balance of the Borrowed Money, including all accrued interest <text:s/>and any other fees or penalties, is due and payable in: (check one) </text:span></text:p>
      <text:p text:style-name="P14"><text:span text:style-name="T3">☐ - </text:span><text:span text:style-name="T2">A LUMP SUM</text:span><text:span text:style-name="T3">. The Borrower shall repay the Borrowed Money as a lump <text:s/>sum, in full, in the amount of $_______________ (principal and interest) by <text:s/>_______________, 20____ (“Due Date”). </text:span></text:p>
      <text:p text:style-name="P15"><text:span text:style-name="T3">☐ - </text:span><text:span text:style-name="T2">INSTALLMENTS</text:span><text:span text:style-name="T3">. Borrower shall pay principal and interest installment <text:s/>amounts equal to $_______________ with the first (1</text:span><text:span text:style-name="T5">st</text:span><text:span text:style-name="T3">) payment due on <text:s/>_______________, 20____ and the remaining payments to be paid: (check one) </text:span></text:p>
      <text:p text:style-name="P16"><text:span text:style-name="T3">☐ - </text:span><text:span text:style-name="T2">Weekly </text:span><text:span text:style-name="T3">with any remaining balance payable on _______________, <text:s/>20____ (“Due Date”). </text:span></text:p>
      <text:p text:style-name="P17"><text:span text:style-name="T3">☐ - </text:span><text:span text:style-name="T2">Monthly </text:span><text:span text:style-name="T3">with any remaining balance payable on _______________, <text:s/>20____ (“Due Date”). </text:span></text:p>
      <text:p text:style-name="P18"><text:span text:style-name="T3">☐ - </text:span><text:span text:style-name="T2">Quarterly </text:span><text:span text:style-name="T3">with any remaining balance payable on _______________, <text:s/>20____ (“Due Date”). </text:span></text:p>
      <text:p text:style-name="P19"><text:span text:style-name="T2">Lender Signature</text:span><text:span text:style-name="T3">: </text:span><text:span text:style-name="T6">____________________________ </text:span><text:span text:style-name="T3">Date: ____________ Print Name: ____________________________ </text:span></text:p>
      <text:p text:style-name="P20"><text:span text:style-name="T2">Borrower Signature</text:span><text:span text:style-name="T3">: </text:span><text:span text:style-name="T6">____________________________ </text:span><text:span text:style-name="T3">Date: ____________ Print Name: _________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272in" fo:margin-bottom="0.5in" fo:margin-left="1in" fo:margin-right="0.7457in" style:writing-mode="lr-tb" style:layout-grid-color="#c0c0c0" style:layout-grid-lines="255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234" meta:character-count="1685" meta:non-whitespace-character-count="1442"/>
    <meta:generator>LibreOfficeDev/6.0.5.2$Linux_X86_64 LibreOffice_project/</meta:generator>
  </office:meta>
</office:document-meta>
</file>