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145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665in" fo:margin-right="0.4193in" fo:margin-top="0.2874in" fo:margin-bottom="0in" loext:contextual-spacing="false" fo:line-height="102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181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181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92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92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18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16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9134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9134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9134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93in" fo:margin-right="0.0307in" fo:margin-top="0.0134in" fo:margin-bottom="0in" loext:contextual-spacing="false" fo:line-height="192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618in" fo:margin-right="0.1252in" fo:margin-top="0.0693in" fo:margin-bottom="0in" loext:contextual-spacing="false" fo:line-height="97%" fo:text-align="start" style:justify-single-word="false" fo:keep-together="auto" fo:orphans="0" fo:widows="0" fo:text-indent="-0.259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929in" fo:margin-right="0.2161in" fo:margin-top="0.2154in" fo:margin-bottom="0in" loext:contextual-spacing="false" fo:line-height="98%" fo:text-align="start" style:justify-single-word="false" fo:keep-together="auto" fo:orphans="0" fo:widows="0" fo:text-indent="0.045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929in" fo:margin-right="0in" fo:margin-top="0.2083in" fo:margin-bottom="0in" loext:contextual-spacing="false" fo:line-height="100%" fo:text-align="start" style:justify-single-word="false" fo:keep-together="auto" fo:orphans="0" fo:widows="0" fo:text-indent="0.045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5in" fo:margin-right="0.3638in" fo:margin-top="0.0098in" fo:margin-bottom="0in" loext:contextual-spacing="false" fo:line-height="104%" fo:text-align="start" style:justify-single-word="false" fo:keep-together="auto" fo:orphans="0" fo:widows="0" fo:text-indent="0.0374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5in" fo:margin-right="0.2953in" fo:margin-top="0.0047in" fo:margin-bottom="0in" loext:contextual-spacing="false" fo:line-height="103%" fo:text-align="start" style:justify-single-word="false" fo:keep-together="auto" fo:orphans="0" fo:widows="0" fo:text-indent="0.0374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5in" fo:margin-right="0.1929in" fo:margin-top="0.0098in" fo:margin-bottom="0in" loext:contextual-spacing="false" fo:line-height="102%" fo:text-align="start" style:justify-single-word="false" fo:keep-together="auto" fo:orphans="0" fo:widows="0" fo:text-indent="0.0374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89in" fo:margin-right="0in" fo:margin-top="0.3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35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35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81in" fo:margin-right="0in" fo:margin-top="0.4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2.7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iou-letter-template/" text:style-name="ListLabel_20_1" text:visited-style-name="ListLabel_20_1"><text:span text:style-name="T1">I OWE YOU (IOU)</text:span></text:a><text:span text:style-name="T2"> </text:span></text:p>
      <text:p text:style-name="P2"><text:span text:style-name="T3">1. THE PARTIES</text:span><text:span text:style-name="T4">. This I Owe You made on _______________, 20____ is by and between: </text:span></text:p>
      <text:p text:style-name="P3"><text:span text:style-name="T5">Borrower</text:span><text:span text:style-name="T4">: _______________, with a mailing address of </text:span></text:p>
      <text:p text:style-name="P5"><text:span text:style-name="T4">______________________________, (“Borrower”), and </text:span></text:p>
      <text:p text:style-name="P4"><text:span text:style-name="T5">Lender</text:span><text:span text:style-name="T4">: _______________, with a mailing address of </text:span></text:p>
      <text:p text:style-name="P6"><text:span text:style-name="T4">______________________________, (“Lender”). </text:span></text:p>
      <text:p text:style-name="P7"><text:span text:style-name="T3">2. LOAN TERMS</text:span><text:span text:style-name="T4">. The Lender agrees to lend the Borrower under the following terms: </text:span></text:p>
      <text:p text:style-name="P8"><text:span text:style-name="T4">a. </text:span><text:span text:style-name="T3">Principal Amount</text:span><text:span text:style-name="T4">: $_______________ </text:span></text:p>
      <text:p text:style-name="P9"><text:span text:style-name="T4">b. </text:span><text:span text:style-name="T3">Interest Rate</text:span><text:span text:style-name="T4">: ____% compounded per: (check one) </text:span></text:p>
      <text:p text:style-name="P10"><text:span text:style-name="T4">☐ - Month </text:span></text:p>
      <text:p text:style-name="P11"><text:span text:style-name="T4">☐ - Annum </text:span></text:p>
      <text:p text:style-name="P12"><text:span text:style-name="T4">☐ - Other: ______________________________ </text:span></text:p>
      <text:p text:style-name="P13"><text:span text:style-name="T4">c. </text:span><text:span text:style-name="T3">Borrower to Receive the Borrowed Money on</text:span><text:span text:style-name="T4">: _______________, 20____ Hereinafter known as the “Borrowed Money.” </text:span></text:p>
      <text:p text:style-name="P14"><text:span text:style-name="T3">3. PAYMENTS</text:span><text:span text:style-name="T4">. The full balance of the Borrowed Money, including all accrued interest and any other fees or penalties, is due and payable in: (check one) </text:span></text:p>
      <text:p text:style-name="P15"><text:span text:style-name="T4">☐ - </text:span><text:span text:style-name="T3">A LUMP SUM</text:span><text:span text:style-name="T4">. The Borrower shall repay the Borrowed Money as a lump sum, in full, in the amount of $_______________ (principal and interest) by _______________, 20____ (“Due Date”). </text:span></text:p>
      <text:p text:style-name="P16"><text:span text:style-name="T4">☐ - </text:span><text:span text:style-name="T3">INSTALLMENTS</text:span><text:span text:style-name="T4">. Borrower shall pay principal and interest installment amounts equal to $_______________ with the first (1</text:span><text:span text:style-name="T7">st</text:span><text:span text:style-name="T4">) payment due on _______________, 20____ and the remaining payments to be paid: (check one) </text:span></text:p>
      <text:p text:style-name="P17"><text:span text:style-name="T4">☐ - </text:span><text:span text:style-name="T3">Weekly </text:span><text:span text:style-name="T4">with any remaining balance payable on _______________, 20____ (“Due Date”). </text:span></text:p>
      <text:p text:style-name="P18"><text:span text:style-name="T4">☐ - </text:span><text:span text:style-name="T3">Monthly </text:span><text:span text:style-name="T4">with any remaining balance payable on _______________, 20____ (“Due Date”). </text:span></text:p>
      <text:p text:style-name="P19"><text:span text:style-name="T4">☐ - </text:span><text:span text:style-name="T3">Quarterly </text:span><text:span text:style-name="T4">with any remaining balance payable on _______________, 20____ (“Due Date”). </text:span></text:p>
      <text:p text:style-name="P20"><text:span text:style-name="T3">Lender Signature</text:span><text:span text:style-name="T4">: </text:span><text:span text:style-name="T8">____________________________ </text:span><text:span text:style-name="T4">Date: </text:span></text:p>
      <text:p text:style-name="P21"><text:span text:style-name="T4">____________ Print Name: ____________________________ </text:span></text:p>
      <text:p text:style-name="P23"><text:span text:style-name="T3">Borrower Signature</text:span><text:span text:style-name="T4">: </text:span><text:span text:style-name="T8">____________________________ </text:span><text:span text:style-name="T5">D</text:span><text:span text:style-name="T4">ate: </text:span></text:p>
      <text:p text:style-name="P22"><text:span text:style-name="T4">____________ Print Name: ____________________________</text:span></text:p>
      <text:p text:style-name="P24"><text:span text:style-name="T6">Page 1 of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173in" fo:margin-bottom="0.7874in" fo:margin-left="1.0043in" fo:margin-right="1.0543in" style:writing-mode="lr-tb" style:layout-grid-color="#c0c0c0" style:layout-grid-lines="248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238" meta:character-count="1686" meta:non-whitespace-character-count="1450"/>
    <meta:generator>LibreOfficeDev/6.0.5.2$Linux_X86_64 LibreOffice_project/</meta:generator>
  </office:meta>
</office:document-meta>
</file>