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5756in" fo:margin-top="0.3811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02in" fo:margin-right="0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2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55in" fo:margin-right="0.248in" fo:margin-top="0.1866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2673in" fo:margin-top="0.198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1in" fo:margin-right="0.228in" fo:margin-top="0.194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3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38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138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38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38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38in" fo:margin-right="0.3102in" fo:margin-top="0.0272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98in" fo:margin-right="0.4236in" fo:margin-top="0.1756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28in" fo:margin-right="0.3118in" fo:margin-top="0.0193in" fo:margin-bottom="0in" loext:contextual-spacing="false" fo:line-height="10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35in" fo:margin-right="0.5256in" fo:margin-top="0.1799in" fo:margin-bottom="0in" loext:contextual-spacing="false" fo:line-height="10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35in" fo:margin-right="0.3102in" fo:margin-top="0.028in" fo:margin-bottom="0in" loext:contextual-spacing="false" fo:line-height="194%" fo:text-align="start" style:justify-single-word="false" fo:keep-together="auto" fo:orphans="0" fo:widows="0" fo:text-indent="0.51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2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4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2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2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4.43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75in" fo:margin-right="0.5008in" fo:margin-top="0in" fo:margin-bottom="0in" loext:contextual-spacing="false" fo:line-height="9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13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138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28in" fo:margin-right="0.2689in" fo:margin-top="0.0272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35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63in" fo:margin-right="0.3146in" fo:margin-top="0.0201in" fo:margin-bottom="0in" loext:contextual-spacing="false" fo:line-height="96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28in" fo:margin-right="0.211in" fo:margin-top="0.0272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083in" fo:margin-right="0.2965in" fo:margin-top="0.0264in" fo:margin-bottom="0in" loext:contextual-spacing="false" fo:line-height="9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in" fo:margin-right="0.298in" fo:margin-top="0.189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3783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54in" fo:margin-right="0.8189in" fo:margin-top="0.198in" fo:margin-bottom="0in" loext:contextual-spacing="false" fo:line-height="191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.5346in" fo:margin-top="0.03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26in" fo:margin-right="0.3882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2in" fo:margin-right="0.2665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2in" fo:margin-right="0.2272in" fo:margin-top="0.198in" fo:margin-bottom="0in" loext:contextual-spacing="false" fo:line-height="95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28in" fo:margin-right="0.4173in" fo:margin-top="0.0035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028in" fo:margin-right="0.2957in" fo:margin-top="0.0008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71in" fo:margin-right="0.5555in" fo:margin-top="0.007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134in" fo:margin-right="0.2244in" fo:margin-top="0.0035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55in" fo:margin-right="0.3374in" fo:margin-top="0.0043in" fo:margin-bottom="0in" loext:contextual-spacing="false" fo:line-height="9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98in" fo:margin-right="0.2244in" fo:margin-top="0.002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134in" fo:margin-right="0.2244in" fo:margin-top="0.0043in" fo:margin-bottom="0in" loext:contextual-spacing="false" fo:line-height="96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71in" fo:margin-right="0.3945in" fo:margin-top="0.1929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28in" fo:margin-right="0.3354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28in" fo:margin-right="0.4146in" fo:margin-top="0.0028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28in" fo:margin-right="0.3402in" fo:margin-top="0.0035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2in" fo:margin-right="0.2937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016in" fo:margin-right="0.2791in" fo:margin-top="0.0035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063in" fo:margin-right="0.2937in" fo:margin-top="0.00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55in" fo:margin-right="0.2598in" fo:margin-top="0.198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2in" fo:margin-right="0.5071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2in" fo:margin-right="0.2598in" fo:margin-top="0.0035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063in" fo:margin-right="0.2673in" fo:margin-top="0.198in" fo:margin-bottom="0in" loext:contextual-spacing="false" fo:line-height="95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028in" fo:margin-right="0.3772in" fo:margin-top="0.0035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28in" fo:margin-right="0.2362in" fo:margin-top="0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in" fo:margin-right="0.2583in" fo:margin-top="0.198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028in" fo:margin-right="0.2299in" fo:margin-top="0.198in" fo:margin-bottom="0in" loext:contextual-spacing="false" fo:line-height="95%" fo:text-align="start" style:justify-single-word="false" fo:keep-together="auto" fo:orphans="0" fo:widows="0" fo:text-indent="-0.4882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063in" fo:margin-right="0.3575in" fo:margin-top="0.0035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2in" fo:margin-right="0.3701in" fo:margin-top="0.19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02in" fo:margin-right="0.3193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.3516in" fo:margin-top="0.194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2in" fo:margin-right="0.3055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.2673in" fo:margin-top="0in" fo:margin-bottom="0in" loext:contextual-spacing="false" fo:line-height="96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55in" fo:margin-right="0.2311in" fo:margin-top="0.193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055in" fo:margin-right="0.6201in" fo:margin-top="0.1945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134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3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46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146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075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T CONSULTING AGREEMENT </text:span></text:p>
      <text:p text:style-name="P2"><text:span text:style-name="T2">I. The Parties</text:span><text:span text:style-name="T3">. This IT Consulting Agreement ("Agreement") is made effective as of <text:s/>____________________, 20____, by and between: </text:span></text:p>
      <text:p text:style-name="P3"><text:span text:style-name="T2">IT Consultant</text:span><text:span text:style-name="T3">: ____________________ with a street address of <text:s/></text:span></text:p>
      <text:p text:style-name="P5"><text:span text:style-name="T3">____________________, City of ____________________, State of <text:s/>____________________, ("IT Consultant") <text:s/></text:span></text:p>
      <text:p text:style-name="P6"><text:span text:style-name="T3">AND </text:span></text:p>
      <text:p text:style-name="P7"><text:span text:style-name="T2">Client</text:span><text:span text:style-name="T3">: ____________________ with a street address of ____________________, City <text:s/>of ____________________, State of ____________________ ("Client"). </text:span></text:p>
      <text:p text:style-name="P8"><text:span text:style-name="T2">II. Services</text:span><text:span text:style-name="T3">. IT Consultant agrees to provide the following Services: <text:s/>______________________________________________________________________ ___________________________________________________________ ("Services"). </text:span></text:p>
      <text:p text:style-name="P9"><text:span text:style-name="T2">III. Term</text:span><text:span text:style-name="T3">. The Services shall commence on ____________________, 20____, and end: <text:s/>(check one) </text:span></text:p>
      <text:p text:style-name="P10"><text:span text:style-name="T3">☐ - On the date of ____________________, 20____. </text:span></text:p>
      <text:p text:style-name="P11"><text:span text:style-name="T3">☐ - At completion of the Services performed. </text:span></text:p>
      <text:p text:style-name="P16"><text:span text:style-name="T3">☐ - Upon either party may terminate this Agreement with ____ days’ notice. ☐ - Other. _______________________________________________________. </text:span></text:p>
      <text:p text:style-name="P17"><text:span text:style-name="T2">IV. Compensation</text:span><text:span text:style-name="T3">. In consideration for the Services provided, the IT Consultant is to <text:s/>be paid in the following manner: (check all that apply) </text:span></text:p>
      <text:p text:style-name="P12"><text:span text:style-name="T3">☐ - Per Hour. $____ /hour. </text:span></text:p>
      <text:p text:style-name="P13"><text:span text:style-name="T3">☐ - Per Job. $__________ for the completion of the Services. </text:span></text:p>
      <text:p text:style-name="P16"><text:span text:style-name="T3">☐ - Commission. ____% commission based on ____________________. ☐ - Other. _______________________________________________________. </text:span></text:p>
      <text:p text:style-name="P18"><text:span text:style-name="T4">V. Contingency</text:span><text:span text:style-name="T5">. As part of the IT Consultant’s Pay: (check one) </text:span></text:p>
      <text:p text:style-name="P19"><text:span text:style-name="T3">☐ - There </text:span><text:span text:style-name="T2">SHALL </text:span><text:span text:style-name="T3">be a contingency-fee arrangement in accordance with: ☐ - ____% of _______________________________________________. ☐ - There </text:span><text:span text:style-name="T2">SHALL NOT </text:span><text:span text:style-name="T3">be a contingency-fee arrangement as part of this <text:s/>Agreement. </text:span></text:p>
      <text:p text:style-name="P20"><text:span text:style-name="T2">VI. Payment</text:span><text:span text:style-name="T3">. IT Consultant shall be paid, in accordance with section IV: (check one) ☐ - On a ☐ weekly ☐ monthly ☐ quarterly basis beginning on <text:s/></text:span></text:p>
      <text:p text:style-name="P21"><text:span text:style-name="T3">______________________, 20___. </text:span></text:p>
      <text:p text:style-name="P14"><text:span text:style-name="T3">☐ - At completion of the Services performed. </text:span></text:p>
      <text:p text:style-name="P15"><text:span text:style-name="T3">☐ - Upon the Client receiving an Invoice from the IT Consultant. </text:span></text:p>
      <text:p text:style-name="P22"><text:span text:style-name="T3">☐ - Other. _______________________________________________________. </text:span><text:span text:style-name="T2">VII. Retainer</text:span><text:span text:style-name="T3">. The Client is: (check one)</text:span></text:p>
      <text:p text:style-name="P23"><text:span text:style-name="T6">Page 1 of 6 </text:span></text:p>
      <text:p text:style-name="P30"><text:span text:style-name="T3">☐ - Required to pay a Retainer in the amount of $__________ to the IT <text:s/>Consultant as an advance on future Services to be provided ("Retainer"). The <text:s/>Retainer is: (check one) </text:span></text:p>
      <text:p text:style-name="P31"><text:span text:style-name="T3">☐ - Refundable. </text:span></text:p>
      <text:p text:style-name="P32"><text:soft-page-break/><text:span text:style-name="T3">☐ - Non-Refundable. </text:span></text:p>
      <text:p text:style-name="P33"><text:span text:style-name="T3">☐ - Not required to pay a Retainer before the IT Consultant is able to commence <text:s/>work. </text:span></text:p>
      <text:p text:style-name="P34"><text:span text:style-name="T2">VIII. Expenses</text:span><text:span text:style-name="T3">. The IT Consultant is: (check one) </text:span></text:p>
      <text:p text:style-name="P35"><text:span text:style-name="T3">☐ - Responsible for all expenses. The IT Consultant shall be responsible for all <text:s/>expenses related to providing the Services under this Agreement. This includes, <text:s/>but is not limited to, supplies, equipment, operating costs, business costs, <text:s/>employment costs, taxes, Social Security contributions and/or payments, <text:s/>disability insurance, unemployment taxes, and any other cost that may or may <text:s/>not be in connection with the Services provided by the IT Consultant including <text:s/>out-of-pocket expenses. </text:span></text:p>
      <text:p text:style-name="P36"><text:span text:style-name="T3">☐ - Reimbursed for ONLY the following expenses: _______________________. Client agrees to pay the IT Consultant within thirty (30) days of receiving notice of <text:s/>any expense directly associated with the Services. Upon request by the Client, <text:s/>the IT Consultant may have to show receipt(s) or proof(s) of purchase for said <text:s/>expense. </text:span></text:p>
      <text:p text:style-name="P37"><text:span text:style-name="T3">☐ - Not required to pay or be responsible for any expense in connection with the <text:s/>Services provided. </text:span></text:p>
      <text:p text:style-name="P38"><text:span text:style-name="T2">IX. Disputes</text:span><text:span text:style-name="T3">. If any dispute arises under this Agreement, the IT Consultant and the <text:s/>Client shall negotiate in good faith to settle such dispute. If the parties cannot resolve <text:s/>such disputes themselves, then either party may submit the dispute to mediation by a <text:s/>mediator approved by both parties. If the parties cannot agree with any mediator or if <text:s/>either party does not wish to abide by any decision of the mediator, they shall submit <text:s/>the dispute to arbitration by any mutually acceptable arbitrator, or the American <text:s/>Arbitration Association (AAA). The costs of the arbitration proceeding shall be borne <text:s/>according to the decision of the arbitrator, who may apportion costs equally or in <text:s/>accordance with any finding of fault or lack of good faith of either party. If either party <text:s/>does not wish to abide by any decision of the arbitrator, they shall submit the dispute to <text:s/>litigation. The jurisdiction for any dispute shall be administered in <text:s/></text:span></text:p>
      <text:p text:style-name="P24"><text:span text:style-name="T3">____________________ County, State of ____________________. </text:span></text:p>
      <text:p text:style-name="P39"><text:span text:style-name="T2">X. Legal Notice</text:span><text:span text:style-name="T3">. All notices required or permitted under this Agreement shall be in <text:s/>writing and shall be deemed delivered when delivered in-person or deposited in the <text:s/>United States Postal Service via Certified Mail with return receipt. </text:span><text:span text:style-name="T2">If different </text:span><text:span text:style-name="T3">from the <text:s/>mailing address in Section I, enter below: </text:span></text:p>
      <text:p text:style-name="P40"><text:span text:style-name="T3">Client's Address: ____________________________________________ IT Consultant's Address: ____________________________________________ </text:span></text:p>
      <text:p text:style-name="P41"><text:span text:style-name="T2">XI. Return of Records</text:span><text:span text:style-name="T3">. Upon termination of this Agreement, the IT Consultant shall <text:s/>deliver all records, notes, and data of any nature that are in the IT Consultant's </text:span></text:p>
      <text:p text:style-name="P25"><text:span text:style-name="T6">Page 2 of 6 </text:span></text:p>
      <text:p text:style-name="P42"><text:span text:style-name="T3">possession or under the IT Consultant's control and that are of the Client's property or <text:s/>relate to Client's business. </text:span></text:p>
      <text:p text:style-name="P43"><text:span text:style-name="T2">XII. Waiver of Contractual Right</text:span><text:span text:style-name="T3">. The failure of either party to enforce any provision of <text:s/>this Agreement shall not be construed as a waiver or limitation of that party's right to <text:s/>subsequently enforce and compel strict compliance with every provision of this <text:s/>Agreement. </text:span></text:p>
      <text:p text:style-name="P44"><text:span text:style-name="T2">XIII. Independent Contractor Status</text:span><text:span text:style-name="T3">. The IT Consultant, under the code of the Internal <text:s/>Revenue (IRS), is an independent contractor and neither the IT Consultant's employees <text:s/>or contract personnel are, or shall be deemed, the Client's employees. In its capacity as <text:s/>an independent contractor, the IT Consultant agrees and represents: </text:span></text:p>
      <text:p text:style-name="P45"><text:span text:style-name="T3">a.) IT Consultant has the right to perform Services for others during the term of <text:s/>this Agreement; </text:span></text:p>
      <text:p text:style-name="P46"><text:span text:style-name="T3">b.) IT Consultant has the sole right to control and direct the means, manner, and <text:s/>method by which the Services required under this Agreement will be performed; <text:s/>IT Consultant shall select the routes taken, starting and ending times, days of <text:s/>work, and order the work that performed; </text:span></text:p>
      <text:p text:style-name="P47"><text:span text:style-name="T3">c.) IT Consultant has the right to hire assistant(s) as subcontractors or to use <text:s/>employees to provide the Services under this Agreement. </text:span></text:p>
      <text:p text:style-name="P48"><text:span text:style-name="T3">d.) Neither IT Consultant nor the IT Consultant's employees or personnel shall be <text:s/>required to wear any uniforms provided by the Client; </text:span></text:p>
      <text:p text:style-name="P49"><text:span text:style-name="T3">e.) The Services required by this Agreement shall be performed by the IT <text:s/>Consultant, IT Consultant's employees or personnel, and the Client will not hire, <text:s/>supervise, or pay assistants to help the IT Consultant; </text:span></text:p>
      <text:p text:style-name="P50"><text:span text:style-name="T3">f.) Neither the IT Consultant nor the IT Consultant's employees or personnel shall <text:s/>receive any training from the Client for the professional skills necessary to <text:s/>perform the Services required by this Agreement; and </text:span></text:p>
      <text:p text:style-name="P51"><text:span text:style-name="T3">g.) Neither the IT Consultant nor IT Consultant's employees or personnel shall be <text:s/>required by the Client to devote full-time to the performance of the Services <text:s/>required by this Agreement. </text:span></text:p>
      <text:p text:style-name="P52"><text:span text:style-name="T2">XIV. State and Federal Licenses</text:span><text:span text:style-name="T3">. The IT Consultant represents and warrants that all <text:s/>employees and personnel associated shall comply with federal, state, and local laws <text:s/>requiring any required licenses, permits, and certificates necessary to perform the <text:s/>Services under this Agreement. </text:span></text:p>
      <text:p text:style-name="P53"><text:span text:style-name="T2">XV. Payment of Taxes</text:span><text:span text:style-name="T3">. Under this Agreement, the Client shall not be responsible for: a.) Withholding FICA, Medicare, Social Security, or any other Federal or State <text:s/>withholding taxes from the IT Consultant's payments to employees or personnel <text:s/>or make payments on behalf of the IT Consultant; </text:span></text:p>
      <text:p text:style-name="P54"><text:span text:style-name="T3">b.) Making Federal and/or State unemployment compensation contributions on <text:s/>the IT Consultant's behalf; and </text:span></text:p>
      <text:p text:style-name="P55"><text:span text:style-name="T3">c.) Making payments of taxes incurred while performing the Services under this <text:s/>Agreement, including all applicable income taxes and, if the IT Consultant is not <text:s/>a business entity, all applicable self-employment taxes. Upon demand, the IT <text:s/>Consultant shall provide the Client with proof that such payments have been <text:s/>made.</text:span></text:p>
      <text:p text:style-name="P26"><text:soft-page-break/><text:span text:style-name="T6">Page 3 of 6 </text:span></text:p>
      <text:p text:style-name="P56"><text:span text:style-name="T2">XVI. Employees' Compensation</text:span><text:span text:style-name="T3">. The IT Consultant shall be solely responsible for the <text:s/>following: </text:span></text:p>
      <text:p text:style-name="P57"><text:span text:style-name="T3">a.) Employee Benefits. The IT Consultant understands and agrees that they are <text:s/>solely responsible and shall be liable to all benefits that are provided to their <text:s/>employees, including, but not limited to, retirement plans, health insurance, <text:s/>vacation time-off, sick pay, personal leave, or any other benefit provided. <text:s/>b.) Unemployment Compensation. The IT Consultant shall be solely responsible <text:s/>for the unemployment compensation payments on behalf of their employees and <text:s/>personnel. The IT Consultant shall not be entitled to unemployment <text:s/>compensation with the Services performed under this Agreement. </text:span></text:p>
      <text:p text:style-name="P58"><text:span text:style-name="T3">c.) Workers’ Compensation. The IT Consultant shall be responsible for providing <text:s/>all workers' compensation insurance on behalf of their employees. If the IT <text:s/>Consultant hires employees to perform any work under this Agreement, the IT <text:s/>Consultant agrees to grant workers' compensation coverage to the extent <text:s/>required by law. Upon request by the Client, the IT Consultant must provide <text:s/>certificates proving workers' compensation insurance at any time during the <text:s/>performance of the Services. </text:span></text:p>
      <text:p text:style-name="P59"><text:span text:style-name="T2">XVII. Indemnification</text:span><text:span text:style-name="T3">. IT Consultant shall release, defend, indemnify, and hold <text:s/>harmless Client and its officers, agents, and employees from all suits, actions, or claims <text:s/>of any character, name, or description including reasonable IT Consultant fees, brought <text:s/>on account of any injuries or damage, or loss (real or alleged) received or sustained by <text:s/>any person, persons, or property, arising out of services provided under this Agreement <text:s/>or IT Consultant's failure to perform or comply with any requirements of this Agreement <text:s/>including, but not limited to any claims for personal injury, property damage, or <text:s/>infringement of copyright, patent, or other proprietary rights. Client reserves the right to <text:s/>retain whatever funds which would be due to the IT Consultant under this Agreement <text:s/>until such suits, action or actions, claim or claims for injuries or damages as aforesaid <text:s/>shall have been settled and satisfactory evidence to that effect furnished. </text:span></text:p>
      <text:p text:style-name="P60"><text:span text:style-name="T2">XVIII. Confidentiality &amp; Proprietary Information</text:span><text:span text:style-name="T3">. The IT Consultant acknowledges <text:s/>that it will be necessary for the Client to disclose certain confidential and proprietary <text:s/>information to the IT Consultant in order for the IT Consultant to perform their duties <text:s/></text:span></text:p>
      <text:p text:style-name="P61"><text:span text:style-name="T3">under this Agreement. The IT Consultant acknowledges that disclosure to a third (3rd) <text:s/>party or misuse of this proprietary or confidential information would irreparably harm the <text:s/>Client. Accordingly, the IT Consultant will not disclose or use, either during or after the <text:s/>term of this Agreement, any proprietary or confidential information of the Client without <text:s/>the Client's prior written permission except to the extent necessary to perform the <text:s/>Services on the Client's behalf. </text:span></text:p>
      <text:p text:style-name="P62"><text:span text:style-name="T3">Proprietary or confidential information includes, but is not limited to: a.) The written, printed, graphic, or electronically recorded materials furnished by <text:s/>Client for IT Consultant to use; </text:span></text:p>
      <text:p text:style-name="P63"><text:span text:style-name="T3">b.) Any written or tangible information stamped "confidential," "proprietary," or <text:s/>with a similar legend, or any information that Client makes reasonable efforts to <text:s/>maintain the secrecy of, business or marketing plans or strategies, customer <text:s/>lists, operating procedures, trade secrets, design formulas, know-how and <text:s/>processes, computer programs and inventories, discoveries and improvements <text:s/>of any kind, sales projections, and pricing information; and</text:span></text:p>
      <text:p text:style-name="P27"><text:span text:style-name="T6">Page 4 of 6 </text:span></text:p>
      <text:p text:style-name="P64"><text:span text:style-name="T3">c.) Information belonging to customers and suppliers of the Client about whom <text:s/>the IT Consultant gained knowledge as a result of the IT Consultant‘s Services to <text:s/>the Client. </text:span></text:p>
      <text:p text:style-name="P65"><text:span text:style-name="T3">Upon termination of the IT Consultant's Services to the Client, or at the Client's request, <text:s/>the IT Consultant shall deliver all materials to the Client in the IT Consultant's <text:s/>possession relating to the Client's business. The IT Consultant acknowledges any <text:s/>breach or threatened breach of confidentiality under this Agreement will result in <text:s/>irreparable harm to the Client for which damages would be an inadequate remedy. <text:s/>Therefore, the Client shall be entitled to equitable relief, including an injunction, in the <text:s/>event of such breach or threatened breach of confidentiality. Such equitable relief shall <text:s/>be in addition to the Client's rights and remedies otherwise available at law. </text:span></text:p>
      <text:p text:style-name="P66"><text:span text:style-name="T3">Furthermore, proprietary information, under this Agreement, shall include: a.) The product of all work performed under this Agreement ("Work Product"), <text:s/>including without limitation all notes, reports, documentation, drawings, computer <text:s/>programs, inventions, creations, works, devices, models, works-in-progress and <text:s/>deliverables, will be the sole property of the Client, and IT Consultant hereby <text:s/>assigns to the Client all right, title, and interest therein, including, but not limited <text:s/>to, all audiovisual, literary, moral rights and other copyrights, patent rights, trade <text:s/>secret rights, and other proprietary rights therein. IT Consultant retains no right to <text:s/>use the Work Product and agrees not to challenge the validity of the Client's <text:s/>ownership in the Work Product; </text:span></text:p>
      <text:p text:style-name="P67"><text:span text:style-name="T3">b.) IT Consultant hereby assigns to the Client all right, title, and interest in any <text:s/>and all photographic images and videos or audio recordings made by the Client <text:s/>during IT Consultant's work for them, including, but not limited to, any royalties, <text:s/>proceeds, or other benefits derived from such photographs or recordings; and c.) The Client will be entitled to use the IT Consultant's name and/or likeness in <text:s/>advertising and other materials. </text:span></text:p>
      <text:p text:style-name="P68"><text:span text:style-name="T2">XIX. Assignment and Delegation</text:span><text:span text:style-name="T3">. The IT Consultant may assign rights and may <text:s/>delegate duties under this Agreement to other individuals or entities acting as a <text:s/>subcontractor ("Subcontractor"). The IT Consultant recognizes that they shall be liable <text:s/>for all work performed by the Subcontractor and shall hold the Client harmless of any <text:s/>liability in connection with their performed work. </text:span></text:p>
      <text:p text:style-name="P69"><text:span text:style-name="T3">The IT Consultant shall be responsible for any confidential or proprietary information <text:s/>that is shared with the Subcontractor in accordance with this section. If any such <text:s/>information is shared by the Subcontractor to third (3rd) parties, the IT Consultant shall <text:s/>be made liable. </text:span></text:p>
      <text:p text:style-name="P70"><text:span text:style-name="T2">XX. Governing Law</text:span><text:span text:style-name="T3">. This Agreement shall be governed under the laws in the State of <text:s/>____________________. </text:span></text:p>
      <text:p text:style-name="P71"><text:span text:style-name="T2">XXI. Severability</text:span><text:span text:style-name="T3">. This Agreement shall remain in effect in the event a section or <text:s/>provision is unenforceable or invalid. All remaining sections and provisions shall be <text:s/>deemed legally binding unless a court rules that any such provision or section is invalid <text:s/>or unenforceable, thus, limiting the effect of another provision or section. In such case, <text:s/>the affected provision or section shall be enforced as so limited.</text:span></text:p>
      <text:p text:style-name="P28"><text:span text:style-name="T6">Page 5 of 6 </text:span></text:p>
      <text:p text:style-name="P72"><text:span text:style-name="T2">XXII. Additional Terms and Conditions</text:span><text:span text:style-name="T3">. ____________________________________ ______________________________________________________________________ ______________________________________________________________________ </text:span></text:p>
      <text:p text:style-name="P73"><text:span text:style-name="T2">XXIII. Entire Agreement</text:span><text:span text:style-name="T3">. This Agreement, along with any attachments or addendums, <text:s/>represents the entire agreement between the parties. Therefore, this Agreement <text:s/>supersedes any prior agreements, promises, conditions, or understandings between the <text:s/>Client and IT Consultant. This Agreement may be modified or amended if the <text:s/>amendment is made in writing and is signed by both parties. </text:span></text:p>
      <text:p text:style-name="P74"><text:span text:style-name="T3">IN WITNESS WHEREOF, the Parties hereto have executed this Agreement on the <text:s/>dates written hereunder. </text:span></text:p>
      <text:p text:style-name="P4"><text:span text:style-name="T2">IT Consultant's Signature </text:span><text:span text:style-name="T3">_________________________ <text:s/></text:span></text:p>
      <text:p text:style-name="P75"><text:span text:style-name="T3">Date _______________ </text:span></text:p>
      <text:p text:style-name="P77"><text:span text:style-name="T3">Print Name _________________________ </text:span></text:p>
      <text:p text:style-name="P79"><text:span text:style-name="T2">Client's Signature </text:span><text:span text:style-name="T3">_________________________ <text:s/></text:span></text:p>
      <text:p text:style-name="P76"><text:soft-page-break/><text:span text:style-name="T3">Date _______________ </text:span></text:p>
      <text:p text:style-name="P78"><text:span text:style-name="T3">Print Name _________________________</text:span></text:p>
      <text:p text:style-name="P29"><text:span text:style-name="T6">Page 6 of 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11in" fo:margin-bottom="0.4917in" fo:margin-left="1in" fo:margin-right="0.7457in" style:writing-mode="lr-tb" style:layout-grid-color="#c0c0c0" style:layout-grid-lines="25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0" meta:word-count="2304" meta:character-count="15753" meta:non-whitespace-character-count="13309"/>
    <meta:generator>LibreOfficeDev/6.0.5.2$Linux_X86_64 LibreOffice_project/</meta:generator>
  </office:meta>
</office:document-meta>
</file>