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style:min-row-height="0.3611in"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6.5in"/>
    </style:style>
    <style:style style:name="Table2.1" style:family="table-row">
      <style:table-row-properties style:min-row-height="0.3611in" fo:keep-together="auto"/>
    </style:style>
    <style:style style:name="Table2.A1" style:family="table-cell">
      <style:table-cell-properties style:vertical-align="" fo:padding="0.0694in" fo:border="1pt solid #000000"/>
    </style:style>
    <style:style style:name="Table3" style:family="table">
      <style:table-properties style:width="6.5in" fo:margin-left="0in" fo:margin-top="0in" fo:margin-bottom="0in" fo:break-before="auto" fo:break-after="auto" table:align="left"/>
    </style:style>
    <style:style style:name="Table3.A" style:family="table-column">
      <style:table-column-properties style:column-width="6.5in"/>
    </style:style>
    <style:style style:name="Table3.1" style:family="table-row">
      <style:table-row-properties style:min-row-height="0.3472in" fo:keep-together="auto"/>
    </style:style>
    <style:style style:name="Table3.A1" style:family="table-cell">
      <style:table-cell-properties style:vertical-align="" fo:padding="0.0694in" fo:border="1pt solid #000000"/>
    </style:style>
    <style:style style:name="Table4" style:family="table">
      <style:table-properties style:width="6.5in" fo:margin-left="0in" fo:margin-top="0in" fo:margin-bottom="0in" fo:break-before="auto" fo:break-after="auto" table:align="left"/>
    </style:style>
    <style:style style:name="Table4.A" style:family="table-column">
      <style:table-column-properties style:column-width="6.5in"/>
    </style:style>
    <style:style style:name="Table4.1" style:family="table-row">
      <style:table-row-properties style:min-row-height="0.3611in" fo:keep-together="auto"/>
    </style:style>
    <style:style style:name="Table4.A1" style:family="table-cell">
      <style:table-cell-properties style:vertical-align="" fo:padding="0.0694in" fo:border="1pt solid #000000"/>
    </style:style>
    <style:style style:name="Table5" style:family="table">
      <style:table-properties style:width="6.5in" fo:margin-left="0in" fo:margin-top="0in" fo:margin-bottom="0in" fo:break-before="auto" fo:break-after="auto" table:align="left"/>
    </style:style>
    <style:style style:name="Table5.A" style:family="table-column">
      <style:table-column-properties style:column-width="6.5in"/>
    </style:style>
    <style:style style:name="Table5.1" style:family="table-row">
      <style:table-row-properties style:min-row-height="0.4861in" fo:keep-together="auto"/>
    </style:style>
    <style:style style:name="Table5.A1" style:family="table-cell">
      <style:table-cell-properties style:vertical-align="" fo:padding="0.0694in" fo:border="1pt solid #000000"/>
    </style:style>
    <style:style style:name="Table6" style:family="table">
      <style:table-properties style:width="6.5in" fo:margin-left="0in" fo:margin-top="0in" fo:margin-bottom="0in" fo:break-before="auto" fo:break-after="auto" table:align="left"/>
    </style:style>
    <style:style style:name="Table6.A" style:family="table-column">
      <style:table-column-properties style:column-width="6.5in"/>
    </style:style>
    <style:style style:name="Table6.1" style:family="table-row">
      <style:table-row-properties style:min-row-height="0.3611in" fo:keep-together="auto"/>
    </style:style>
    <style:style style:name="Table6.A1" style:family="table-cell">
      <style:table-cell-properties style:vertical-align="" fo:padding="0.0694in" fo:border="1pt solid #000000"/>
    </style:style>
    <style:style style:name="Table7" style:family="table">
      <style:table-properties style:width="6.5in" fo:margin-left="0in" fo:margin-top="0in" fo:margin-bottom="0in" fo:break-before="auto" fo:break-after="auto" table:align="left"/>
    </style:style>
    <style:style style:name="Table7.A" style:family="table-column">
      <style:table-column-properties style:column-width="6.5in"/>
    </style:style>
    <style:style style:name="Table7.1" style:family="table-row">
      <style:table-row-properties style:min-row-height="0.3472in" fo:keep-together="auto"/>
    </style:style>
    <style:style style:name="Table7.A1" style:family="table-cell">
      <style:table-cell-properties style:vertical-align="" fo:padding="0.0694in" fo:border="1pt solid #000000"/>
    </style:style>
    <style:style style:name="Table8" style:family="table">
      <style:table-properties style:width="6.5in" fo:margin-left="0in" fo:margin-top="0in" fo:margin-bottom="0in" fo:break-before="auto" fo:break-after="auto" table:align="left"/>
    </style:style>
    <style:style style:name="Table8.A" style:family="table-column">
      <style:table-column-properties style:column-width="6.5in"/>
    </style:style>
    <style:style style:name="Table8.1" style:family="table-row">
      <style:table-row-properties style:min-row-height="0.3472in" fo:keep-together="auto"/>
    </style:style>
    <style:style style:name="Table8.A1" style:family="table-cell">
      <style:table-cell-properties style:vertical-align="" fo:padding="0.0694in" fo:border="1pt solid #000000"/>
    </style:style>
    <style:style style:name="P1" style:family="paragraph" style:parent-style-name="Standard" style:master-page-name="Standard">
      <style:paragraph-properties fo:margin-left="0in" fo:margin-right="1.0953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036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075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07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0055in" fo:margin-bottom="0in" loext:contextual-spacing="false" fo:line-height="100%" fo:text-align="center"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176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161in" fo:margin-right="0.0508in" fo:margin-top="0in" fo:margin-bottom="0in" loext:contextual-spacing="false" fo:line-height="100%" fo:text-align="start" style:justify-single-word="false" fo:keep-together="auto" fo:orphans="0" fo:widows="0" fo:text-indent="0.0126in" style:auto-text-indent="false" fo:break-before="auto" fo:break-after="auto" fo:padding="0in" fo:border="none" fo:keep-with-next="auto"/>
    </style:style>
    <style:style style:name="P11" style:family="paragraph" style:parent-style-name="Standard">
      <style:paragraph-properties fo:margin-left="0.0118in" fo:margin-right="0in" fo:margin-top="0.1134in" fo:margin-bottom="0in" loext:contextual-spacing="false" fo:line-height="103%" fo:text-align="start" style:justify-single-word="false" fo:keep-together="auto" fo:orphans="0" fo:widows="0" fo:text-indent="-0.0047in" style:auto-text-indent="false" fo:break-before="auto" fo:break-after="auto" fo:padding="0in" fo:border="none" fo:keep-with-next="auto"/>
    </style:style>
    <style:style style:name="P12" style:family="paragraph" style:parent-style-name="Standard">
      <style:paragraph-properties fo:margin-left="0.0126in" fo:margin-right="0.0583in" fo:margin-top="0.1083in" fo:margin-bottom="0in" loext:contextual-spacing="false" fo:line-height="102%" fo:text-align="start" style:justify-single-word="false" fo:keep-together="auto" fo:orphans="0" fo:widows="0" fo:text-indent="0.0228in" style:auto-text-indent="false" fo:break-before="auto" fo:break-after="auto" fo:padding="0in" fo:border="none" fo:keep-with-next="auto"/>
    </style:style>
    <style:style style:name="P13" style:family="paragraph" style:parent-style-name="Standard">
      <style:paragraph-properties fo:margin-left="0.022in" fo:margin-right="0.0827in" fo:margin-top="0.1083in" fo:margin-bottom="0in" loext:contextual-spacing="false" fo:line-height="179%" fo:text-align="start" style:justify-single-word="false" fo:keep-together="auto" fo:orphans="0" fo:widows="0" fo:text-indent="0.0055in" style:auto-text-indent="false" fo:break-before="auto" fo:break-after="auto" fo:padding="0in" fo:border="none" fo:keep-with-next="auto"/>
    </style:style>
    <style:style style:name="P14" style:family="paragraph" style:parent-style-name="Standard">
      <style:paragraph-properties fo:margin-left="0.0283in" fo:margin-right="0.2055in" fo:margin-top="0.0366in" fo:margin-bottom="0in" loext:contextual-spacing="false" fo:line-height="161%"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28in" fo:margin-right="0.8161in" fo:margin-top="0.0181in" fo:margin-bottom="0in" loext:contextual-spacing="false" fo:line-height="161%" fo:text-align="start" style:justify-single-word="false" fo:keep-together="auto" fo:orphans="0" fo:widows="0" fo:text-indent="-0.0134in" style:auto-text-indent="false" fo:break-before="auto" fo:break-after="auto" fo:padding="0in" fo:border="none" fo:keep-with-next="auto"/>
    </style:style>
    <style:style style:name="P16" style:family="paragraph" style:parent-style-name="Standard">
      <style:paragraph-properties fo:margin-left="0.007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283in" fo:margin-right="0in" fo:margin-top="0.1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283in" fo:margin-right="0in" fo:margin-top="0.1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283in" fo:margin-right="0in" fo:margin-top="0.05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2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283in" fo:margin-right="0in" fo:margin-top="0.1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283in" fo:margin-right="0in" fo:margin-top="0.18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283in" fo:margin-right="0.0591in" fo:margin-top="0.1339in" fo:margin-bottom="0in" loext:contextual-spacing="false" fo:line-height="178%" fo:text-align="start" style:justify-single-word="false" fo:keep-together="auto" fo:orphans="0" fo:widows="0" fo:text-indent="-0.0189in" style:auto-text-indent="false" fo:break-before="auto" fo:break-after="auto" fo:padding="0in" fo:border="none" fo:keep-with-next="auto"/>
    </style:style>
    <style:style style:name="P24" style:family="paragraph" style:parent-style-name="Standard">
      <style:paragraph-properties fo:margin-left="0.0299in" fo:margin-right="0.3429in" fo:margin-top="0in" fo:margin-bottom="0in" loext:contextual-spacing="false" fo:line-height="161%" fo:text-align="start" style:justify-single-word="false" fo:keep-together="auto" fo:orphans="0" fo:widows="0" fo:text-indent="-0.0008in" style:auto-text-indent="false" fo:break-before="auto" fo:break-after="auto" fo:padding="0in" fo:border="none" fo:keep-with-next="auto"/>
    </style:style>
    <style:style style:name="P25" style:family="paragraph" style:parent-style-name="Standard">
      <style:paragraph-properties fo:margin-left="0.0252in" fo:margin-right="0in" fo:margin-top="0.0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252in" fo:margin-right="0in" fo:margin-top="0.0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299in" fo:margin-right="0.6827in" fo:margin-top="0.1374in" fo:margin-bottom="0in" loext:contextual-spacing="false" fo:line-height="159%" fo:text-align="start" style:justify-single-word="false" fo:keep-together="auto" fo:orphans="0" fo:widows="0" fo:text-indent="-0.0047in" style:auto-text-indent="false" fo:break-before="auto" fo:break-after="auto" fo:padding="0in" fo:border="none" fo:keep-with-next="auto"/>
    </style:style>
    <style:style style:name="P28" style:family="paragraph" style:parent-style-name="Standard">
      <style:paragraph-properties fo:margin-left="0.0236in" fo:margin-right="0.8862in" fo:margin-top="0in" fo:margin-bottom="0in" loext:contextual-spacing="false" fo:line-height="198%" fo:text-align="center"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299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299in" fo:margin-right="0.8862in" fo:margin-top="0.1283in" fo:margin-bottom="0in" loext:contextual-spacing="false" fo:line-height="161%" fo:text-align="start" style:justify-single-word="false" fo:keep-together="auto" fo:orphans="0" fo:widows="0" fo:text-indent="-0.0055in" style:auto-text-indent="false" fo:break-before="auto" fo:break-after="auto" fo:padding="0in" fo:border="none" fo:keep-with-next="auto"/>
    </style:style>
    <style:style style:name="P31" style:family="paragraph" style:parent-style-name="Standard">
      <style:paragraph-properties fo:margin-left="0.0165in" fo:margin-right="0.5071in" fo:margin-top="0.0083in" fo:margin-bottom="0in" loext:contextual-spacing="false" fo:line-height="100%" fo:text-align="start" style:justify-single-word="false" fo:keep-together="auto" fo:orphans="0" fo:widows="0" fo:text-indent="-0.0126in" style:auto-text-indent="false" fo:break-before="auto" fo:break-after="auto" fo:padding="0in" fo:border="none" fo:keep-with-next="auto"/>
    </style:style>
    <style:style style:name="P32" style:family="paragraph" style:parent-style-name="Standard">
      <style:paragraph-properties fo:margin-left="0.0165in" fo:margin-right="0.5071in" fo:margin-top="0.0028in" fo:margin-bottom="0in" loext:contextual-spacing="false" fo:line-height="100%" fo:text-align="start" style:justify-single-word="false" fo:keep-together="auto" fo:orphans="0" fo:widows="0" fo:text-indent="-0.0126in" style:auto-text-indent="false" fo:break-before="auto" fo:break-after="auto" fo:padding="0in" fo:border="none" fo:keep-with-next="auto"/>
    </style:style>
    <style:style style:name="P33" style:family="paragraph" style:parent-style-name="Standard">
      <style:paragraph-properties fo:margin-left="0.0291in" fo:margin-right="0in" fo:margin-top="0.1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2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118in" fo:margin-right="0.1008in" fo:margin-top="0.1819in" fo:margin-bottom="0in" loext:contextual-spacing="false" fo:line-height="101%" fo:text-align="start" style:justify-single-word="false" fo:keep-together="auto" fo:orphans="0" fo:widows="0" fo:text-indent="-0.0047in" style:auto-text-indent="false" fo:break-before="auto" fo:break-after="auto" fo:padding="0in" fo:border="none" fo:keep-with-next="auto"/>
    </style:style>
    <style:style style:name="P36" style:family="paragraph" style:parent-style-name="Standard">
      <style:paragraph-properties fo:margin-left="0.0118in" fo:margin-right="0.1008in" fo:margin-top="0.1827in" fo:margin-bottom="0in" loext:contextual-spacing="false" fo:line-height="101%" fo:text-align="start" style:justify-single-word="false" fo:keep-together="auto" fo:orphans="0" fo:widows="0" fo:text-indent="-0.0047in" style:auto-text-indent="false" fo:break-before="auto" fo:break-after="auto" fo:padding="0in" fo:border="none" fo:keep-with-next="auto"/>
    </style:style>
    <style:style style:name="P37" style:family="paragraph" style:parent-style-name="Standard">
      <style:paragraph-properties fo:margin-left="0.0118in" fo:margin-right="0.1008in" fo:margin-top="0.1764in" fo:margin-bottom="0in" loext:contextual-spacing="false" fo:line-height="101%" fo:text-align="start" style:justify-single-word="false" fo:keep-together="auto" fo:orphans="0" fo:widows="0" fo:text-indent="-0.0047in" style:auto-text-indent="false" fo:break-before="auto" fo:break-after="auto" fo:padding="0in" fo:border="none" fo:keep-with-next="auto"/>
    </style:style>
    <style:style style:name="P38" style:family="paragraph" style:parent-style-name="Standard">
      <style:paragraph-properties fo:margin-left="0.0126in" fo:margin-right="0.1516in" fo:margin-top="0.1071in" fo:margin-bottom="0in" loext:contextual-spacing="false" fo:line-height="99%" fo:text-align="start" style:justify-single-word="false" fo:keep-together="auto" fo:orphans="0" fo:widows="0" fo:text-indent="0.0228in" style:auto-text-indent="false" fo:break-before="auto" fo:break-after="auto" fo:padding="0in" fo:border="none" fo:keep-with-next="auto"/>
    </style:style>
    <style:style style:name="P39" style:family="paragraph" style:parent-style-name="Standard">
      <style:paragraph-properties fo:margin-left="0.0126in" fo:margin-right="0.1516in" fo:margin-top="0.1102in" fo:margin-bottom="0in" loext:contextual-spacing="false" fo:line-height="102%" fo:text-align="start" style:justify-single-word="false" fo:keep-together="auto" fo:orphans="0" fo:widows="0" fo:text-indent="0.0228in" style:auto-text-indent="false" fo:break-before="auto" fo:break-after="auto" fo:padding="0in" fo:border="none" fo:keep-with-next="auto"/>
    </style:style>
    <style:style style:name="P40" style:family="paragraph" style:parent-style-name="Standard">
      <style:paragraph-properties fo:margin-left="0.0102in" fo:margin-right="0.0028in" fo:margin-top="0.139in" fo:margin-bottom="0in" loext:contextual-spacing="false" fo:line-height="187%" fo:text-align="start" style:justify-single-word="false" fo:keep-together="auto" fo:orphans="0" fo:widows="0" fo:text-indent="0.0126in" style:auto-text-indent="false" fo:break-before="auto" fo:break-after="auto" fo:padding="0in" fo:border="none" fo:keep-with-next="auto"/>
    </style:style>
    <style:style style:name="P41" style:family="paragraph" style:parent-style-name="Standard">
      <style:paragraph-properties fo:margin-left="0.0102in" fo:margin-right="0.0028in" fo:margin-top="0.1398in" fo:margin-bottom="0in" loext:contextual-spacing="false" fo:line-height="187%" fo:text-align="start" style:justify-single-word="false" fo:keep-together="auto" fo:orphans="0" fo:widows="0" fo:text-indent="0.0126in" style:auto-text-indent="false" fo:break-before="auto" fo:break-after="auto" fo:padding="0in" fo:border="none" fo:keep-with-next="auto"/>
    </style:style>
    <style:style style:name="P42" style:family="paragraph" style:parent-style-name="Standard">
      <style:paragraph-properties fo:margin-left="0.0102in" fo:margin-right="0.0028in" fo:margin-top="0.1299in" fo:margin-bottom="0in" loext:contextual-spacing="false" fo:line-height="188%" fo:text-align="start" style:justify-single-word="false" fo:keep-together="auto" fo:orphans="0" fo:widows="0" fo:text-indent="0.0126in" style:auto-text-indent="false" fo:break-before="auto" fo:break-after="auto" fo:padding="0in" fo:border="none" fo:keep-with-next="auto"/>
    </style:style>
    <style:style style:name="P43" style:family="paragraph" style:parent-style-name="Standard">
      <style:paragraph-properties fo:margin-left="0in" fo:margin-right="2.7654in" fo:margin-top="0.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in" fo:margin-right="2.7654in" fo:margin-top="0.21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in" fo:margin-right="2.637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6" style:family="paragraph" style:parent-style-name="Standard">
      <style:paragraph-properties fo:margin-left="0.0161in" fo:margin-right="0.0957in" fo:margin-top="0in" fo:margin-bottom="0in" loext:contextual-spacing="false" fo:line-height="100%" fo:text-align="start" style:justify-single-word="false" fo:keep-together="auto" fo:orphans="0" fo:widows="0" fo:text-indent="0.0126in" style:auto-text-indent="false" fo:break-before="auto" fo:break-after="auto" fo:padding="0in" fo:border="none" fo:keep-with-next="auto"/>
    </style:style>
    <style:style style:name="P47" style:family="paragraph" style:parent-style-name="Standard">
      <style:paragraph-properties fo:margin-left="0.0161in" fo:margin-right="0.0957in" fo:margin-top="0.1429in" fo:margin-bottom="0in" loext:contextual-spacing="false" fo:line-height="99%" fo:text-align="start" style:justify-single-word="false" fo:keep-together="auto" fo:orphans="0" fo:widows="0" fo:text-indent="0.0126in" style:auto-text-indent="false" fo:break-before="auto" fo:break-after="auto" fo:padding="0in" fo:border="none" fo:keep-with-next="auto"/>
    </style:style>
    <style:style style:name="P48" style:family="paragraph" style:parent-style-name="Standard">
      <style:paragraph-properties fo:margin-left="0.0161in" fo:margin-right="0.0957in" fo:margin-top="0.1492in" fo:margin-bottom="0in" loext:contextual-spacing="false" fo:line-height="102%" fo:text-align="start" style:justify-single-word="false" fo:keep-together="auto" fo:orphans="0" fo:widows="0" fo:text-indent="0.0126in" style:auto-text-indent="false" fo:break-before="auto" fo:break-after="auto" fo:padding="0in" fo:border="none" fo:keep-with-next="auto"/>
    </style:style>
    <style:style style:name="P49" style:family="paragraph" style:parent-style-name="Standard">
      <style:paragraph-properties fo:margin-left="0.0146in" fo:margin-right="0.2535in" fo:margin-top="0.1098in" fo:margin-bottom="0in" loext:contextual-spacing="false" fo:line-height="223%" fo:text-align="start" style:justify-single-word="false" fo:keep-together="auto" fo:orphans="0" fo:widows="0" fo:text-indent="0.0098in" style:auto-text-indent="false" fo:break-before="auto" fo:break-after="auto" fo:padding="0in" fo:border="none" fo:keep-with-next="auto"/>
    </style:style>
    <style:style style:name="P50" style:family="paragraph" style:parent-style-name="Standard">
      <style:paragraph-properties fo:margin-left="0.0146in" fo:margin-right="0.2535in" fo:margin-top="0.1146in" fo:margin-bottom="0in" loext:contextual-spacing="false" fo:line-height="221%" fo:text-align="start" style:justify-single-word="false" fo:keep-together="auto" fo:orphans="0" fo:widows="0" fo:text-indent="0.0098in" style:auto-text-indent="false" fo:break-before="auto" fo:break-after="auto" fo:padding="0in" fo:border="none" fo:keep-with-next="auto"/>
    </style:style>
    <style:style style:name="P51" style:family="paragraph" style:parent-style-name="Standard">
      <style:paragraph-properties fo:margin-left="0.0146in" fo:margin-right="0.2535in" fo:margin-top="0.1083in" fo:margin-bottom="0in" loext:contextual-spacing="false" fo:line-height="221%" fo:text-align="start" style:justify-single-word="false" fo:keep-together="auto" fo:orphans="0" fo:widows="0" fo:text-indent="0.0098in" style:auto-text-indent="false" fo:break-before="auto" fo:break-after="auto" fo:padding="0in" fo:border="none" fo:keep-with-next="auto"/>
    </style:style>
    <style:style style:name="P52" style:family="paragraph" style:parent-style-name="Standard">
      <style:paragraph-properties fo:margin-left="0.0299in" fo:margin-right="0.1193in" fo:margin-top="0.1882in" fo:margin-bottom="0in" loext:contextual-spacing="false" fo:line-height="186%" fo:text-align="start" style:justify-single-word="false" fo:keep-together="auto" fo:orphans="0" fo:widows="0" fo:text-indent="-0.0008in" style:auto-text-indent="false" fo:break-before="auto" fo:break-after="auto" fo:padding="0in" fo:border="none" fo:keep-with-next="auto"/>
    </style:style>
    <style:style style:name="P53" style:family="paragraph" style:parent-style-name="Standard">
      <style:paragraph-properties fo:margin-left="0.0102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027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0091in" fo:margin-right="0.1134in" fo:margin-top="0in" fo:margin-bottom="0in" loext:contextual-spacing="false" fo:line-height="102%" fo:text-align="start" style:justify-single-word="false" fo:keep-together="auto" fo:orphans="0" fo:widows="0" fo:text-indent="-0.002in" style:auto-text-indent="false" fo:break-before="auto" fo:break-after="auto" fo:padding="0in" fo:border="none" fo:keep-with-next="auto"/>
    </style:style>
    <style:style style:name="P56" style:family="paragraph" style:parent-style-name="Standard">
      <style:paragraph-properties fo:margin-left="0.022in" fo:margin-right="0.0799in" fo:margin-top="0.1819in" fo:margin-bottom="0in" loext:contextual-spacing="false" fo:line-height="99%" fo:text-align="start" style:justify-single-word="false" fo:keep-together="auto" fo:orphans="0" fo:widows="0" fo:text-indent="0.0083in" style:auto-text-indent="false" fo:break-before="auto" fo:break-after="auto" fo:padding="0in" fo:border="none" fo:keep-with-next="auto"/>
    </style:style>
    <style:style style:name="P57" style:family="paragraph" style:parent-style-name="Standard">
      <style:paragraph-properties fo:margin-left="0.0283in" fo:margin-right="0.022in" fo:margin-top="0.3618in" fo:margin-bottom="0in" loext:contextual-spacing="false" fo:line-height="182%" fo:text-align="start" style:justify-single-word="false" fo:keep-together="auto" fo:orphans="0" fo:widows="0" fo:text-indent="-0.0055in" style:auto-text-indent="false" fo:break-before="auto" fo:break-after="auto" fo:padding="0in" fo:border="none" fo:keep-with-next="auto"/>
    </style:style>
    <style:style style:name="P58" style:family="paragraph" style:parent-style-name="Standard">
      <style:paragraph-properties fo:margin-left="0in" fo:margin-right="2.79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8pt" fo:font-style="normal" style:text-underline-style="solid" style:text-underline-width="auto" style:text-underline-color="font-color"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fo:background-color="#deeaf6" loext:char-shading-value="0"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1"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2" style:family="text">
      <style:text-properties fo:font-variant="normal" fo:text-transform="none" fo:color="#000000" style:text-line-through-style="none" style:text-line-through-type="none" style:text-position="0% 100%" style:font-name="Arial" fo:font-size="8pt" fo:font-style="normal" style:text-underline-style="none" fo:font-weight="normal" fo:background-color="#deeaf6" loext:char-shading-value="0" style:font-name-asian="Arial1" style:font-size-asian="8pt" style:font-style-asian="normal" style:font-weight-asian="normal" style:font-name-complex="Arial1" style:font-size-complex="8pt"/>
    </style:style>
    <style:style style:name="T1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job-application-template/" text:style-name="ListLabel_20_1" text:visited-style-name="ListLabel_20_1"><text:span text:style-name="T1">EMPLOYMENT / JOB APPLICATION</text:span></text:a><text:span text:style-name="T2"> </text:span></text:p>
      <table:table table:name="Table1" table:style-name="Table1">
        <table:table-column table:style-name="Table1.A"/>
        <table:table-row table:style-name="Table1.1">
          <table:table-cell table:style-name="Table1.A1" office:value-type="string">
            <text:p text:style-name="P4"><text:span text:style-name="T3">PERSONAL INFORMATION</text:span></text:p>
          </table:table-cell>
        </table:table-row>
      </table:table>
      <text:p text:style-name="P3"/>
      <text:p text:style-name="P3"/>
      <text:p text:style-name="P10"><text:span text:style-name="T7">FULL NAME: </text:span><text:span text:style-name="T5">___________________________________ </text:span><text:span text:style-name="T7">DATE: </text:span><text:span text:style-name="T5">__________________ </text:span><text:span text:style-name="T11">First Middle Last </text:span></text:p>
      <text:p text:style-name="P11"><text:span text:style-name="T7">ADDRESS: </text:span><text:span text:style-name="T5">_____________________________________________________________ </text:span><text:span text:style-name="T11">Street Address Apt/Suite </text:span></text:p>
      <text:p text:style-name="P12"><text:span text:style-name="T5">_____________________________________________________________ </text:span><text:span text:style-name="T11">City State Zip Code </text:span></text:p>
      <text:p text:style-name="P13"><text:span text:style-name="T7">E-MAIL: </text:span><text:span text:style-name="T5">__________________________________ </text:span><text:span text:style-name="T7">PHONE: </text:span><text:span text:style-name="T5">_____________________ </text:span><text:span text:style-name="T7">SOCIAL SECURITY NUMBER (SSN): </text:span><text:span text:style-name="T5">_____-____-_____ </text:span></text:p>
      <text:p text:style-name="P14"><text:span text:style-name="T8">DATE AVAILABLE: </text:span><text:span text:style-name="T6">__________________ </text:span><text:span text:style-name="T8">DESIRED PAY</text:span><text:span text:style-name="T9">:</text:span><text:span text:style-name="T10"> </text:span><text:span text:style-name="T9">$_________ ☐</text:span><text:span text:style-name="T10"> </text:span><text:span text:style-name="T11">HOUR </text:span><text:span text:style-name="T9">☐</text:span><text:span text:style-name="T10"> </text:span><text:span text:style-name="T11">SALARY </text:span><text:span text:style-name="T8">POSITION APPLIED FOR:</text:span><text:span text:style-name="T7"> </text:span></text:p>
      <text:p text:style-name="P15"><text:span text:style-name="T5">_</text:span><text:span text:style-name="T6">________________________________________________</text:span><text:span text:style-name="T5"> </text:span><text:span text:style-name="T8">EMPLOYMENT</text:span><text:span text:style-name="T7"> </text:span><text:span text:style-name="T8">DESIRED: </text:span><text:span text:style-name="T9">☐</text:span><text:span text:style-name="T10"> </text:span><text:span text:style-name="T11">FULL-TIME </text:span><text:span text:style-name="T9">☐</text:span><text:span text:style-name="T10"> </text:span><text:span text:style-name="T11">PART-TIME </text:span><text:span text:style-name="T9">☐</text:span><text:span text:style-name="T10"> </text:span><text:span text:style-name="T11">SEASONAL </text:span></text:p>
      <table:table table:name="Table2" table:style-name="Table2">
        <table:table-column table:style-name="Table2.A"/>
        <table:table-row table:style-name="Table2.1">
          <table:table-cell table:style-name="Table2.A1" office:value-type="string">
            <text:p text:style-name="P4"><text:span text:style-name="T3">EMPLOYMENT ELIGIBILITY</text:span></text:p>
          </table:table-cell>
        </table:table-row>
      </table:table>
      <text:p text:style-name="P3"/>
      <text:p text:style-name="P3"/>
      <text:p text:style-name="P16"><text:span text:style-name="T7">ARE YOU LEGALLY ELIGIBLE TO WORK IN THE U.S? </text:span><text:span text:style-name="T10">☐ </text:span><text:span text:style-name="T11">YES </text:span><text:span text:style-name="T10">☐ </text:span><text:span text:style-name="T11">NO* </text:span></text:p>
      <text:p text:style-name="P17"><text:span text:style-name="T7">HAVE YOU EVER WORKED FOR THIS EMPLOYER? </text:span><text:span text:style-name="T10">☐ </text:span><text:span text:style-name="T11">YES* </text:span><text:span text:style-name="T10">☐ </text:span><text:span text:style-name="T11">NO </text:span></text:p>
      <text:p text:style-name="P23"><text:span text:style-name="T7">*IF YES, WRITE THE START AND END DATES: ____________________________________ HAVE YOU EVER BEEN CONVICTED OF A FELONY? </text:span><text:span text:style-name="T10">☐ </text:span><text:span text:style-name="T11">YES* </text:span><text:span text:style-name="T10">☐ </text:span><text:span text:style-name="T11">NO </text:span></text:p>
      <text:p text:style-name="P5"><text:span text:style-name="T7">*IF YES, PLEASE EXPLAIN: ____________________________________________________ </text:span></text:p>
      <table:table table:name="Table3" table:style-name="Table3">
        <table:table-column table:style-name="Table3.A"/>
        <table:table-row table:style-name="Table3.1">
          <table:table-cell table:style-name="Table3.A1" office:value-type="string">
            <text:p text:style-name="P4"><text:span text:style-name="T3">EDUCATION</text:span></text:p>
          </table:table-cell>
        </table:table-row>
      </table:table>
      <text:p text:style-name="P3"/>
      <text:p text:style-name="P3"/>
      <text:p text:style-name="P24"><text:span text:style-name="T7">HIGH SCHOOL: </text:span><text:span text:style-name="T5">_____________________ </text:span><text:span text:style-name="T10">CITY / STATE: </text:span><text:span text:style-name="T5">_____________________ </text:span><text:span text:style-name="T10">FROM: </text:span><text:span text:style-name="T5">_____________________ </text:span><text:span text:style-name="T10">TO: </text:span><text:span text:style-name="T5">_____________________ </text:span></text:p>
      <text:p text:style-name="P25"><text:span text:style-name="T10">GRADUATE? ☐ </text:span><text:span text:style-name="T11">YES </text:span><text:span text:style-name="T10">☐ </text:span><text:span text:style-name="T11">NO </text:span><text:span text:style-name="T10">DIPLOMA: </text:span><text:span text:style-name="T5">_____________________ </text:span></text:p>
      <text:p text:style-name="P27"><text:span text:style-name="T7">COLLEGE: </text:span><text:span text:style-name="T5">_____________________ </text:span><text:span text:style-name="T10">CITY / STATE: </text:span><text:span text:style-name="T5">_____________________ </text:span><text:span text:style-name="T10">FROM: </text:span><text:span text:style-name="T5">_____________________ </text:span><text:span text:style-name="T10">TO: </text:span><text:span text:style-name="T5">_____________________ </text:span></text:p>
      <text:p text:style-name="P26"><text:span text:style-name="T10">GRADUATE? ☐ </text:span><text:span text:style-name="T11">YES </text:span><text:span text:style-name="T10">☐ </text:span><text:span text:style-name="T11">NO </text:span><text:span text:style-name="T10">DEGREE: </text:span><text:span text:style-name="T5">_____________________</text:span></text:p>
      <text:p text:style-name="P28"><text:span text:style-name="T7">OTHER: </text:span><text:span text:style-name="T5">_____________________ </text:span><text:span text:style-name="T10">CITY / STATE: </text:span><text:span text:style-name="T5">_____________________ </text:span><text:span text:style-name="T13">Page 1 of 4 </text:span></text:p>
      <text:p text:style-name="P29"><text:span text:style-name="T10">FROM: </text:span><text:span text:style-name="T5">_____________________ </text:span><text:span text:style-name="T10">TO: </text:span><text:span text:style-name="T5">_____________________ </text:span></text:p>
      <text:p text:style-name="P18"><text:span text:style-name="T10">DEGREE/CERTIFICATION: </text:span><text:span text:style-name="T5">_____________________ </text:span></text:p>
      <text:p text:style-name="P30"><text:span text:style-name="T7">OTHER: </text:span><text:span text:style-name="T5">_____________________ </text:span><text:span text:style-name="T10">CITY / STATE: </text:span><text:span text:style-name="T5">_____________________ </text:span><text:span text:style-name="T10">FROM: </text:span><text:span text:style-name="T5">_____________________ </text:span><text:span text:style-name="T10">TO: </text:span><text:span text:style-name="T5">_____________________ </text:span></text:p>
      <text:p text:style-name="P19"><text:span text:style-name="T10">DEGREE/CERTIFICATION: </text:span><text:span text:style-name="T5">_____________________ </text:span></text:p>
      <table:table table:name="Table4" table:style-name="Table4">
        <table:table-column table:style-name="Table4.A"/>
        <table:table-row table:style-name="Table4.1">
          <table:table-cell table:style-name="Table4.A1" office:value-type="string">
            <text:p text:style-name="P4"><text:span text:style-name="T3">PREVIOUS EMPLOYMENT</text:span></text:p>
          </table:table-cell>
        </table:table-row>
      </table:table>
      <text:p text:style-name="P3"/>
      <text:p text:style-name="P3"/>
      <text:p text:style-name="P20"><text:span text:style-name="T7">EMPLOYER 1: </text:span></text:p>
      <text:p text:style-name="P31"><text:span text:style-name="T5">__________________________________________________________ </text:span><text:span text:style-name="T11">Company / Individual </text:span></text:p>
      <text:p text:style-name="P33"><text:span text:style-name="T10">E-MAIL: </text:span><text:span text:style-name="T5">__________________________________ </text:span><text:span text:style-name="T10">PHONE: </text:span><text:span text:style-name="T5">_____________________ </text:span></text:p>
      <text:p text:style-name="P35"><text:span text:style-name="T10">ADDRESS</text:span><text:span text:style-name="T7">: </text:span><text:span text:style-name="T5">____________________________________________________________ </text:span><text:span text:style-name="T11">Street Address Apt/Suite </text:span></text:p>
      <text:p text:style-name="P38"><text:span text:style-name="T5">____________________________________________________________ </text:span><text:span text:style-name="T11">City State Zip Code </text:span></text:p>
      <text:p text:style-name="P40"><text:span text:style-name="T10">STARTING PAY: $_________ ☐ </text:span><text:span text:style-name="T11">HOUR </text:span><text:span text:style-name="T10">☐ </text:span><text:span text:style-name="T11">SALARY </text:span><text:span text:style-name="T10">ENDING PAY: $_________ ☐ </text:span><text:span text:style-name="T11">HOUR </text:span><text:span text:style-name="T10">☐ </text:span><text:span text:style-name="T11">SALARY </text:span><text:span text:style-name="T10">JOB TITLE: </text:span><text:span text:style-name="T5">______________ RESPONSIBILITIES: _____________________________ </text:span><text:span text:style-name="T10">FROM: </text:span><text:span text:style-name="T5">_____________________ </text:span><text:span text:style-name="T10">TO: </text:span><text:span text:style-name="T5">_____________________ </text:span></text:p>
      <text:p text:style-name="P6"><text:span text:style-name="T10">REASON FOR LEAVING: _______________________________________________________ </text:span></text:p>
      <text:p text:style-name="P21"><text:span text:style-name="T7">EMPLOYER 2: </text:span></text:p>
      <text:p text:style-name="P32"><text:span text:style-name="T5">__________________________________________________________ </text:span><text:span text:style-name="T11">Company / Individual </text:span></text:p>
      <text:p text:style-name="P33"><text:span text:style-name="T10">E-MAIL: </text:span><text:span text:style-name="T5">__________________________________ </text:span><text:span text:style-name="T10">PHONE: </text:span><text:span text:style-name="T5">_____________________ </text:span></text:p>
      <text:p text:style-name="P36"><text:span text:style-name="T10">ADDRESS</text:span><text:span text:style-name="T7">: </text:span><text:span text:style-name="T5">____________________________________________________________ </text:span><text:span text:style-name="T11">Street Address Apt/Suite </text:span></text:p>
      <text:p text:style-name="P38"><text:span text:style-name="T5">____________________________________________________________ </text:span><text:span text:style-name="T11">City State Zip Code </text:span></text:p>
      <text:p text:style-name="P41"><text:span text:style-name="T10">STARTING PAY: $_________ ☐ </text:span><text:span text:style-name="T11">HOUR </text:span><text:span text:style-name="T10">☐ </text:span><text:span text:style-name="T11">SALARY </text:span><text:span text:style-name="T10">ENDING PAY: $_________ ☐ </text:span><text:span text:style-name="T11">HOUR </text:span><text:span text:style-name="T10">☐ </text:span><text:span text:style-name="T11">SALARY </text:span><text:span text:style-name="T10">JOB TITLE: </text:span><text:span text:style-name="T5">______________ RESPONSIBILITIES: _____________________________ </text:span><text:span text:style-name="T10">FROM: </text:span><text:span text:style-name="T5">_____________________ </text:span><text:span text:style-name="T10">TO: </text:span><text:span text:style-name="T5">_____________________</text:span></text:p>
      <text:p text:style-name="P2"><text:span text:style-name="T10">REASON FOR LEAVING: _______________________________________________________ </text:span></text:p>
      <text:p text:style-name="P21"><text:span text:style-name="T7">EMPLOYER 3: </text:span></text:p>
      <text:p text:style-name="P32"><text:span text:style-name="T5">__________________________________________________________ </text:span><text:span text:style-name="T11">Company / Individual </text:span></text:p>
      <text:p text:style-name="P43"><text:span text:style-name="T13">Page 2 of 4 </text:span></text:p>
      <text:p text:style-name="P34"><text:span text:style-name="T10">E-MAIL: </text:span><text:span text:style-name="T5">__________________________________ </text:span><text:span text:style-name="T10">PHONE: </text:span><text:span text:style-name="T5">_____________________ </text:span></text:p>
      <text:p text:style-name="P37"><text:span text:style-name="T10">ADDRESS</text:span><text:span text:style-name="T7">: </text:span><text:span text:style-name="T5">____________________________________________________________ </text:span><text:span text:style-name="T11">Street Address Apt/Suite </text:span></text:p>
      <text:p text:style-name="P39"><text:span text:style-name="T5">____________________________________________________________ </text:span><text:span text:style-name="T11">City State Zip Code </text:span></text:p>
      <text:p text:style-name="P42"><text:span text:style-name="T10">STARTING PAY: $_________ ☐ </text:span><text:span text:style-name="T11">HOUR </text:span><text:span text:style-name="T10">☐ </text:span><text:span text:style-name="T11">SALARY </text:span><text:span text:style-name="T10">ENDING PAY: $_________ ☐ </text:span><text:span text:style-name="T11">HOUR </text:span><text:span text:style-name="T10">☐ </text:span><text:span text:style-name="T11">SALARY </text:span><text:span text:style-name="T10">JOB TITLE: </text:span><text:span text:style-name="T5">______________ RESPONSIBILITIES: _____________________________ </text:span><text:span text:style-name="T10">FROM: </text:span><text:span text:style-name="T5">_____________________ </text:span><text:span text:style-name="T10">TO: </text:span><text:span text:style-name="T5">_____________________ </text:span></text:p>
      <text:p text:style-name="P7"><text:soft-page-break/><text:span text:style-name="T10">REASON FOR LEAVING: _______________________________________________________ </text:span></text:p>
      <table:table table:name="Table5" table:style-name="Table5">
        <table:table-column table:style-name="Table5.A"/>
        <table:table-row table:style-name="Table5.1">
          <table:table-cell table:style-name="Table5.A1" office:value-type="string">
            <text:p text:style-name="P45"><text:span text:style-name="T3">REFERENCES</text:span><text:span text:style-name="T4"> </text:span></text:p>
            <text:p text:style-name="P8"><text:span text:style-name="T12">(PROFESSIONAL ONLY)</text:span></text:p>
          </table:table-cell>
        </table:table-row>
      </table:table>
      <text:p text:style-name="P3"/>
      <text:p text:style-name="P3"/>
      <text:p text:style-name="P46"><text:span text:style-name="T7">FULL NAME: </text:span><text:span text:style-name="T5">_______________________________ </text:span><text:span text:style-name="T10">RELATIONSHIP: </text:span><text:span text:style-name="T5">______________ </text:span><text:span text:style-name="T11">First Last </text:span></text:p>
      <text:p text:style-name="P49"><text:span text:style-name="T10">COMPANY: </text:span><text:span text:style-name="T5">________________________________ </text:span><text:span text:style-name="T10">TITLE: </text:span><text:span text:style-name="T5">______________ </text:span><text:span text:style-name="T10">E-MAIL: </text:span><text:span text:style-name="T5">__________________________________ </text:span><text:span text:style-name="T10">PHONE: </text:span><text:span text:style-name="T5">_____________________ </text:span></text:p>
      <text:p text:style-name="P47"><text:span text:style-name="T7">FULL NAME: </text:span><text:span text:style-name="T5">_______________________________ </text:span><text:span text:style-name="T10">RELATIONSHIP: </text:span><text:span text:style-name="T5">______________ </text:span><text:span text:style-name="T11">First Last </text:span></text:p>
      <text:p text:style-name="P50"><text:span text:style-name="T10">COMPANY: </text:span><text:span text:style-name="T5">________________________________ </text:span><text:span text:style-name="T10">TITLE: </text:span><text:span text:style-name="T5">______________ </text:span><text:span text:style-name="T10">E-MAIL: </text:span><text:span text:style-name="T5">__________________________________ </text:span><text:span text:style-name="T10">PHONE: </text:span><text:span text:style-name="T5">_____________________ </text:span></text:p>
      <text:p text:style-name="P48"><text:span text:style-name="T7">FULL NAME: </text:span><text:span text:style-name="T5">_______________________________ </text:span><text:span text:style-name="T10">RELATIONSHIP: </text:span><text:span text:style-name="T5">______________ </text:span><text:span text:style-name="T11">First Last </text:span></text:p>
      <text:p text:style-name="P51"><text:span text:style-name="T10">COMPANY: </text:span><text:span text:style-name="T5">________________________________ </text:span><text:span text:style-name="T10">TITLE: </text:span><text:span text:style-name="T5">______________ </text:span><text:span text:style-name="T10">E-MAIL: </text:span><text:span text:style-name="T5">__________________________________ </text:span><text:span text:style-name="T10">PHONE: </text:span><text:span text:style-name="T5">_____________________</text:span></text:p>
      <table:table table:name="Table6" table:style-name="Table6">
        <table:table-column table:style-name="Table6.A"/>
        <table:table-row table:style-name="Table6.1">
          <table:table-cell table:style-name="Table6.A1" office:value-type="string">
            <text:p text:style-name="P4"><text:span text:style-name="T3">MILITARY SERVICE</text:span></text:p>
          </table:table-cell>
        </table:table-row>
      </table:table>
      <text:p text:style-name="P3"/>
      <text:p text:style-name="P3"/>
      <text:p text:style-name="P16"><text:span text:style-name="T7">ARE YOU A VETERAN? </text:span><text:span text:style-name="T10">☐ </text:span><text:span text:style-name="T11">YES </text:span><text:span text:style-name="T10">☐ </text:span><text:span text:style-name="T11">NO </text:span></text:p>
      <text:p text:style-name="P52"><text:span text:style-name="T10">BRANCH</text:span><text:span text:style-name="T7">: </text:span><text:span text:style-name="T5">_____________________ </text:span><text:span text:style-name="T10">RANK AT DISCHARGE: </text:span><text:span text:style-name="T5">_____________________ </text:span><text:span text:style-name="T10">FROM: </text:span><text:span text:style-name="T5">_____________________ </text:span><text:span text:style-name="T10">TO: </text:span><text:span text:style-name="T5">_____________________ </text:span></text:p>
      <text:p text:style-name="P44"><text:span text:style-name="T13">Page 3 of 4 </text:span></text:p>
      <text:p text:style-name="P53"><text:span text:style-name="T10">TYPE OF DISCHARGE: </text:span><text:span text:style-name="T5">_____________________ </text:span></text:p>
      <text:p text:style-name="P9"><text:span text:style-name="T10">IF NOT HONORABLE, PLEASE EXPLAIN: </text:span><text:span text:style-name="T5">______________________________________ </text:span></text:p>
      <table:table table:name="Table7" table:style-name="Table7">
        <table:table-column table:style-name="Table7.A"/>
        <table:table-row table:style-name="Table7.1">
          <table:table-cell table:style-name="Table7.A1" office:value-type="string">
            <text:p text:style-name="P4"><text:span text:style-name="T3">BACKGROUND CHECK CONSENT</text:span></text:p>
          </table:table-cell>
        </table:table-row>
      </table:table>
      <text:p text:style-name="P3"/>
      <text:p text:style-name="P3"/>
      <text:p text:style-name="P54"><text:span text:style-name="T7">IF ASKED, ARE YOU WILLING TO CONSENT TO A BACKGROUND CHECK? </text:span><text:span text:style-name="T10">☐ </text:span><text:span text:style-name="T11">YES </text:span><text:span text:style-name="T10">☐ </text:span><text:span text:style-name="T11">NO </text:span></text:p>
      <table:table table:name="Table8" table:style-name="Table8">
        <table:table-column table:style-name="Table8.A"/>
        <table:table-row table:style-name="Table8.1">
          <table:table-cell table:style-name="Table8.A1" office:value-type="string">
            <text:p text:style-name="P4"><text:span text:style-name="T3">DISCLAIMER</text:span></text:p>
          </table:table-cell>
        </table:table-row>
      </table:table>
      <text:p text:style-name="P3"/>
      <text:p text:style-name="P3"/>
      <text:p text:style-name="P55"><text:span text:style-name="T10">Applicant understands that this is an Equal Opportunity Employer and committed to excellence through diversity. In order to ensure this application is acceptable, please print or type with the application being fully completed in order for it to be considered. </text:span></text:p>
      <text:p text:style-name="P22"><text:span text:style-name="T10">Please complete each section EVEN IF you decide to attach a resume. </text:span></text:p>
      <text:p text:style-name="P56"><text:span text:style-name="T10">I, the Applicant, certify that my answers are true and honest to the best of my knowledge. If this application leads to my eventual employment, I understand that any false or misleading information in my application or interview may result in my employment being terminated. </text:span></text:p>
      <text:p text:style-name="P57"><text:span text:style-name="T7">SIGNATURE </text:span><text:span text:style-name="T5">_________________________________ DATE _____________________ </text:span><text:span text:style-name="T7">PRINT NAME </text:span><text:span text:style-name="T5">_________________________________</text:span></text:p>
      <text:p text:style-name="P58"><text:span text:style-name="T13">Page 4 of 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8pt" fo:font-style="normal" style:text-underline-style="solid" style:text-underline-width="auto" style:text-underline-color="font-color"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571in" fo:margin-bottom="0.6189in" fo:margin-left="0.9929in" fo:margin-right="0.9764in" style:writing-mode="lr-tb" style:layout-grid-color="#c0c0c0" style:layout-grid-lines="246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0" meta:object-count="0" meta:page-count="2" meta:paragraph-count="68" meta:word-count="527" meta:character-count="5393" meta:non-whitespace-character-count="4879"/>
    <meta:generator>LibreOfficeDev/6.0.5.2$Linux_X86_64 LibreOffice_project/</meta:generator>
  </office:meta>
</office:document-meta>
</file>