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14594BF98D7B8310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3283in" fo:margin-right="1.3165in" fo:margin-top="0.1925in" fo:margin-bottom="0in" loext:contextual-spacing="false" fo:line-height="101%"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425in" fo:margin-right="0in" fo:margin-top="0.1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0425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0425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1.0425in" fo:margin-right="0in" fo:margin-top="0.0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1.0425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1.0425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1.007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1.007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425in" fo:margin-right="0in" fo:margin-top="0.1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307in" fo:margin-right="0.7398in" fo:margin-top="0.1756in" fo:margin-bottom="0in" loext:contextual-spacing="false" fo:line-height="98%" fo:text-align="start" style:justify-single-word="false" fo:keep-together="auto" fo:orphans="0" fo:widows="0" fo:text-indent="-0.3744in" style:auto-text-indent="false" fo:break-before="auto" fo:break-after="auto" fo:padding="0in" fo:border="none" fo:keep-with-next="auto"/>
    </style:style>
    <style:style style:name="P14" style:family="paragraph" style:parent-style-name="Standard">
      <style:paragraph-properties fo:margin-left="0.5075in" fo:margin-right="0.0319in" fo:margin-top="0.011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429in" fo:margin-right="0in" fo:margin-top="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429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429in" fo:margin-right="0in" fo:margin-top="0.1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256in" fo:margin-right="0.598in" fo:margin-top="0.1756in" fo:margin-bottom="0in" loext:contextual-spacing="false" fo:line-height="98%" fo:text-align="start" style:justify-single-word="false" fo:keep-together="auto" fo:orphans="0" fo:widows="0" fo:text-indent="-0.411in" style:auto-text-indent="false" fo:break-before="auto" fo:break-after="auto" fo:padding="0in" fo:border="none" fo:keep-with-next="auto"/>
    </style:style>
    <style:style style:name="P19" style:family="paragraph" style:parent-style-name="Standard">
      <style:paragraph-properties fo:margin-left="0.0929in" fo:margin-right="1.5854in" fo:margin-top="0.172in" fo:margin-bottom="0in" loext:contextual-spacing="false" fo:line-height="189%"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1.0362in" fo:margin-right="0.0366in" fo:margin-top="0.1791in" fo:margin-bottom="0in" loext:contextual-spacing="false" fo:line-height="205%" fo:text-align="start" style:justify-single-word="false" fo:keep-together="auto" fo:orphans="0" fo:widows="0" fo:text-indent="-0.911in" style:auto-text-indent="false" fo:break-before="auto" fo:break-after="auto" fo:padding="0in" fo:border="none" fo:keep-with-next="auto"/>
    </style:style>
    <style:style style:name="P21" style:family="paragraph" style:parent-style-name="Standard">
      <style:paragraph-properties fo:margin-left="1.0516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1.0516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1.0516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0516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1.0516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0516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0516in" fo:margin-right="0in" fo:margin-top="0.2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1.0516in" fo:margin-right="0in" fo:margin-top="0.2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542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5425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929in" fo:margin-right="0.6508in" fo:margin-top="0.1811in" fo:margin-bottom="0in" loext:contextual-spacing="false" fo:line-height="189%" fo:text-align="start" style:justify-single-word="false" fo:keep-together="auto" fo:orphans="0" fo:widows="0" fo:text-indent="0.4492in" style:auto-text-indent="false" fo:break-before="auto" fo:break-after="auto" fo:padding="0in" fo:border="none" fo:keep-with-next="auto"/>
    </style:style>
    <style:style style:name="P32" style:family="paragraph" style:parent-style-name="Standard">
      <style:paragraph-properties fo:margin-left="1.0209in" fo:margin-right="0.248in" fo:margin-top="0.0953in" fo:margin-bottom="0in" loext:contextual-spacing="false" fo:line-height="99%" fo:text-align="start" style:justify-single-word="false" fo:keep-together="auto" fo:orphans="0" fo:widows="0" fo:text-indent="0.0299in" style:auto-text-indent="false" fo:break-before="auto" fo:break-after="auto" fo:padding="0in" fo:border="none" fo:keep-with-next="auto"/>
    </style:style>
    <style:style style:name="P33" style:family="paragraph" style:parent-style-name="Standard">
      <style:paragraph-properties fo:margin-left="1.0256in" fo:margin-right="0.55in" fo:margin-top="0.2055in" fo:margin-bottom="0in" loext:contextual-spacing="false" fo:line-height="97%" fo:text-align="start" style:justify-single-word="false" fo:keep-together="auto" fo:orphans="0" fo:widows="0" fo:text-indent="0.0252in" style:auto-text-indent="false" fo:break-before="auto" fo:break-after="auto" fo:padding="0in" fo:border="none" fo:keep-with-next="auto"/>
    </style:style>
    <style:style style:name="P34" style:family="paragraph" style:parent-style-name="Standard">
      <style:paragraph-properties fo:margin-left="0in" fo:margin-right="2.5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2.598in" fo:margin-top="0.3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5244in" fo:margin-right="0.2925in" fo:margin-top="0in" fo:margin-bottom="0in" loext:contextual-spacing="false" fo:line-height="102%" fo:text-align="start" style:justify-single-word="false" fo:keep-together="auto" fo:orphans="0" fo:widows="0" fo:text-indent="-0.4827in" style:auto-text-indent="false" fo:break-before="auto" fo:break-after="auto" fo:padding="0in" fo:border="none" fo:keep-with-next="auto"/>
    </style:style>
    <style:style style:name="P37" style:family="paragraph" style:parent-style-name="Standard">
      <style:paragraph-properties fo:margin-left="0.5256in" fo:margin-right="0.8835in" fo:margin-top="0.1791in" fo:margin-bottom="0in" loext:contextual-spacing="false" fo:line-height="99%" fo:text-align="start" style:justify-single-word="false" fo:keep-together="auto" fo:orphans="0" fo:widows="0" fo:text-indent="-0.5256in" style:auto-text-indent="false" fo:break-before="auto" fo:break-after="auto" fo:padding="0in" fo:border="none" fo:keep-with-next="auto"/>
    </style:style>
    <style:style style:name="P38" style:family="paragraph" style:parent-style-name="Standard">
      <style:paragraph-properties fo:margin-left="0.2201in" fo:margin-right="0.1154in" fo:margin-top="0.1756in" fo:margin-bottom="0in" loext:contextual-spacing="false" fo:line-height="98%"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228in" fo:margin-right="0.5201in" fo:margin-top="0.1945in" fo:margin-bottom="0in" loext:contextual-spacing="false" fo:line-height="100%" fo:text-align="justify" style:justify-single-word="false" fo:keep-together="auto" fo:orphans="0" fo:widows="0" fo:text-indent="-0.398in" style:auto-text-indent="false" fo:break-before="auto" fo:break-after="auto" fo:padding="0in" fo:border="none" fo:keep-with-next="auto"/>
    </style:style>
    <style:style style:name="P40" style:family="paragraph" style:parent-style-name="Standard">
      <style:paragraph-properties fo:margin-left="0.5102in" fo:margin-right="0.0091in" fo:margin-top="0.1902in" fo:margin-bottom="0in" loext:contextual-spacing="false" fo:line-height="100%" fo:text-align="start" style:justify-single-word="false" fo:keep-together="auto" fo:orphans="0" fo:widows="0" fo:text-indent="0.0346in" style:auto-text-indent="false" fo:break-before="auto" fo:break-after="auto" fo:padding="0in" fo:border="none" fo:keep-with-next="auto"/>
    </style:style>
    <style:style style:name="P41" style:family="paragraph" style:parent-style-name="Standard">
      <style:paragraph-properties fo:margin-left="0.5209in" fo:margin-right="0.5937in" fo:margin-top="0.1902in" fo:margin-bottom="0in" loext:contextual-spacing="false" fo:line-height="98%" fo:text-align="start" style:justify-single-word="false" fo:keep-together="auto" fo:orphans="0" fo:widows="0" fo:text-indent="-0.4374in" style:auto-text-indent="false" fo:break-before="auto" fo:break-after="auto" fo:padding="0in" fo:border="none" fo:keep-with-next="auto"/>
    </style:style>
    <style:style style:name="P42" style:family="paragraph" style:parent-style-name="Standard">
      <style:paragraph-properties fo:margin-left="1.0307in" fo:margin-right="0.0929in" fo:margin-top="0.1917in" fo:margin-bottom="0in" loext:contextual-spacing="false" fo:line-height="100%" fo:text-align="start" style:justify-single-word="false" fo:keep-together="auto" fo:orphans="0" fo:widows="0" fo:text-indent="-0.2543in" style:auto-text-indent="false" fo:break-before="auto" fo:break-after="auto" fo:padding="0in" fo:border="none" fo:keep-with-next="auto"/>
    </style:style>
    <style:style style:name="P43" style:family="paragraph" style:parent-style-name="Standard">
      <style:paragraph-properties fo:margin-left="0.7807in" fo:margin-right="0.1339in" fo:margin-top="0.0126in" fo:margin-bottom="0in" loext:contextual-spacing="false" fo:line-height="101%" fo:text-align="center"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02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0307in" fo:margin-right="0.3311in" fo:margin-top="0in" fo:margin-bottom="0in" loext:contextual-spacing="false" fo:line-height="102%" fo:text-align="start" style:justify-single-word="false" fo:keep-together="auto" fo:orphans="0" fo:widows="0" fo:text-indent="-0.0063in" style:auto-text-indent="false" fo:break-before="auto" fo:break-after="auto" fo:padding="0in" fo:border="none" fo:keep-with-next="auto"/>
    </style:style>
    <style:style style:name="P46" style:family="paragraph" style:parent-style-name="Standard">
      <style:paragraph-properties fo:margin-left="1.0209in" fo:margin-right="0in" fo:margin-top="0.1835in" fo:margin-bottom="0in" loext:contextual-spacing="false" fo:line-height="102%" fo:text-align="start" style:justify-single-word="false" fo:keep-together="auto" fo:orphans="0" fo:widows="0" fo:text-indent="0.0217in" style:auto-text-indent="false" fo:break-before="auto" fo:break-after="auto" fo:padding="0in" fo:border="none" fo:keep-with-next="auto"/>
    </style:style>
    <style:style style:name="P47" style:family="paragraph" style:parent-style-name="Standard">
      <style:paragraph-properties fo:margin-left="1.0256in" fo:margin-right="0.0161in" fo:margin-top="0.011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48" style:family="paragraph" style:parent-style-name="Standard">
      <style:paragraph-properties fo:margin-left="1.3327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301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0256in" fo:margin-right="0.378in" fo:margin-top="0.0091in" fo:margin-bottom="0in" loext:contextual-spacing="false" fo:line-height="102%" fo:text-align="start"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paragraph-properties fo:margin-left="1.0228in" fo:margin-right="0.1429in" fo:margin-top="0.0091in" fo:margin-bottom="0in" loext:contextual-spacing="false" fo:line-height="101%" fo:text-align="start" style:justify-single-word="false" fo:keep-together="auto" fo:orphans="0" fo:widows="0" fo:text-indent="-0.2465in" style:auto-text-indent="false" fo:break-before="auto" fo:break-after="auto" fo:padding="0in" fo:border="none" fo:keep-with-next="auto"/>
    </style:style>
    <style:style style:name="P52" style:family="paragraph" style:parent-style-name="Standard">
      <style:paragraph-properties fo:margin-left="0.5209in" fo:margin-right="0.0953in" fo:margin-top="0.1862in" fo:margin-bottom="0in" loext:contextual-spacing="false" fo:line-height="101%" fo:text-align="start" style:justify-single-word="false" fo:keep-together="auto" fo:orphans="0" fo:widows="0" fo:text-indent="-0.4791in" style:auto-text-indent="false" fo:break-before="auto" fo:break-after="auto" fo:padding="0in" fo:border="none" fo:keep-with-next="auto"/>
    </style:style>
    <style:style style:name="P53" style:family="paragraph" style:parent-style-name="Standard">
      <style:paragraph-properties fo:margin-left="0.5075in" fo:margin-right="0.0307in" fo:margin-top="0.1846in" fo:margin-bottom="0in" loext:contextual-spacing="false" fo:line-height="101%" fo:text-align="justify" style:justify-single-word="false" fo:keep-together="auto" fo:orphans="0" fo:widows="0" fo:text-indent="-0.5075in" style:auto-text-indent="false" fo:break-before="auto" fo:break-after="auto" fo:padding="0in" fo:border="none" fo:keep-with-next="auto"/>
    </style:style>
    <style:style style:name="P54" style:family="paragraph" style:parent-style-name="Standard">
      <style:paragraph-properties fo:margin-left="0.1602in" fo:margin-right="0.0327in" fo:margin-top="0.1846in" fo:margin-bottom="0in" loext:contextual-spacing="false" fo:line-height="101%"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417in" fo:margin-right="0.4425in" fo:margin-top="0.1839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56" style:family="paragraph" style:parent-style-name="Standard">
      <style:paragraph-properties fo:margin-left="0.0429in" fo:margin-right="0in" fo:margin-top="0.3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0283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0283in" fo:margin-right="1.589in" fo:margin-top="0in" fo:margin-bottom="0in" loext:contextual-spacing="false" fo:line-height="195%" fo:text-align="start" style:justify-single-word="false" fo:keep-together="auto" fo:orphans="0" fo:widows="0" fo:text-indent="0.0138in" style:auto-text-indent="false" fo:break-before="auto" fo:break-after="auto" fo:padding="0in" fo:border="none" fo:keep-with-next="auto"/>
    </style:style>
    <style:style style:name="P59" style:family="paragraph" style:parent-style-name="Standard">
      <style:paragraph-properties fo:margin-left="0in" fo:margin-right="2.6299in" fo:margin-top="0.4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6pt"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joint-venture-agreement-sample/" text:style-name="ListLabel_20_1" text:visited-style-name="ListLabel_20_1"><text:span text:style-name="T1">JOINT VENTURE AGREEMENT</text:span></text:a><text:span text:style-name="T2"> </text:span></text:p>
      <text:p text:style-name="P3"><text:span text:style-name="T3">I. THE PARTIES</text:span><text:span text:style-name="T4">. This Joint Venture Agreement (“Agreement”) dated on __________________, 20____ (“Effective Date”) is between: </text:span></text:p>
      <text:p text:style-name="P4"><text:span text:style-name="T5">Party A</text:span><text:span text:style-name="T4">: __________________, with a mailing address of </text:span></text:p>
      <text:p text:style-name="P10"><text:span text:style-name="T4">____________________________________, (“Party A”), and </text:span></text:p>
      <text:p text:style-name="P5"><text:span text:style-name="T5">Party B</text:span><text:span text:style-name="T4">: __________________, with a mailing address of </text:span></text:p>
      <text:p text:style-name="P11"><text:span text:style-name="T4">____________________________________, (“Party B”). </text:span></text:p>
      <text:p text:style-name="P12"><text:span text:style-name="T4">Party A and Party B are each referred to herein as a “Party” and, collectively, as the "Parties." </text:span></text:p>
      <text:p text:style-name="P13"><text:span text:style-name="T3">II. JOINT VENTURE</text:span><text:span text:style-name="T4">. The Parties agree to a mutually benefiting relationship for the purpose of: </text:span></text:p>
      <text:p text:style-name="P14"><text:span text:style-name="T4">______________________________________________________________________ ______________________________________________________________________ ______________________________________________________________________ </text:span></text:p>
      <text:p text:style-name="P15"><text:span text:style-name="T4">Hereinafter known as the “Joint Venture.” </text:span></text:p>
      <text:p text:style-name="P18"><text:span text:style-name="T3">III. PARTNERS’ DUTIES</text:span><text:span text:style-name="T4">. Each Party agrees to bear the responsibility of the following duties during the Term of the Joint Venture: </text:span></text:p>
      <text:p text:style-name="P6"><text:span text:style-name="T5">Party A</text:span><text:span text:style-name="T4">: ____________________________________ </text:span></text:p>
      <text:p text:style-name="P5"><text:span text:style-name="T5">Party B</text:span><text:span text:style-name="T4">: ____________________________________ </text:span></text:p>
      <text:p text:style-name="P19"><text:span text:style-name="T3">IV. OWNERSHIP</text:span><text:span text:style-name="T4">. Ownership of the Joint Venture shall be the following: </text:span><text:span text:style-name="T5">Party A</text:span><text:span text:style-name="T4">: ____% </text:span></text:p>
      <text:p text:style-name="P7"><text:span text:style-name="T5">Party B</text:span><text:span text:style-name="T4">: ____% </text:span></text:p>
      <text:p text:style-name="P16"><text:span text:style-name="T4">Hereinafter known as the “Ownership.” </text:span></text:p>
      <text:p text:style-name="P20"><text:span text:style-name="T3">V. V. PROFIT DISTRIBUTION</text:span><text:span text:style-name="T4">. Profits of the Joint Venture shall be distributed: (check one) ☐ - In accordance with Ownership. </text:span></text:p>
      <text:p text:style-name="P21"><text:span text:style-name="T4">☐ - In accordance with the following: </text:span></text:p>
      <text:p text:style-name="P29"><text:span text:style-name="T4">Party A: ____% </text:span></text:p>
      <text:p text:style-name="P30"><text:span text:style-name="T4">Party B: ____% </text:span></text:p>
      <text:p text:style-name="P31"><text:span text:style-name="T4">Profits shall be defined as gross revenues less expenses and other contractual liabilities. </text:span><text:span text:style-name="T3">VI. NON-COMPETE</text:span><text:span text:style-name="T4">. Each Party shall be: (check one) </text:span></text:p>
      <text:p text:style-name="P32"><text:span text:style-name="T4">☐ - </text:span><text:span text:style-name="T5">RESTRICTED f</text:span><text:span text:style-name="T4">rom participating in similar business activities as the Joint Venture. </text:span></text:p>
      <text:p text:style-name="P33"><text:span text:style-name="T4">☐ - </text:span><text:span text:style-name="T5">NOT RESTRICTED t</text:span><text:span text:style-name="T4">o withhold from participating in similar business activities as the Joint Venture.</text:span></text:p>
      <text:p text:style-name="P34"><draw:frame draw:style-name="fr1" draw:name="image3.png" text:anchor-type="as-char" svg:width="0.2811in" svg:height="0.2811in" draw:z-index="0"><draw:image xlink:href="Pictures/100002010000001400000014594BF98D7B831004.png" xlink:type="simple" xlink:show="embed" xlink:actuate="onLoad" loext:mime-type="image/png"/></draw:frame><text:span text:style-name="T6">Page 1 of 3 </text:span></text:p>
      <text:p text:style-name="P36"><text:span text:style-name="T3">VII. CONTRIBUTIONS</text:span><text:span text:style-name="T4">. Each Party agrees to contribute the following for the success of the Joint Venture: </text:span></text:p>
      <text:p text:style-name="P8"><text:soft-page-break/><text:span text:style-name="T5">Party A</text:span><text:span text:style-name="T4">: (check applicable) </text:span></text:p>
      <text:p text:style-name="P22"><text:span text:style-name="T4">☐ - Cash: $______ </text:span></text:p>
      <text:p text:style-name="P23"><text:span text:style-name="T4">☐ - Other: ____________________________________ </text:span></text:p>
      <text:p text:style-name="P9"><text:span text:style-name="T5">Party B</text:span><text:span text:style-name="T4">: (check applicable) </text:span></text:p>
      <text:p text:style-name="P24"><text:span text:style-name="T4">☐ - Cash: $______ </text:span></text:p>
      <text:p text:style-name="P25"><text:span text:style-name="T4">☐ - Other: ____________________________________ </text:span></text:p>
      <text:p text:style-name="P17"><text:span text:style-name="T4">Hereinafter known as the “Contributions." </text:span></text:p>
      <text:p text:style-name="P37"><text:span text:style-name="T3">VIII. TERMINATION</text:span><text:span text:style-name="T4">. This Agreement shall terminate in any of the following: (check applicable) </text:span></text:p>
      <text:p text:style-name="P26"><text:span text:style-name="T4">☐ - On the end date of __________________, 20____. </text:span></text:p>
      <text:p text:style-name="P27"><text:span text:style-name="T4">☐ - At any time with ____ days’ notice. </text:span></text:p>
      <text:p text:style-name="P28"><text:span text:style-name="T4">☐ - Other: ____________________________________ </text:span></text:p>
      <text:p text:style-name="P15"><text:span text:style-name="T4">Hereinafter known as the “Term.” </text:span></text:p>
      <text:p text:style-name="P38"><text:span text:style-name="T3">IX. GOVERNING LAW</text:span><text:span text:style-name="T4">. This Agreement shall be governed by and construed in accordance with the laws located in the State of __________________ (“Governing Law”). </text:span></text:p>
      <text:p text:style-name="P39"><text:span text:style-name="T3">X. DISPUTES</text:span><text:span text:style-name="T4">. The Partners agree to resolve any dispute arising out of this Agreement through polite interactions and negotiations. If any dispute cannot be resolved by negotiation within ninety (90) days, the Partners involved shall enter mediation in accordance with the rules under Governing Law. </text:span></text:p>
      <text:p text:style-name="P40"><text:span text:style-name="T4">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 </text:span></text:p>
      <text:p text:style-name="P41"><text:span text:style-name="T3">XI. ACKNOWLEDGMENTS</text:span><text:span text:style-name="T4">. Each Party makes the following acknowledgments in this Agreement: </text:span></text:p>
      <text:p text:style-name="P42"><text:span text:style-name="T4">a. </text:span><text:span text:style-name="T3">Mutually Benefiting</text:span><text:span text:style-name="T4">. The Agreement does not constitute nor should be recognized as a partnership agreement, but as mutually benefiting terms for the purpose of the Joint Venture. </text:span></text:p>
      <text:p text:style-name="P43"><text:span text:style-name="T4">b. </text:span><text:span text:style-name="T3">Confidentiality</text:span><text:span text:style-name="T4">. Beginning on the Effective Date, both Parties shall be obligated to withhold sharing any proprietary information of each Party or of any details related to the Joint Venture ("Confidential Information"). Such Confidential Information shall include, but not be limited to, documents, plans, data, reports, concepts, strategies, finances, specifications, customer lists, pricing, sales,</text:span></text:p>
      <text:p text:style-name="P44"><text:span text:style-name="T4">charts, profiles, goals, and any other related business activity. </text:span></text:p>
      <text:p text:style-name="P35"><draw:frame draw:style-name="fr1" draw:name="image2.png" text:anchor-type="as-char" svg:width="0.2811in" svg:height="0.2811in" draw:z-index="0"><draw:image xlink:href="Pictures/100002010000001400000014594BF98D7B831004.png" xlink:type="simple" xlink:show="embed" xlink:actuate="onLoad" loext:mime-type="image/png"/></draw:frame><text:span text:style-name="T6">Page 2 of 3 </text:span></text:p>
      <text:p text:style-name="P45"><text:span text:style-name="T4">The Parties agree not to disclose, in any manner, Confidential Information in perpetuity or the longest period allowed under Governing Law. </text:span></text:p>
      <text:p text:style-name="P46"><text:span text:style-name="T4">Each Party recognizes that any violation of this section that consists of sharing Confidential Information shall give rise to irreparable harm for which damages would not be an adequate remedy. Therefore, in addition to any other legal remedies which may be available in law or in equity, the affected Party shall be entitled to equitable or injunctive relief against the unauthorized use or disclosure of Confidential Information. Such a breach shall consequently award the affected Party to recover its Attorney’s fees and costs due to excising their rights under this Agreement. </text:span></text:p>
      <text:p text:style-name="P47"><text:span text:style-name="T4">c. </text:span><text:span text:style-name="T3">Notices</text:span><text:span text:style-name="T4">. All notices under this Agreement must be in writing and sent to the Party's mailing address mentioned in Section I. Such notices must be sent in any of the following methods: </text:span></text:p>
      <text:p text:style-name="P48"><text:span text:style-name="T4">i. Delivery in-person; </text:span></text:p>
      <text:p text:style-name="P49"><text:span text:style-name="T4">ii. Overnight courier service; or </text:span></text:p>
      <text:p text:style-name="P2"><text:span text:style-name="T4">iii. Certified or registered mail that includes a return receipt. </text:span></text:p>
      <text:p text:style-name="P50"><text:soft-page-break/><text:span text:style-name="T4">d. </text:span><text:span text:style-name="T3">Amendments</text:span><text:span text:style-name="T4">. This Agreement may only be amended or modified by written agreement and approval of both Parties. </text:span></text:p>
      <text:p text:style-name="P51"><text:span text:style-name="T4">e. </text:span><text:span text:style-name="T3">Assignment</text:span><text:span text:style-name="T4">. No Party shall have the right to delegate or assign its duties under this Agreement without the prior written consent of both Parties. This includes any potential sale of the Joint Venture, which both Parties must agree to such terms. </text:span></text:p>
      <text:p text:style-name="P52"><text:span text:style-name="T3">XII. SEVERABILITY</text:span><text:span text:style-name="T4">.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 </text:span></text:p>
      <text:p text:style-name="P53"><text:span text:style-name="T3">XIII. ADDITIONAL TERMS</text:span><text:span text:style-name="T4">. ___________________________________________________ ______________________________________________________________________ ______________________________________________________________________ </text:span></text:p>
      <text:p text:style-name="P54"><text:span text:style-name="T3">XIV. ENTIRE AGREEMENT</text:span><text:span text:style-name="T4">. This Agreement contains all the terms agreed to by the parties relating to its subject matter, including any attachments or addendums. This Agreement replaces all previous discussions, understandings, and oral agreements. Party A and Party B agree to the terms and conditions and shall be bound until the end of the Term. </text:span></text:p>
      <text:p text:style-name="P55"><text:span text:style-name="T7">IN WITNESS WHEREOF, this Agreement has been executed and delivered in the manner prescribed by law as of the Effective Date first written above. </text:span></text:p>
      <text:p text:style-name="P56"><text:span text:style-name="T8">Party A Signature</text:span><text:span text:style-name="T7">: </text:span><text:span text:style-name="T10">_________________________ </text:span><text:span text:style-name="T9">D</text:span><text:span text:style-name="T7">ate: </text:span></text:p>
      <text:p text:style-name="P57"><text:span text:style-name="T7">_________________ Print Name: _________________________</text:span></text:p>
      <text:p text:style-name="P58"><text:span text:style-name="T8">Party B Signature</text:span><text:span text:style-name="T7">: </text:span><text:span text:style-name="T10">_________________________ </text:span><text:span text:style-name="T9">D</text:span><text:span text:style-name="T7">ate: _________________ Print Name: _________________________ </text:span></text:p>
      <text:p text:style-name="P59"><draw:frame draw:style-name="fr1" draw:name="image1.png" text:anchor-type="as-char" svg:width="0.2811in" svg:height="0.2811in" draw:z-index="0"><draw:image xlink:href="Pictures/100002010000001400000014594BF98D7B831004.png" xlink:type="simple" xlink:show="embed" xlink:actuate="onLoad" loext:mime-type="image/png"/></draw:frame><text:span text:style-name="T6">Page 3 of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6pt" fo:font-style="normal" style:text-underline-style="solid" style:text-underline-width="auto" style:text-underline-color="font-color"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189in" fo:margin-bottom="0.6689in" fo:margin-left="0.9846in" fo:margin-right="1in" style:writing-mode="lr-tb" style:layout-grid-color="#c0c0c0" style:layout-grid-lines="249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61" meta:word-count="924" meta:character-count="6570" meta:non-whitespace-character-count="5650"/>
    <meta:generator>LibreOfficeDev/6.0.5.2$Linux_X86_64 LibreOffice_project/</meta:generator>
  </office:meta>
</office:document-meta>
</file>