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717in" fo:margin-top="0.7634in" fo:margin-bottom="0in" loext:contextual-spacing="false" fo:line-height="143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35in" fo:margin-right="0in" fo:margin-top="0.1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35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8in" fo:margin-right="0.1075in" fo:margin-top="0.188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118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48in" fo:margin-right="0in" fo:margin-top="0.1882in" fo:margin-bottom="0in" loext:contextual-spacing="false" fo:line-height="9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437in" fo:margin-right="0.0118in" fo:margin-top="0.1953in" fo:margin-bottom="0in" loext:contextual-spacing="false" fo:line-height="95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in" fo:margin-right="0.0043in" fo:margin-top="0.1953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43in" fo:margin-right="0.7618in" fo:margin-top="0.1953in" fo:margin-bottom="0in" loext:contextual-spacing="false" fo:line-height="1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47in" fo:margin-right="0.2752in" fo:margin-top="0.0362in" fo:margin-bottom="0in" loext:contextual-spacing="false" fo:line-height="287%" fo:text-align="start" style:justify-single-word="false" fo:keep-together="auto" fo:orphans="0" fo:widows="0" fo:text-indent="0.500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25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6" style:family="paragraph" style:parent-style-name="Standard">
      <style:paragraph-properties fo:margin-left="0in" fo:margin-right="0.04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TE RENT NOTICE </text:span></text:p>
      <text:p text:style-name="P4"><text:span text:style-name="T2">TO: ______________________________ DATE: _______________________________ __________________________________ COMPLEX: ___________________________ __________________________________ </text:span></text:p>
      <text:p text:style-name="P5"><text:span text:style-name="T2">RE: Rent Collection Policy </text:span></text:p>
      <text:p text:style-name="P8"><text:span text:style-name="T2">Evergreen Construction Company, the managing agent shall collect rent in accordance with the tenant’s lease, which conforms with HUD procedures and abides by and follows North Carolina Real Estate Law. </text:span></text:p>
      <text:p text:style-name="P6"><text:span text:style-name="T2">Policy in Summary: </text:span></text:p>
      <text:p text:style-name="P9"><text:span text:style-name="T2">1. Rent is due on or before the first (1</text:span><text:span text:style-name="T4">st</text:span><text:span text:style-name="T2">) day of each month. </text:span></text:p>
      <text:p text:style-name="P10"><text:span text:style-name="T2">2. Any rent not paid by the end of the fifth (5</text:span><text:span text:style-name="T4">th</text:span><text:span text:style-name="T2">) day of the month is subject to a fifteen dollar ($15.00) late fee on the sixth (6</text:span><text:span text:style-name="T4">th</text:span><text:span text:style-name="T2">) day of the month. </text:span></text:p>
      <text:p text:style-name="P11"><text:span text:style-name="T2">3. Any tenant who has not paid rent and late fees by the tenth (10</text:span><text:span text:style-name="T4">th</text:span><text:span text:style-name="T2">) day of the month will have eviction procedures initiated against them. </text:span></text:p>
      <text:p text:style-name="P12"><text:span text:style-name="T2">This notice serves as a reminder that your rent was not received by the fifth (5</text:span><text:span text:style-name="T4">th</text:span><text:span text:style-name="T2">) day of the month. You have until the tenth (10</text:span><text:span text:style-name="T4">th</text:span><text:span text:style-name="T2">) day of the month to pay the following amounts, otherwise this policy will be enforced. </text:span></text:p>
      <text:p text:style-name="P13"><text:span text:style-name="T2">Rent $___________________ for the month of_________________________ Late fee of $__</text:span><text:span text:style-name="T3">15.00__</text:span><text:span text:style-name="T2"> </text:span></text:p>
      <text:p text:style-name="P14"><text:span text:style-name="T2">Total Amount Due $_____________________ (By the 10</text:span><text:span text:style-name="T4">th </text:span><text:span text:style-name="T2">day of the month) If you have any questions, please contact the office at _______________________________. Sincerely, </text:span></text:p>
      <text:p text:style-name="P3"><text:span text:style-name="T2">____________________________________ </text:span></text:p>
      <text:p text:style-name="P7"><text:span text:style-name="T2">Manager </text:span></text:p>
      <text:p text:style-name="P1"><text:span text:style-name="T1">This is an attempt to collect a debt. 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9in" fo:margin-bottom="0.6472in" fo:margin-left="0.9984in" fo:margin-right="0.9752in" style:writing-mode="lr-tb" style:layout-grid-color="#c0c0c0" style:layout-grid-lines="242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205" meta:character-count="1369" meta:non-whitespace-character-count="1164"/>
    <meta:generator>LibreOfficeDev/6.0.5.2$Linux_X86_64 LibreOffice_project/</meta:generator>
  </office:meta>
</office:document-meta>
</file>