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alatino1" svg:font-family="Palatino"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31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004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17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47in" fo:margin-right="1.3272in" fo:margin-top="0.1217in" fo:margin-bottom="0in" loext:contextual-spacing="false" fo:line-height="199%" fo:text-align="start" style:justify-single-word="false" fo:keep-together="auto" fo:orphans="0" fo:widows="0" fo:text-indent="-0.0028in" style:auto-text-indent="false" fo:break-before="auto" fo:break-after="auto" fo:padding="0in" fo:border="none" fo:keep-with-next="auto"/>
    </style:style>
    <style:style style:name="P6" style:family="paragraph" style:parent-style-name="Standard">
      <style:paragraph-properties fo:margin-left="2.772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2.9681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2.8516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2in" fo:margin-right="0.9665in" fo:margin-top="0.3374in" fo:margin-bottom="0in" loext:contextual-spacing="false" fo:line-height="199%" fo:text-align="start" style:justify-single-word="false" fo:keep-together="auto" fo:orphans="0" fo:widows="0" fo:text-indent="0.0008in" style:auto-text-indent="false" fo:break-before="auto" fo:break-after="auto" fo:padding="0in" fo:border="none" fo:keep-with-next="auto"/>
    </style:style>
    <style:style style:name="P10" style:family="paragraph" style:parent-style-name="Standard">
      <style:paragraph-properties fo:margin-left="0in" fo:margin-right="0.0146in" fo:margin-top="0.0319in" fo:margin-bottom="0in" loext:contextual-spacing="false" fo:line-height="99%" fo:text-align="start" style:justify-single-word="false" fo:keep-together="auto" fo:orphans="0" fo:widows="0" fo:text-indent="0.002in" style:auto-text-indent="false" fo:break-before="auto" fo:break-after="auto" fo:padding="0in" fo:border="none" fo:keep-with-next="auto"/>
    </style:style>
    <style:style style:name="P11" style:family="paragraph" style:parent-style-name="Standard">
      <style:paragraph-properties fo:margin-left="0in" fo:margin-right="0.0008in" fo:margin-top="0.1709in" fo:margin-bottom="0in" loext:contextual-spacing="false" fo:line-height="99%" fo:text-align="justify" style:justify-single-word="false" fo:keep-together="auto" fo:orphans="0" fo:widows="0" fo:text-indent="0.0028in" style:auto-text-indent="false" fo:break-before="auto" fo:break-after="auto" fo:padding="0in" fo:border="none" fo:keep-with-next="auto"/>
    </style:style>
    <style:style style:name="P12" style:family="paragraph" style:parent-style-name="Standard">
      <style:paragraph-properties fo:margin-left="0.0008in" fo:margin-right="0.011in" fo:margin-top="0.1709in" fo:margin-bottom="0in" loext:contextual-spacing="false" fo:line-height="99%" fo:text-align="justify" style:justify-single-word="false" fo:keep-together="auto" fo:orphans="0" fo:widows="0" fo:text-indent="0.0016in" style:auto-text-indent="false" fo:break-before="auto" fo:break-after="auto" fo:padding="0in" fo:border="none" fo:keep-with-next="auto"/>
    </style:style>
    <style:style style:name="P13" style:family="paragraph" style:parent-style-name="Standard">
      <style:paragraph-properties fo:margin-left="0.0028in" fo:margin-right="0in" fo:margin-top="0.5043in" fo:margin-bottom="0in" loext:contextual-spacing="false" fo:line-height="99%" fo:text-align="start" style:justify-single-word="false" fo:keep-together="auto" fo:orphans="0" fo:widows="0" fo:text-indent="-0.0028in" style:auto-text-indent="false" fo:break-before="auto" fo:break-after="auto" fo:padding="0in" fo:border="none" fo:keep-with-next="auto"/>
    </style:style>
    <style:style style:name="P14" style:family="paragraph" style:parent-style-name="Standard">
      <style:paragraph-properties fo:margin-left="0.002in" fo:margin-right="0in" fo:margin-top="0.3374in" fo:margin-bottom="0in" loext:contextual-spacing="false" fo:line-height="99%" fo:text-align="start" style:justify-single-word="false" fo:keep-together="auto" fo:orphans="0" fo:widows="0" fo:text-indent="-0.002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Palatino" fo:font-size="9.5pt" fo:font-style="normal" style:text-underline-style="none" fo:font-weight="bold" style:font-name-asian="Palatino1" style:font-size-asian="9.5pt" style:font-style-asian="normal" style:font-weight-asian="bold" style:font-name-complex="Palatino1" style:font-size-complex="9.5pt"/>
    </style:style>
    <style:style style:name="T2" style:family="text">
      <style:text-properties fo:font-variant="normal" fo:text-transform="none" fo:color="#000000" style:text-line-through-style="none" style:text-line-through-type="none" style:text-position="0% 100%" style:font-name="Palatino" fo:font-size="14pt" fo:font-style="normal" style:text-underline-style="none" fo:font-weight="bold" style:font-name-asian="Palatino1" style:font-size-asian="14pt" style:font-style-asian="normal" style:font-weight-asian="bold" style:font-name-complex="Palatino1" style:font-size-complex="14pt"/>
    </style:style>
    <style:style style:name="T3" style:family="text">
      <style:text-properties fo:font-variant="normal" fo:text-transform="none" fo:color="#000000" style:text-line-through-style="none" style:text-line-through-type="none" style:text-position="0% 100%" style:font-name="Palatino" fo:font-size="10pt" fo:font-style="normal" style:text-underline-style="none" fo:font-weight="bold" style:font-name-asian="Palatino1" style:font-size-asian="10pt" style:font-style-asian="normal" style:font-weight-asian="bold" style:font-name-complex="Palatino1" style:font-size-complex="10pt"/>
    </style:style>
    <style:style style:name="T4" style:family="text">
      <style:text-properties fo:font-variant="normal" fo:text-transform="none" fo:color="#000000" style:text-line-through-style="none" style:text-line-through-type="none" style:text-position="0% 100%" style:font-name="Palatino" fo:font-size="10pt" fo:font-style="normal" style:text-underline-style="none" fo:font-weight="normal" style:font-name-asian="Palatino1" style:font-size-asian="10pt" style:font-style-asian="normal" style:font-weight-asian="normal" style:font-name-complex="Palatino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GREEMENT FOR DELAYED</text:span><text:span text:style-name="T2">/</text:span><text:span text:style-name="T1">PARTIAL PAYMENT OF RENT </text:span></text:p>
      <text:p text:style-name="P5"><text:span text:style-name="T3">THIS AGREEMENT </text:span><text:span text:style-name="T4">made effective as of the _____ day of ______________, _______. </text:span><text:span text:style-name="T3">BETWEEN</text:span><text:span text:style-name="T4">: </text:span></text:p>
      <text:p text:style-name="P2"><text:span text:style-name="T3">[NAME OF LANDLORD </text:span></text:p>
      <text:p text:style-name="P3"><text:span text:style-name="T4">[address] </text:span></text:p>
      <text:p text:style-name="P6"><text:span text:style-name="T4">(“Landlord”) </text:span></text:p>
      <text:p text:style-name="P7"><text:span text:style-name="T3">- and - </text:span></text:p>
      <text:p text:style-name="P4"><text:span text:style-name="T3">[NAME OF TENANT] </text:span></text:p>
      <text:p text:style-name="P3"><text:span text:style-name="T4">[address] </text:span></text:p>
      <text:p text:style-name="P8"><text:span text:style-name="T4">(“Tenant”) </text:span></text:p>
      <text:p text:style-name="P9"><text:span text:style-name="T4">Re: Tenant’s rental of the premises located at ____________________________________ Monthly Rent due for the premises: $___________ </text:span></text:p>
      <text:p text:style-name="P10"><text:span text:style-name="T4">Tenant has paid _______________ dollars ($______________) on the _______ day of ______________, __________, which was originally due on the ______ day of ________________, _________. </text:span></text:p>
      <text:p text:style-name="P11"><text:span text:style-name="T4">Landlord hereby agrees to accept the outstanding remainder of the rent on or before the ________ day of _____________________, _________, and to hold off on any legal proceeding to evict Tenant until such date. </text:span></text:p>
      <text:p text:style-name="P12"><text:span text:style-name="T4">Tenant hereby confirms that Landlord may continue with an eviction in the event that the balance of rent, and any late charges, is not paid by the agreed upon date, mentioned above, and Landlord has not waived any right to proceed with said eviction by accepting such payment. </text:span></text:p>
      <text:p text:style-name="P13"><text:span text:style-name="T4">__________________________________ ____________________________________ Landlord’s Name Landlord’s Signature </text:span></text:p>
      <text:p text:style-name="P14"><text:span text:style-name="T4">__________________________________ ____________________________________ Tenant’s Name Tenant’s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alatino1" svg:font-family="Palatin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54in" fo:margin-bottom="3.3598in" fo:margin-left="1in" fo:margin-right="0.978in" style:writing-mode="lr-tb" style:layout-grid-color="#c0c0c0" style:layout-grid-lines="169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166" meta:character-count="1236" meta:non-whitespace-character-count="1071"/>
    <meta:generator>LibreOfficeDev/6.0.5.2$Linux_X86_64 LibreOffice_project/</meta:generator>
  </office:meta>
</office:document-meta>
</file>